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text-align="center" style:vertical-align="middle" fo:line-height="115%"/>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keep-together="always" fo:text-align="center" style:vertical-align="middle" fo:line-height="115%"/>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keep-together="always" fo:text-align="center" style:vertical-align="middle" fo:line-height="115%" fo:text-indent="0.0416in"/>
      <style:text-properties fo:font-weight="bold" style:font-weight-asian="bold" style:font-weight-complex="bold" fo:text-transform="uppercase" fo:color="#000000" style:font-size-complex="12pt" fo:hyphenate="false"/>
    </style:style>
    <style:style style:name="P3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keep-together="always" fo:text-align="center" style:vertical-align="middle" fo:line-height="115%"/>
      <style:text-properties fo:color="#000000" fo:hyphenate="false"/>
    </style:style>
    <style:style style:name="P36" style:parent-style-name="Normal" style:family="paragraph">
      <style:paragraph-properties fo:keep-together="always" fo:text-align="center" style:vertical-align="middle" fo:line-height="115%"/>
      <style:text-properties fo:color="#000000" fo:hyphenate="false"/>
    </style:style>
    <style:style style:name="P37" style:parent-style-name="Normal" style:family="paragraph">
      <style:paragraph-properties fo:keep-together="always" fo:text-align="center" style:vertical-align="middle" fo:line-height="115%"/>
      <style:text-properties fo:color="#000000" fo:hyphenate="false"/>
    </style:style>
    <style:style style:name="P3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text-align="justify" style:vertical-align="middle" fo:line-height="115%" fo:text-indent="0.5909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5%"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text-transform="uppercase" fo:color="#000000" style:font-size-complex="12pt" fo:hyphenate="false"/>
    </style:style>
    <style:style style:name="P5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24%" fo:text-indent="0.2166in"/>
      <style:text-properties fo:color="#000000" style:font-size-complex="12pt" fo:hyphenate="false"/>
    </style:style>
    <style:style style:name="P69" style:parent-style-name="Normal" style:family="paragraph">
      <style:paragraph-properties fo:text-align="justify" style:vertical-align="middle" fo:line-height="115%"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4%" fo:text-indent="0.2166in"/>
      <style:text-properties fo:hyphenate="false"/>
    </style:style>
    <style:style style:name="P111" style:parent-style-name="Normal" style:family="paragraph">
      <style:paragraph-properties fo:keep-together="always" fo:text-align="center" style:vertical-align="middle" fo:line-height="115%"/>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style:vertical-align="middle" fo:line-height="124%" fo:text-indent="0.2166in"/>
      <style:text-properties fo:color="#000000" style:font-size-complex="12pt" fo:hyphenate="false"/>
    </style:style>
    <style:style style:name="P116" style:parent-style-name="Normal" style:family="paragraph">
      <style:paragraph-properties fo:text-align="justify" style:vertical-align="middle" fo:line-height="115%"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P152" style:parent-style-name="Normal" style:family="paragraph">
      <style:paragraph-properties fo:keep-together="always" fo:text-align="center" style:vertical-align="middle" fo:line-height="115%"/>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style:vertical-align="middle" fo:line-height="115%" fo:text-indent="0.2166in"/>
      <style:text-properties fo:color="#000000" style:font-size-complex="12pt" fo:hyphenate="false"/>
    </style:style>
    <style:style style:name="P158" style:parent-style-name="Normal" style:family="paragraph">
      <style:paragraph-properties fo:text-align="justify" style:vertical-align="middle" fo:line-height="115%"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2166in"/>
      <style:text-properties fo:hyphenate="false"/>
    </style:style>
    <style:style style:name="P182" style:parent-style-name="Normal" style:family="paragraph">
      <style:paragraph-properties fo:keep-together="always" fo:text-align="center" style:vertical-align="middle"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style:vertical-align="middle" fo:line-height="115%" fo:text-indent="0.2166in"/>
      <style:text-properties fo:color="#000000" style:font-size-complex="12pt" fo:hyphenate="false"/>
    </style:style>
    <style:style style:name="P187" style:parent-style-name="Normal" style:family="paragraph">
      <style:paragraph-properties fo:text-align="justify" style:vertical-align="middle" fo:line-height="115%"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5909in"/>
      <style:text-properties fo:hyphenate="false"/>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style:vertical-align="middle" fo:line-height="115%"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2166in"/>
      <style:text-properties fo:hyphenate="false"/>
    </style:style>
    <style:style style:name="P261" style:parent-style-name="Normal" style:family="paragraph">
      <style:paragraph-properties fo:keep-together="always" fo:text-align="center" style:vertical-align="middle" fo:line-height="115%"/>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justify" style:vertical-align="middle" fo:line-height="115%" fo:text-indent="0.2166in"/>
      <style:text-properties fo:color="#000000" style:font-size-complex="12pt" fo:hyphenate="false"/>
    </style:style>
    <style:style style:name="P266" style:parent-style-name="Normal" style:family="paragraph">
      <style:paragraph-properties fo:text-align="justify" style:vertical-align="middle" fo:line-height="115%"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vertical-align="middle" fo:line-height="115%"/>
      <style:text-properties fo:hyphenate="false"/>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4">Įsakymas netenka galios 2019-02-01:</text:span></text:p>
      <text:p text:style-name="P5"><text:span text:style-name="T6">Viešųjų pirkimų tarnyba, Įsakymas</text:span></text:p>
      <text:p text:style-name="P7"><text:span text:style-name="T8">Nr.<text:s/></text:span><text:a xlink:href="https://www.e-tar.lt/portal/legalAct.html?documentId=e6fdbae022f911e9bf1ef395f41d6fbc" office:target-frame-name="_top" xlink:show="replace"><text:span text:style-name="T9">1S-20</text:span></text:a><text:span text:style-name="T10">, 2019-01-24, paskelbta TAR 2019-01-28, i. k. 2019-01240</text:span></text:p>
      <text:p text:style-name="P11"><text:span text:style-name="T12">Dėl teisės aktų<text:s/></text:span><text:span text:style-name="T13">pripažinimo netekusiais galios</text:span></text:p>
      <text:p text:style-name="P14"/>
      <text:p text:style-name="P15"><text:span text:style-name="T16">Suvestinė redakcija nuo 2015-01-01 iki 2019-01-31</text:span></text:p>
      <text:p text:style-name="P17"/>
      <text:p text:style-name="P18"><text:span text:style-name="T19">Įsakymas paskelbtas: Žin. 2012, Nr.<text:s/></text:span><text:a xlink:href="https://www.e-tar.lt/portal/legalAct.html?documentId=TAR.1C717EEF08A4" office:target-frame-name="_top" xlink:show="replace"><text:span text:style-name="T20">132-6744</text:span></text:a><text:span text:style-name="T21">, i. k. 1122VPTISAK001S-261</text:span></text:p>
      <text:p text:style-name="P22"/>
      <text:p text:style-name="P23">Nauja redakcija nuo 2015-01-01:</text:p>
      <text:p text:style-name="Normal"><text:span text:style-name="T24">Nr.<text:s/></text:span><text:a xlink:href="https://www.e-tar.lt/portal/legalAct.html?documentId=6f02dde0878011e4a98a9f2247652cf4" office:target-frame-name="_top" xlink:show="replace"><text:span text:style-name="T25">1S-249</text:span></text:a><text:span text:style-name="T26">, 2014-12-19, paskelbta TAR 2014-12-22, i. k. 2014-20283</text:span></text:p>
      <text:p text:style-name="P27"/>
      <text:p text:style-name="P28"><text:span text:style-name="T29">VIEŠŲJŲ PIRKIMŲ TARNYBOS DIREKTORIUS</text:span></text:p>
      <text:p text:style-name="P30"><text:span text:style-name="T31">Į S A K Y M A S</text:span></text:p>
      <text:p text:style-name="P32"/>
      <text:p text:style-name="P33">DĖL PERKANČIŲJŲ ORGANIZACIJŲ PRAŠYMŲ DĖL VIEŠŲJŲ PIRKIMŲ TARNYBOS SUTIKIMŲ, NUMATYTŲ LIETUVOS RESPUBLIKOS VIEŠŲJŲ PIRKIMŲ, ATLIEKAMŲ GYNYBOS IR SAUGUMO SRITYJE, ĮSTATYME, PATEIKIMO IR NAGRINĖJIMO TAISYKLIŲ PATVIRTINIMO</text:p>
      <text:p text:style-name="P34"/>
      <text:p text:style-name="P35">2012 m. lapkričio 2 d. Nr. 1S-261</text:p>
      <text:p text:style-name="P36">Vilnius</text:p>
      <text:p text:style-name="P37"/>
      <text:p text:style-name="P38"/>
      <text:p text:style-name="P39"><text:span text:style-name="T40">Vadovaudamasis Lietuvos Respublikos viešųjų pirkimų, atliekamų gynybos ir saugumo srityje, įstatymo 9 straipsnio 2 dalies 5 punktu,</text:span></text:p>
      <text:p text:style-name="P41"><text:span text:style-name="T42">t v i r t i n u Perkančiųjų organizacijų prašymų dėl Viešųjų pirkimų tarnybos sutikimų, numatytų Lietuvos Respublikos vieš</text:span><text:span text:style-name="T43">ųjų pirkimų, atliekamų gynybos ir saugumo srityje, įstatyme, pateikimo ir nagrinėjimo taisykles (pridedama).</text:span></text:p>
      <text:p text:style-name="P44"/>
      <text:p text:style-name="P45"/>
      <text:p text:style-name="P46"/>
      <text:p text:style-name="P47"><text:span text:style-name="T48">Direktorius<text:s/></text:span><text:span text:style-name="T49"><text:tab/>Žydrūnas Plytnikas</text:span></text:p>
      <text:p text:style-name="Normal"/>
      <text:p text:style-name="P50"/>
      <text:soft-page-break/>
      <text:p text:style-name="P51">Patvirtinta</text:p>
      <text:p text:style-name="P52">Viešųjų pirkimų tarnybos</text:p>
      <text:p text:style-name="P53">direktoriaus 2012 m. lapkričio 2 d.</text:p>
      <text:p text:style-name="P54">įsakymu Nr. 1S-261</text:p>
      <text:p text:style-name="P55">(Viešųjų<text:s/>pirkimų tarnybos</text:p>
      <text:p text:style-name="P56">direktoriaus 2014 m. gruodžio 19 d. <text:s text:c="22"/></text:p>
      <text:p text:style-name="P57">įsakymu Nr. 1S- 249</text:p>
      <text:p text:style-name="P58">redakcija)</text:p>
      <text:p text:style-name="P59"/>
      <text:p text:style-name="P60"><text:span text:style-name="T61">PERKANČIŲJŲ ORGANIZACIJŲ PRAŠYMŲ DĖL VIEŠŲJŲ PIRKIMŲ TARNYBOS SUTIKIMŲ, NUMATYTŲ LIETUVOS RESPUBLIKOS VIEŠŲJŲ PIRKIMŲ, ATLIEKAMŲ GYNYBOS IR SAUGUMO<text:s/></text:span><text:span text:style-name="T62">SRITYJE, ĮSTATYME, PATEIKIMO IR NAGRINĖ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erkančiųjų organizacijų prašymų dėl Viešųjų pirkimų tarnybos sutikimų, numatytų Lietuvos Respublikos viešųjų pirkimų, atliekamų gynybos ir saugumo srityje, įstatyme</text:span><text:span text:style-name="T72"><text:s/>(toliau – prašymai), pateikimo ir nagrinėjimo taisyklės (toliau – Taisyklės) reglamentuoja perkančiųjų organizacijų prašymų, susijusių su viešaisiais pirkimais (toliau – pirkimas), vykdomais pagal Lietuvos Respublikos viešųjų pirkimų, atliekamų gynybos ir</text:span><text:span text:style-name="T73"><text:s/>saugumo srityje, įstatymą (toliau – Įstatymas), pateikimą ir nagrinėjimą.</text:span></text:p>
      <text:p text:style-name="P74"><text:span text:style-name="T75">2</text:span><text:span text:style-name="T76">. Nagrinėdama perkančiųjų organizacijų prašymus, Viešųjų pirkimų tarnyba (toliau – Tarnyba) vadovaujasi Įstatymu, kitais teisės aktais, susijusiais su jo įgyvendinimu, Tarnybos</text:span><text:span text:style-name="T77"><text:s/>nuostatais, taip pat Taisyklėmis. Jeigu prašyme yra įslaptintos informacijos, Tarnyba vadovaujasi Lietuvos Respublikos valstybės ir tarnybos paslapčių įstatymu <text:s/>(toliau – Valstybės ir tarnybos paslapčių įstatymas) ir kitais teisės aktais, reglamentuojanči</text:span><text:span text:style-name="T78">ais įslaptintos informacijos apsaugą.</text:span></text:p>
      <text:p text:style-name="P79"><text:span text:style-name="T80">3</text:span><text:span text:style-name="T81">. Tarnybos išvados dėl perkančiųjų organizacijų prašymų dėl sutikimų teikiamos remiantis perkančiosios organizacijos pateiktais dokumentais.</text:span></text:p>
      <text:p text:style-name="P82"><text:span text:style-name="T83">4</text:span><text:span text:style-name="T84">. Tarnyba nagrinėja prašymus Įstatymo 8 straipsnio 3 dalyje<text:s/></text:span><text:span text:style-name="T85">nustatytais atvejais duoti sutikimą perkančiajai organizacijai nutraukti tarptautinės vertės pirkimo procedūras arba Įstatymo 50 straipsnio 6 dalyje nustatytais atvejais viešojo pirkimo–pardavimo sutarties (toliau – pirkimo sutartis) galiojimo laikotarpiu<text:s/></text:span><text:span text:style-name="T86">pakeisti pirkimo sutarties sąlygas.</text:span></text:p>
      <text:p text:style-name="P87"><text:span text:style-name="T88">5</text:span><text:span text:style-name="T89">. Tarnyba nenagrinėja prašymų kai:</text:span></text:p>
      <text:p text:style-name="P90"><text:span text:style-name="T91">5.1</text:span><text:span text:style-name="T92">. Keičiamos mažos vertės pirkimo sutarties sąlygos;</text:span></text:p>
      <text:p text:style-name="P93"><text:span text:style-name="T94">5.2</text:span><text:span text:style-name="T95">. Nutraukiamos supaprastintų pirkimų procedūros;</text:span></text:p>
      <text:p text:style-name="P96"><text:span text:style-name="T97">5.3</text:span><text:span text:style-name="T98">. Nutraukiamos neskelbiamų derybų būdu atliekamo pirkimo pro</text:span><text:span text:style-name="T99">cedūros.</text:span></text:p>
      <text:p text:style-name="P100"><text:span text:style-name="T101">6</text:span><text:span text:style-name="T102">. Taisyklėse vartojamos sąvokos:</text:span></text:p>
      <text:p text:style-name="P103"><text:span text:style-name="T104">6.1</text:span><text:span text:style-name="T105">. Prašymas – rašytinis kreipimasis į Tarnybą, prašant sutikti nutraukti pirkimo procedūras arba pakeisti pirkimo sutarties sąlygas sutarties galiojimo laikotarpiu, nurodant tai pagrindžiančias aplinkybe</text:span><text:span text:style-name="T106">s.</text:span></text:p>
      <text:p text:style-name="P107"><text:span text:style-name="T108">6.2</text:span><text:span text:style-name="T109">. Kitos Taisyklėse vartojamos sąvokos atitinka Įstatyme ir Lietuvos Respublikos viešųjų pirkimų įstatyme apibrėžtas sąvokas.</text:span></text:p>
      <text:p text:style-name="P110"/>
      <text:p text:style-name="P111"><text:span text:style-name="T112">II</text:span><text:span text:style-name="T113">.<text:s/></text:span><text:span text:style-name="T114">TARNYBOS TEISĖS IR PAREIGOS, NAGRINĖJANT PERKANČIŲJŲ ORGANIZACIJŲ PRAŠYMUS</text:span></text:p>
      <text:p text:style-name="P115"/>
      <text:p text:style-name="P116"><text:span text:style-name="T117">7</text:span><text:span text:style-name="T118">. Tarnyba turi teisę:</text:span></text:p>
      <text:p text:style-name="P119"><text:span text:style-name="T120">7.1</text:span><text:span text:style-name="T121">. išnagrinėjusi prašymą, jo nepatenkinti ir atmesti arba prašymą patenkinti ir sutikti su perkančiosios organizacijos prašyme nurodytais veiksmais ir (ar) sprendimais;</text:span></text:p>
      <text:p text:style-name="P122"><text:span text:style-name="T123">7.2</text:span><text:span text:style-name="T124">. gauti iš perkančiosios organizacijos papildomus prašymui nagrinėti reikalingus<text:s/></text:span><text:span text:style-name="T125">dokumentus ir informaciją;</text:span></text:p>
      <text:p text:style-name="P126"><text:span text:style-name="T127">7.3</text:span><text:span text:style-name="T128">. gauti perkančiosios organizacijos, viešojo pirkimo komisijos ar jos narių, pirkimo procedūrose dalyvaujančių ekspertų, kitų asmenų su pirkimu susijusių veiksmų ir sprendimų paaiškinimus;</text:span></text:p>
      <text:p text:style-name="P129"><text:span text:style-name="T130">7.4</text:span><text:span text:style-name="T131">. nustačius Įstatymo ir ki</text:span><text:span text:style-name="T132">tų su jo įgyvendinimu susijusių teisės aktų pažeidimus, įpareigoti perkančiąją organizaciją panaikinti arba pakeisti neteisėtus sprendimus ir (ar) veiksmus, ginant viešąjį interesą, ypač gynybos ir (arba) saugumo interesą, kreiptis į teismą dėl pirkimo sut</text:span><text:span text:style-name="T133">arties pripažinimo negaliojančia ir (arba) alternatyvių sankcijų taikymo;</text:span></text:p>
      <text:p text:style-name="P134"><text:span text:style-name="T135">7.5</text:span><text:span text:style-name="T136">. Įstatymą pažeidusius asmenis Lietuvos Respublikos įstatymų nustatyta tvarka traukti administracinėn atsakomybėn;</text:span></text:p>
      <text:p text:style-name="P137"><text:span text:style-name="T138">7.6</text:span><text:span text:style-name="T139">. nustačiusi Įstatymo pažeidimus ar galimus Lietuvos<text:s/></text:span><text:span text:style-name="T140">Respublikos konkurencijos įstatymo pažeidimus, galimas korupcijos apraiškas, medžiagą tolesniam tyrimui perduoti teisėsaugos institucijoms ar Lietuvos Respublikos konkurencijos tarybai.</text:span></text:p>
      <text:p text:style-name="P141"><text:span text:style-name="T142">8</text:span><text:span text:style-name="T143">. Tarnyba privalo:</text:span></text:p>
      <text:p text:style-name="P144"><text:span text:style-name="T145">8.1</text:span><text:span text:style-name="T146">. išnagrinėti prašymą ir priimti<text:s/></text:span><text:span text:style-name="T147">sprendimą nešališkai, objektyviai, laikydamasi Taisyklėse nustatytų terminų;</text:span></text:p>
      <text:p text:style-name="P148"><text:span text:style-name="T149">8.2</text:span><text:span text:style-name="T150">. neatskleisti prašymo nagrinėjimo metu gautos konfidencialios informacijos, kurios konfidencialumą nurodė perkančioji organizacija.</text:span></text:p>
      <text:p text:style-name="P151"/>
      <text:p text:style-name="P152"><text:span text:style-name="T153">III</text:span><text:span text:style-name="T154">.<text:s/></text:span><text:span text:style-name="T155">PERKANČIŲJŲ ORGANIZACIJŲ<text:s/></text:span><text:span text:style-name="T156">PRAŠYMŲ PATEIKIMAS IR NAGRINĖJIMAS</text:span></text:p>
      <text:p text:style-name="P157"/>
      <text:p text:style-name="P158"><text:span text:style-name="T159">9</text:span><text:span text:style-name="T160">. Prašymai registruojami Tarnybos nustatyta tvarka. Prašymas laikomas pateiktu tą dieną, kai jį gauna Tarnyba. Prašymai, kuriuose yra įslaptintos informacijos, teikiami laikantis Valstybės ir tarnybos paslapčių įsta</text:span><text:span text:style-name="T161">tymo ir kitų teisės aktų, reglamentuojančių įslaptintos informacijos apsaugą.</text:span></text:p>
      <text:p text:style-name="P162"><text:span text:style-name="T163">10</text:span><text:span text:style-name="T164">. Prašymai išnagrinėjami per 20 darbo dienų nuo prašymo gavimo dienos. Tarnybos direktorius prašymo nagrinėjimo terminą gali pratęsti, bet ne ilgiau kaip 10 darbo dienų.</text:span></text:p>
      <text:p text:style-name="P165"><text:span text:style-name="T166">11</text:span><text:span text:style-name="T167">. Jeigu sprendimui priimti nepakanka pateiktos informacijos, atsakingas vykdytojas ją prašo pateikti ne vėliau kaip per 5 darbo dienas nuo prašymo Tarnyboje gavimo dienos.</text:span></text:p>
      <text:p text:style-name="P168"><text:span text:style-name="T169">12</text:span><text:span text:style-name="T170">. Sprendimas išdėstomas raštu ir pasirašomas Tarnybos direktoriaus. Tarnyb</text:span><text:span text:style-name="T171">os raštas, kuriuo įforminamas sprendimas, turi būti patvirtintas Tarnybos antspaudu. Tarnybos rašte, kuriuo įforminamas sprendimas, nurodoma Tarnybos sprendimo apskundimo tvarka.</text:span></text:p>
      <text:p text:style-name="P172"><text:span text:style-name="T173">13</text:span><text:span text:style-name="T174">. Sprendimas ne vėliau kaip kitą darbo dieną nuo jo pasirašymo dienos i</text:span><text:span text:style-name="T175">šsiunčiamas prašymą pateikusiai perkančiajai organizacijai.</text:span></text:p>
      <text:p text:style-name="P176"><text:span text:style-name="T177">14</text:span><text:span text:style-name="T178">. Tuo atveju, kai perkančiosios organizacijos prašymo nagrinėjimo Tarnyboje metu paaiškėja, kad Tarnyba tuo pačiu klausimu atlieka vertinimą arba skundą ar ieškinį tuo pačiu klausimu pradėjo</text:span><text:span text:style-name="T179"><text:s/>nagrinėti teismas, prašymo nagrinėjimas sustabdomas. Tarnybos vertinimo išvados arba teismo priimto sprendimo gavimo Tarnyboje diena laikoma termino atnaujinimu. Apie perkančiosios organizacijos prašymo nagrinėjimo termino sustabdymą, nurodant prašymo nag</text:span><text:span text:style-name="T180">rinėjimo termino sustabdymo priežastis ir apie prašymo nagrinėjimo termino atnaujinimą, perkančioji organizacija informuojama raštu.</text:span></text:p>
      <text:p text:style-name="P181"/>
      <text:p text:style-name="P182"><text:span text:style-name="T183">IV</text:span><text:span text:style-name="T184">.<text:s/></text:span><text:span text:style-name="T185">PERKANČIOSIOS ORGANIZACIJOS PRAŠYMO FORMA IR TURINYS</text:span></text:p>
      <text:p text:style-name="P186"/>
      <text:p text:style-name="P187"><text:span text:style-name="T188">15</text:span><text:span text:style-name="T189">. Prašymas pateikiamas raštu. Prašymas turi būti pas</text:span><text:span text:style-name="T190">irašytas perkančiosios organizacijos vadovo arba jo įgalioto asmens. Jei prašymą pasirašo įgaliotas asmuo, Tarnyba turi teisę pareikalauti, kad būtų pateiktas įgaliojimas arba kitas dokumentas, įrodantis, kad asmuo turi teisę pasirašyti Tarnybai teikiamą p</text:span><text:span text:style-name="T191">rašymą.</text:span></text:p>
      <text:p text:style-name="P192"><text:span text:style-name="T193">16</text:span><text:span text:style-name="T194">. Teikiant prašymą dėl sutikimo pakeisti pirkimo sutarties sąlygas sutarčių galiojimo laikotarpiu, perkančioji organizacija:</text:span></text:p>
      <text:p text:style-name="P195"><text:span text:style-name="T196">16.1</text:span><text:span text:style-name="T197">. prašyme nurodo duomenis apie pirkimą, kurio rezultatais remiantis buvo sudaryta pirkimo sutartis: pirkimo būd</text:span><text:span text:style-name="T198">as, pirkimo objekto pavadinimas, nuoroda į pranešimą apie pirkimą ir pirkimo numeris (jei skelbta), jei pirkimas finansuojamas Europos Sąjungos fondų lėšomis – projektą įgyvendinančiąją instituciją bei pilną projekto pavadinimą;</text:span></text:p>
      <text:p text:style-name="P199"><text:span text:style-name="T200">16.2</text:span><text:span text:style-name="T201">. nurodo konkrečias</text:span><text:span text:style-name="T202"><text:s/>pirkimo sutarties sąlygas, kurias būtina keisti, aplinkybes, kurioms susidarius perkančiajai organizacijai iškilo būtinybė pakeisti pirkimo sutarties sąlygas, argumentus ir paaiškinimus, pagrindžiančius būtinybę keisti sutarties sąlygas;</text:span></text:p>
      <text:p text:style-name="P203"><text:span text:style-name="T204">16.3</text:span><text:span text:style-name="T205">. pateiki</text:span><text:span text:style-name="T206">a pirkimo dokumentų kopijas, jei buvo atliekamas neskelbiamas pirkimas;</text:span></text:p>
      <text:p text:style-name="P207"><text:span text:style-name="T208">16.4</text:span><text:span text:style-name="T209">. prie prašymo Tarnybai prideda:</text:span></text:p>
      <text:p text:style-name="P210"><text:span text:style-name="T211">16.4.1</text:span><text:span text:style-name="T212">. pirkimo sutarties, papildomų susitarimų prie sutarčių ir (arba) sutarčių pakeitimų (jei buvo) kopijas;</text:span></text:p>
      <text:p text:style-name="P213"><text:span text:style-name="T214">16.4.2</text:span><text:span text:style-name="T215">. su tiekėju<text:s/></text:span><text:span text:style-name="T216">suderintą pirkimo sutarties pakeitimo projektą;</text:span></text:p>
      <text:p text:style-name="P217"><text:span text:style-name="T218">16.4.3</text:span><text:span text:style-name="T219">. prašyme nurodytas aplinkybes ir argumentus bei paaiškinimus patvirtinančių dokumentų kopijas;</text:span></text:p>
      <text:p text:style-name="P220"><text:span text:style-name="T221">16.4.4</text:span><text:span text:style-name="T222">.<text:s/></text:span><text:span text:style-name="T223">argumentus, kad pakeitus pirkimo sutarties sąlygas nebus pažeisti Įstatymo 6 straipsnyje n</text:span><text:span text:style-name="T224">ustatyti principai. Draudžiama keisti esmines sutarties sąlygas, kuriomis, jei jos būtų nustatytos pradinės pirkimo sutarties sudarymo metu, būtų suteikta galimybė pirkime dalyvauti kitiems tiekėjams, arba laimėjusiu pasiūlymu būtų pripažintas kitas pasiūl</text:span><text:span text:style-name="T225">ymas. Turi būti įrodyta, kad dėl tokio pirkimo sutarties pakeitimo nepasikeis ekonominė sutarties pusiausvyra asmens, su kuriuo sudaryta sutartis, naudai taip, kaip nebuvo nustatyta pirminės pirkimo sutarties sąlygose ir pan.<text:s/></text:span><text:span text:style-name="T226">Jei perkančioji organizacija t</text:span><text:span text:style-name="T227">eikia prašymą atsisakyti sutartyje numatytų darbų, prie prašymo prideda patvirtintas pradinių lokalinių sąmatų kopijas, suderintą su statybos proceso dalyviais (rangovu, statinio projekto vykdymo priežiūrą (jei vykdoma) ir (ar) statinio statybos techninę p</text:span><text:span text:style-name="T228">riežiūrą (jei vykdoma) atliekančiu asmeniu) dokumentą, įrodantį, kad darbų atsisakymas būtinas ir sąlygotas objektyvių priežasčių. Dokumente pateikiami argumentai, pagrindžiantys darbų<text:s/></text:span><text:span text:style-name="T229">atsisakymo būtinybę (pavyzdžiui,<text:s/></text:span><text:soft-page-break/><text:span text:style-name="T230">techninių sprendinių keitimas, šių spr</text:span><text:span text:style-name="T231">endinių keitimo priežastys), nevykdomų darbų pavadinimai, vienetai, kiekiai, jų vertė ir nurodoma, kokia suma, atsisakius tam tikrų<text:s/></text:span><text:span text:style-name="T232">pirkimo</text:span><text:span text:style-name="T233"><text:s/>sutartyje numatytų darbų, mažės bendra<text:s/></text:span><text:span text:style-name="T234">pirkimo</text:span><text:span text:style-name="T235"><text:s/>sutarties vertė taip pat ir užsakovo rezervas (jei buvo numatytas), a</text:span><text:span text:style-name="T236">titinkamai jį perskaičiavus nuo sumažintos darbų kainos.</text:span></text:p>
      <text:p text:style-name="P237"><text:span text:style-name="T238">17</text:span><text:span text:style-name="T239">. Jeigu atsirado aplinkybių, kurių nebuvo galima numatyti, teikiant prašymą dėl sutikimo nutraukti pirkimo procedūras, perkančioji organizacija:</text:span></text:p>
      <text:p text:style-name="P240"><text:span text:style-name="T241">17.1</text:span><text:span text:style-name="T242">. prašyme nurodo pirkimo būdą, pirkimo</text:span><text:span text:style-name="T243"><text:s/>pavadinimą ir pirkimo numerį, jei pirkimas finansuojamas Europos Sąjungos fondų lėšomis – projektą įgyvendinančiąją instituciją bei pilną projekto pavadinimą;</text:span></text:p>
      <text:p text:style-name="P244"><text:span text:style-name="T245">17.2</text:span><text:span text:style-name="T246">. kai pirkimui (ar jo daliai) apmokėti nėra lėšų, prašyme nurodo visam pirkimui ir<text:s/></text:span><text:span text:style-name="T247">kiekvienai pirkimo daliai (jei pirkimas skaidomas į dalis) planuotas lėšas, finansavimo šaltinius bei aplinkybes, kurioms susidarius, negalima vykdyti pirkimo, pateikiant tokias aplinkybes patvirtinančių dokumentų kopijas;</text:span></text:p>
      <text:p text:style-name="P248"><text:span text:style-name="T249">17.3</text:span><text:span text:style-name="T250">. esant kitoms nenumatyto</text:span><text:span text:style-name="T251">ms aplinkybėms, nurodo šias aplinkybes bei pateikia argumentus (dokumentų kopijas), patvirtinančius, kad šių aplinkybių nebuvo galima numatyti pradedant pirkimą;</text:span></text:p>
      <text:p text:style-name="P252"><text:span text:style-name="T253">17.4</text:span><text:span text:style-name="T254">. pateikia Komisijos posėdžio protokolo kopiją, kuriuo priimtas sprendimas nutraukti p</text:span><text:span text:style-name="T255">irkimo procedūras. Protokole nurodomi Komisijos sprendimo motyvai, pateikiami paaiškinimai, kiekvieno Komisijos nario atskiroji nuomonė (jeigu buvo išsakyta);</text:span></text:p>
      <text:p text:style-name="P256"><text:span text:style-name="T257">17.5</text:span><text:span text:style-name="T258">. pateikia informaciją, ar vyksta / vyko teisminiai ginčai, ar taikomos laikinosios apsau</text:span><text:span text:style-name="T259">gos priemonės.</text:span></text:p>
      <text:p text:style-name="P260"/>
      <text:p text:style-name="P261"><text:span text:style-name="T262">V</text:span><text:span text:style-name="T263">.<text:s/></text:span><text:span text:style-name="T264">BAIGIAMOSIOS NUOSTATOS</text:span></text:p>
      <text:p text:style-name="P265"/>
      <text:p text:style-name="P266"><text:span text:style-name="T267">18</text:span><text:span text:style-name="T268">. Jei prie perkančiosios organizacijos prašymų ir pagrindimų pridedami užsienio kalba parengti dokumentai, pateikiami šių dokumentų vertimai į lietuvių kalbą. Pridedamų dokumentų vertimai patvirtinami perkančiosios organizacijos atsakingo darbuotojo ar ver</text:span><text:span text:style-name="T269">tėjo parašu. <text:s/></text:span></text:p>
      <text:p text:style-name="P270"><text:span text:style-name="T271">19</text:span><text:span text:style-name="T272">. Prie perkančiosios organizacijos Tarnybai teikiamų prašymų ir pagrindimų pridedamų dokumentų kopijos, nuorašai ar išrašai įforminami Lietuvos vyriausiojo archyvaro tarnybos nustatyta tvarka.</text:span></text:p>
      <text:p text:style-name="P273"><text:span text:style-name="T274">20</text:span><text:span text:style-name="T275">. Perkančiųjų organizacijų pateikti<text:s/></text:span><text:span text:style-name="T276">prašymai ir su jais susiję dokumentai (pirkimo dokumentų kopijos, aiškinamieji raštai bei juos pagrindžiantys dokumentai ir kt.) saugomi Lietuvos Respublikos dokumentų ir archyvų įstatymo <text:s/>nustatyta tvarka.</text:span></text:p>
      <text:p text:style-name="P277"><text:span text:style-name="T278">__________________</text:span></text:p>
      <text:p text:style-name="P279">Priedo pakeitimai:</text:p>
      <text:p text:style-name="P280"><text:span text:style-name="T281">Nr.<text:s/></text:span><text:a xlink:href="https://www.e-tar.lt/portal/legalAct.html?documentId=6f02dde0878011e4a98a9f2247652cf4" office:target-frame-name="_top" xlink:show="replace"><text:span text:style-name="T282">1S-249</text:span></text:a><text:span text:style-name="T283">, 2014-12-19, paskelbta TAR 2014-12-22, i. k. 2014-20283</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Viešųjų pirkimų tarnyba, Įsakymas</text:span></text:p>
      <text:p text:style-name="P293"><text:span text:style-name="T294">Nr.<text:s/></text:span><text:a xlink:href="https://www.e-tar.lt/portal/legalAct.html?documentId=6f02dde0878011e4a98a9f2247652cf4" office:target-frame-name="_top" xlink:show="replace"><text:span text:style-name="T295">1S-249</text:span></text:a><text:span text:style-name="T296">, 2014-12-19, paskelbta TAR 2014-12-22, i. k. 2014-20283</text:span></text:p>
      <text:p text:style-name="P297"><text:span text:style-name="T298">Dėl Viešųjų pirkimų tarnybos direktoriaus 2012 lapkričio 2 d. įsakymo Nr. 1S-261 „Dėl Perkančiųjų organizacijų prašymų dėl viešųjų<text:s/></text:span><text:span text:style-name="T299">pirkimų tarnybos sutikimų, numatytų Lietuvos Respublikos viešųjų pirkimų, atliekamų gynybos ir saugumo srityje, įstatyme, pateikimo ir nagrinėjimo taisykli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adlibuser</dc:creator>
    <meta:creation-date>2019-01-29T05:45:00Z</meta:creation-date>
    <dc:date>2019-01-29T05:45:00Z</dc:date>
    <meta:template xlink:href="Normal.dotm" xlink:type="simple"/>
    <meta:editing-cycles>2</meta:editing-cycles>
    <meta:editing-duration>PT0S</meta:editing-duration>
    <meta:document-statistic meta:page-count="6" meta:paragraph-count="101" meta:word-count="1741" meta:character-count="12893" meta:row-count="388" meta:non-whitespace-character-count="11253"/>
  </office:meta>
</office:document-meta>
</file>