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9-17 iki 2015-01-23</text:span></text:p>
      <text:p text:style-name="P7"/>
      <text:p text:style-name="P8"><text:span text:style-name="T9">Įsakymas paskelbtas: Žin. 2012, Nr.<text:s/></text:span><text:a xlink:href="https://www.e-tar.lt/portal/legalAct.html?documentId=TAR.1C5FB7945F82" office:target-frame-name="_top" xlink:show="replace"><text:span text:style-name="T10">79-4120</text:span></text:a><text:span text:style-name="T11">, i. k. 1122050ISAK001K-246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DĖL UAB „BŪSTO PASKOLŲ DRAUDIMAS“ VALDYBOS NARIŲ SKYRIMO</text:p>
      <text:p text:style-name="P19"/>
      <text:p text:style-name="P20">2012 m. birželio 29 d. Nr. 1K-246</text:p>
      <text:p text:style-name="P21">Vilnius</text:p>
      <text:p text:style-name="P22"/>
      <text:p text:style-name="P23"><text:span text:style-name="T24">Vadovaudamasi Lietuvos Respublikos akcinių bendrovių įstatymo (Ži</text:span><text:span text:style-name="T25">n., 2000, Nr.<text:s/></text:span><text:a xlink:href="https://www.e-tar.lt/portal/lt/legalAct/TAR.E22116F1B0E0" office:target-frame-name="_blank" xlink:show="new"><text:span text:style-name="T26">64-1914</text:span></text:a><text:span text:style-name="T27">; 2003, Nr.<text:s/></text:span><text:a xlink:href="https://www.e-tar.lt/portal/lt/legalAct/TAR.26CE87C19C05" office:target-frame-name="_blank" xlink:show="new"><text:span text:style-name="T28">123-5574</text:span></text:a><text:span text:style-name="T29">; 2011, Nr.<text:s/></text:span><text:a xlink:href="https://www.e-tar.lt/portal/lt/legalAct/TAR.00B508CDE8C8" office:target-frame-name="_blank" xlink:show="new"><text:span text:style-name="T30">160-7565</text:span></text:a><text:span text:style-name="T31">) 20 straipsnio 1 dalies 3 punktu ir UAB „Būsto paskolų draudimas“ įstatų, patvirtintų Lietuvos Respublikos finansų ministro 1999 m. balandžio 15 d. įsakymu Nr. 99 (finansų ministro 2007 m. lapkri</text:span><text:span text:style-name="T32">čio 26 d. įsakymo Nr. 1K-342 redakcija), 1, 62, 67 ir 70 punktais,</text:span></text:p>
      <text:p text:style-name="P33"><text:span text:style-name="T34">s k i r i u UAB „Būsto paskolų draudimas“ valdybos nariais:</text:span></text:p>
      <text:p text:style-name="P35"><text:span text:style-name="T36">Vilmą Mačerauskienę – Finansų ministerijos Finansų rinkų politikos departamento direktorę;</text:span></text:p>
      <text:p text:style-name="P37">Audrutę Dziskienę – Finansų<text:s/>ministerijos Finansų rinkų politikos departamento vyresniąją patarėją;</text:p>
      <text:p text:style-name="P38">Liną Frejutę – Finansų ministerijos Įstaigų veiklos priežiūros skyriaus vedėjo pavaduotoją;</text:p>
      <text:p text:style-name="P39">Ramūną Šveikauską – Aplinkos ministerijos Statybos ir būsto departamento Būsto skyriaus vedėjo pavaduotoją;</text:p>
      <text:p text:style-name="P40">Živilę Turevičienę – Finansų ministerijos Įstaigų veiklos priežiūros skyriaus vedėją.</text:p>
      <text:p text:style-name="P41">Pastraipos pakeitimai:</text:p>
      <text:p text:style-name="P42"><text:span text:style-name="T43">Nr.<text:s/></text:span><text:a xlink:href="https://www.e-tar.lt/portal/legalAct.html?documentId=70e807f038b811e48fcad59d61177654" office:target-frame-name="_top" xlink:show="replace"><text:span text:style-name="T44">1K-278</text:span></text:a><text:span text:style-name="T45">, 2014-09-09, paskelbta<text:s/></text:span><text:span text:style-name="T46">TAR 2014-09-16, i. k. 2014-12385</text:span></text:p>
      <text:p text:style-name="Normal"/>
      <text:p text:style-name="P47"/>
      <text:p text:style-name="P48"/>
      <text:p text:style-name="P49"/>
      <text:p text:style-name="P50">FINANSŲ MINISTRĖ<text:tab/>INGRIDA ŠIMONYTĖ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finansų ministerija, Įsakymas</text:span></text:p>
      <text:p text:style-name="P60"><text:span text:style-name="T61">Nr.<text:s/></text:span><text:a xlink:href="https://www.e-tar.lt/portal/legalAct.html?documentId=70e807f038b811e48fcad59d61177654" office:target-frame-name="_top" xlink:show="replace"><text:span text:style-name="T62">1K-278</text:span></text:a><text:span text:style-name="T63">,<text:s/></text:span><text:span text:style-name="T64">2014-09-09, paskelbta TAR 2014-09-16, i. k. 2014-12385</text:span></text:p>
      <text:p text:style-name="P65"><text:span text:style-name="T66">Dėl finansų ministro 2012 m. birželio 29 d. įsakymo Nr. 1K-246 „Dėl UAB „Būsto paskolų draudimas“ valdybos narių skyr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04T10:54:00Z</meta:creation-date>
    <dc:date>2015-06-04T10:54:00Z</dc:date>
    <meta:template xlink:href="Normal" xlink:type="simple"/>
    <meta:editing-cycles>2</meta:editing-cycles>
    <meta:editing-duration>PT0S</meta:editing-duration>
    <meta:document-statistic meta:page-count="1" meta:paragraph-count="35" meta:word-count="281" meta:character-count="2110" meta:row-count="71" meta:non-whitespace-character-count="1864"/>
  </office:meta>
</office:document-meta>
</file>