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text-indent="0.5in"/>
      <style:text-properties fo:font-weight="bold" style:font-weight-asian="bold" style:language-asian="lt" style:country-asian="LT"/>
    </style:style>
    <style:style style:name="P31" style:parent-style-name="Normal" style:family="paragraph">
      <style:paragraph-properties fo:text-indent="0.5in"/>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fo:text-indent="0.5in"/>
      <style:text-properties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fo:text-indent="0.5in"/>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text-align="justify" fo:text-indent="0.5in"/>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6">Įsakymas netenka galios 2016-12-03:</text:span></text:p>
      <text:p text:style-name="P7"><text:span text:style-name="T8">Lietuvos Respublikos finansų ministerija, Įsakymas</text:span></text:p>
      <text:p text:style-name="P9"><text:span text:style-name="T10">Nr.<text:s/></text:span><text:a xlink:href="https://www.e-tar.lt/portal/legalAct.html?documentId=2a57de90b7c911e693eea1ef35f20da9" office:target-frame-name="_top" xlink:show="replace"><text:span text:style-name="T11">1K-421</text:span></text:a><text:span text:style-name="T12">, 2016-11-30, paskelbta TAR 2016-12-02, i. k. 2016-28131</text:span></text:p>
      <text:p text:style-name="P13"><text:span text:style-name="T14">Dėl</text:span><text:span text:style-name="T15"><text:s/>uždarosios akcinės bendrovės „Būsto paskolų draudimas“ valdybos narių skyrimo</text:span></text:p>
      <text:p text:style-name="P16"/>
      <text:p text:style-name="P17"><text:span text:style-name="T18">Suvestinė redakcija nuo 2015-01-24 iki 2016-12-02</text:span></text:p>
      <text:p text:style-name="P19"/>
      <text:p text:style-name="P20"><text:span text:style-name="T21">Įsakymas paskelbtas: Žin. 2012, Nr.<text:s/></text:span><text:a xlink:href="https://www.e-tar.lt/portal/legalAct.html?documentId=TAR.1C5FB7945F82" office:target-frame-name="_top" xlink:show="replace"><text:span text:style-name="T22">79-4120</text:span></text:a><text:span text:style-name="T23">, i. k. 1122050ISAK001K-246</text:span></text:p>
      <text:p text:style-name="P24"/>
      <text:p text:style-name="P25">Nauja redakcija nuo 2015-01-24:</text:p>
      <text:p text:style-name="Normal"><text:span text:style-name="T26">Nr.<text:s/></text:span><text:a xlink:href="https://www.e-tar.lt/portal/legalAct.html?documentId=0617a610a23f11e4a82d9548fb36f682" office:target-frame-name="_top" xlink:show="replace"><text:span text:style-name="T27">1K-027</text:span></text:a><text:span text:style-name="T28">, 2015-01-22, paskelbta TAR 2015-01-23, i. k. 2015-00953</text:span></text:p>
      <text:p text:style-name="P29"/>
      <text:p text:style-name="P30">LIETUVOS RESPUBLIKOS FINANSŲ<text:s/>MINISTRAS</text:p>
      <text:p text:style-name="P31"/>
      <text:p text:style-name="P32">ĮSAKYMAS</text:p>
      <text:p text:style-name="P33">DĖL UAB „BŪSTO PASKOLŲ DRAUDIMAS“ VALDYBOS NARIŲ SKYRIMO</text:p>
      <text:p text:style-name="P34"/>
      <text:p text:style-name="P35">2012 m. birželio 29 d. Nr. 1K-246</text:p>
      <text:p text:style-name="P36">Vilnius</text:p>
      <text:p text:style-name="P37"/>
      <text:p text:style-name="P38"><text:span text:style-name="T39">Vadovaudamasis Lietuvos Respublikos akcinių bendrovių įstatymo 20 straipsnio 1 dalies 3 punktu ir uždarosios akcinės bendrovės „Būsto<text:s/></text:span><text:span text:style-name="T40">paskolų draudimas“ įstatų, patvirtintų Lietuvos Respublikos finansų ministro 1999 m. balandžio 15 d. įsakymu Nr. 99 „Dėl uždarosios akcinės bendrovės „Būsto paskolų draudimas“ (2012 m. liepos 10 d. įsakymo Nr. 1K-254 redakcija), 62 ir 70 punktais:</text:span></text:p>
      <text:p text:style-name="P41"><text:span text:style-name="T42">s k i<text:s/></text:span><text:span text:style-name="T43">r i u UAB „Būsto paskolų draudimas“ valdybos nariais:</text:span></text:p>
      <text:p text:style-name="P44">Audrutę Dziskienę – Finansų ministerijos Finansų rinkų politikos departamento vyresniąją patarėją;</text:p>
      <text:p text:style-name="P45">Liną Frejutę – Finansų ministerijos Įstaigų veiklos priežiūros skyriaus vedėjo pavaduotoją;</text:p>
      <text:p text:style-name="P46">Sigitą Mitkų – Finansų ministerijos Finansų rinkų politikos departamento direktorių;</text:p>
      <text:p text:style-name="P47">Ramūną Šveikauską – Aplinkos ministerijos Statybos ir būsto departamento Būsto skyriaus <text:s/>vedėją;</text:p>
      <text:p text:style-name="P48"><text:span text:style-name="T49">Živilę Turevičienę – Finansų ministerijos Įstaigų veiklos priežiūros skyriaus vedėją.</text:span><text:s/></text:p>
      <text:p text:style-name="P50"/>
      <text:p text:style-name="P51"/>
      <text:p text:style-name="P52"/>
      <text:p text:style-name="P53">FINANSŲ MINISTRĖ<text:tab/>INGRIDA ŠIMONYTĖ</text:p>
      <text:p text:style-name="Normal"/>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finansų ministerija, Įsakymas</text:span></text:p>
      <text:p text:style-name="P63"><text:span text:style-name="T64">Nr.<text:s/></text:span><text:a xlink:href="https://www.e-tar.lt/portal/legalAct.html?documentId=70e807f038b811e48fcad59d61177654" office:target-frame-name="_top" xlink:show="replace"><text:span text:style-name="T65">1K-278</text:span></text:a><text:span text:style-name="T66">, 2014-09-09, paskelbta TAR 2014-0</text:span><text:span text:style-name="T67">9-16, i. k. 2014-12385</text:span></text:p>
      <text:p text:style-name="P68"><text:span text:style-name="T69">Dėl finansų ministro 2012 m. birželio 29 d. įsakymo Nr. 1K-246 „Dėl UAB „Būsto paskolų draudimas“ valdybos narių skyrimo“ pakeitimo</text:span></text:p>
      <text:p text:style-name="P70"/>
      <text:p text:style-name="P71"><text:span text:style-name="T72">2.</text:span></text:p>
      <text:p text:style-name="P73"><text:span text:style-name="T74">Lietuvos Respublikos finansų ministerija, Įsakymas</text:span></text:p>
      <text:p text:style-name="P75"><text:span text:style-name="T76">Nr.<text:s/></text:span><text:a xlink:href="https://www.e-tar.lt/portal/legalAct.html?documentId=0617a610a23f11e4a82d9548fb36f682" office:target-frame-name="_top" xlink:show="replace"><text:span text:style-name="T77">1K-027</text:span></text:a><text:span text:style-name="T78">, 2015-01-22, paskelbta TAR 2015-01-23, i. k. 2015-00953</text:span></text:p>
      <text:p text:style-name="P79"><text:span text:style-name="T80">Dėl finansų ministro 2012 m. birželio 29 d. įsakymo Nr. 1K-246 „Dėl UAB „Būsto paskolų draudimas“ valdybos narių skyr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1-20T12:51:00Z</meta:creation-date>
    <dc:date>2017-11-20T12:51:00Z</dc:date>
    <meta:template xlink:href="Normal.dotm" xlink:type="simple"/>
    <meta:editing-cycles>2</meta:editing-cycles>
    <meta:editing-duration>PT0S</meta:editing-duration>
    <meta:document-statistic meta:page-count="1" meta:paragraph-count="30" meta:word-count="343" meta:character-count="2527" meta:row-count="79" meta:non-whitespace-character-count="2214"/>
  </office:meta>
</office:document-meta>
</file>