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0.04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0.0416in"/>
    </style:style>
    <style:style style:name="T164" style:parent-style-name="DefaultParagraphFont" style:family="text">
      <style:text-properties fo:color="#000000" fo:letter-spacing="0.0138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 style:font-size-complex="4pt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1-12 iki 2005-03-22</text:span></text:p>
      <text:p text:style-name="P5"/>
      <text:p text:style-name="P6"><text:span text:style-name="T7">Įsakymas paskelbtas: Žin. 2004, Nr.<text:s/></text:span><text:a xlink:href="https://www.e-tar.lt/portal/legalAct.html?documentId=TAR.1C571DCFD67F" office:target-frame-name="_top" xlink:show="replace"><text:span text:style-name="T8">113-4252</text:span></text:a><text:span text:style-name="T9">, i. k. 1042330ISAK003D-428</text:span></text:p>
      <text:p text:style-name="P10"/>
      <text:p text:style-name="P11">LIETUVOS RESPUBLIKOS ŽEMĖS ŪKIO MINISTRAS</text:p>
      <text:p text:style-name="P12"/>
      <text:p text:style-name="P13">Į S A<text:s/>K Y M A S</text:p>
      <text:p text:style-name="P14">DĖL PROJEKTŲ, FINANSUOJAMŲ ĮGYVENDINANT LIETUVOS 2004-2006 METŲ BENDROJO PROGRAMAVIMO DOKUMENTO KAIMO PLĖTROS IR ŽUVININKYSTĖS PRIORITETO PRIEMONES, ATRANKOS KOMITETŲ SUDARYMO</text:p>
      <text:p text:style-name="P15"/>
      <text:p text:style-name="P16">2004 m. liepos 16 d. Nr. 3D-428</text:p>
      <text:p text:style-name="P17">Vilnius</text:p>
      <text:p text:style-name="P18"/>
      <text:p text:style-name="P19"/>
      <text:p text:style-name="P20">Vadovaudamasis Europos Sąjungos struktūrinių fondų lėšų administravimo Lietuvoje taisyklių, patvirtintų Lietuvos Respublikos Vyriausybės 2001 m. gegužės 31 d. nutarimu Nr. 649 (Žin., 2001, Nr.<text:s/><text:span text:style-name="T21">48-1676</text:span>; 2003, Nr.<text:s/><text:span text:style-name="T22">88-3999</text:span>), 9.9 punktu ir siekdamas laiku pradėti įgyvendinti Lietuvos 2004–2006 metų bendrojo programavimo dokumento, kuris patvirtintas 2004 m. birželio 18 d. Komisijos sprendimu, patvirtinančiu Bendrijos struktūrinės paramos, skiriamos pagal 1 tikslą Lietuvoje, Bendrąjį programavimo dokumentą (pranešta dokumentu Nr. C(2004)2120), Kaimo plėtros ir žuvininkystės prioriteto priemones:</text:p>
      <text:p text:style-name="P23"><text:span text:style-name="T24">1</text:span><text:span text:style-name="T25">.<text:s/></text:span><text:span text:style-name="T26">Sudarau</text:span><text:span text:style-name="T27"><text:s/>Projektų, finansuojamų įgyvendinant Lietuvos 2004–2006 metų bendrojo programavimo dokumento Kaimo plėtros ir žuvininkystės prioriteto priemones (toliau – priemonės), atrankos komitet</text:span><text:span text:style-name="T28">us:</text:span></text:p>
      <text:p text:style-name="P29"><text:span text:style-name="T30">1.1</text:span><text:span text:style-name="T31">. I komitetą – išvadoms dėl projektų pagal priemones „Investicijos į žemės ūkio valdas“, „Jaunųjų ūkininkų įsikūrimas“, „Žemės ūkio produktų perdirbimo ir rinkodaros gerinimas“, „Miškų ūkis“ bei priemonės „Kaimo vietovių pritaikymo ir plėtros skat</text:span><text:span text:style-name="T32">inimas“ veiklas „Žemės ūkio ir artimų ekonominės veiklos sektorių įvairinimas, siekiant įvairiapusio ekonominės veiklos pobūdžio ir alternatyvių pajamų šaltinių“ ir „Kaimo turizmo ir amatų skatinimas“ teikti:</text:span></text:p>
      <text:p text:style-name="P33">Vidmantas Kanopa – Žemės ūkio ministerijos<text:s/>valstybės sekretorius (komiteto pirmininkas);</text:p>
      <text:p text:style-name="P34">Virginija Žoštautienė – Žemės ūkio ministerijos Kaimo plėtros departamento direktorė (komiteto pirmininko pavaduotoja);</text:p>
      <text:p text:style-name="P35">Vida Ablingienė – Lietuvos savivaldybių asociacijos patarėja savivaldybių administravimo klausimais (narė – stebėtoja);</text:p>
      <text:p text:style-name="P36">Zita Ringelevičienė – Utenos apskrities viršininko administracijos sekretorė, Lietuvos apskričių vadovų sąjungos atstovė (narė – stebėtoja)<text:span text:style-name="T37">;</text:span></text:p>
      <text:p text:style-name="P38">Zigmantas Gavinavičius – Žemės ūkio ministerijos Ekonomikos ir finansų departamento Finansų skyriaus vedėjas;</text:p>
      <text:p text:style-name="P39">Virginija Kondratienė – Etninės kultūros globos tarybos pirmininko pavaduotoja (narė – stebėtoja);</text:p>
      <text:p text:style-name="P40">Vaidotas Levickis – Lietuvos verslo darbdavių konfederacijos Projektų departamento direktorius (narys – stebėtojas);</text:p>
      <text:p text:style-name="P41">Nijolė Maksimavičienė – Žemės ūkio ministerijos Bendrosios rinkos organizavimo departamento direktoriaus pavaduotoja;</text:p>
      <text:p text:style-name="P42">Jurgita Matiliauskaitė – Finansų ministerijos Europos Sąjungos programų valdymo departamento Struktūrinių fondų valdymo skyriaus vyriausioji specialistė<text:s/>(pavaduoja Gediminas Kuliešis – Finansų ministerijos Europos Sąjungos programų valdymo departamento Struktūrinių fondų valdymo skyriaus vedėjo pavaduotojas);</text:p>
      <text:p text:style-name="P43">Aleksandras Muzikevičius – Žemės ūkio ministerijos Maisto saugos ir kokybės departamento Gyvulininkystės ir veterinarijos skyriaus vedėjas;</text:p>
      <text:soft-page-break/>
      <text:p text:style-name="P44"><text:span text:style-name="T45">Gediminas Radzevičius – Lietuvos agrarinės ekonomikos instituto direktorius (narys – stebėtojas);</text:span></text:p>
      <text:p text:style-name="P46">Irena Seliukaitė – Kultūros ministerijos Profesionalaus ir mėgėjų meno skyriaus vyriausioji specialistė;</text:p>
      <text:p text:style-name="P47">Jurgita<text:s/>Stakėnienė – Žemės ūkio ministerijos Kaimo plėtros departamento Kaimo plėtros ir struktūrinės paramos koordinavimo skyriaus vyriausioji specialistė;</text:p>
      <text:p text:style-name="P48">Genutė Staliūnienė – Lietuvos ūkininkų sąjungos pirmininkė (narė – stebėtoja);</text:p>
      <text:p text:style-name="P49">Jonas Sviderskis – Lietuvos<text:s/>žemės ūkio bendrovių asociacijos generalinis direktorius (narys – stebėtojas);</text:p>
      <text:p text:style-name="P50">Tadas Tebėra – Aplinkos ministerijos Miškų departamento Privačių miškų skyriaus vyriausiasis specialistas;</text:p>
      <text:p text:style-name="P51">Artūras Ugenskas – Žemės ūkio ministerijos Vidaus audito departamento<text:s/>ES ir nacionalinės paramos audito skyriaus vyriausiasis specialistas (narys – stebėtojas);</text:p>
      <text:p text:style-name="P52">Sigitas Vaitkevičius – Žemės ūkio rūmų Ekonomikos ir kooperacijos skyriaus ekonomistas kaimo plėtrai (narys – stebėtojas);</text:p>
      <text:p text:style-name="P53">Audronė Žvirblienė – Ūkio ministerijos Ūkio strategijos departamento direktorė.</text:p>
      <text:p text:style-name="P54">Punkto pakeitimai:</text:p>
      <text:p text:style-name="P55"><text:span text:style-name="T56">Nr.<text:s/></text:span><text:a xlink:href="https://www.e-tar.lt/portal/legalAct.html?documentId=TAR.457F9C3B8AE4" office:target-frame-name="_top" xlink:show="replace"><text:span text:style-name="T57">3D-4</text:span></text:a><text:span text:style-name="T58">, 2005-01-03, Žin., 2005, Nr. 4-86 (2005-01-11), i. k. 1052330ISAK00003D-4</text:span></text:p>
      <text:p text:style-name="Normal"/>
      <text:p text:style-name="P59"><text:span text:style-name="T60">1.2</text:span><text:span text:style-name="T61">. II komitetą – išvadoms d</text:span><text:span text:style-name="T62">ėl projektų pagal priemonės „Kaimo vietovių pritaikymo ir plėtros skatinimas“ veiklas „Žemės ūkio vandentvarka“ ir „Žemės sklypų perskirstymas“ teikti:</text:span></text:p>
      <text:p text:style-name="P63">Dalia Miniataitė – Žemės ūkio ministerijos sekretorė (komiteto pirmininkė);</text:p>
      <text:p text:style-name="P64">Virginija Žoštautienė – Žemės ūkio ministerijos Kaimo plėtros departamento direktorė (komiteto pirmininko pavaduotoja);</text:p>
      <text:p text:style-name="P65">Vida Ablingienė – Lietuvos savivaldybių asociacijos patarėja savivaldybių administravimo klausimais (narė – stebėtoja);</text:p>
      <text:p text:style-name="P66">Vilma Daugalienė – Nacionalinės žemės tarnybos prie Žemės ūkio ministerijos Žemės tvarkymo departamento Žemėtvarkos skyriaus vedėja;</text:p>
      <text:p text:style-name="P67">Petras Garnelis – Žemės ūkio ministerijos Kaimo plėtros departamento Infrastruktūros, melioracijos ir kooperacijos skyriaus vyriausiasis specialistas;</text:p>
      <text:p text:style-name="P68">Dalia Kavoliūnienė – Žemės ūkio ministerijos Vidaus audito departamento ES ir nacionalinės paramos audito skyriaus vedėja (narė – stebėtoja);</text:p>
      <text:p text:style-name="P69">Jurgita Matiliauskaitė – Finansų ministerijos Europos Sąjungos programų valdymo departamento Struktūrinių fondų valdymo skyriaus<text:s/>vyriausioji specialistė (pavaduoja Gediminas Kuliešis – Finansų ministerijos Europos Sąjungos programų valdymo departamento Struktūrinių fondų valdymo skyriaus vedėjo pavaduotojas);</text:p>
      <text:p text:style-name="P70">Regina Mininienė – Žemės ūkio ministerijos Ekonomikos ir finansų departamento Finansų skyriaus vedėjo pavaduotoja;</text:p>
      <text:p text:style-name="P71">Albinas Matulis – Marijampolės apskrities viršininko administracijos Kaimo reikalų tarnybos specialistas, Lietuvos apskričių vadovų sąjungos atstovas (narys – stebėtojas);</text:p>
      <text:p text:style-name="P72">Vaidas Povilaitis – Žemės ūkio rūmų Žemės ūkio gamybos skyriaus žemės ūkio inžinierius (narys – stebėtojas);</text:p>
      <text:p text:style-name="P73">Erika Ribašauskienė – Lietuvos agrarinės ekonomikos instituto Kaimo plėtros skyriaus mokslinė bendradarbė (narė – stebėtoja);</text:p>
      <text:p text:style-name="P74">Tania Griškienė – Kaimo plėtros departamento Kaimo plėtros ir struktūrinės paramos koordinavimo skyriaus vyriausioji specialistė.</text:p>
      <text:p text:style-name="P75">Punkto pakeitimai:</text:p>
      <text:p text:style-name="P76"><text:span text:style-name="T77">Nr.<text:s/></text:span><text:a xlink:href="https://www.e-tar.lt/portal/legalAct.html?documentId=TAR.457F9C3B8AE4" office:target-frame-name="_top" xlink:show="replace"><text:span text:style-name="T78">3D-4</text:span></text:a><text:span text:style-name="T79">, 2005-01-03, Žin., 2005, Nr. 4-86 (2005-01-11), i. k. 1052330ISAK00003D-4</text:span></text:p>
      <text:p text:style-name="Normal"/>
      <text:p text:style-name="P80"><text:span text:style-name="T81">1.3</text:span><text:span text:style-name="T82">. III komitetą – išvadoms dėl projektų pagal priemonės „Kaimo vietovių pritaikymo ir plėtros skatinimas“ veiklą „Konsultavimo paslaugos ūkiams“ ir priemonę „Mokymas“ teikti:</text:span></text:p>
      <text:soft-page-break/>
      <text:p text:style-name="P83">Dalia Miniataitė – Žemės ūkio ministerijos sekretorė (komiteto pirmininkė);</text:p>
      <text:p text:style-name="P84">Virginija Žoštautienė – Žemės ūkio ministerijos Kaimo plėtros departamento direktorė (komiteto pirmininko pavaduotoja);</text:p>
      <text:p text:style-name="P85">Vilma Daugalienė – Nacionalinės žemės tarnybos prie Žemės ūkio ministerijos Žemės tvarkymo departamento Žemėtvarkos skyriaus vedėja;</text:p>
      <text:p text:style-name="P86">Juozas<text:s/>Gaudiešius – Švietimo ir mokslo ministerijos Specialistų rengimo departamento Profesinio rengimo skyriaus vedėjas;</text:p>
      <text:p text:style-name="P87">Linas Kadys – Socialinės apsaugos ir darbo ministerijos Darbo departamento Žmogiškųjų išteklių plėtros skyriaus vedėjas;</text:p>
      <text:p text:style-name="P88">Edmundas Jonas Jankevičius – Kauno apskrities viršininko administracijos Kaimo reikalų tarnybos vedėjas, Lietuvos apskričių vadovų sąjungos atstovas (narys – stebėtojas);</text:p>
      <text:p text:style-name="P89">Jurgita Matiliauskaitė – Finansų ministerijos Europos Sąjungos programų valdymo departamento Struktūrinių<text:s/>fondų valdymo skyriaus vyriausioji specialistė (pavaduoja Gediminas Kuliešis – Finansų ministerijos Europos Sąjungos programų valdymo departamento Struktūrinių fondų valdymo skyriaus vedėjo pavaduotojas);</text:p>
      <text:p text:style-name="P90">Elena Narušytė – Žemės ūkio ministerijos Kaimo plėtros departamento Mokslo ir mokymo skyriaus vedėja;</text:p>
      <text:p text:style-name="P91">Virgilijus Skulskis – Lietuvos agrarinės ekonomikos instituto Informacijos sisteminimo ir analizės skyriaus vedėjas (narys – stebėtojas);</text:p>
      <text:p text:style-name="P92">Algimantas Stanislovaitis – Informacinės visuomenės plėtros komiteto prie Lietuvos Respublikos Vyriausybės Elektroninių paslaugų ir komunikacijų skyriaus vedėjas;</text:p>
      <text:p text:style-name="P93">Asta Strumskienė – Žemės ūkio ministerijos Ekonomikos ir finansų departamento Finansų skyriaus vyriausioji specialistė;</text:p>
      <text:p text:style-name="P94">Artūras Ugenskas – Žemės ūkio ministerijos Vidaus audito departamento ES ir nacionalinės paramos audito skyriaus vyriausiasis specialistas (narys – stebėtojas);</text:p>
      <text:p text:style-name="P95">Alfonsas Norkus – Žemės ūkio rūmų Kaimo plėtros skyriaus vyriausiasis specialistas profesiniam mokymui (narys – stebėtojas).</text:p>
      <text:p text:style-name="P96">Punkto pakeitimai:</text:p>
      <text:p text:style-name="P97"><text:span text:style-name="T98">Nr.<text:s/></text:span><text:a xlink:href="https://www.e-tar.lt/portal/legalAct.html?documentId=TAR.457F9C3B8AE4" office:target-frame-name="_top" xlink:show="replace"><text:span text:style-name="T99">3D-4</text:span></text:a><text:span text:style-name="T100">, 2005-01-03, Žin., 2005, Nr. 4-86 (2005-01-11), i. k. 1052330ISAK00003D-4</text:span></text:p>
      <text:p text:style-name="Normal"/>
      <text:p text:style-name="P101"><text:span text:style-name="T102">1.4</text:span><text:span text:style-name="T103">. IV komitetą – išvadoms dėl projektų pagal „Leader+ pobūdžio priemonę“ t</text:span><text:span text:style-name="T104">eikti:</text:span></text:p>
      <text:p text:style-name="P105">Dalia Miniataitė – Žemės ūkio ministerijos sekretorė (komiteto pirmininkė);</text:p>
      <text:p text:style-name="P106">Virginija Žoštautienė – Žemės ūkio ministerijos Kaimo plėtros departamento direktorė (komiteto pirmininko pavaduotoja);</text:p>
      <text:p text:style-name="P107">Vilmantas Auksaitis – Žemės ūkio ministerijos Vidaus<text:s/>audito departamento ES ir nacionalinės paramos audito skyriaus vyriausiasis specialistas (narys – stebėtojas);</text:p>
      <text:p text:style-name="P108">Guoda Burokienė – Žemės ūkio rūmų Kaimo plėtros skyriaus vedėja (narė – stebėtoja).</text:p>
      <text:p text:style-name="P109">Vidmantas Dvilaitis – Lygių galimybių kontrolieriaus tarnybos<text:s/>patarėjas (narys – stebėtojas);</text:p>
      <text:p text:style-name="P110">Juozas Gaudiešius – Švietimo ir mokslo ministerijos Specialistų rengimo departamento Profesinio rengimo skyriaus vedėjas;</text:p>
      <text:p text:style-name="P111">Valentinas Jazerskas – Suvalkijos (Sūduvos) regioninės etninės kultūros globos tarybos pirmininko pavaduotojas (narys – stebėtojas);</text:p>
      <text:p text:style-name="P112">Rimantas Kaušikas – Žemės ūkio ministerijos Ekonomikos ir finansų departamento Apskaitos politikos įgyvendinimo skyriaus vedėjas;</text:p>
      <text:p text:style-name="P113">Gediminas Kuliešis – Finansų ministerijos Europos Sąjungos programų valdymo departamento Struktūrinių fondų valdymo skyriaus vedėjo pavaduotojas (pavaduoja – Jurgita Matiliauskaitė – Finansų ministerijos Europos Sąjungos programų valdymo departamento Struktūrinių fondų valdymo skyriaus vyriausioji specialistė);</text:p>
      <text:p text:style-name="P114">Erika Ribašauskienė – Lietuvos<text:s/>agrarinės ekonomikos instituto Kaimo plėtros skyriaus mokslinė bendradarbė (narė – stebėtoja);</text:p>
      <text:soft-page-break/>
      <text:p text:style-name="P115">Irena Seliukienė – Kultūros ministerijos Profesionalaus ir mėgėjų meno skyriaus vyriausioji specialistė;</text:p>
      <text:p text:style-name="P116">Vykintas Bagdonas – Socialinių įstaigų priežiūros ir audito departamento prie Socialinės apsaugos ir darbo ministerijos Socialinių paslaugų įstaigų priežiūros skyriaus vedėjo pavaduotojas;</text:p>
      <text:p text:style-name="P117">Sigitas Šiupšinskas – Lietuvos savivaldybių asociacijos direktorius (narys – stebėtojas);</text:p>
      <text:p text:style-name="P118">Jolanta Vaičiūnienė – Žemės ūkio<text:s/>ministerijos Kaimo plėtros departamento Kaimo plėtros ir struktūrinės paramos koordinavimo skyriaus vyriausioji specialistė.</text:p>
      <text:p text:style-name="P119">Punkto pakeitimai:</text:p>
      <text:p text:style-name="P120"><text:span text:style-name="T121">Nr.<text:s/></text:span><text:a xlink:href="https://www.e-tar.lt/portal/legalAct.html?documentId=TAR.457F9C3B8AE4" office:target-frame-name="_top" xlink:show="replace"><text:span text:style-name="T122">3D-4</text:span></text:a><text:span text:style-name="T123">, 2005-01-03, Žin., 20</text:span><text:span text:style-name="T124">05, Nr. 4-86 (2005-01-11), i. k. 1052330ISAK00003D-4</text:span></text:p>
      <text:p text:style-name="Normal"/>
      <text:p text:style-name="P125"><text:span text:style-name="T126">1.5</text:span><text:span text:style-name="T127">. V komitetą – išvadoms dėl projektų pagal priemones „Veikla, susijusi su žvejybos laivynu“, „Gyvųjų vandens išteklių apsauga ir plėtra, akvakultūra, žvejybos uosto įrenginiai, perdirbimas ir rin</text:span><text:span text:style-name="T128">kodara bei žvejyba vidaus vandenyse“, „Kita veikla (susijusi su žuvininkyste)“ teikti:</text:span></text:p>
      <text:p text:style-name="P129">Rimantas Čeponis – Žemės ūkio ministerijos sekretorius (komiteto pirmininkas);</text:p>
      <text:p text:style-name="P130">Aidas Adomaitis – Žuvininkystės departamento prie Žemės ūkio ministerijos direktoriaus pavaduotojas (komiteto pirmininko pavaduotojas);</text:p>
      <text:p text:style-name="P131">Ieva Andriulaitytė – Lietuvos savivaldybių asociacijos konsultantė savivaldybių administravimo klausimais (narė – stebėtoja);</text:p>
      <text:p text:style-name="P132">Juozas Badaras – Žemės ūkio ministerijos Vidaus audito departamento Vidaus veiklos audito skyriaus vedėjas (narys – stebėtojas);</text:p>
      <text:p text:style-name="P133">Henrikas Bankauskas – Žuvininkystės departamento prie Žemės ūkio ministerijos Jūrų žvejybos reguliavimo ir monitoringo skyriaus vedėjas;</text:p>
      <text:p text:style-name="P134">Gintautas Čereška – Valstybinės maisto ir veterinarijos tarnybos Maisto skyriaus vedėjos pavaduotojas;</text:p>
      <text:p text:style-name="P135">Genadijus Babčionis – Žuvininkystės departamento prie Žemės ūkio ministerijos Europos Sąjungos ir tarptautinių reikalų skyriaus vyriausiasis specialistas;</text:p>
      <text:p text:style-name="P136">Antanas Gonta – Žuvininkystės departamento prie Žemės ūkio ministerijos<text:s/>Akvakultūros ir vidaus vandenų skyriaus vedėjas;</text:p>
      <text:p text:style-name="P137">Gediminas Kuliešis – Finansų ministerijos Europos Sąjungos programų valdymo departamento Struktūrinių fondų valdymo skyriaus vedėjo pavaduotojas;</text:p>
      <text:p text:style-name="P138">Giedrius Ladukas – Aplinkos ministerijos Gamtos apsaugos departamento Gamtos išteklių skyriaus vyresnysis specialistas;</text:p>
      <text:p text:style-name="P139">Ramunė Mickuvienė – Žuvininkystės departamento prie Žemės ūkio ministerijos Rinkos ir prekybos skyriaus vedėja;</text:p>
      <text:p text:style-name="P140">Jurga Pakalnienė – Susisiekimo ministerijos Vandens transporto departamento vyresnioji specialistė;</text:p>
      <text:p text:style-name="P141">Rimantas Repečka – Vilniaus universiteto Ekologijos instituto Jūros ekologijos laboratorijos vadovas, vyresnysis mokslo darbuotojas (narys – stebėtojas);</text:p>
      <text:p text:style-name="P142">Petras Sakalauskas – Lietuvos valstybinio žuvivaisos ir žuvininkystės tyrimų centro generalinio direktoriaus pavaduotojas (narys – stebėtojas);</text:p>
      <text:p text:style-name="P143">Romualdas Zemeckis – Lietuvos agrarinės ekonomikos instituto mokslinis sekretorius (narys – stebėtojas);</text:p>
      <text:p text:style-name="P144">Indrė Barisevičiūtė – Žuvininkystės departamento prie Žemės ūkio ministerijos Europos Sąjungos<text:s/>ir tarptautinių reikalų skyriaus vyriausioji specialistė.</text:p>
      <text:p text:style-name="P145">Punkto pakeitimai:</text:p>
      <text:p text:style-name="P146"><text:span text:style-name="T147">Nr.<text:s/></text:span><text:a xlink:href="https://www.e-tar.lt/portal/legalAct.html?documentId=TAR.457F9C3B8AE4" office:target-frame-name="_top" xlink:show="replace"><text:span text:style-name="T148">3D-4</text:span></text:a><text:span text:style-name="T149">, 2005-01-03, Žin., 2005, Nr. 4-86 (2005-01-11), i. k. 1052330ISAK00003D-4</text:span></text:p>
      <text:p text:style-name="Normal"/>
      <text:p text:style-name="P150"><text:span text:style-name="T151">2</text:span><text:span text:style-name="T152">.<text:s/></text:span><text:span text:style-name="T153">Nustata</text:span><text:span text:style-name="T154">u, kad į atrankos komitetų posėdžius gali būti kviečiami komiteto narius pavaduojantys specialistai iš institucijų, susijusių su Lietuvos 2004–2006 metų bendrojo programavimo dokumento Kaimo plėtros ir žuvininkystės prioriteto priemonių įgyvendinimu</text:span><text:s/></text:p>
      <text:soft-page-break/>
      <text:p text:style-name="P155">Papildyta punktu:</text:p>
      <text:p text:style-name="P156"><text:span text:style-name="T157">Nr.<text:s/></text:span><text:a xlink:href="https://www.e-tar.lt/portal/legalAct.html?documentId=TAR.457F9C3B8AE4" office:target-frame-name="_top" xlink:show="replace"><text:span text:style-name="T158">3D-4</text:span></text:a><text:span text:style-name="T159">, 2005-01-03, Žin., 2005, Nr. 4-86 (2005-01-11), i. k. 1052330ISAK00003D-4</text:span></text:p>
      <text:p text:style-name="Normal"/>
      <text:p text:style-name="P160"><text:span text:style-name="T161">3</text:span><text:span text:style-name="T162">.<text:s/></text:span><text:span text:style-name="T163">Paved</text:span><text:span text:style-name="T164">u:</text:span></text:p>
      <text:p text:style-name="P165">Punkto numeracijos pakeitimas:</text:p>
      <text:p text:style-name="P166"><text:span text:style-name="T167">Nr.<text:s/></text:span><text:a xlink:href="https://www.e-tar.lt/portal/legalAct.html?documentId=TAR.457F9C3B8AE4" office:target-frame-name="_top" xlink:show="replace"><text:span text:style-name="T168">3D-4</text:span></text:a><text:span text:style-name="T169">, 2005-01-03, Žin., 2005, Nr. 4-86 (2005-01-11), i. k. 1052330ISAK00003D-4</text:span></text:p>
      <text:p text:style-name="Normal"/>
      <text:p text:style-name="P170"><text:span text:style-name="T171">3.1</text:span><text:span text:style-name="T172">. Žemės ūkio ministerijos Kaimo plėtros departamento Kaimo plėtros ir struktūrinės paramos koordinavimo skyri</text:span><text:span text:style-name="T173">ui vykdyti I–IV komitetų sekretoriato funkcijas, Žuvininkystės departamento prie Žemės ūkio ministerijos Europos Sąjungos ir tarptautinių reikalų skyriui – V komiteto sekretoriato funkcijas.</text:span></text:p>
      <text:p text:style-name="P174"><text:span text:style-name="T175">3.2</text:span><text:span text:style-name="T176">. Įsakymo vykdymą kontroliuoti ministerijos valstybės sekr</text:span><text:span text:style-name="T177">etoriui Vidmantui Kanopai.</text:span></text:p>
      <text:p text:style-name="P178"/>
      <text:p text:style-name="P179"/>
      <text:p text:style-name="P180">Žemės ūkio Ministras<text:tab/>Jeronimas Kraujelis</text:p>
      <text:p text:style-name="P181"/>
      <text:p text:style-name="P182">SUDERINTA</text:p>
      <text:p text:style-name="P183">Lietuvos Respublikos finansų ministerijos</text:p>
      <text:p text:style-name="P184"><text:span text:style-name="T185">2004-07-13 raštu Nr. ((4.18-04)-5K-0419056)6K-0408245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TAR.457F9C3B8AE4" office:target-frame-name="_top" xlink:show="replace"><text:span text:style-name="T197">3D-4</text:span></text:a><text:span text:style-name="T198">, 2005-01-03, Žin., 2005, Nr. 4-86 (2005-01-11), i. k. 1052330ISAK00003D-4</text:span></text:p>
      <text:p text:style-name="P199"><text:span text:style-name="T200">Dėl žemės ūkio ministro 2004 m. liepos 16 d. įsakymo Nr. 3D-428 "Dėl projektų, finansuojamų</text:span><text:span text:style-name="T201"><text:s/>įgyvendinant Lietuvos 2004-2006 metų bendrojo programavimo dokumento Kaimo plėtros ir žuvininkystės prioriteto priemones, atrankos komitetų sudarymo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07:22:00Z</meta:creation-date>
    <dc:date>2017-06-14T07:22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640" meta:character-count="14869" meta:row-count="267" meta:non-whitespace-character-count="13354"/>
  </office:meta>
</office:document-meta>
</file>