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416in"/>
    </style:style>
    <style:style style:name="T197" style:parent-style-name="DefaultParagraphFont" style:family="text">
      <style:text-properties fo:color="#000000" fo:letter-spacing="0.0138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Įsakymas netenka galios 2005-05-25:</text:span></text:p>
      <text:p text:style-name="P5"><text:span text:style-name="T6">Lietuvos Respublikos žemės ūkio ministerija, Įsakymas</text:span></text:p>
      <text:p text:style-name="P7"><text:span text:style-name="T8">Nr.<text:s/></text:span><text:a xlink:href="https://www.e-tar.lt/portal/legalAct.html?documentId=TAR.58F216876F17" office:target-frame-name="_top" xlink:show="replace"><text:span text:style-name="T9">3D-278</text:span></text:a><text:span text:style-name="T10">, 2005-05-19, Žin., 2005, Nr. 65-2341 (2005-05-24), i. k.<text:s/></text:span><text:span text:style-name="T11">1052330ISAK003D-278</text:span></text:p>
      <text:p text:style-name="P12"><text:span text:style-name="T13">Dėl Projektų, finansuojamų įgyvendinant Lietuvos 2004-2006 metų bendrojo programavimo dokumento Kaimo plėtros ir žuvininkystės prioriteto priemones, atrankos komitetų sudarymo</text:span></text:p>
      <text:p text:style-name="P14"/>
      <text:p text:style-name="P15"><text:span text:style-name="T16">Suvestinė redakcija nuo 2005-03-23 iki 2005-05-24</text:span></text:p>
      <text:p text:style-name="P17"/>
      <text:p text:style-name="P18"><text:span text:style-name="T19">Įsakymas</text:span><text:span text:style-name="T20"><text:s/>paskelbtas: Žin. 2004, Nr.<text:s/></text:span><text:a xlink:href="https://www.e-tar.lt/portal/legalAct.html?documentId=TAR.1C571DCFD67F" office:target-frame-name="_top" xlink:show="replace"><text:span text:style-name="T21">113-4252</text:span></text:a><text:span text:style-name="T22">, i. k. 1042330ISAK003D-428</text:span></text:p>
      <text:p text:style-name="P23"/>
      <text:p text:style-name="P24">LIETUVOS RESPUBLIKOS ŽEMĖS ŪKIO MINISTRAS</text:p>
      <text:p text:style-name="P25"/>
      <text:p text:style-name="P26">Į S A K Y M A S</text:p>
      <text:p text:style-name="P27">DĖL PROJEKTŲ, FINANSUOJAMŲ ĮGYVENDINANT LIETUVOS 2004-2006 METŲ BENDROJO PROGRAMAVIMO DOKUMENTO KAIMO PLĖTROS IR ŽUVININKYSTĖS PRIORITETO PRIEMONES, ATRANKOS KOMITETŲ SUDARYMO</text:p>
      <text:p text:style-name="P28"/>
      <text:p text:style-name="P29">2004 m. liepos 16 d. Nr. 3D-428</text:p>
      <text:p text:style-name="P30">Vilnius</text:p>
      <text:p text:style-name="P31"/>
      <text:p text:style-name="P32"/>
      <text:p text:style-name="P33">Vadovaudamasis Europos Sąjungos struktūrinių fondų lėšų administravimo Lietuvoje taisyklių, patvirtintų Lietuvos Respublikos Vyriausybės 2001 m. gegužės 31 d. nutarimu Nr. 649 (Žin., 2001, Nr.<text:s/><text:span text:style-name="T34">48-1676</text:span>; 2003, Nr.<text:s/><text:span text:style-name="T35">88-3999</text:span>), 9.9 punktu ir siekdamas laiku pradėti įgyvendinti Lietuvos 2004–2006 metų bendrojo programavimo dokumento, kuris patvirtintas 2004 m. birželio 18 d. Komisijos sprendimu, patvirtinančiu Bendrijos struktūrinės paramos, skiriamos pagal 1 tikslą Lietuvoje, Bendrąjį programavimo dokumentą (pranešta dokumentu Nr. C(2004)2120), Kaimo plėtros ir žuvininkystės prioriteto priemones:</text:p>
      <text:p text:style-name="P36"><text:span text:style-name="T37">1</text:span><text:span text:style-name="T38">.<text:s/></text:span><text:span text:style-name="T39">Sudarau</text:span><text:span text:style-name="T40"><text:s/>Projektų, finansuojamų įgyvendinant Lietuvos 2004–2006 metų bendrojo programavimo dokumento Kaimo plėtros ir žuvininkystės prioriteto priemones (toliau – priemonės), atrankos komitetus:</text:span></text:p>
      <text:p text:style-name="P41"><text:span text:style-name="T42">1.1</text:span><text:span text:style-name="T43">. I komitetą – išvadoms dėl projektų pagal priemone</text:span><text:span text:style-name="T44">s „Investicijos į žemės ūkio valdas“, „Jaunųjų ūkininkų įsikūrimas“, „Žemės ūkio produktų perdirbimo ir rinkodaros gerinimas“, „Miškų ūkis“ bei priemonės „Kaimo vietovių pritaikymo ir plėtros skatinimas“ veiklas „Žemės ūkio ir artimų ekonominės veiklos sek</text:span><text:span text:style-name="T45">torių įvairinimas, siekiant įvairiapusio ekonominės veiklos pobūdžio ir alternatyvių pajamų šaltinių“ ir „Kaimo turizmo ir amatų skatinimas“ teikti:</text:span></text:p>
      <text:p text:style-name="P46">Dalia Miniataitė – Žemės ūkio ministerijos sekretorė (komiteto pirmininkė);</text:p>
      <text:p text:style-name="P47">Virginija Žoštautienė – Žemės ūkio ministerijos Kaimo plėtros departamento direktorė (komiteto pirmininko pavaduotoja);</text:p>
      <text:p text:style-name="P48">Vida Ablingienė – Lietuvos savivaldybių asociacijos patarėja savivaldybių administravimo klausimais (narė – stebėtoja);</text:p>
      <text:p text:style-name="P49">Zita Ringelevičienė – Utenos apskrities viršininko administracijos sekretorė, Lietuvos apskričių vadovų sąjungos atstovė (narė – stebėtoja)<text:span text:style-name="T50">;</text:span></text:p>
      <text:p text:style-name="P51">Zigmantas Gavinavičius – Žemės ūkio ministerijos Ekonomikos ir finansų departamento Finansų skyriaus vedėjas;</text:p>
      <text:p text:style-name="P52">Virginija Kondratienė – Etninės kultūros globos tarybos pirmininko pavaduotoja (narė – stebėtoja);</text:p>
      <text:p text:style-name="P53">Vaidotas Levickis – Lietuvos verslo darbdavių konfederacijos Projektų departamento direktorius (narys – stebėtojas);</text:p>
      <text:p text:style-name="P54">Nijolė Maksimavičienė – Žemės ūkio ministerijos Bendrosios rinkos organizavimo departamento<text:s/>direktoriaus pavaduotoja;</text:p>
      <text:soft-page-break/>
      <text:p text:style-name="P55">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56">Aleksandras Muzikevičius – Žemės ūkio ministerijos Maisto saugos ir kokybės departamento Gyvulininkystės ir veterinarijos skyriaus vedėjas;</text:p>
      <text:p text:style-name="P57"><text:span text:style-name="T58">Romualdas Zemeckis – Lietuvos agrar</text:span><text:span text:style-name="T59">inės ekonomikos instituto mokslinis sekretorius (narys – stebėtojas);</text:span></text:p>
      <text:p text:style-name="P60">Irena Seliukaitė – Kultūros ministerijos Profesionalaus ir mėgėjų meno skyriaus vyriausioji specialistė;</text:p>
      <text:p text:style-name="P61">Jurgita Stakėnienė – Žemės ūkio ministerijos Kaimo plėtros departamento Kaimo plėtros ir struktūrinės paramos koordinavimo skyriaus vyriausioji specialistė;</text:p>
      <text:p text:style-name="P62">Genutė Staliūnienė – Lietuvos ūkininkų sąjungos pirmininkė (narė – stebėtoja);</text:p>
      <text:p text:style-name="P63">Jonas Sviderskis – Lietuvos žemės ūkio bendrovių asociacijos generalinis direktorius (narys – stebėtojas);</text:p>
      <text:p text:style-name="P64">Tadas Tebėra – Aplinkos ministerijos Miškų departamento Privačių miškų skyriaus vyriausiasis specialistas;</text:p>
      <text:p text:style-name="P65">Artūras Ugenskas – Žemės ūkio ministerijos Vidaus audito departamento ES ir nacionalinės paramos audito skyriaus vyriausiasis specialistas (narys – stebėtojas);</text:p>
      <text:p text:style-name="P66">Sigitas Vaitkevičius – Žemės ūkio rūmų Ekonomikos ir kooperacijos skyriaus ekonomistas kaimo plėtrai (narys – stebėtojas);</text:p>
      <text:p text:style-name="P67">Erik Počobut – Žemės ūkio ministro patarėjas (narys – stebėtojas).</text:p>
      <text:p text:style-name="P68">Punkto pakeitimai:</text:p>
      <text:p text:style-name="P69"><text:span text:style-name="T70">Nr.<text:s/></text:span><text:a xlink:href="https://www.e-tar.lt/portal/legalAct.html?documentId=TAR.457F9C3B8AE4" office:target-frame-name="_top" xlink:show="replace"><text:span text:style-name="T71">3D-4</text:span></text:a><text:span text:style-name="T72">, 2005-01-03, Žin., 2005, Nr. 4-86 (2005-01-11), i. k. 1052330ISAK00003D-4</text:span></text:p>
      <text:p text:style-name="P73"><text:span text:style-name="T74">Nr.<text:s/></text:span><text:a xlink:href="https://www.e-tar.lt/portal/legalAct.html?documentId=TAR.071FE84A2558" office:target-frame-name="_top" xlink:show="replace"><text:span text:style-name="T75">3D-147</text:span></text:a><text:span text:style-name="T76">, 2005-03-18, Žin., 2005, Nr</text:span><text:span text:style-name="T77">. 37-1209 (2005-03-22), i. k. 1052330ISAK003D-147</text:span></text:p>
      <text:p text:style-name="Normal"/>
      <text:p text:style-name="P78"><text:span text:style-name="T79">1.2</text:span><text:span text:style-name="T80">. II komitetą – išvadoms dėl projektų pagal priemonės „Kaimo vietovių pritaikymo ir plėtros skatinimas“ veiklas „Žemės ūkio vandentvarka“ ir „Žemės sklypų perskirstymas“ teikti:</text:span></text:p>
      <text:p text:style-name="P81">Kazys Sivickis –<text:s/>Žemės ūkio ministerijos sekretorius (komiteto pirmininkas);</text:p>
      <text:p text:style-name="P82">Virginija Žoštautienė – Žemės ūkio ministerijos Kaimo plėtros departamento direktorė (komiteto pirmininko pavaduotoja);</text:p>
      <text:p text:style-name="P83">Vida Ablingienė – Lietuvos savivaldybių asociacijos patarėja savivaldybių administravimo klausimais (narė – stebėtoja);</text:p>
      <text:p text:style-name="P84">Vilma Daugalienė – Nacionalinės žemės tarnybos prie Žemės ūkio ministerijos Žemės tvarkymo departamento Žemėtvarkos skyriaus vedėja;</text:p>
      <text:p text:style-name="P85">Petras Garnelis – Žemės ūkio ministerijos Kaimo plėtros departamento Infrastruktūros, melioracijos ir kooperacijos skyriaus vyriausiasis specialistas;</text:p>
      <text:p text:style-name="P86">Dalia Kavoliūnienė – Žemės ūkio ministerijos Vidaus audito departamento ES ir nacionalinės paramos audito skyriaus vedėja (narė – stebėtoja);</text:p>
      <text:p text:style-name="P87">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88">Regina Mininienė – Žemės ūkio ministerijos Ekonomikos ir finansų departamento Finansų skyriaus vedėjo pavaduotoja;</text:p>
      <text:p text:style-name="P89">Albinas Matulis – Marijampolės apskrities viršininko administracijos Kaimo reikalų tarnybos specialistas, Lietuvos apskričių vadovų sąjungos atstovas (narys – stebėtojas);</text:p>
      <text:p text:style-name="P90">Vaidas Povilaitis – Žemės ūkio rūmų Žemės ūkio gamybos skyriaus žemės ūkio inžinierius (narys – stebėtojas);</text:p>
      <text:p text:style-name="P91">Emilija Kairytė – Lietuvos agrarinės ekonomikos instituto Kaimo plėtros skyriaus tyrėja (narė –<text:s/>stebėtoja);</text:p>
      <text:soft-page-break/>
      <text:p text:style-name="P92">Tania Griškienė – Kaimo plėtros departamento Kaimo plėtros ir struktūrinės paramos koordinavimo skyriaus vyriausioji specialistė.</text:p>
      <text:p text:style-name="P93">Punkto pakeitimai:</text:p>
      <text:p text:style-name="P94"><text:span text:style-name="T95">Nr.<text:s/></text:span><text:a xlink:href="https://www.e-tar.lt/portal/legalAct.html?documentId=TAR.457F9C3B8AE4" office:target-frame-name="_top" xlink:show="replace"><text:span text:style-name="T96">3D-4</text:span></text:a><text:span text:style-name="T97">, 200</text:span><text:span text:style-name="T98">5-01-03, Žin., 2005, Nr. 4-86 (2005-01-11), i. k. 1052330ISAK00003D-4</text:span></text:p>
      <text:p text:style-name="P99"><text:span text:style-name="T100">Nr.<text:s/></text:span><text:a xlink:href="https://www.e-tar.lt/portal/legalAct.html?documentId=TAR.071FE84A2558" office:target-frame-name="_top" xlink:show="replace"><text:span text:style-name="T101">3D-147</text:span></text:a><text:span text:style-name="T102">, 2005-03-18, Žin., 2005, Nr. 37-1209 (2005-03-22), i. k. 1052330ISAK003D-147</text:span></text:p>
      <text:p text:style-name="Normal"/>
      <text:p text:style-name="P103"><text:span text:style-name="T104">1.3</text:span><text:span text:style-name="T105">. III ko</text:span><text:span text:style-name="T106">mitetą – išvadoms dėl projektų pagal priemonės „Kaimo vietovių pritaikymo ir plėtros skatinimas“ veiklą „Konsultavimo paslaugos ūkiams“ ir priemonę „Mokymas“ teikti:</text:span></text:p>
      <text:p text:style-name="P107">Dalia Miniataitė – Žemės ūkio ministerijos sekretorė (komiteto pirmininkė);</text:p>
      <text:p text:style-name="P108">Virginija Žoštautienė – Žemės ūkio ministerijos Kaimo plėtros departamento direktorė (komiteto pirmininko pavaduotoja);</text:p>
      <text:p text:style-name="P109">Vilma Daugalienė – Nacionalinės žemės tarnybos prie Žemės ūkio ministerijos Žemės tvarkymo departamento Žemėtvarkos skyriaus vedėja;</text:p>
      <text:p text:style-name="P110">Juozas Gaudiešius<text:s/>– Švietimo ir mokslo ministerijos Specialistų rengimo departamento Profesinio rengimo skyriaus vedėjas;</text:p>
      <text:p text:style-name="P111">Linas Kadys – Socialinės apsaugos ir darbo ministerijos Darbo departamento Žmogiškųjų išteklių plėtros skyriaus vedėjas;</text:p>
      <text:p text:style-name="P112">Edmundas Jonas Jankevičius – Kauno apskrities viršininko administracijos Kaimo reikalų tarnybos vedėjas, Lietuvos apskričių vadovų sąjungos atstovas (narys – stebėtojas);</text:p>
      <text:p text:style-name="P113">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114">Elena Narušytė – Žemės ūkio ministerijos Kaimo plėtros departamento Mokslo ir mokymo skyriaus vedėja;</text:p>
      <text:p text:style-name="P115">Arvydas Kuodys – Lietuvos agrarinės ekonomikos instituto Informacijos sisteminimo ir analizės skyriaus vyresnysis mokslinis bendradarbis (narys – stebėtojas);</text:p>
      <text:p text:style-name="P116">Algimantas Stanislovaitis – Informacinės visuomenės plėtros komiteto prie Lietuvos Respublikos Vyriausybės Elektroninių paslaugų ir komunikacijų skyriaus vedėjas;</text:p>
      <text:p text:style-name="P117">Asta Strumskienė – Žemės ūkio ministerijos Ekonomikos ir finansų departamento Finansų skyriaus vyriausioji specialistė;</text:p>
      <text:p text:style-name="P118">Artūras Ugenskas – Žemės<text:s/>ūkio ministerijos Vidaus audito departamento ES ir nacionalinės paramos audito skyriaus vyriausiasis specialistas (narys – stebėtojas);</text:p>
      <text:p text:style-name="P119">Janina Danielienė – Lietuvos kaimo bendruomenių sąjungos valdybos narė (narė – stebėtoja).</text:p>
      <text:p text:style-name="P120">Punkto pakeitimai:</text:p>
      <text:p text:style-name="P121"><text:span text:style-name="T122">Nr.<text:s/></text:span><text:a xlink:href="https://www.e-tar.lt/portal/legalAct.html?documentId=TAR.457F9C3B8AE4" office:target-frame-name="_top" xlink:show="replace"><text:span text:style-name="T123">3D-4</text:span></text:a><text:span text:style-name="T124">, 2005-01-03, Žin., 2005, Nr. 4-86 (2005-01-11), i. k. 1052330ISAK00003D-4</text:span></text:p>
      <text:p text:style-name="P125"><text:span text:style-name="T126">Nr.<text:s/></text:span><text:a xlink:href="https://www.e-tar.lt/portal/legalAct.html?documentId=TAR.071FE84A2558" office:target-frame-name="_top" xlink:show="replace"><text:span text:style-name="T127">3D-147</text:span></text:a><text:span text:style-name="T128">, 2005-03</text:span><text:span text:style-name="T129">-18, Žin., 2005, Nr. 37-1209 (2005-03-22), i. k. 1052330ISAK003D-147</text:span></text:p>
      <text:p text:style-name="Normal"/>
      <text:p text:style-name="P130"><text:span text:style-name="T131">1.4</text:span><text:span text:style-name="T132">. IV komitetą – išvadoms dėl projektų pagal „Leader+ pobūdžio priemonę“ teikti:</text:span></text:p>
      <text:p text:style-name="P133">Dalia Miniataitė – Žemės ūkio ministerijos sekretorė (komiteto pirmininkė);</text:p>
      <text:p text:style-name="P134">Virginija Žoštautienė –<text:s/>Žemės ūkio ministerijos Kaimo plėtros departamento direktorė (komiteto pirmininko pavaduotoja);</text:p>
      <text:p text:style-name="P135">Vilmantas Auksaitis – Žemės ūkio ministerijos Vidaus audito departamento ES ir nacionalinės paramos audito skyriaus vyriausiasis specialistas (narys – stebėtojas);</text:p>
      <text:p text:style-name="P136">Guoda Burokienė – Žemės ūkio rūmų Kaimo plėtros skyriaus vedėja (narė – stebėtoja).</text:p>
      <text:p text:style-name="P137">Vidmantas Dvilaitis – Lygių galimybių kontrolieriaus tarnybos patarėjas (narys – stebėtojas);</text:p>
      <text:p text:style-name="P138">Juozas Gaudiešius – Švietimo ir mokslo ministerijos Specialistų rengimo departamento Profesinio rengimo skyriaus vedėjas;</text:p>
      <text:soft-page-break/>
      <text:p text:style-name="P139">Valentinas Jazerskas – Suvalkijos (Sūduvos) regioninės etninės kultūros globos tarybos pirmininko pavaduotojas (narys – stebėtojas);</text:p>
      <text:p text:style-name="P140">Regina Mininienė – Žemės ūkio ministerijos Ekonomikos ir finansų departamento Finansų skyriaus vedėjo pavaduotoja;</text:p>
      <text:p text:style-name="P141">Gediminas Kuliešis – Finansų ministerijos Europos Sąjungos programų valdymo departamento Struktūrinių fondų valdymo skyriaus vedėjo pavaduotojas (pavaduoja – Jurgita Matiliauskaitė – Finansų ministerijos Europos Sąjungos programų valdymo departamento Struktūrinių fondų valdymo skyriaus vyriausioji specialistė);</text:p>
      <text:p text:style-name="P142">Emilija Kairytė – Lietuvos agrarinės ekonomikos instituto Kaimo plėtros skyriaus tyrėja (narė – stebėtoja);</text:p>
      <text:p text:style-name="P143">Irena Seliukienė – Kultūros ministerijos Profesionalaus ir mėgėjų meno skyriaus vyriausioji specialistė;</text:p>
      <text:p text:style-name="P144">Vykintas Bagdonas – Socialinių įstaigų priežiūros ir audito departamento prie Socialinės apsaugos ir darbo ministerijos Socialinių paslaugų įstaigų priežiūros skyriaus vedėjo pavaduotojas;</text:p>
      <text:p text:style-name="P145">Vida Ablingienė – Lietuvos savivaldybių asociacijos patarėja savivaldybių administravimo klausimais (narė – stebėtoja);</text:p>
      <text:p text:style-name="P146">Jolanta Vaičiūnienė – Žemės ūkio ministerijos Kaimo plėtros departamento Kaimo plėtros ir struktūrinės paramos koordinavimo skyriaus vyriausioji specialistė.</text:p>
      <text:p text:style-name="P147">Punkto pakeitimai:</text:p>
      <text:p text:style-name="P148"><text:span text:style-name="T149">Nr.<text:s/></text:span><text:a xlink:href="https://www.e-tar.lt/portal/legalAct.html?documentId=TAR.457F9C3B8AE4" office:target-frame-name="_top" xlink:show="replace"><text:span text:style-name="T150">3D-4</text:span></text:a><text:span text:style-name="T151">, 2005-01-03, Žin., 2005, Nr. 4-86 (2005-01-11), i. k. 1052330ISAK00003D-4</text:span></text:p>
      <text:p text:style-name="P152"><text:span text:style-name="T153">Nr.<text:s/></text:span><text:a xlink:href="https://www.e-tar.lt/portal/legalAct.html?documentId=TAR.071FE84A2558" office:target-frame-name="_top" xlink:show="replace"><text:span text:style-name="T154">3D-147</text:span></text:a><text:span text:style-name="T155">, 2005-03-18, Žin., 2005, Nr. 37-1209 (2005-03-22), i. k. 1052330ISAK003D-147</text:span></text:p>
      <text:p text:style-name="Normal"/>
      <text:p text:style-name="P156"><text:span text:style-name="T157">1.5</text:span><text:span text:style-name="T158">. V komitetą – išvadoms dėl projektų pagal priemones „Veikla, susijusi su žvejybos laivynu“, „Gyvųjų vandens išteklių apsauga ir plėtra,<text:s/></text:span><text:span text:style-name="T159">akvakultūra, žvejybos uosto įrenginiai, perdirbimas ir rinkodara bei žvejyba vidaus vandenyse“, „Kita veikla (susijusi su žuvininkyste)“ teikti:</text:span></text:p>
      <text:p text:style-name="P160">Rimantas Čeponis – Žemės ūkio ministerijos sekretorius (komiteto pirmininkas);</text:p>
      <text:p text:style-name="P161">Aidas Adomaitis – Žuvininkystės<text:s/>departamento prie Žemės ūkio ministerijos direktoriaus pavaduotojas (komiteto pirmininko pavaduotojas);</text:p>
      <text:p text:style-name="P162">Ieva Andriulaitytė – Lietuvos savivaldybių asociacijos konsultantė savivaldybių administravimo klausimais (narė – stebėtoja);</text:p>
      <text:p text:style-name="P163">Juozas Badaras – Žemės ūkio ministerijos Vidaus audito departamento Vidaus veiklos audito skyriaus vedėjas (narys – stebėtojas);</text:p>
      <text:p text:style-name="P164">Henrikas Bankauskas – Žuvininkystės departamento prie Žemės ūkio ministerijos Jūrų žvejybos reguliavimo ir monitoringo skyriaus vedėjas;</text:p>
      <text:p text:style-name="P165">Gintautas Čereška – Valstybinės maisto ir veterinarijos tarnybos Maisto skyriaus vedėjos pavaduotojas;</text:p>
      <text:p text:style-name="P166">Genadijus Babčionis – Žuvininkystės departamento prie Žemės ūkio ministerijos Europos Sąjungos ir tarptautinių reikalų skyriaus vyriausiasis specialistas;</text:p>
      <text:p text:style-name="P167">Antanas Gonta<text:s/>– Žuvininkystės departamento prie Žemės ūkio ministerijos Akvakultūros ir vidaus vandenų skyriaus vedėjas;</text:p>
      <text:p text:style-name="P168">Gediminas Kuliešis – Finansų ministerijos Europos Sąjungos programų valdymo departamento Struktūrinių fondų valdymo skyriaus vedėjo pavaduotojas;</text:p>
      <text:p text:style-name="P169">Giedrius Ladukas – Aplinkos ministerijos Gamtos apsaugos departamento Gamtos išteklių skyriaus vyresnysis specialistas;</text:p>
      <text:p text:style-name="P170">Ramunė Mickuvienė – Žuvininkystės departamento prie Žemės ūkio ministerijos Rinkos ir prekybos skyriaus vedėja;</text:p>
      <text:p text:style-name="P171">Jurga Pakalnienė – Susisiekimo ministerijos Vandens transporto departamento vyresnioji specialistė;</text:p>
      <text:p text:style-name="P172">Rimantas Repečka – Vilniaus universiteto Ekologijos instituto Jūros ekologijos laboratorijos vadovas, vyresnysis mokslo darbuotojas (narys – stebėtojas);</text:p>
      <text:soft-page-break/>
      <text:p text:style-name="P173">Petras Sakalauskas – Lietuvos valstybinio žuvivaisos ir žuvininkystės tyrimų centro generalinio direktoriaus pavaduotojas (narys – stebėtojas);</text:p>
      <text:p text:style-name="P174">Romualdas Zemeckis – Lietuvos agrarinės ekonomikos instituto mokslinis sekretorius (narys – stebėtojas);</text:p>
      <text:p text:style-name="P175">Indrė Barisevičiūtė – Žuvininkystės departamento prie Žemės ūkio ministerijos Europos Sąjungos ir tarptautinių reikalų skyriaus vyriausioji specialistė.</text:p>
      <text:p text:style-name="P176">Punkto pakeitimai:</text:p>
      <text:p text:style-name="P177"><text:span text:style-name="T178">Nr.<text:s/></text:span><text:a xlink:href="https://www.e-tar.lt/portal/legalAct.html?documentId=TAR.457F9C3B8AE4" office:target-frame-name="_top" xlink:show="replace"><text:span text:style-name="T179">3D-4</text:span></text:a><text:span text:style-name="T180">, 2005-01-03, Žin., 2005, N</text:span><text:span text:style-name="T181">r. 4-86 (2005-01-11), i. k. 1052330ISAK00003D-4</text:span></text:p>
      <text:p text:style-name="Normal"/>
      <text:p text:style-name="P182"><text:span text:style-name="T183">2</text:span><text:span text:style-name="T184">.<text:s/></text:span><text:span text:style-name="T185">Nustata</text:span><text:span text:style-name="T186">u, kad į atrankos komitetų posėdžius gali būti kviečiami komiteto narius pavaduojantys specialistai iš institucijų, susijusių su Lietuvos 2004–2006 metų bendrojo programavimo dokumento Kaimo<text:s/></text:span><text:span text:style-name="T187">plėtros ir žuvininkystės prioriteto priemonių įgyvendinimu</text:span><text:s/></text:p>
      <text:p text:style-name="P188">Papildyta punktu:</text:p>
      <text:p text:style-name="P189"><text:span text:style-name="T190">Nr.<text:s/></text:span><text:a xlink:href="https://www.e-tar.lt/portal/legalAct.html?documentId=TAR.457F9C3B8AE4" office:target-frame-name="_top" xlink:show="replace"><text:span text:style-name="T191">3D-4</text:span></text:a><text:span text:style-name="T192">, 2005-01-03, Žin., 2005, Nr. 4-86 (2005-01-11), i. k. 1052330ISAK00003D-4</text:span></text:p>
      <text:p text:style-name="Normal"/>
      <text:p text:style-name="P193"><text:span text:style-name="T194">3</text:span><text:span text:style-name="T195">.<text:s/></text:span><text:span text:style-name="T196">Paved</text:span><text:span text:style-name="T197">u:</text:span></text:p>
      <text:p text:style-name="P198">Punkto numeracijos pakeitimas:</text:p>
      <text:p text:style-name="P199"><text:span text:style-name="T200">Nr.<text:s/></text:span><text:a xlink:href="https://www.e-tar.lt/portal/legalAct.html?documentId=TAR.457F9C3B8AE4" office:target-frame-name="_top" xlink:show="replace"><text:span text:style-name="T201">3D-4</text:span></text:a><text:span text:style-name="T202">, 2005-01-03, Žin., 2005, Nr. 4-86 (2005-01-11), i. k. 1052330ISAK00003D-4</text:span></text:p>
      <text:p text:style-name="Normal"/>
      <text:p text:style-name="P203"><text:span text:style-name="T204">3.1</text:span><text:span text:style-name="T205">. Žemės ūkio ministerijos Kaimo plėtros departament</text:span><text:span text:style-name="T206">ui vykdyti I–V komitetų sekretoriato funkcijas</text:span><text:s/></text:p>
      <text:p text:style-name="P207">Punkto pakeitimai:</text:p>
      <text:p text:style-name="P208"><text:span text:style-name="T209">Nr.<text:s/></text:span><text:a xlink:href="https://www.e-tar.lt/portal/legalAct.html?documentId=TAR.071FE84A2558" office:target-frame-name="_top" xlink:show="replace"><text:span text:style-name="T210">3D-147</text:span></text:a><text:span text:style-name="T211">, 2005-03-18, Žin., 2005, Nr. 37-1209 (2005-03-22), i. k. 1052330ISAK003D-147</text:span></text:p>
      <text:p text:style-name="Normal"/>
      <text:p text:style-name="P212"><text:span text:style-name="T213">3.2</text:span><text:span text:style-name="T214">. Įsakymo v</text:span><text:span text:style-name="T215">ykdymą kontroliuoti ministerijos valstybės sekretoriui Vidmantui Kanopai.</text:span></text:p>
      <text:p text:style-name="P216"/>
      <text:p text:style-name="P217"/>
      <text:p text:style-name="P218">Žemės ūkio Ministras<text:tab/>Jeronimas Kraujelis</text:p>
      <text:p text:style-name="P219"/>
      <text:p text:style-name="P220">SUDERINTA</text:p>
      <text:p text:style-name="P221">Lietuvos Respublikos finansų ministerijos</text:p>
      <text:p text:style-name="P222"><text:span text:style-name="T223">2004-07-13 raštu Nr. ((4.18-04)-5K-0419056)6K-0408245</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text:span><text:span text:style-name="T233"><text:s/>Respublikos žemės ūkio ministerija, Įsakymas</text:span></text:p>
      <text:p text:style-name="P234"><text:span text:style-name="T235">Nr.<text:s/></text:span><text:a xlink:href="https://www.e-tar.lt/portal/legalAct.html?documentId=TAR.457F9C3B8AE4" office:target-frame-name="_top" xlink:show="replace"><text:span text:style-name="T236">3D-4</text:span></text:a><text:span text:style-name="T237">, 2005-01-03, Žin., 2005, Nr. 4-86 (2005-01-11), i. k. 1052330ISAK00003D-4</text:span></text:p>
      <text:p text:style-name="P238"><text:span text:style-name="T239">Dėl žemės ūkio ministro 2004 m. liepos 16 d.<text:s/></text:span><text:span text:style-name="T240">įsakymo Nr. 3D-428 "Dėl projektų, finansuojamų įgyvendinant Lietuvos 2004-2006 metų bendrojo programavimo dokumento Kaimo plėtros ir žuvininkystės prioriteto priemones, atrankos komitetų sudarymo" pakeitimo</text:span></text:p>
      <text:p text:style-name="P241"/>
      <text:p text:style-name="P242"><text:span text:style-name="T243">2.</text:span></text:p>
      <text:p text:style-name="P244"><text:span text:style-name="T245">Lietuvos Respublikos žemės ūkio ministerija,<text:s/></text:span><text:span text:style-name="T246">Įsakymas</text:span></text:p>
      <text:p text:style-name="P247"><text:span text:style-name="T248">Nr.<text:s/></text:span><text:a xlink:href="https://www.e-tar.lt/portal/legalAct.html?documentId=TAR.071FE84A2558" office:target-frame-name="_top" xlink:show="replace"><text:span text:style-name="T249">3D-147</text:span></text:a><text:span text:style-name="T250">, 2005-03-18, Žin., 2005, Nr. 37-1209 (2005-03-22), i. k. 1052330ISAK003D-147</text:span></text:p>
      <text:p text:style-name="P251"><text:span text:style-name="T252">Dėl žemės ūkio ministro 2004 m. liepos 16 d. įsakymo Nr. 3D-428 "Dėl projektų</text:span><text:span text:style-name="T253">, finansuojamų įgyvendinant Lietuvos 2004-2006 metų bendrojo programavimo dokumento Kaimo plėtros ir žuvininkystės prioriteto priemones, atrankos komitetų sudary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7:22:00Z</meta:creation-date>
    <dc:date>2017-06-14T07:22:00Z</dc:date>
    <meta:template xlink:href="Normal.dotm" xlink:type="simple"/>
    <meta:editing-cycles>2</meta:editing-cycles>
    <meta:editing-duration>PT0S</meta:editing-duration>
    <meta:document-statistic meta:page-count="5" meta:paragraph-count="137" meta:word-count="1816" meta:character-count="16391" meta:row-count="294" meta:non-whitespace-character-count="14712"/>
  </office:meta>
</office:document-meta>
</file>