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font-size-complex="11pt"/>
    </style:style>
    <style:style style:name="P21" style:parent-style-name="PlainText" style:family="paragraph">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Header" style:family="paragraph">
      <style:paragraph-properties>
        <style:tab-stops>
          <style:tab-stop style:type="left" style:position="4.4298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4298in"/>
        </style:tab-stops>
      </style:paragraph-properties>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margin-left="3.15in">
        <style:tab-stops/>
      </style:paragraph-properties>
      <style:text-properties fo:text-transform="uppercase" fo:font-size="11pt" style:font-size-asian="11pt"/>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style:text-properties fo:font-size="11pt" style:font-size-asian="11pt"/>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P43" style:parent-style-name="Normal" style:family="paragraph">
      <style:text-properties fo:font-size="11pt" style:font-size-asian="11pt"/>
    </style:style>
    <style:style style:name="P44" style:parent-style-name="Normal" style:family="paragraph">
      <style:paragraph-properties fo:text-align="center"/>
      <style:text-properties fo:font-weight="bold" style:font-weight-asian="bold" fo:text-transform="uppercase"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Header" style:family="paragraph">
      <style:paragraph-properties>
        <style:tab-stops/>
      </style:paragraph-properties>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text-transform="uppercase"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58"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59"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0"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1"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2"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3"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4"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5"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6"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7"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8"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PlainText" style:family="paragraph">
      <style:paragraph-properties fo:text-align="center"/>
    </style:style>
    <style:style style:name="T83" style:parent-style-name="DefaultParagraphFont" style:family="text">
      <style:text-properties style:font-name="Times New Roman" style:font-name-complex="Times New Roman" fo:font-size="11pt" style:font-size-asian="11pt"/>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T89" style:parent-style-name="DefaultParagraphFont" style:family="text">
      <style:text-properties style:font-name="Times New Roman" style:font-name-asian="MS Mincho"/>
    </style:style>
    <style:style style:name="T90" style:parent-style-name="Hyperlink" style:family="text">
      <style:text-properties style:font-name="Times New Roman" style:font-name-asian="MS Mincho"/>
    </style:style>
    <style:style style:name="T91" style:parent-style-name="DefaultParagraphFont" style:family="text">
      <style:text-properties style:font-name="Times New Roman" style:font-name-asian="MS Mincho"/>
    </style:style>
    <style:style style:name="P92" style:parent-style-name="PlainText" style:family="paragraph">
      <style:paragraph-properties fo:text-align="justify"/>
      <style:text-properties style:font-name="Times New Roman" style:font-name-asian="MS Mincho"/>
    </style:style>
    <style:style style:name="P93" style:parent-style-name="PlainText" style:family="paragraph">
      <style:text-properties style:font-name="Times New Roman" style:font-name-asian="MS Mincho"/>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Hyperlink"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P99" style:parent-style-name="PlainText" style:family="paragraph">
      <style:paragraph-properties fo:text-align="justify"/>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Normal" style:family="paragraph">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Hyperlink"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office:automatic-styles>
  <office:body>
    <office:text text:use-soft-page-breaks="true">
      <text:p text:style-name="P1">Nutarimas skelbtas: Žin., 203, Nr. 28-1135</text:p>
      <text:p text:style-name="P2">Neoficialus nutarimo tekstas</text:p>
      <text:h text:style-name="P3" text:outline-level="1">Lietuvos Respublikos Vyriausybė</text:h>
      <text:p text:style-name="P4">NUTARIMAS</text:p>
      <text:p text:style-name="P5"/>
      <text:p text:style-name="P6">DĖL ŽYMIŲ LIETUVOS VISUOMENĖS VEIKĖJŲ IR PAGAL LIETUVOS RESPUBLIKOS ĮSTATYMUS VALSTYBĖS LĖŠOMIS LAIDOJAMŲ ASMENŲ LAIDOJIMO IŠLAIDŲ DENGIMO TAISYKLIŲ</text:p>
      <text:p text:style-name="P7"/>
      <text:p text:style-name="P8">2003 m. kovo 18 d. Nr. 323</text:p>
      <text:p text:style-name="P9">Vilnius</text:p>
      <text:p text:style-name="P10"/>
      <text:p text:style-name="P11"/>
      <text:p text:style-name="P12"><text:span text:style-name="T13">Lietuvos Respublikos Vyriausybė</text:span><text:span text:style-name="T14"><text:s/>nutaria</text:span><text:span text:style-name="T15">:</text:span></text:p>
      <text:p text:style-name="P16">1. Patvirtinti Žymių Lietuvos visuomenės veikėjų ir pagal Lietuvos Respublikos įstatymus valstybės lėšomis laidojamų asmenų laidojimo išlaidų dengimo taisykles (pridedama).</text:p>
      <text:p text:style-name="P17">2. Nustatyti, kad:</text:p>
      <text:p text:style-name="P18"/>
      <text:p text:style-name="P19"><text:span text:style-name="T20">2.1. Iš valstybės lėšų dengiamos žymių Lietuvos visuomenės veikėjų ir pagal Lietuvos Respublikos įstatymus valstybės lėšomis laidojamų asmenų laidojimo išlaidos negali viršyti 75 bazinių socialinių išmokų dydžio, jeigu Lietuvos Respublikos Vyriausybė nenustato kitaip.</text:span></text:p>
      <text:p text:style-name="P21">Punkto pakeitimai:</text:p>
      <text:p text:style-name="PlainText"><text:span text:style-name="T22">Nr.<text:s/></text:span><text:a xlink:href="http://www3.lrs.lt/cgi-bin/preps2?a=322866&amp;b=" office:target-frame-name="_top" xlink:show="replace"><text:span text:style-name="T23">588</text:span></text:a><text:span text:style-name="T24">, 2008-06-18, Žin., 2008, Nr. 71-2746 (2008-06-21)</text:span></text:p>
      <text:p text:style-name="PlainText"><text:span text:style-name="T25">Nr.<text:s/></text:span><text:a xlink:href="http://www3.lrs.lt/cgi-bin/preps2?a=392669&amp;b=" office:target-frame-name="_top" xlink:show="replace"><text:span text:style-name="T26">174</text:span></text:a><text:span text:style-name="T27">, 2011-02-17, Žin., 2011, Nr. 21-1030 (2011-02-19)</text:span></text:p>
      <text:p text:style-name="P28"/>
      <text:p text:style-name="P29">2.2. Tais atvejais, kai žymus Lietuvos visuomenės veikėjas arba pagal Lietuvos Respublikos įstatymus valstybės lėšomis laidojamas asmuo, miręs už Lietuvos Respublikos ribų, laidojamas (perlaidojamas) Lietuvoje, laidojimo (perlaidojimo) išlaidų dengimo dydį, atsižvelgdama į sudarytos laidotuvių komisijos pateiktus pasiūlymus, nustato Lietuvos Respublikos Vyriausybė.</text:p>
      <text:p text:style-name="P30"/>
      <text:p text:style-name="P31"/>
      <text:p text:style-name="P32"/>
      <text:p text:style-name="P33">Ministras Pirmininkas<text:tab/>Algirdas Brazauskas</text:p>
      <text:p text:style-name="P34"/>
      <text:p text:style-name="P35"/>
      <text:p text:style-name="P36">Finansų ministrė<text:tab/>Dalia Grybauskaitė</text:p>
      <text:p text:style-name="P37">__________________</text:p>
      <text:p text:style-name="P38"/>
      <text:p text:style-name="P39">Patvirtinta</text:p>
      <text:p text:style-name="P40">Lietuvos Respublikos Vyriausybės<text:line-break/>2003 m. kovo 18 d. nutarimu Nr. 323</text:p>
      <text:p text:style-name="P41"/>
      <text:p text:style-name="P42"/>
      <text:p text:style-name="P43"/>
      <text:p text:style-name="P44">žymių lietuvos visuomenės veikėjų ir pagal Lietuvos Respublikos įstatymus valstybės lėšomis laidojamų asmenų laidojimo išlaidų dengimo taisyklės</text:p>
      <text:p text:style-name="P45"/>
      <text:p text:style-name="P46"/>
      <text:p text:style-name="P47"/>
      <text:p text:style-name="P48"><text:span text:style-name="T49">1. Žymių Lietuvos visuomenės veikėjų ir pagal Lietuvos Respublikos įstatymus valstybės lėšomis laidojamų asmenų laidojimo išlaidų dengimo</text:span><text:span text:style-name="T50"><text:s/></text:span><text:span text:style-name="T51">taisyklės (toliau vadinama – Taisyklės) reglamentuoja žymių Lietuvos visuomenės veikėjų ir pagal Lietuvos Respublikos įstatymus valstybės lėšomis laidojamų asmenų laidojimo išlaidų dengimo tvarką.</text:span></text:p>
      <text:p text:style-name="P52">2. Šios Taisyklės netaikomos laidojant mirusius:</text:p>
      <text:soft-page-break/>
      <text:p text:style-name="P53">2.1. Respublikos prezidentus;</text:p>
      <text:p text:style-name="P54">2.2. 1990 metų kovo 11-osios Lietuvos Nepriklausomybės akto signatarus, ginkluoto pasipriešinimo (rezistencijos) dalyvius – karius savanorius, valstybės tarnautojus ir tikrosios karo tarnybos karius, kurių laidojimo išlaidų, dengiamų valstybės lėšomis, dydį ir dengimo taisykles nustato atitinkami Lietuvos Respublikos Vyriausybės nutarimai.</text:p>
      <text:p text:style-name="P55">3. Mirus žymiam Lietuvos visuomenės veikėjui arba pagal Lietuvos Respublikos įstatymus valstybės lėšomis laidojamam asmeniui, valstybės institucija arba įstaiga pagal atitinkamą veiklos sritį sudaro laidojimo komisiją.</text:p>
      <text:p text:style-name="P56">4. Valstybės lėšomis dengiamos laidojimo išlaidos už:</text:p>
      <text:p text:style-name="P57">4.1. palaikų šaldytuvo nuomą (prireikus) ne ilgiau kaip 3 paroms;</text:p>
      <text:p text:style-name="P58">4.2. karstą (įskaitant skirtą sudeginti kremavimo krosnyje);</text:p>
      <text:p text:style-name="P59">4.3. kapo ženklą su užrašu;</text:p>
      <text:p text:style-name="P60">4.4. šarvojimo (atsisveikinimo) salės nuomą;</text:p>
      <text:p text:style-name="P61">4.5. šarvojimo inventoriaus nuomą;</text:p>
      <text:p text:style-name="P62">4.6. gėles;</text:p>
      <text:p text:style-name="P63">4.7. nekrologo paskelbimą;</text:p>
      <text:p text:style-name="P64">4.8. portreto gamybą;</text:p>
      <text:p text:style-name="P65">4.9. karsto išnešimą;</text:p>
      <text:p text:style-name="P66">4.10. duobkasių paslaugas;</text:p>
      <text:p text:style-name="P67">4.11. autokatafalko nuomą;</text:p>
      <text:p text:style-name="P68">4.12. kapsulę ir urną;</text:p>
      <text:p text:style-name="P69">4.13. palaikų kremavimo ir kitas su kremavimu susijusias paslaugas.</text:p>
      <text:p text:style-name="P70">Punkto pakeitimai:</text:p>
      <text:p text:style-name="P71"><text:span text:style-name="T72">Nr.<text:s/></text:span><text:a xlink:href="http://www3.lrs.lt/cgi-bin/preps2?a=429632&amp;b=" office:target-frame-name="_top" xlink:show="replace"><text:span text:style-name="T73">799</text:span></text:a><text:span text:style-name="T74">, 2012-07-04, Žin., 2012, Nr. 80-4158 (2012-07-10)</text:span></text:p>
      <text:p text:style-name="P75"/>
      <text:p text:style-name="P76">5. Šių Taisyklių 4 punkte nurodytos laidojimo išlaidos dengiamos pagal faktines išlaidas, laidojimo komisijai pateikus laidojimo išlaidas patvirtinančius dokumentus.</text:p>
      <text:p text:style-name="P77">6. Lėšos iš Lietuvos Respublikos valstybės biudžeto laidojimo išlaidoms, nurodytoms šių Taisyklių 4 punkte, dengti skiriamos valstybės institucijai arba įstaigai, sudariusiai laidojimo komisiją.</text:p>
      <text:p text:style-name="P78">7. Lėšos Respublikos prezidentų laidojimo išlaidoms dengti skiriamos pagal atskirą Lietuvos Respublikos Vyriausybės nutarimą.</text:p>
      <text:p text:style-name="P79"/>
      <text:p text:style-name="P80"/>
      <text:p text:style-name="P81"/>
      <text:p text:style-name="P82"><text:span text:style-name="T83">––––––––––––––––</text:span></text:p>
      <text:p text:style-name="P84"/>
      <text:p text:style-name="P85">Pakeitimai:</text:p>
      <text:p text:style-name="P86"/>
      <text:p text:style-name="P87">1.</text:p>
      <text:p text:style-name="P88">Lietuvos Respublikos Vyriausybė, Nutarimas</text:p>
      <text:p text:style-name="PlainText"><text:span text:style-name="T89">Nr.<text:s/></text:span><text:a xlink:href="http://www3.lrs.lt/cgi-bin/preps2?a=322866&amp;b=" office:target-frame-name="_top" xlink:show="replace"><text:span text:style-name="T90">588</text:span></text:a><text:span text:style-name="T91">, 2008-06-18, Žin., 2008, Nr. 71-2746 (2008-06-21)</text:span></text:p>
      <text:p text:style-name="P92">DĖL LIETUVOS RESPUBLIKOS VYRIAUSYBĖS 2003 M. KOVO 18 D. NUTARIMO NR. 323 "DĖL ŽYMIŲ LIETUVOS VISUOMENĖS VEIKĖJŲ IR PAGAL LIETUVOS RESPUBLIKOS ĮSTATYMUS VALSTYBĖS LĖŠOMIS LAIDOJAMŲ ASMENŲ LAIDOJIMO IŠLAIDŲ DENGIMO TAISYKLIŲ" PAKEITIMO</text:p>
      <text:p text:style-name="P93"/>
      <text:p text:style-name="P94">2.</text:p>
      <text:p text:style-name="P95">Lietuvos Respublikos Vyriausybė, Nutarimas</text:p>
      <text:p text:style-name="PlainText"><text:span text:style-name="T96">Nr.<text:s/></text:span><text:a xlink:href="http://www3.lrs.lt/cgi-bin/preps2?a=392669&amp;b=" office:target-frame-name="_top" xlink:show="replace"><text:span text:style-name="T97">174</text:span></text:a><text:span text:style-name="T98">, 2011-02-17, Žin., 2011, Nr. 21-1030 (2011-02-19)</text:span></text:p>
      <text:p text:style-name="P99">DĖL LIETUVOS RESPUBLIKOS VYRIAUSYBĖS 2003 M. KOVO 18 D. NUTARIMO NR. 323 "DĖL ŽYMIŲ LIETUVOS VISUOMENĖS VEIKĖJŲ IR PAGAL LIETUVOS RESPUBLIKOS ĮSTATYMUS VALSTYBĖS LĖŠOMIS LAIDOJAMŲ ASMENŲ LAIDOJIMO IŠLAIDŲ DENGIMO TAISYKLIŲ" PAKEITIMO</text:p>
      <text:p text:style-name="P100"/>
      <text:p text:style-name="P101">3.</text:p>
      <text:p text:style-name="P102">Lietuvos Respublikos Vyriausybė, Nutarimas</text:p>
      <text:p text:style-name="P103"><text:span text:style-name="T104">Nr.<text:s/></text:span><text:a xlink:href="http://www3.lrs.lt/cgi-bin/preps2?a=429632&amp;b=" office:target-frame-name="_top" xlink:show="replace"><text:span text:style-name="T105">799</text:span></text:a><text:span text:style-name="T106">, 2012-07-04, Žin., 2012, Nr. 80-4158 (2012-07-10)</text:span></text:p>
      <text:soft-page-break/>
      <text:p text:style-name="P107">DĖL LIETUVOS RESPUBLIKOS VYRIAUSYBĖS 2003 M. KOVO 18 D. NUTARIMO NR. 323 "DĖL ŽYMIŲ LIETUVOS VISUOMENĖS VEIKĖJŲ IR PAGAL LIETUVOS RESPUBLIKOS ĮSTATYMUS VALSTYBĖS LĖŠOMIS LAIDOJAMŲ ASMENŲ LAIDOJIMO IŠLAIDŲ DENGIMO TAISYKLIŲ" PAKEITIMO</text:p>
      <text:p text:style-name="P108"/>
      <text:p text:style-name="P109">*** Pabaiga ***</text:p>
      <text:p text:style-name="P110"/>
      <text:p text:style-name="P111"/>
      <text:p text:style-name="P112">Redagavo Vilija Tamaliūnienė (2012-07-11)</text:p>
      <text:p text:style-name="P113"><text:s text:c="18"/>vilija.tamaliuniene@lrs.lt</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28:00Z</meta:creation-date>
    <dc:date>2015-02-13T19:28:00Z</dc:date>
    <meta:print-date>2003-03-18T13:02:00Z</meta:print-date>
    <meta:template xlink:href="Normal" xlink:type="simple"/>
    <meta:editing-cycles>2</meta:editing-cycles>
    <meta:editing-duration>PT0S</meta:editing-duration>
    <meta:document-statistic meta:page-count="3" meta:paragraph-count="74" meta:word-count="635" meta:character-count="5162" meta:row-count="135" meta:non-whitespace-character-count="4601"/>
  </office:meta>
</office:document-meta>
</file>