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etter-spacing="0.0416in"/>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055in"/>
    </style:style>
    <style:style style:name="T96" style:parent-style-name="DefaultParagraphFont" style:family="text">
      <style:text-properties fo:color="#000000" fo:letter-spacing="0.005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fo:letter-spacing="-0.001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fo:letter-spacing="-0.001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0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1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1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12" style:parent-style-name="Normal" style:family="paragraph">
      <style:paragraph-properties fo:widows="0" fo:orphans="0" fo:text-align="center" fo:text-indent="0.2083in"/>
      <style:text-properties fo:hyphenate="false"/>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2">Suvestinė redakcija nuo 2010-08-07 iki 2010-08-25</text:span></text:p>
      <text:p text:style-name="P3"/>
      <text:p text:style-name="P4"><text:span text:style-name="T5">Įsakymas paskelbtas: Informaciniai pranešimai 2010, Nr.<text:s/></text:span><text:a xlink:href="https://www.e-tar.lt/portal/legalAct.html?documentId=TAR.1C4F722E2230" office:target-frame-name="_top" xlink:show="replace"><text:span text:style-name="T6">18-270</text:span></text:a><text:span text:style-name="T7">, i. k. 1102020ISAK0004-170</text:span></text:p>
      <text:p text:style-name="P8"/>
      <text:p text:style-name="P9"><text:span text:style-name="T10"/><text:span text:style-name="T11">LIETUVOS RESPUBLIKOS ŪKIO MINISTRO</text:span></text:p>
      <text:p text:style-name="P12"/>
      <text:p text:style-name="P13"><text:span text:style-name="T14">ĮSAKYMAS</text:span></text:p>
      <text:p text:style-name="P15">DĖL finansavimo projektams, siekiantiems gauti europos sąjungos struktūrinių fondų finansinę paramą PAGAL LIETUVOS 2007–2013 METŲ eUROPOS SĄJUNGOS STRUKTŪRINĖS PARAMOS PANAUDOJIMO STRATEGIJĄ IR EKONOMIKOS AUGIMO VEIKSMŲ PROGRAMĄ, SKYRIMO</text:p>
      <text:p text:style-name="P16"/>
      <text:p text:style-name="P17">2010 m. kovo 5 d. Nr. 4-170</text:p>
      <text:p text:style-name="P18">Vilnius</text:p>
      <text:p text:style-name="P19"/>
      <text:p text:style-name="P20"><text:span text:style-name="T21">Vadovaudamasis Atsakomybės ir funkcijų paskirstymo tarp institucijų, įgyvendinant Lietuvos 2007–2013 metų Europos Sąjungos struktūrinės paramos panaudojimo<text:s/></text:span><text:span text:style-name="T22">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3">114-4637</text:span></text:a><text:span text:style-name="T24">), Lietuvos R</text:span><text:span text:style-name="T25">espublikos ūkio ministerijos nuostatų, patvirtintų Lietuvos Respublikos Vyriausybės 1998 m. liepos 23 d. nutarimu Nr. 921 (Žin., 1998, Nr.<text:s/></text:span><text:a xlink:href="https://www.e-tar.lt/portal/lt/legalAct/TAR.3CE5C3AA17FB" office:target-frame-name="_blank" xlink:show="new"><text:span text:style-name="T26">67-1957</text:span></text:a><text:span text:style-name="T27">; 2008, Nr.<text:s/></text:span><text:a xlink:href="https://www.e-tar.lt/portal/lt/legalAct/TAR.11DB4A8C3609" office:target-frame-name="_blank" xlink:show="new"><text:span text:style-name="T28">46-1734</text:span></text:a><text:span text:style-name="T29">), 6.7 punktu ir VP2-2.1-ŪM-01-K priemonės „Lyderis LT“ projektų finansavimo sąlygų aprašo, patvirtinto Lietuvos Respublikos ūkio ministro 2009 m. kovo 20 d. įsakymu Nr. 4-102 (</text:span><text:span text:style-name="T30">Žin., 2009, Nr.<text:s/></text:span><text:a xlink:href="https://www.e-tar.lt/portal/lt/legalAct/TAR.69071265445B" office:target-frame-name="_blank" xlink:show="new"><text:span text:style-name="T31">39-1484</text:span></text:a><text:span text:style-name="T32">), 75 punktu bei atsižvelgdamas į viešosios įstaigos Lietuvos verslo paramos agentūros (toliau – VšĮ Lietuvos verslo paramos agentūra) 2010 m.<text:s/></text:span><text:span text:style-name="T33">vasario 17 d. pagal Ekonomikos augimo veiksmų programos VP2-2.1-ŪM-01-K priemonę „Lyderis LT“ projektų, gautų konkurso būdu, naudos ir kokybės vertinimo ataskaitą Nr. 1 bei Verslo projektų atrankos komiteto 2010 m. kovo 2 d. protokolo Nr. 7 nutariamąją dal</text:span><text:span text:style-name="T34">į,</text:span></text:p>
      <text:p text:style-name="P35"><text:span text:style-name="T36">skiriu</text:span><text:span text:style-name="T37"><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8">95-3721</text:span></text:a><text:span text:style-name="T39">), 2 prioriteto „Verslo produktyvumo didinimas ir aplinkos verslui gerinimas“ VP2-2.1-ŪM-01-K priemonę „Lyderis LT“ projektams įgyvendinti iš specialiosios Ekonomikos augimo ir konkurencingumo didinimo programos iki 194 406 739,00 (vieno šimto d</text:span><text:span text:style-name="T40">evyniasdešimt keturių milijonų keturių šimtų šešių tūkstančių septynių šimtų trisdešimt devynių) litų:</text:span><text:s/></text:p>
      <text:p text:style-name="P41">Pastraipos pakeitimai:</text:p>
      <text:p text:style-name="P42"><text:span text:style-name="T43">Nr.<text:s/></text:span><text:a xlink:href="https://www.e-tar.lt/portal/legalAct.html?documentId=TAR.46B03B421DF4" office:target-frame-name="_top" xlink:show="replace"><text:span text:style-name="T44">4-597</text:span></text:a><text:span text:style-name="T45">, 2010-08-02, Informaciniai pranešimai</text:span><text:span text:style-name="T46">, 2010, Nr. 58-729 (2010-08-06), i. k. 1102020ISAK0004-597</text:span></text:p>
      <text:p text:style-name="Normal"/>
      <text:p text:style-name="P47"><text:span text:style-name="T48">1</text:span><text:span text:style-name="T49">. UAB „Sicor Biotech“ projekto „UAB „Sicor Biotech“ biofarmacinės gamybinės bazės plėtra“ (VšĮ Lietuvos verslo paramos agentūros 2010 m. sausio 22 d. paraiškos kodas VP2-2.1-ŪM-01-K-02-111 Eu</text:span><text:span text:style-name="T50">ropos Sąjungos struktūrinių fondų ir (ar) valstybės biudžeto finansavimui gauti vertinimo rezultatų ataskaita Nr. 1760) kapitalo formavimo išlaidoms padengti – iki 7 811 218,00 (septynių milijonų aštuonių šimtų vienuolikos tūkstančių dviejų šimtų aštuoniol</text:span><text:span text:style-name="T51">ikos) litų finansavimo, finansavimo dalis (intensyvumas) – iki 50,00 proc. iš Europos Sąjungos Europos regioninės plėtros fondo specialiosios Ekonomikos augimo ir konkurencingumo didinimo programos (ES lėšos) (programos kodas – 01 105), priemonės kodas 115</text:span><text:span text:style-name="T52">_111, funkcinės klasifikacijos kodas 04.09.01.03, ekonominės klasifikacijos kodas 2.9.2.2.1.03;</text:span></text:p>
      <text:p text:style-name="P53"><text:span text:style-name="T54">2</text:span><text:span text:style-name="T55">. UAB „Baltic Solar Energy“ projekto „UAB „Baltic Solar Energy“ inovacinis saulės elementų gamybos projektas“ (VšĮ Lietuvos verslo paramos agentūros 2010 m</text:span><text:span text:style-name="T56">. sausio 22 d. paraiškos kodas VP2-2.1-ŪM-01-K-02-201 Europos Sąjungos struktūrinių fondų ir (ar) valstybės biudžeto finansavimui gauti vertinimo rezultatų ataskaita Nr. 1833) kapitalo formavimo išlaidoms padengti – iki 9 582 970,00 (devynių milijonų penki</text:span><text:span text:style-name="T57">ų šimtų aštuoniasdešimt dviejų tūkstančių devynių šimtų septyniasdešimt) litų finansavimo, finansavimo dalis (intensyvumas) – iki 60,00<text:s/></text:span><text:soft-page-break/><text:span text:style-name="T58">proc. iš Europos Sąjungos Europos regioninės plėtros fondo specialiosios Ekonomikos augimo ir konkurencingumo didinimo p</text:span><text:span text:style-name="T59">rogramos (ES lėšos) (programos kodas – 01 105), priemonės kodas 115_111, funkcinės klasifikacijos kodas 04.09.01.03, ekonominės klasifikacijos kodas 2.9.2.2.1.03;</text:span></text:p>
      <text:p text:style-name="P60"><text:span text:style-name="T61">3</text:span><text:span text:style-name="T62">. UAB „Via Solis“ projekto „Lanksčios gamybinės linijos, skirtos inovatyvių fotoelektrin</text:span><text:span text:style-name="T63">ių modulių gamybai, įdiegimas PVFLEX“ (VšĮ Lietuvos verslo paramos agentūros 2010 m. sausio 22 d. paraiškos kodas VP2-2.1-ŪM-01-K-02-214 Europos Sąjungos struktūrinių fondų ir (ar) valstybės biudžeto finansavimui gauti vertinimo rezultatų ataskaita Nr. 184</text:span><text:span text:style-name="T64">3) kapitalo formavimo išlaidoms padengti – iki 14 327 260,00 (keturiolikos milijonų trijų šimtų dvidešimt septynių tūkstančių dviejų šimtų šešiasdešimt) litų finansavimo, finansavimo dalis (intensyvumas) – iki 60,00 proc. iš Europos Sąjungos Europos region</text:span><text:span text:style-name="T65">inės plėtros fondo specialiosios Ekonomikos augimo ir konkurencingumo didinimo programos (ES lėšos) (programos kodas – 01 105), priemonės kodas 115_111, funkcinės klasifikacijos kodas 04.09.01.03, ekonominės klasifikacijos kodas 2.9.2.2.1.03;</text:span></text:p>
      <text:p text:style-name="P66"><text:span text:style-name="T67">4</text:span><text:span text:style-name="T68">. UAB „B</text:span><text:span text:style-name="T69">altic Solar Solutions“ projekto „UAB „Baltic Solar Solutions“ eksperimentinės (c-Si) fotovoltinių elementų gamybos projektas“ (VšĮ Lietuvos verslo paramos agentūros 2010 m. sausio 22 d. paraiškos kodas VP2-2.1-ŪM-01-K-02-200 Europos Sąjungos struktūrinių f</text:span><text:span text:style-name="T70">ondų ir (ar) valstybės biudžeto finansavimui gauti vertinimo rezultatų ataskaita Nr. 1832) kapitalo formavimo išlaidoms padengti – iki 14 997 927,00 (keturiolikos milijonų devynių šimtų devyniasdešimt septynių tūkstančių devynių šimtų dvidešimt septynių) l</text:span><text:span text:style-name="T71">itų finansavimo, finansavimo dalis (intensyvumas) – iki 60,00 proc. iš Europos Sąjungos Europos regioninės plėtros fondo specialiosios Ekonomikos augimo ir konkurencingumo didinimo programos (ES lėšos) (programos kodas – 01 105), priemonės kodas 115_111, f</text:span><text:span text:style-name="T72">unkcinės klasifikacijos kodas 04.09.01.03, ekonominės klasifikacijos kodas 2.9.2.2.1.03;</text:span></text:p>
      <text:p text:style-name="P73"><text:span text:style-name="T74">5</text:span><text:span text:style-name="T75">. UAB „INTERSURGICAL“ projekto „Kompleksinis UAB „INTERSURGICAL“ gamybinių technologinių procesų modernizavimas ir plėtra“ (VšĮ Lietuvos verslo paramos agentūros<text:s/></text:span><text:span text:style-name="T76">2010 m. sausio 22 d. paraiškos kodas VP2-2.1-ŪM-01-K-02-054 Europos Sąjungos struktūrinių fondų ir (ar) valstybės biudžeto finansavimui gauti vertinimo rezultatų ataskaita Nr. 1710) kapitalo formavimo išlaidoms padengti – iki 14 987 136,00 (keturiolikos mi</text:span><text:span text:style-name="T77">lijonų devynių šimtų aštuoniasdešimt septynių tūkstančių šimto trisdešimt šešių) litų finansavimo, finansavimo dalis (intensyvumas) – iki 50,00 proc. iš Europos Sąjungos Europos regioninės plėtros fondo specialiosios Ekonomikos augimo ir konkurencingumo di</text:span><text:span text:style-name="T78">dinimo programos (ES lėšos) (programos kodas – 01 105), priemonės kodas 115_111, funkcinės klasifikacijos kodas 04.09.01.03, ekonominės klasifikacijos kodas 2.9.2.2.1.03;</text:span></text:p>
      <text:p text:style-name="P79"><text:span text:style-name="T80">6</text:span><text:span text:style-name="T81">. UAB „TIKSLIOJI SINTEZĖ“ projekto „UAB „TIKSLIOJI SINTEZĖ“ gamybinės bazės plėt</text:span><text:span text:style-name="T82">ra inovatyvių gaminių gamybai“ (VšĮ Lietuvos verslo paramos agentūros 2010 m. sausio 22 d. paraiškos kodas VP2-2.1-ŪM-01-K-02-025 Europos Sąjungos struktūrinių fondų ir (ar) valstybės biudžeto finansavimui gauti vertinimo rezultatų ataskaita Nr. 1683) kapi</text:span><text:span text:style-name="T83">talo formavimo išlaidoms padengti – iki 1 550 515 (vieno milijono penkių šimtų penkiasdešimt tūkstančių penkių šimtų penkiolikos) litų finansavimo, finansavimo dalis (intensyvumas) – iki 60,00 proc. iš Europos Sąjungos Europos regioninės plėtros fondo spec</text:span><text:span text:style-name="T84">ialiosios Ekonomikos augimo ir konkurencingumo didinimo programos (ES lėšos) (programos kodas – 01 105), priemonės kodas 115_111, funkcinės klasifikacijos kodas 04.09.01.03, ekonominės klasifikacijos kodas 2.9.2.2.1.03;</text:span></text:p>
      <text:p text:style-name="P85"><text:span text:style-name="T86">7</text:span><text:span text:style-name="T87">. UAB „AleksAnn“ projekto<text:s/></text:span><text:span text:style-name="T88">„Inovatyvių veterinarinių vaistų gamybos įrangos įdiegimas“ (VšĮ Lietuvos verslo paramos agentūros 2010 m. sausio 22 d. paraiškos kodas VP2-2.1-ŪM-01-K-02-175 Europos Sąjungos struktūrinių fondų ir (ar) valstybės biudžeto finansavimui gauti vertinimo rezul</text:span><text:span text:style-name="T89">tatų ataskaita Nr. 1815) kapitalo formavimo išlaidoms padengti – iki 5 409 579,00 (penkių milijonų keturių šimtų devynių tūkstančių penkių šimtų septyniasdešimt devynių) litų finansavimo, finansavimo dalis (intensyvumas) – iki 60,00 proc. iš Europos Sąjung</text:span><text:span text:style-name="T90">os Europos regioninės plėtros fondo specialiosios Ekonomikos augimo ir konkurencingumo didinimo programos (ES lėšos) (programos kodas – 01 105), priemonės kodas 115_111, funkcinės klasifikacijos kodas 04.09.01.03, ekonominės klasifikacijos kodas 2.9.2.2.1.</text:span><text:span text:style-name="T91">03;</text:span></text:p>
      <text:p text:style-name="P92"><text:span text:style-name="T93">8</text:span><text:span text:style-name="T94">. UAB „CIE LT FORGE“ projekto „UAB „CIE LT Forge“ gamybos plėtra“ (VšĮ Lietuvos verslo paramos agentūros 2010 m. sausio 22 d. paraiškos kodas VP2-2.1-ŪM-01-K-02-081 Europos Sąjungos struktūrinių fondų ir (ar) valstybės<text:s/></text:span><text:span text:style-name="T95">biudžeto finansavimui gauti<text:s/></text:span><text:span text:style-name="T96">vertinimo rezultatų ataskaita Nr. 1733) kapitalo formavimo išlaidoms padengti – iki 8</text:span><text:span text:style-name="T97"><text:s/>843 168,00 (aštuonių milijonų aštuonių šimtų keturiasdešimt trijų tūkstančių šimto šešiasdešimt aštuonių) litų finansavimo, finansavimo dalis (intensyvumas) – iki 50,00 p</text:span><text:span text:style-name="T98">roc. iš Europos Sąjungos Europos regioninės plėtros fondo specialiosios Ekonomikos augimo ir konkurencingumo didinimo programos (ES lėšos) (programos kodas – 01 105), priemonės kodas 115_111, funkcinės klasifikacijos kodas 04.09.01.03, ekonominės klasifika</text:span><text:span text:style-name="T99">cijos kodas 2.9.2.2.1.03;</text:span></text:p>
      <text:p text:style-name="P100"><text:span text:style-name="T101">9</text:span><text:span text:style-name="T102">. mokslinės-gamybinės AB „PRECIZIKA“ projekto „Industrinė technologinė linija naujos kartos saulės elementų modulių gamybai (MODLINE)“ (VšĮ Lietuvos verslo paramos agentūros 2010 m. sausio 22 d. paraiškos kodas<text:s/></text:span><text:span text:style-name="T103">VP2-2.1-ŪM-01-K-02-109 Europos Sąjungos struktūrinių fondų ir (ar) valstybės biudžeto finansavimui gauti vertinimo rezultatų ataskaita Nr. 1758) kapitalo formavimo išlaidoms padengti – iki 10 068 103,00 (dešimt milijonų šešiasdešimt aštuonių tūkstančių šim</text:span><text:span text:style-name="T104">to trijų) litų finansavimo, finansavimo dalis (intensyvumas) – iki 60,00 proc. iš Europos Sąjungos Europos regioninės plėtros fondo specialiosios Ekonomikos augimo ir konkurencingumo didinimo programos (ES lėšos) (programos kodas – 01 105), priemonės kodas</text:span><text:span text:style-name="T105"><text:s/>115_111, funkcinės klasifikacijos kodas 04.09.01.03, ekonominės klasifikacijos kodas 2.9.2.2.1.03;</text:span></text:p>
      <text:p text:style-name="P106"><text:span text:style-name="T107">10.</text:span><text:span text:style-name="T108"><text:s/>Neteko galios nuo 2010-08-07</text:span></text:p>
      <text:p text:style-name="P109">Punkto naikinimas:</text:p>
      <text:p text:style-name="P110"><text:span text:style-name="T111">Nr.<text:s/></text:span><text:a xlink:href="https://www.e-tar.lt/portal/legalAct.html?documentId=TAR.46B03B421DF4" office:target-frame-name="_top" xlink:show="replace"><text:span text:style-name="T112">4-597</text:span></text:a><text:span text:style-name="T113">, 2010-08-0</text:span><text:span text:style-name="T114">2, Informaciniai pranešimai 2010, Nr. 58-729 (2010-08-06), i. k. 1102020ISAK0004-597</text:span></text:p>
      <text:p text:style-name="Normal"/>
      <text:p text:style-name="P115"><text:span text:style-name="T116">11</text:span><text:span text:style-name="T117">. UAB „FERMENTAS“ projekto „UAB „FERMENTAS“ gamybos proceso modernizavimas“ (VšĮ Lietuvos verslo paramos agentūros 2010 m. sausio 22 d. paraiškos kodas VP2-2.1-ŪM-0</text:span><text:span text:style-name="T118">1-K-02-142 Europos Sąjungos struktūrinių fondų ir (ar) valstybės biudžeto finansavimui gauti vertinimo rezultatų ataskaita Nr. 1786) kapitalo formavimo išlaidoms padengti – iki 2 625 000,00 (dviejų milijonų šešių šimtų dvidešimt penkių tūkstančių) litų fin</text:span><text:span text:style-name="T119">ansavimo, finansavimo dalis (intensyvumas) – iki 50,00 proc. iš Europos Sąjungos Europos regioninės plėtros fondo specialiosios Ekonomikos augimo ir konkurencingumo didinimo programos (ES lėšos) (programos kodas – 01 105), priemonės kodas 115_111, funkcinė</text:span><text:span text:style-name="T120">s klasifikacijos kodas 04.09.01.03, ekonominės klasifikacijos kodas 2.9.2.2.1.03;</text:span></text:p>
      <text:p text:style-name="P121"><text:span text:style-name="T122">12</text:span><text:span text:style-name="T123">. UAB „RADIOLINIJA“ projekto „Automobilių diagnostikos prietaisų gamybos linijos įdiegimas UAB „RADIOLINIJA“ (VšĮ Lietuvos verslo paramos agentūros 2010 m. sausio 22 d.</text:span><text:span text:style-name="T124"><text:s/>paraiškos kodas VP2-2.1-ŪM-01-K-02-238 Europos Sąjungos struktūrinių fondų ir (ar) valstybės biudžeto finansavimui gauti vertinimo rezultatų ataskaita Nr. 1863) kapitalo formavimo išlaidoms padengti – iki 1 293 963,00 (vieno milijono dviejų šimtų devynias</text:span><text:span text:style-name="T125">dešimt trijų tūkstančių devynių šimtų šešiasdešimt trijų) litų finansavimo, finansavimo dalis (intensyvumas) – iki 60,00 proc. iš Europos Sąjungos Europos regioninės plėtros fondo specialiosios Ekonomikos augimo ir konkurencingumo didinimo programos (ES lė</text:span><text:span text:style-name="T126">šos) (programos kodas – 01 105), priemonės kodas 115_111, funkcinės klasifikacijos kodas 04.09.01.03, ekonominės klasifikacijos kodas 2.9.2.2.1.03;</text:span></text:p>
      <text:p text:style-name="P127"><text:span text:style-name="T128">13</text:span><text:span text:style-name="T129">. UAB „Meteka“ projekto „UAB „Meteka“ gamybos pajėgumų didinimas įsigyjant moderniausią hidrocilindrų<text:s/></text:span><text:span text:style-name="T130">gamybos technologinę liniją“ (VšĮ Lietuvos verslo paramos agentūros 2010 m. sausio 22 d. paraiškos kodas VP2-2.1-ŪM-01-K-02-172 Europos Sąjungos struktūrinių fondų ir (ar) valstybės biudžeto finansavimui gauti vertinimo rezultatų ataskaita Nr. 1813) kapita</text:span><text:span text:style-name="T131">lo formavimo išlaidoms padengti – iki 1 789 444,00 (vieno milijono septynių šimtų aštuoniasdešimt devynių tūkstančių keturių šimtų keturiasdešimt keturių) litų finansavimo, finansavimo dalis (intensyvumas) – iki 50,00 proc. iš Europos Sąjungos Europos regi</text:span><text:span text:style-name="T132">oninės plėtros fondo specialiosios Ekonomikos augimo ir konkurencingumo didinimo programos (ES lėšos) (programos kodas – 01 105), priemonės kodas 115_111, funkcinės klasifikacijos kodas 04.09.01.03, ekonominės klasifikacijos kodas 2.9.2.2.1.03;</text:span></text:p>
      <text:p text:style-name="P133"><text:span text:style-name="T134">14</text:span><text:span text:style-name="T135">. UAB</text:span><text:span text:style-name="T136"><text:s/>„ELGAMA-ELEKTRONIKA“ projekto „Bešvinės technologijos diegimas ir<text:s/></text:span><text:soft-page-break/><text:span text:style-name="T137">elektroninių elektros energijos skaitiklių gamybos proceso modernizavimas, siekiant padidinti įmonės produktyvumą bei gaminamos produkcijos kokybines ir aplinkosaugines charakteristikas“ (V</text:span><text:span text:style-name="T138">šĮ Lietuvos verslo paramos agentūros 2010 m. sausio 22 d. paraiškos kodas VP2-2.1-ŪM-01-K-02-010 Europos Sąjungos struktūrinių fondų ir (ar) valstybės biudžeto finansavimui gauti vertinimo rezultatų ataskaita Nr. 1669) kapitalo formavimo išlaidoms padengti</text:span><text:span text:style-name="T139"><text:s/>– iki 331 600,00 (trijų šimtų trisdešimt vieno tūkstančio šešių šimtų) litų finansavimo, finansavimo dalis (intensyvumas) – iki 50,00 proc. iš Europos Sąjungos Europos regioninės plėtros fondo specialiosios Ekonomikos augimo ir konkurencingumo didinimo pr</text:span><text:span text:style-name="T140">ogramos (ES lėšos) (programos kodas – 01 105), priemonės kodas 115_111, funkcinės klasifikacijos kodas 04.09.01.03, ekonominės klasifikacijos kodas 2.9.2.2.1.03;</text:span></text:p>
      <text:p text:style-name="P141"><text:span text:style-name="T142">15</text:span><text:span text:style-name="T143">. UAB „WAVIN BALTIC“ projekto „PP dvigubos sienelės<text:s/></text:span><text:span text:style-name="T144">X-Stream</text:span><text:span text:style-name="T145"><text:s/>vamzdžių gamybos technologi</text:span><text:span text:style-name="T146">jos įdiegimas“ (VšĮ Lietuvos verslo paramos agentūros 2010 m. sausio 22 d. paraiškos kodas VP2-2.1-ŪM-01-K-02-026 Europos Sąjungos struktūrinių fondų ir (ar) valstybės biudžeto finansavimui gauti vertinimo rezultatų ataskaita Nr. 1684) kapitalo formavimo i</text:span><text:span text:style-name="T147">šlaidoms padengti – iki 6 062 866,00 (šešių milijonų šešiasdešimt dviejų tūkstančių aštuonių šimtų šešiasdešimt šešių) litų finansavimo, finansavimo dalis (intensyvumas) – iki 50,00 proc. iš Europos Sąjungos Europos regioninės plėtros fondo specialiosios E</text:span><text:span text:style-name="T148">konomikos augimo ir konkurencingumo didinimo programos (ES lėšos) (programos kodas – 01 105), priemonės kodas 115_111, funkcinės klasifikacijos kodas 04.09.01.03, ekonominės klasifikacijos kodas 2.9.2.2.1.03;</text:span></text:p>
      <text:p text:style-name="P149"><text:span text:style-name="T150">16</text:span><text:span text:style-name="T151">. UAB „Luido keramika“ projekto „Minerali</text:span><text:span text:style-name="T152">nių izoliacinių medžiagų gamybos technologinės linijos sukūrimas“ (VšĮ Lietuvos verslo paramos agentūros 2010 m. sausio 22 d. paraiškos kodas VP2-2.1-ŪM-01-K-02-180 Europos Sąjungos struktūrinių fondų ir (ar) valstybės biudžeto finansavimui gauti vertinimo</text:span><text:span text:style-name="T153"><text:s/>rezultatų ataskaita Nr. 1819) kapitalo formavimo išlaidoms padengti – iki 15 000 000,00 (penkiolikos milijonų) litų finansavimo, finansavimo dalis (intensyvumas) – iki 31,54 proc. iš Europos Sąjungos Europos regioninės plėtros fondo specialiosios Ekonomik</text:span><text:span text:style-name="T154">os augimo ir konkurencingumo didinimo programos (ES lėšos) (programos kodas – 01 105), priemonės kodas 115_111, funkcinės klasifikacijos kodas 04.09.01.03, ekonominės klasifikacijos kodas 2.9.2.2.1.03;</text:span></text:p>
      <text:p text:style-name="P155"><text:span text:style-name="T156">17</text:span><text:span text:style-name="T157">. AB „Achema“ projekto „Naujų skystų ir dujinių<text:s/></text:span><text:span text:style-name="T158">produktų gamybos technologijos diegimas AB „Achema“ (VšĮ Lietuvos verslo paramos agentūros 2010 m. sausio 22 d. paraiškos kodas VP2-2.1-ŪM-01-K-02-019 Europos Sąjungos struktūrinių fondų ir (ar) valstybės biudžeto finansavimui gauti vertinimo rezultatų ata</text:span><text:span text:style-name="T159">skaita Nr. 1677) kapitalo formavimo išlaidoms padengti – iki 15 000 000,00 (penkiolikos milijonų) litų finansavimo, finansavimo dalis (intensyvumas) – iki 44,97 proc. iš Europos Sąjungos Europos regioninės plėtros fondo specialiosios Ekonomikos augimo ir k</text:span><text:span text:style-name="T160">onkurencingumo didinimo programos (ES lėšos) (programos kodas – 01 105), priemonės kodas 115_111, funkcinės klasifikacijos kodas 04.09.01.03, ekonominės klasifikacijos kodas 2.9.2.2.1.03;</text:span></text:p>
      <text:p text:style-name="P161"><text:span text:style-name="T162">18</text:span><text:span text:style-name="T163">. UAB „Durisolis ir partneriai“ projekto „</text:span><text:span text:style-name="T164">Durisol</text:span><text:span text:style-name="T165"><text:s/>statybinių b</text:span><text:span text:style-name="T166">lokelių gamyba Lietuvoje“ (VšĮ Lietuvos verslo paramos agentūros 2010 m. sausio 22 d. paraiškos kodas VP2-2.1-ŪM-01-K-02-121 Europos Sąjungos struktūrinių fondų ir (ar) valstybės biudžeto finansavimui gauti vertinimo rezultatų ataskaita Nr. 1769) kapitalo<text:s/></text:span><text:span text:style-name="T167">formavimo išlaidoms padengti – iki 8 754 776,00 (aštuonių milijonų septynių šimtų penkiasdešimt keturių tūkstančių septynių šimtų septyniasdešimt šešių) litų finansavimo, finansavimo dalis (intensyvumas) – iki 60,00 proc. iš Europos Sąjungos Europos region</text:span><text:span text:style-name="T168">inės plėtros fondo specialiosios Ekonomikos augimo ir konkurencingumo didinimo programos (ES lėšos) (programos kodas – 01 105), priemonės kodas 115_111, funkcinės klasifikacijos kodas 04.09.01.03, ekonominės klasifikacijos kodas 2.9.2.2.1.03;</text:span></text:p>
      <text:p text:style-name="P169"><text:span text:style-name="T170">19</text:span><text:span text:style-name="T171">. UAB<text:s/></text:span><text:span text:style-name="T172">„BIOK laboratorija“ projekto „UAB „BIOK laboratorija“ darbo našumo ir konkurencingumo didinimas investuojant į technologinių linijų modernizavimą ir plėtrą“ (VšĮ Lietuvos verslo paramos agentūros 2010 m. sausio 22 d. paraiškos kodas VP2-2.1-ŪM-01-K-02-149<text:s/></text:span><text:span text:style-name="T173">Europos Sąjungos struktūrinių fondų ir (ar) valstybės biudžeto finansavimui gauti vertinimo<text:s/></text:span><text:soft-page-break/><text:span text:style-name="T174">rezultatų ataskaita Nr. 1792) kapitalo formavimo išlaidoms padengti – iki 1 506 872,00 (vieno milijono penkių šimtų šešių tūkstančių aštuonių šimtų septyniasdešimt<text:s/></text:span><text:span text:style-name="T175">dviejų) litų finansavimo, finansavimo dalis (intensyvumas) – iki 60,00 proc. iš Europos Sąjungos Europos regioninės plėtros fondo specialiosios Ekonomikos augimo ir konkurencingumo didinimo programos (ES lėšos) (programos kodas – 01 105), priemonės kodas 1</text:span><text:span text:style-name="T176">15_111, funkcinės klasifikacijos kodas 04.09.01.03, ekonominės klasifikacijos kodas 2.9.2.2.1.03;</text:span></text:p>
      <text:p text:style-name="P177"><text:span text:style-name="T178">20</text:span><text:span text:style-name="T179">. UAB „PANEVĖŽIO AURIDA“ projekto „Eksporto rinkų plėtra, diegiant naujausias gamybos technologijas, UAB „PANEVĖŽIO AURIDA“ (VšĮ Lietuvos verslo paramos</text:span><text:span text:style-name="T180"><text:s/>agentūros 2010 m. sausio 22 d. paraiškos kodas VP2-2.1-ŪM-01-K-02-224 Europos Sąjungos struktūrinių fondų ir (ar) valstybės biudžeto finansavimui gauti vertinimo rezultatų ataskaita Nr. 1851) kapitalo formavimo išlaidoms padengti – iki 2 431 626,00 (dviej</text:span><text:span text:style-name="T181">ų milijonų keturių šimtų trisdešimt vieno tūkstančio šešių šimtų dvidešimt šešių) litų finansavimo, finansavimo dalis (intensyvumas) – iki 50,00 proc. iš Europos Sąjungos Europos regioninės plėtros fondo specialiosios Ekonomikos augimo ir konkurencingumo d</text:span><text:span text:style-name="T182">idinimo programos (ES lėšos) (programos kodas – 01 105), priemonės kodas 115_111, funkcinės klasifikacijos kodas 04.09.01.03, ekonominės klasifikacijos kodas 2.9.2.2.1.03;</text:span></text:p>
      <text:p text:style-name="P183"><text:span text:style-name="T184">21</text:span><text:span text:style-name="T185">. UAB „Stikloporas“ projekto „UAB „Stikloporas“ putstiklio gamybos inovacinis<text:s/></text:span><text:span text:style-name="T186">projektas“ (VšĮ Lietuvos verslo paramos agentūros 2010 m. sausio 22 d. paraiškos kodas VP2-2.1-ŪM-01-K-02-154 Europos Sąjungos struktūrinių fondų ir (ar) valstybės biudžeto finansavimui gauti vertinimo rezultatų ataskaita Nr. 1797) kapitalo formavimo išlai</text:span><text:span text:style-name="T187">doms padengti – iki 4 139 024,00 (keturių milijonų vieno šimto trisdešimt devynių tūkstančių dvidešimt keturių) litų finansavimo, finansavimo dalis (intensyvumas) – iki 50,00 proc. iš Europos Sąjungos Europos regioninės plėtros fondo specialiosios Ekonomik</text:span><text:span text:style-name="T188">os augimo ir konkurencingumo didinimo programos (ES lėšos) (programos kodas – 01 105), priemonės kodas 115_111, funkcinės klasifikacijos kodas 04.09.01.03, ekonominės klasifikacijos kodas 2.9.2.2.1.03;</text:span></text:p>
      <text:p text:style-name="P189"><text:span text:style-name="T190">22</text:span><text:span text:style-name="T191">. UAB „Selteka“ projekto „Skaitmeninių TV imtuvų</text:span><text:span text:style-name="T192"><text:s/>inovatyvios gamybos technologinės linijos įdiegimas“ (VšĮ Lietuvos verslo paramos agentūros 2010 m. sausio 22 d. paraiškos kodas VP2-2.1-ŪM-01-K-02-086 Europos Sąjungos struktūrinių fondų ir (ar) valstybės biudžeto finansavimui gauti vertinimo rezultatų a</text:span><text:span text:style-name="T193">taskaita Nr. 1738) kapitalo formavimo išlaidoms padengti – iki 933 303,00 (devynių šimtų trisdešimt trijų tūkstančių trijų šimtų trijų) litų finansavimo, finansavimo dalis (intensyvumas) – iki 49,99 proc. iš Europos Sąjungos Europos regioninės plėtros fond</text:span><text:span text:style-name="T194">o specialiosios Ekonomikos augimo ir konkurencingumo didinimo programos (ES lėšos) (programos kodas – 01 105), priemonės kodas 115_111, funkcinės klasifikacijos kodas 04.09.01.03, ekonominės klasifikacijos kodas 2.9.2.2.1.03;</text:span></text:p>
      <text:p text:style-name="P195"><text:span text:style-name="T196">23</text:span><text:span text:style-name="T197">. bendros Lietuvos–JAV į</text:span><text:span text:style-name="T198">monės uždarosios akcinės bendrovės „MEDICAL TECHNOLOGIES LBI“ projekto „Medicinos prietaisų gamybos įrangos ir technologinių procesų modernizavimas konkurencingumo stiprinimui“ (VšĮ Lietuvos verslo paramos agentūros 2010 m. sausio 22 d. paraiškos kodas VP2</text:span><text:span text:style-name="T199">-2.1-ŪM-01-K-02-169 Europos Sąjungos struktūrinių fondų ir (ar) valstybės biudžeto finansavimui gauti vertinimo rezultatų ataskaita Nr. 1810) kapitalo formavimo išlaidoms padengti – iki 1 003 556,00 (vieno milijono trijų tūkstančių penkių šimtų penkiasdeši</text:span><text:span text:style-name="T200">mt šešių) litų finansavimo, finansavimo dalis (intensyvumas) – iki 50,00 proc. iš Europos Sąjungos Europos regioninės plėtros fondo specialiosios Ekonomikos augimo ir konkurencingumo didinimo programos (ES lėšos) (programos kodas – 01 105), priemonės kodas</text:span><text:span text:style-name="T201"><text:s/>115_111, funkcinės klasifikacijos kodas 04.09.01.03, ekonominės klasifikacijos kodas 2.9.2.2.1.03;</text:span></text:p>
      <text:p text:style-name="P202"><text:span text:style-name="T203">24</text:span><text:span text:style-name="T204">. UAB „TIKSLIOSIOS MECHANIKOS TECHNOLOGIJOS“ projekto „UAB „TIKSLIOSIOS MECHANIKOS TECHNOLOGIJOS“ gamybos modernizavimas“ (VšĮ Lietuvos verslo paramos</text:span><text:span text:style-name="T205"><text:s/>agentūros 2010 m. sausio 22 d. paraiškos kodas VP2-2.1-ŪM-01-K-02-030 Europos Sąjungos struktūrinių fondų ir (ar) valstybės biudžeto finansavimui gauti vertinimo rezultatų ataskaita Nr. 1688) kapitalo formavimo išlaidoms padengti – iki 2 123 727,00 (dviej</text:span><text:span text:style-name="T206">ų milijonų vieno šimto dvidešimt trijų tūkstančių septynių šimtų dvidešimt septynių) litų finansavimo,<text:s/></text:span><text:soft-page-break/><text:span text:style-name="T207">finansavimo dalis (intensyvumas) – iki 60,00 proc. iš Europos Sąjungos Europos regioninės plėtros fondo specialiosios Ekonomikos augimo ir konkurencingum</text:span><text:span text:style-name="T208">o didinimo programos (ES lėšos) (programos kodas – 01 105), priemonės kodas 115_111, funkcinės klasifikacijos kodas 04.09.01.03, ekonominės klasifikacijos kodas 2.9.2.2.1.03;</text:span></text:p>
      <text:p text:style-name="P209"><text:span text:style-name="T210">25</text:span><text:span text:style-name="T211">. UAB „BRD“ projekto „UAB „BRD“ Inovatyvių optinių/skaitmeninių laikmenų fo</text:span><text:span text:style-name="T212">rmatų gamybos investicinis projektas“ (VšĮ Lietuvos verslo paramos agentūros 2010 m. sausio 22 d. paraiškos kodas VP2-2.1-ŪM-01-K-02-083 Europos Sąjungos struktūrinių fondų ir (ar) valstybės biudžeto finansavimui gauti vertinimo rezultatų ataskaita Nr. 173</text:span><text:span text:style-name="T213">5) kapitalo formavimo išlaidoms padengti – iki 4 172 496,00 (keturių milijonų vieno šimto septyniasdešimt dviejų tūkstančių keturių šimtų devyniasdešimt šešių) litų finansavimo, finansavimo dalis (intensyvumas) – iki 50,00 proc. iš Europos Sąjungos Europos</text:span><text:span text:style-name="T214"><text:s/>regioninės plėtros fondo specialiosios Ekonomikos augimo ir konkurencingumo didinimo programos (ES lėšos) (programos kodas – 01 105), priemonės kodas 115_111, funkcinės klasifikacijos kodas 04.09.01.03, ekonominės klasifikacijos kodas 2.9.2.2.1.03;</text:span></text:p>
      <text:p text:style-name="P215"><text:span text:style-name="T216">26</text:span><text:span text:style-name="T217">. UAB „GANDRAS ENERGOEFEKTAS“ projekto „UAB „GANDRAS ENERGOEFEKTAS“ tarptautinio konkurencingumo didinimas diegiant apšvietimo sistemų gamybos iš antrinių žaliavų liniją“ (VšĮ Lietuvos verslo paramos agentūros 2010 m. sausio 22 d. paraiškos kodas VP2-2.1-Ū</text:span><text:span text:style-name="T218">M-01-K-02-234 Europos Sąjungos struktūrinių fondų ir (ar) valstybės biudžeto finansavimui gauti vertinimo rezultatų ataskaita Nr. 1859) kapitalo formavimo išlaidoms padengti – iki 5 898 000,00 (penkių milijonų aštuonių šimtų devyniasdešimt aštuonių tūkstan</text:span><text:span text:style-name="T219">čių) litų finansavimo, finansavimo dalis (intensyvumas) – iki 60,00 proc. iš Europos Sąjungos Europos regioninės plėtros fondo specialiosios Ekonomikos augimo ir konkurencingumo didinimo programos (ES lėšos) (programos kodas – 01 105), priemonės kodas 115_</text:span><text:span text:style-name="T220">111, funkcinės klasifikacijos kodas 04.09.01.03, ekonominės klasifikacijos kodas 2.9.2.2.1.03;</text:span></text:p>
      <text:p text:style-name="P221"><text:span text:style-name="T222">27</text:span><text:span text:style-name="T223">. UAB „TECHNINIAI PROJEKTAI“ projekto „Spiralinių ir beasbestinių tarpinių gamybinės bazės statybos ir gamybos linijos diegimas“ (VšĮ Lietuvos verslo param</text:span><text:span text:style-name="T224">os agentūros 2010 m. sausio 22 d. paraiškos kodas VP2-2.1-ŪM-01-K-02-096 Europos Sąjungos struktūrinių fondų ir (ar) valstybės biudžeto finansavimui gauti vertinimo rezultatų ataskaita Nr. 1746) kapitalo formavimo išlaidoms padengti – iki 306 443,00 (trijų</text:span><text:span text:style-name="T225"><text:s/>šimtų šešių tūkstančių keturių šimtų keturiasdešimt trijų) litų finansavimo, finansavimo dalis (intensyvumas) – iki 60,00 proc. iš Europos Sąjungos Europos regioninės plėtros fondo specialiosios Ekonomikos augimo ir konkurencingumo didinimo programos (ES<text:s/></text:span><text:span text:style-name="T226">lėšos) (programos kodas – 01 105), priemonės kodas 115_111, funkcinės klasifikacijos kodas 04.09.01.03, ekonominės klasifikacijos kodas 2.9.2.2.1.03;</text:span></text:p>
      <text:p text:style-name="P227"><text:span text:style-name="T228">28</text:span><text:span text:style-name="T229">. UAB „ŠVENČIONIŲ VAISTAŽOLĖS“ projekto „UAB „ŠVENČIONIŲ VAISTAŽOLĖS“ produktyvumo didinimas ir eksp</text:span><text:span text:style-name="T230">orto skatinimas diegiant naujas technologines gamybos linijas“, santrumpa – (toliau – SVF PDES)“ (VšĮ Lietuvos verslo paramos agentūros 2010 m. sausio 22 d. paraiškos kodas VP2-2.1-ŪM-01-K-02-099 Europos Sąjungos struktūrinių fondų ir (ar) valstybės biudže</text:span><text:span text:style-name="T231">to finansavimui gauti vertinimo rezultatų ataskaita Nr. 1749) kapitalo formavimo išlaidoms padengti – iki 2 458 037,00 (dviejų milijonų keturių šimtų penkiasdešimt aštuonių tūkstančių trisdešimt septynių) litų finansavimo, finansavimo dalis (intensyvumas)<text:s/></text:span><text:span text:style-name="T232">– iki 50,00 proc. iš Europos Sąjungos Europos regioninės plėtros fondo specialiosios Ekonomikos augimo ir konkurencingumo didinimo programos (ES lėšos) (programos kodas – 01 105), priemonės kodas 115_111, funkcinės klasifikacijos kodas 04.09.01.03, ekonomi</text:span><text:span text:style-name="T233">nės klasifikacijos kodas 2.9.2.2.1.03;<text:s/></text:span></text:p>
      <text:p text:style-name="P234"><text:span text:style-name="T235">29</text:span><text:span text:style-name="T236">. UAB „NPI“ projekto „Gamybos našumo didinimas, diegiant inovatyvias gamybos technologijas įmonėje „NPI“ (VšĮ Lietuvos verslo paramos agentūros 2010 m. sausio 22 d. paraiškos kodas VP2-2.1-ŪM-01-K-02-118 Europo</text:span><text:span text:style-name="T237">s Sąjungos struktūrinių fondų ir (ar) valstybės biudžeto finansavimui gauti vertinimo rezultatų ataskaita Nr. 1766) kapitalo formavimo išlaidoms padengti – iki 1 832 926,00 (vieno milijono aštuonių šimtų trisdešimt dviejų tūkstančių devynių šimtų dvidešimt</text:span><text:span text:style-name="T238"><text:s/>šešių) litų finansavimo, finansavimo dalis (intensyvumas) – iki 50,00 proc. iš Europos Sąjungos Europos regioninės plėtros fondo specialiosios Ekonomikos augimo ir<text:s/></text:span><text:soft-page-break/><text:span text:style-name="T239">konkurencingumo didinimo programos (ES lėšos) (programos kodas – 01 105), priemonės kodas 1</text:span><text:span text:style-name="T240">15_111, funkcinės klasifikacijos kodas 04.09.01.03, ekonominės klasifikacijos kodas 2.9.2.2.1.03;</text:span></text:p>
      <text:p text:style-name="P241"><text:span text:style-name="T242">30</text:span><text:span text:style-name="T243">. UAB „BIOK laboratorija“ projekto „Naujos kosmetikos produktų gamybos linijos diegimas UAB „BIOK laboratorija“ (VšĮ Lietuvos verslo paramos agentūros<text:s/></text:span><text:span text:style-name="T244">2010 m. sausio 22 d. paraiškos kodas VP2-2.1-ŪM-01-K-02-001 Europos Sąjungos struktūrinių fondų ir (ar) valstybės biudžeto finansavimui gauti vertinimo rezultatų ataskaita Nr. 1661) kapitalo formavimo išlaidoms padengti – iki 383 325,00 (trijų šimtų aštuon</text:span><text:span text:style-name="T245">iasdešimt trijų tūkstančių trijų šimtų dvidešimt penkių) litų finansavimo, finansavimo dalis (intensyvumas) – iki 60,00 proc. iš Europos Sąjungos Europos regioninės plėtros fondo specialiosios Ekonomikos augimo ir konkurencingumo didinimo programos (ES lėš</text:span><text:span text:style-name="T246">os) (programos kodas – 01 105), priemonės kodas 115_111, funkcinės klasifikacijos kodas 04.09.01.03, ekonominės klasifikacijos kodas 2.9.2.2.1.03;</text:span></text:p>
      <text:p text:style-name="P247"><text:span text:style-name="T248">31</text:span><text:span text:style-name="T249">. UAB „AURANTIJUS“ projekto „UAB „AURANTIJUS“ konkurencingumo didinimas, įdiegiant naują maisto papildų</text:span><text:span text:style-name="T250"><text:s/>ir vaistų gamybos liniją“ (VšĮ Lietuvos verslo paramos agentūros 2010 m. sausio 22 d. paraiškos kodas VP2-2.1-ŪM-01-K-02-018 Europos Sąjungos struktūrinių fondų ir (ar) valstybės biudžeto finansavimui gauti vertinimo rezultatų ataskaita Nr. 1676) kapitalo</text:span><text:span text:style-name="T251"><text:s/>formavimo išlaidoms padengti – iki 3 557 885,00 (trijų milijonų penkių šimtų penkiasdešimt septynių tūkstančių aštuonių šimtų aštuoniasdešimt penkių) litų finansavimo, finansavimo dalis (intensyvumas) – iki 60,00 proc. iš Europos Sąjungos Europos regionin</text:span><text:span text:style-name="T252">ės plėtros fondo specialiosios Ekonomikos augimo ir konkurencingumo didinimo programos (ES lėšos) (programos kodas – 01 105), priemonės kodas 115_111, funkcinės klasifikacijos kodas 04.09.01.03, ekonominės klasifikacijos kodas 2.9.2.2.1.03;</text:span></text:p>
      <text:p text:style-name="P253"><text:span text:style-name="T254">32</text:span><text:span text:style-name="T255">. UAB „AU</text:span><text:span text:style-name="T256">RANTIJUS“ projekto „UAB „AURANTIJUS“ gamybos kokybės gerinimas ir pasirengimas naujų inovatyvių produktų gamybai“ (VšĮ Lietuvos verslo paramos agentūros 2010 m. sausio 22 d. paraiškos kodas VP2-2.1-ŪM-01-K-02-178 Europos Sąjungos struktūrinių fondų ir (ar)</text:span><text:span text:style-name="T257"><text:s/>valstybės biudžeto finansavimui gauti vertinimo rezultatų ataskaita Nr. 1817) kapitalo formavimo išlaidoms padengti – iki 1 561 380,00 (vieno milijono penkių šimtų šešiasdešimt vieno tūkstančio trijų šimtų aštuoniasdešimt) litų finansavimo, finansavimo da</text:span><text:span text:style-name="T258">lis (intensyvumas) – iki 60,00 proc. iš Europos Sąjungos Europos regioninės plėtros fondo specialiosios Ekonomikos augimo ir konkurencingumo didinimo programos (ES lėšos) (programos kodas – 01 105), priemonės kodas 115_111, funkcinės klasifikacijos kodas 0</text:span><text:span text:style-name="T259">4.09.01.03, ekonominės klasifikacijos kodas 2.9.2.2.1.03;</text:span></text:p>
      <text:p text:style-name="P260"><text:span text:style-name="T261">33</text:span><text:span text:style-name="T262">. UAB „FabricAir“ projekto „UAB „FabricAir“ veiklos produktyvumo ir konkurencingumo didinimas diegiant inovatyvias gamybines technologijas“ (VšĮ Lietuvos verslo paramos agentūros 2010 m. sausi</text:span><text:span text:style-name="T263">o 22 d. paraiškos kodas VP2-2.1-ŪM-01-K-02-031 Europos Sąjungos struktūrinių fondų ir (ar) valstybės biudžeto finansavimui gauti vertinimo rezultatų ataskaita Nr. 1689) kapitalo formavimo išlaidoms padengti – iki 5 170 568,00 (penkių milijonų vieno šimto s</text:span><text:span text:style-name="T264">eptyniasdešimt tūkstančių penkių šimtų šešiasdešimt aštuonių) litų finansavimo, finansavimo dalis (intensyvumas) – iki 50,00 proc. iš Europos Sąjungos Europos regioninės plėtros fondo specialiosios Ekonomikos augimo ir konkurencingumo didinimo programos (E</text:span><text:span text:style-name="T265">S lėšos) (programos kodas – 01 105), priemonės kodas 115_111, funkcinės klasifikacijos kodas 04.09.01.03, ekonominės klasifikacijos kodas 2.9.2.2.1.03;</text:span></text:p>
      <text:p text:style-name="P266"><text:span text:style-name="T267">34</text:span><text:span text:style-name="T268">. UAB „AMKODOR BALTIC“ projekto „Krautuvų gamybos technologinės linijos įdiegimas“ (VšĮ Lietuvos v</text:span><text:span text:style-name="T269">erslo paramos agentūros 2010 m. vasario 17 d. paraiškos kodas VP2-2.1-ŪM-01-K-02-245 Europos Sąjungos struktūrinių fondų<text:s/></text:span><text:span text:style-name="T270">ir (ar) valstybės biudžeto finansavimui gauti vertinimo rezultatų ataskaita Nr. 1867) kapitalo formavimo išlaidoms padengti –</text:span><text:span text:style-name="T271"><text:s/>iki 4 054</text:span><text:span text:style-name="T272"><text:s/>400,00 (keturių milijonų penkiasdešimt keturių tūkstančių keturių šimtų) litų finansavimo, finansavimo dalis (intensyvumas) – iki 57,92 proc. iš Europos Sąjungos Europos regioninės plėtros fondo specialiosios Ekonomikos augimo ir konkurencingumo didinimo<text:s/></text:span><text:span text:style-name="T273">programos (ES lėšos) (programos kodas – 01 105), priemonės kodas 115_111, funkcinės klasifikacijos kodas 04.09.01.03, ekonominės klasifikacijos kodas 2.9.2.2.1.03;</text:span></text:p>
      <text:p text:style-name="P274"><text:span text:style-name="T275">35</text:span><text:span text:style-name="T276">. UAB „Teleorbita“ projekto „UAB „Teleorbita“ konkurencingumo didinimas, įdiegiant<text:s/></text:span><text:soft-page-break/><text:span text:style-name="T277">nau</text:span><text:span text:style-name="T278">ją gamybos įrangą“ (VšĮ Lietuvos verslo paramos agentūros 2010 m. sausio 22 d. paraiškos kodas VP2-2.1-ŪM-01-K-02-017 Europos Sąjungos struktūrinių fondų ir (ar) valstybės biudžeto finansavimui gauti vertinimo rezultatų ataskaita Nr. 1675) kapitalo formavi</text:span><text:span text:style-name="T279">mo išlaidoms padengti – iki 1 493 822,00 (vieno milijono keturių šimtų devyniasdešimt trijų tūkstančių aštuonių šimtų dvidešimt dviejų) litų finansavimo, finansavimo dalis (intensyvumas) – iki 60,00 proc. iš Europos Sąjungos Europos regioninės plėtros fond</text:span><text:span text:style-name="T280">o specialiosios Ekonomikos augimo ir konkurencingumo didinimo programos (ES lėšos) (programos kodas – 01 105), priemonės kodas 115_111, funkcinės klasifikacijos kodas 04.09.01.03, ekonominės klasifikacijos kodas 2.9.2.2.1.03;</text:span></text:p>
      <text:p text:style-name="P281"><text:span text:style-name="T282">36</text:span><text:span text:style-name="T283">. UAB „Ortopagalba“<text:s/></text:span><text:span text:style-name="T284">projekto „Naujos ortopedinių gaminių gamybos technologinės linijos diegimas ir esamų modernizavimas siekiant padidinti UAB „Ortopagalba“ darbo našumą ir eksporto apimtis“ (VšĮ Lietuvos verslo paramos agentūros 2010 m. sausio 22 d. paraiškos kodas VP2-2.1-Ū</text:span><text:span text:style-name="T285">M-01-K-02-088 Europos Sąjungos struktūrinių fondų ir (ar) valstybės biudžeto finansavimui gauti vertinimo rezultatų ataskaita Nr. 1739) kapitalo formavimo išlaidoms padengti – iki 457 896,00 (keturių šimtų penkiasdešimt septynių tūkstančių aštuonių šimtų d</text:span><text:span text:style-name="T286">evyniasdešimt šešių) litų finansavimo, finansavimo dalis (intensyvumas) – iki 60,00 proc. iš Europos Sąjungos Europos regioninės plėtros fondo specialiosios Ekonomikos augimo ir konkurencingumo didinimo programos (ES lėšos) (programos kodas – 01 105), prie</text:span><text:span text:style-name="T287">monės kodas 115_111, funkcinės klasifikacijos kodas 04.09.01.03, ekonominės klasifikacijos kodas 2.9.2.2.1.03;</text:span></text:p>
      <text:p text:style-name="P288"><text:span text:style-name="T289">37</text:span><text:span text:style-name="T290">. UAB „LINOLITAS“ projekto „UAB „LINOLITAS“ modernizavimas, diegiant modernią gamybos technologinę įrangą“ (VšĮ Lietuvos verslo paramos age</text:span><text:span text:style-name="T291">ntūros 2010 m. sausio 22 d. paraiškos kodas VP2-2.1-ŪM-01-K-02-155 Europos Sąjungos struktūrinių fondų ir (ar) valstybės biudžeto finansavimui gauti vertinimo rezultatų ataskaita Nr. 1798) kapitalo formavimo išlaidoms padengti – iki 2 230 918,00 (dviejų mi</text:span><text:span text:style-name="T292">lijonų dviejų šimtų trisdešimt tūkstančių devynių šimtų aštuoniolikos) litų finansavimo, finansavimo dalis (intensyvumas) – iki 50,00 proc. iš Europos Sąjungos Europos regioninės plėtros fondo specialiosios Ekonomikos augimo ir konkurencingumo didinimo pro</text:span><text:span text:style-name="T293">gramos (ES lėšos) (programos kodas – 01 105), priemonės kodas 115_111, funkcinės klasifikacijos kodas 04.09.01.03, ekonominės klasifikacijos kodas 2.9.2.2.1.03;</text:span></text:p>
      <text:p text:style-name="P294"><text:span text:style-name="T295">38</text:span><text:span text:style-name="T296">. AB „MEDIENOS PLAUŠAS“ projekto „AB „MEDIENOS PLAUŠAS“ popierinių dėžučių su lygiu pavir</text:span><text:span text:style-name="T297">šiumi ir<text:s/></text:span><text:span text:style-name="T298">spalvota spauda kiaušiniams gamybos investicinis projektas“ (VšĮ Lietuvos verslo paramos agentūros 2010 m. sausio 22 d.<text:s/></text:span><text:span text:style-name="T299">paraiškos kodas VP2-2.1-ŪM-01-K-02-242 Europos Sąjungos struktūrinių fondų ir (ar) valstybės biudžeto finansavimui gauti vertin</text:span><text:span text:style-name="T300">imo rezultatų ataskaita Nr. 1865) kapitalo formavimo išlaidoms padengti – iki 9 927 030,00 (devynių milijonų devynių šimtų dvidešimt septynių tūkstančių trisdešimt) litų finansavimo, finansavimo dalis (intensyvumas) – iki 50,00 proc. iš Europos Sąjungos Eu</text:span><text:span text:style-name="T301">ropos regioninės plėtros fondo specialiosios Ekonomikos augimo ir konkurencingumo didinimo programos (ES lėšos) (programos kodas – 01 105), priemonės kodas 115_111, funkcinės klasifikacijos kodas 04.09.01.03, ekonominės klasifikacijos kodas 2.9.2.2.1.03;</text:span></text:p>
      <text:p text:style-name="P302"><text:span text:style-name="T303">39</text:span><text:span text:style-name="T304">. UAB „Jansvis“ projekto „UAB „Jansvis“ inovatyvių sprendimų diegimas ir eksporto skatinimas“ (VšĮ Lietuvos verslo paramos agentūros 2010 m. sausio 22 d. paraiškos kodas VP2-2.1-ŪM-01-K-02-205 Europos Sąjungos struktūrinių fondų ir (ar) valstybės biud</text:span><text:span text:style-name="T305">žeto finansavimui gauti vertinimo rezultatų ataskaita Nr. 1836) kapitalo formavimo išlaidoms padengti – iki 327 980,00 (trijų šimtų dvidešimt septynių tūkstančių devynių šimtų aštuoniasdešimt) litų finansavimo, finansavimo dalis (intensyvumas) – iki 60,00<text:s/></text:span><text:span text:style-name="T306">proc. iš Europos Sąjungos Europos regioninės plėtros fondo specialiosios Ekonomikos augimo ir konkurencingumo didinimo programos (ES lėšos) (programos kodas – 01 105), priemonės kodas 115_111, funkcinės klasifikacijos kodas 04.09.01.03, ekonominės klasifik</text:span><text:span text:style-name="T307">acijos kodas 2.9.2.2.1.03.</text:span></text:p>
      <text:p text:style-name="P308"/>
      <text:p text:style-name="P309"/>
      <text:p text:style-name="P310"/>
      <text:p text:style-name="P311">Ūkio ministras<text:tab/>Dainius Kreivys</text:p>
      <text:p text:style-name="P312"/>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ūkio ministerija, Įsakymas</text:span></text:p>
      <text:p text:style-name="P322"><text:span text:style-name="T323">Nr.<text:s/></text:span><text:a xlink:href="https://www.e-tar.lt/portal/legalAct.html?documentId=TAR.46B03B421DF4" office:target-frame-name="_top" xlink:show="replace"><text:span text:style-name="T324">4-597</text:span></text:a><text:span text:style-name="T325">, 2010-08-02, Informaciniai prane</text:span><text:span text:style-name="T326">šimai, 2010, Nr. 58-729 (2010-08-06), i. k. 1102020ISAK0004-597</text:span></text:p>
      <text:p text:style-name="P327"><text:span text:style-name="T328">Dėl Lietuvos Respublikos ūkio ministro 2010 m. kovo 5 d. įsakymo Nr. 4-170 "Dėl finansavimo projektams, siekiantiems gauti Europos Sąjungos struktūrinių fondų finansinę paramą pagal Lietuvos 2</text:span><text:span text:style-name="T329">007–2013 metų Europos Sąjungos struktūrinės paramos panaudojimo strategiją ir Ekonomikos augimo veiksmų programą, skyr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5T08:48:00Z</meta:creation-date>
    <dc:date>2015-09-15T08:48:00Z</dc:date>
    <meta:template xlink:href="Normal" xlink:type="simple"/>
    <meta:editing-cycles>2</meta:editing-cycles>
    <meta:editing-duration>PT0S</meta:editing-duration>
    <meta:document-statistic meta:page-count="9" meta:paragraph-count="142" meta:word-count="4261" meta:character-count="35227" meta:row-count="565" meta:non-whitespace-character-count="31108"/>
  </office:meta>
</office:document-meta>
</file>