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4" style:parent-style-name="Normal" style:family="paragraph">
      <style:paragraph-properties fo:widows="0" fo:orphans="0" fo:text-align="center" fo:text-indent="0.2083in"/>
      <style:text-properties fo:hyphenate="fal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6 iki 2011-02-11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specialiosios Ekonomikos augimo ir konkurencingumo didinimo programos iki 184 479 709,00 (vieno šimto aš</text:span><text:span text:style-name="T40">tuoniasdešimt keturių milijonų keturių šimtų septyniasdešimt devynių tūkstančių septynių šimtų devynių) litų:</text:span><text:s/></text:p>
      <text:p text:style-name="P41">Pastraipos pakeitimai:</text:p>
      <text:p text:style-name="P42"><text:span text:style-name="T43">Nr.<text:s/></text:span><text:a xlink:href="https://www.e-tar.lt/portal/legalAct.html?documentId=TAR.46B03B421DF4" office:target-frame-name="_top" xlink:show="replace"><text:span text:style-name="T44">4-597</text:span></text:a><text:span text:style-name="T45">, 2010-08-02, Informaciniai pra</text:span><text:span text:style-name="T46">nešimai, 2010, Nr. 58-729 (2010-08-06), i. k. 1102020ISAK0004-597</text:span></text:p>
      <text:p text:style-name="P47"><text:span text:style-name="T48">Nr.<text:s/></text:span><text:a xlink:href="https://www.e-tar.lt/portal/legalAct.html?documentId=TAR.0C36CE94DAA1" office:target-frame-name="_top" xlink:show="replace"><text:span text:style-name="T49">4-629</text:span></text:a><text:span text:style-name="T50">, 2010-08-19, Informaciniai pranešimai, 2010, Nr. 63-775 (2010-08-25), i. k. 1102020ISAK0004-629</text:span></text:p>
      <text:p text:style-name="Normal"/>
      <text:p text:style-name="P51"><text:span text:style-name="T52">1</text:span><text:span text:style-name="T53">. UAB „Sicor Biotech“ projekto „UAB „Sicor Biotech“ biofarmacinės gamybinės bazės plėtra“ (VšĮ Lietuvos verslo paramos agentūros 2010 m. sausio 22 d. paraiškos kodas VP2-2.1-ŪM-01-K-02-111 Europos Sąjungos struktūrinių fondų ir (ar) valstybės biudžeto<text:s/></text:span><text:span text:style-name="T54">finansavimui gauti vertinimo rezultatų ataskaita Nr. 1760) kapitalo formavimo išlaidoms padengti – iki 7 811 218,00 (septynių milijonų aštuonių šimtų vienuolikos tūkstančių dviejų šimtų aštuoniolikos) litų finansavimo, finansavimo dalis (intensyvumas) – ik</text:span><text:span text:style-name="T55">i 50,00 proc. iš Europos Sąjungos Europos regioninės plėtros fondo specialiosios Ekonomikos augimo ir konkurencingumo didinimo programos (ES lėšos) (programos kodas – 01 105), priemonės kodas 115_111, funkcinės klasifikacijos kodas 04.09.01.03, ekonominės<text:s/></text:span><text:span text:style-name="T56">klasifikacijos kodas 2.9.2.2.1.03;</text:span></text:p>
      <text:p text:style-name="P57"><text:span text:style-name="T58">2</text:span><text:span text:style-name="T59">. UAB „Baltic Solar Energy“ projekto „UAB „Baltic Solar Energy“ inovacinis saulės elementų gamybos projektas“ (VšĮ Lietuvos verslo paramos agentūros 2010 m. sausio 22 d. paraiškos kodas VP2-2.1-ŪM-01-K-02-201 Europos</text:span><text:span text:style-name="T60"><text:s/>Sąjungos struktūrinių fondų ir (ar) valstybės biudžeto finansavimui gauti vertinimo rezultatų ataskaita Nr. 1833) kapitalo formavimo išlaidoms padengti – iki 9 582 970,00 (devynių milijonų penkių šimtų aštuoniasdešimt dviejų tūkstančių<text:s/></text:span><text:soft-page-break/><text:span text:style-name="T61">devynių šimtų septy</text:span><text:span text:style-name="T62">niasdešimt) litų finansavimo, finansavimo dalis (intensyvumas) – iki 60,00 proc. iš Europos Sąjungos Europos regioninės plėtros fondo specialiosios Ekonomikos augimo ir konkurencingumo didinimo programos (ES lėšos) (programos kodas – 01 105), priemonės kod</text:span><text:span text:style-name="T63">as 115_111, funkcinės klasifikacijos kodas 04.09.01.03, ekonominės klasifikacijos kodas 2.9.2.2.1.03;</text:span></text:p>
      <text:p text:style-name="P64"><text:span text:style-name="T65">3</text:span><text:span text:style-name="T66">. UAB „Via Solis“ projekto „Lanksčios gamybinės linijos, skirtos inovatyvių fotoelektrinių modulių gamybai, įdiegimas PVFLEX“ (VšĮ Lietuvos verslo pa</text:span><text:span text:style-name="T67">ramos agentūros 2010 m. sausio 22 d. paraiškos kodas VP2-2.1-ŪM-01-K-02-214 Europos Sąjungos struktūrinių fondų ir (ar) valstybės biudžeto finansavimui gauti vertinimo rezultatų ataskaita Nr. 1843) kapitalo formavimo išlaidoms padengti – iki 14 327 260,00<text:s/></text:span><text:span text:style-name="T68">(keturiolikos milijonų trijų šimtų dvidešimt septynių tūkstančių dviejų šimtų šešiasdešimt) litų finansavimo, finansavimo dalis (intensyvumas) – iki 60,00 proc. iš Europos Sąjungos Europos regioninės plėtros fondo specialiosios Ekonomikos augimo ir konkure</text:span><text:span text:style-name="T69">ncingumo didinimo programos (ES lėšos) (programos kodas – 01 105), priemonės kodas 115_111, funkcinės klasifikacijos kodas 04.09.01.03, ekonominės klasifikacijos kodas 2.9.2.2.1.03;</text:span></text:p>
      <text:p text:style-name="P70"><text:span text:style-name="T71">4</text:span><text:span text:style-name="T72">. UAB „Baltic Solar Solutions“ projekto „UAB „Baltic Solar Solutions“</text:span><text:span text:style-name="T73"><text:s/>eksperimentinės (c-Si) fotovoltinių elementų gamybos projektas“ (VšĮ Lietuvos verslo paramos agentūros 2010 m. sausio 22 d. paraiškos kodas VP2-2.1-ŪM-01-K-02-200 Europos Sąjungos struktūrinių fondų ir (ar) valstybės biudžeto finansavimui gauti vertinimo<text:s/></text:span><text:span text:style-name="T74">rezultatų ataskaita Nr. 1832) kapitalo formavimo išlaidoms padengti – iki 14 997 927,00 (keturiolikos milijonų devynių šimtų devyniasdešimt septynių tūkstančių devynių šimtų dvidešimt septynių) litų finansavimo, finansavimo dalis (intensyvumas) – iki 60,00</text:span><text:span text:style-name="T75"><text:s/>proc. iš Europos Sąjungos Europos regioninės plėtros fondo specialiosios Ekonomikos augimo ir konkurencingumo didinimo programos (ES lėšos) (programos kodas – 01 105), priemonės kodas 115_111, funkcinės klasifikacijos kodas 04.09.01.03, ekonominės klasifi</text:span><text:span text:style-name="T76">kacijos kodas 2.9.2.2.1.03;</text:span></text:p>
      <text:p text:style-name="P77"><text:span text:style-name="T78">5</text:span><text:span text:style-name="T79">. UAB „INTERSURGICAL“ projekto „Kompleksinis UAB „INTERSURGICAL“ gamybinių technologinių procesų modernizavimas ir plėtra“ (VšĮ Lietuvos verslo paramos agentūros 2010 m. sausio 22 d. paraiškos kodas VP2-2.1-ŪM-01-K-02-054 E</text:span><text:span text:style-name="T80">uropos Sąjungos struktūrinių fondų ir (ar) valstybės biudžeto finansavimui gauti vertinimo rezultatų ataskaita Nr. 1710) kapitalo formavimo išlaidoms padengti – iki 14 987 136,00 (keturiolikos milijonų devynių šimtų aštuoniasdešimt septynių tūkstančių šimt</text:span><text:span text:style-name="T81">o trisdešimt šešių) litų finansavimo, finansavimo dalis (intensyvumas) – iki 50,00 proc. iš Europos Sąjungos Europos regioninės plėtros fondo specialiosios Ekonomikos augimo ir konkurencingumo didinimo programos (ES lėšos) (programos kodas – 01 105), priem</text:span><text:span text:style-name="T82">onės kodas 115_111, funkcinės klasifikacijos kodas 04.09.01.03, ekonominės klasifikacijos kodas 2.9.2.2.1.03;</text:span></text:p>
      <text:p text:style-name="P83"><text:span text:style-name="T84">6</text:span><text:span text:style-name="T85">. UAB „TIKSLIOJI SINTEZĖ“ projekto „UAB „TIKSLIOJI SINTEZĖ“ gamybinės bazės plėtra inovatyvių gaminių gamybai“ (VšĮ Lietuvos verslo paramos<text:s/></text:span><text:span text:style-name="T86">agentūros 2010 m. sausio 22 d. paraiškos kodas VP2-2.1-ŪM-01-K-02-025 Europos Sąjungos struktūrinių fondų ir (ar) valstybės biudžeto finansavimui gauti vertinimo rezultatų ataskaita Nr. 1683) kapitalo formavimo išlaidoms padengti – iki 1 550 515 (vieno mil</text:span><text:span text:style-name="T87">ijono penkių šimtų penkiasdešimt tūkstančių penkių šimtų penkiolikos) litų finansavimo, finansavimo dalis (intensyvumas) – iki 60,00 proc. iš Europos Sąjungos Europos regioninės plėtros fondo specialiosios Ekonomikos augimo ir konkurencingumo didinimo prog</text:span><text:span text:style-name="T88">ramos (ES lėšos) (programos kodas – 01 105), priemonės kodas 115_111, funkcinės klasifikacijos kodas 04.09.01.03, ekonominės klasifikacijos kodas 2.9.2.2.1.03;</text:span></text:p>
      <text:p text:style-name="P89"><text:span text:style-name="T90">7</text:span><text:span text:style-name="T91">. UAB „AleksAnn“ projekto „Inovatyvių veterinarinių vaistų gamybos įrangos įdiegimas“ (VšĮ<text:s/></text:span><text:span text:style-name="T92">Lietuvos verslo paramos agentūros 2010 m. sausio 22 d. paraiškos kodas VP2-2.1-ŪM-01-K-02-175 Europos Sąjungos struktūrinių fondų ir (ar) valstybės biudžeto finansavimui gauti vertinimo rezultatų ataskaita Nr. 1815) kapitalo formavimo išlaidoms padengti –<text:s/></text:span><text:span text:style-name="T93">iki 5 409 579,00 (penkių milijonų keturių šimtų devynių tūkstančių penkių šimtų septyniasdešimt devynių) litų finansavimo, finansavimo dalis (intensyvumas) – iki 60,00 proc. iš Europos Sąjungos Europos regioninės plėtros fondo specialiosios Ekonomikos augi</text:span><text:span text:style-name="T94">mo ir konkurencingumo didinimo programos (ES lėšos) (programos kodas – 01 105), priemonės kodas 115_111, funkcinės klasifikacijos kodas 04.09.01.03,<text:s/></text:span><text:soft-page-break/><text:span text:style-name="T95">ekonominės klasifikacijos kodas 2.9.2.2.1.03;</text:span></text:p>
      <text:p text:style-name="P96"><text:span text:style-name="T97">8</text:span><text:span text:style-name="T98">. UAB „CIE LT FORGE“ projekto „UAB „CIE LT Forge“<text:s/></text:span><text:span text:style-name="T99">gamybos plėtra“ (VšĮ Lietuvos verslo paramos agentūros 2010 m. sausio 22 d. Paraiškos kodas VP2-2.1-ŪM-01-K-02-081 Europos Sąjungos struktūrinių fondų ir (ar) valstybės biudžeto finansavimui gauti vertinimo rezultatų ataskaita Nr. 1733) kapitalo formavimo<text:s/></text:span><text:span text:style-name="T100">išlaidoms padengti – iki 8 843 168,00 (aštuonių milijonų aštuonių šimtų keturiasdešimt trijų tūkstančių šimto šešiasdešimt aštuonių) litų finansavimo, finansavimo dalis (intensyvumas) – iki 50,00 proc.:</text:span></text:p>
      <text:p text:style-name="P101"><text:span text:style-name="T102">8.1</text:span><text:span text:style-name="T103">. iš Europos Sąjungos Europos regioninės plėtros</text:span><text:span text:style-name="T104"><text:s/>fondo specialiosios Ekonomikos augimo ir konkurencingumo didinimo programos (ES lėšos) (programos kodas – 01 105), priemonės kodas 115_111, funkcinės klasifikacijos kodas 04.09.01.03, ekonominės klasifikacijos kodas 2.9.2.2.1.03 – iki 6 343 168,00 (šešių<text:s/></text:span><text:span text:style-name="T105">milijonų trijų šimtų keturiasdešimt trijų tūkstančių vieno šimto šešiasdešimt aštuonių) litų;</text:span></text:p>
      <text:p text:style-name="P106"><text:span text:style-name="T107">8.2</text:span><text:span text:style-name="T108">. iš Europos Sąjungos Europos regioninės plėtros fondo specialiosios Ekonomikos augimo ir konkurencingumo didinimo programos (bendrojo finansavimo lėšos) (</text:span><text:span text:style-name="T109">programos kodas – 01 205), priemonės kodas 125_111, funkcinės klasifikacijos kodas 04.09.01.03, ekonominės klasifikacijos kodas 2.9.2.2.1.01 – iki 2 500 000,00 (dviejų milijonų penkių šimtų tūkstančių) litų;</text:span><text:s/></text:p>
      <text:p text:style-name="P110">Punkto pakeitimai:</text:p>
      <text:p text:style-name="P111"><text:span text:style-name="T112">Nr.<text:s/></text:span><text:a xlink:href="https://www.e-tar.lt/portal/legalAct.html?documentId=TAR.E03A36604A94" office:target-frame-name="_top" xlink:show="replace"><text:span text:style-name="T113">4-628</text:span></text:a><text:span text:style-name="T114">, 2010-08-19, Informaciniai pranešimai, 2010, Nr. 63-774 (2010-08-25), i. k. 1102020ISAK0004-628</text:span></text:p>
      <text:p text:style-name="Normal"/>
      <text:p text:style-name="P115"><text:span text:style-name="T116">9</text:span><text:span text:style-name="T117">. mokslinės-gamybinės AB „PRECIZIKA“ projekto „Industrinė technologinė linija naujos kar</text:span><text:span text:style-name="T118">tos saulės elementų modulių gamybai (MODLINE)“ (VšĮ Lietuvos verslo paramos agentūros 2010 m. sausio 22 d. paraiškos kodas VP2-2.1-ŪM-01-K-02-109 Europos Sąjungos struktūrinių fondų ir (ar) valstybės biudžeto finansavimui gauti vertinimo rezultatų ataskait</text:span><text:span text:style-name="T119">a Nr. 1758) kapitalo formavimo išlaidoms padengti – iki 10 068 103,00 (dešimt milijonų šešiasdešimt aštuonių tūkstančių šimto trijų) litų finansavimo, finansavimo dalis (intensyvumas) – iki 60,00 proc. iš Europos Sąjungos Europos regioninės plėtros fondo s</text:span><text:span text:style-name="T120">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21"><text:span text:style-name="T122">10.</text:span><text:span text:style-name="T123"><text:s/>Neteko galios nuo 2010-08-0</text:span><text:span text:style-name="T124">7</text:span></text:p>
      <text:p text:style-name="P125">Punkto naikinimas:</text:p>
      <text:p text:style-name="P126"><text:span text:style-name="T127">Nr.<text:s/></text:span><text:a xlink:href="https://www.e-tar.lt/portal/legalAct.html?documentId=TAR.46B03B421DF4" office:target-frame-name="_top" xlink:show="replace"><text:span text:style-name="T128">4-597</text:span></text:a><text:span text:style-name="T129">, 2010-08-02, Informaciniai pranešimai 2010, Nr. 58-729 (2010-08-06), i. k. 1102020ISAK0004-597</text:span></text:p>
      <text:p text:style-name="Normal"/>
      <text:p text:style-name="P130"><text:span text:style-name="T131">11</text:span><text:span text:style-name="T132">. UAB „FERMENTAS“ projekto „UAB „FERMENTA</text:span><text:span text:style-name="T133">S“ gamybos proceso modernizavimas“ (VšĮ Lietuvos verslo paramos agentūros 2010 m. sausio 22 d. paraiškos kodas VP2-2.1-ŪM-01-K-02-142 Europos Sąjungos struktūrinių fondų ir (ar) valstybės biudžeto finansavimui gauti vertinimo rezultatų ataskaita Nr. 1786)<text:s/></text:span><text:span text:style-name="T134">kapitalo formavimo išlaidoms padengti – iki 2 625 000,00 (dviejų milijonų šešių šimtų dvidešimt penkių tūkstančių) litų finansavimo, finansavimo dalis (intensyvumas) – iki 50,00 proc. iš Europos Sąjungos Europos regioninės plėtros fondo specialiosios Ekono</text:span><text:span text:style-name="T135">mikos augimo ir konkurencingumo didinimo programos (ES lėšos) (programos kodas – 01 105), priemonės kodas 115_111, funkcinės klasifikacijos kodas 04.09.01.03, ekonominės klasifikacijos kodas 2.9.2.2.1.03;</text:span></text:p>
      <text:p text:style-name="P136"><text:span text:style-name="T137">12</text:span><text:span text:style-name="T138">. UAB „RADIOLINIJA“ projekto „Automobilių dia</text:span><text:span text:style-name="T139">gnostikos prietaisų gamybos linijos įdiegimas UAB „RADIOLINIJA“ (VšĮ Lietuvos verslo paramos agentūros 2010 m. sausio 22 d. paraiškos kodas VP2-2.1-ŪM-01-K-02-238 Europos Sąjungos struktūrinių fondų ir (ar) valstybės biudžeto finansavimui gauti vertinimo r</text:span><text:span text:style-name="T140">ezultatų ataskaita Nr. 1863) kapitalo formavimo išlaidoms padengti – iki 1 293 963,00 (vieno milijono dviejų šimtų devyniasdešimt trijų tūkstančių devynių šimtų šešiasdešimt trijų) litų finansavimo, finansavimo dalis (intensyvumas) – iki 60,00 proc. iš Eur</text:span><text:span text:style-name="T141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142"><text:s/>2.9.2.2.1.03;</text:span></text:p>
      <text:p text:style-name="P143"><text:span text:style-name="T144">13</text:span><text:span text:style-name="T145">. UAB „Meteka“ projekto „UAB „Meteka“ gamybos pajėgumų didinimas įsigyjant<text:s/></text:span><text:soft-page-break/><text:span text:style-name="T146">moderniausią hidrocilindrų gamybos technologinę liniją“ (VšĮ Lietuvos verslo paramos agentūros 2010 m. sausio 22 d. paraiškos kodas VP2-2.1-ŪM-01-K-02-172 Europ</text:span><text:span text:style-name="T147">os Sąjungos struktūrinių fondų ir (ar) valstybės biudžeto finansavimui gauti vertinimo rezultatų ataskaita Nr. 1813) kapitalo formavimo išlaidoms padengti – iki 1 789 444,00 (vieno milijono septynių šimtų aštuoniasdešimt devynių tūkstančių keturių šimtų ke</text:span><text:span text:style-name="T148">turiasdešimt keturių) litų finansavimo, finansavimo dalis (intensyvumas) – iki 50,00 proc. iš Europos Sąjungos Europos regioninės plėtros fondo specialiosios Ekonomikos augimo ir konkurencingumo didinimo programos (ES lėšos) (programos kodas – 01 105), pri</text:span><text:span text:style-name="T149">emonės kodas 115_111, funkcinės klasifikacijos kodas 04.09.01.03, ekonominės klasifikacijos kodas 2.9.2.2.1.03;</text:span></text:p>
      <text:p text:style-name="P150"><text:span text:style-name="T151">14</text:span><text:span text:style-name="T152">. UAB „ELGAMA-ELEKTRONIKA“ projekto „Bešvinės technologijos diegimas ir elektroninių elektros energijos skaitiklių gamybos proceso moderni</text:span><text:span text:style-name="T153">zavimas, siekiant padidinti įmonės produktyvumą bei gaminamos produkcijos kokybines ir aplinkosaugines charakteristikas“ (VšĮ Lietuvos verslo paramos agentūros 2010 m. sausio 22 d. paraiškos kodas VP2-2.1-ŪM-01-K-02-010 Europos Sąjungos struktūrinių fondų<text:s/></text:span><text:span text:style-name="T154">ir (ar) valstybės biudžeto finansavimui gauti vertinimo rezultatų ataskaita Nr. 1669) kapitalo formavimo išlaidoms padengti – iki 331 600,00 (trijų šimtų trisdešimt vieno tūkstančio šešių šimtų) litų finansavimo, finansavimo dalis (intensyvumas) – iki 50,0</text:span><text:span text:style-name="T155">0 proc. iš Europos Sąjungos Europos regioninės plėtros fondo specialiosios Ekonomikos augimo ir konkurencingumo didinimo programos (ES lėšos) (programos kodas – 01 105), priemonės kodas 115_111, funkcinės klasifikacijos kodas 04.09.01.03, ekonominės klasif</text:span><text:span text:style-name="T156">ikacijos kodas 2.9.2.2.1.03;</text:span></text:p>
      <text:p text:style-name="P157"><text:span text:style-name="T158">15</text:span><text:span text:style-name="T159">. UAB „WAVIN BALTIC“ projekto „PP dvigubos sienelės<text:s/></text:span><text:span text:style-name="T160">X-Stream</text:span><text:span text:style-name="T161"><text:s/>vamzdžių gamybos technologijos įdiegimas“ (VšĮ Lietuvos verslo paramos agentūros 2010 m. sausio 22 d. paraiškos kodas VP2-2.1-ŪM-01-K-02-026 Europos Sąjungos struktūrinių fondų ir (ar) valstybės biudžeto finansavimui gauti vertinimo rezultatų ataskaita Nr</text:span><text:span text:style-name="T162">. 1684) kapitalo formavimo išlaidoms padengti – iki 6 062 866,00 (šešių milijonų šešiasdešimt dviejų tūkstančių aštuonių šimtų šešiasdešimt šešių) litų finansavimo, finansavimo dalis (intensyvumas) – iki 50,00 proc. iš Europos Sąjungos Europos regioninės p</text:span><text:span text:style-name="T163">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64"><text:span text:style-name="T165">16</text:span><text:span text:style-name="T166">. UAB „Luido<text:s/></text:span><text:span text:style-name="T167">keramika“ projekto „Mineralinių izoliacinių medžiagų gamybos technologinės linijos sukūrimas“ (VšĮ Lietuvos verslo paramos agentūros 2010 m. sausio 22 d. paraiškos kodas VP2-2.1-ŪM-01-K-02-180 Europos Sąjungos struktūrinių fondų ir (ar) valstybės biudžeto<text:s/></text:span><text:span text:style-name="T168">finansavimui gauti vertinimo rezultatų ataskaita Nr. 1819) kapitalo formavimo išlaidoms padengti – iki 15 000 000,00 (penkiolikos milijonų) litų finansavimo, finansavimo dalis (intensyvumas) – iki 31,54 proc. iš Europos Sąjungos Europos regioninės plėtros<text:s/></text:span><text:span text:style-name="T169">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170"><text:span text:style-name="T171">17</text:span><text:span text:style-name="T172">. AB „Achema“ projek</text:span><text:span text:style-name="T173">to „Naujų skystų ir dujinių produktų gamybos technologijos diegimas AB „Achema“ (VšĮ Lietuvos verslo paramos agentūros 2010 m. sausio 22 d. paraiškos kodas VP2-2.1-ŪM-01-K-02-019 Europos Sąjungos struktūrinių fondų ir (ar) valstybės biudžeto finansavimui g</text:span><text:span text:style-name="T174">auti vertinimo rezultatų ataskaita Nr. 1677) kapitalo formavimo išlaidoms padengti – iki 15 000 000,00 (penkiolikos milijonų) litų finansavimo, finansavimo dalis (intensyvumas) – iki 44,97 proc. iš Europos Sąjungos Europos regioninės plėtros fondo speciali</text:span><text:span text:style-name="T175">osios Ekonomikos augimo ir konkurencingumo didinimo programos (ES lėšos) (programos kodas – 01 105), priemonės kodas 115_111, funkcinės klasifikacijos kodas 04.09.01.03, ekonominės klasifikacijos kodas 2.9.2.2.1.03;</text:span></text:p>
      <text:p text:style-name="P176"><text:span text:style-name="T177">18</text:span><text:span text:style-name="T178">. UAB „Durisolis ir partneriai“ pr</text:span><text:span text:style-name="T179">ojekto „</text:span><text:span text:style-name="T180">Durisol</text:span><text:span text:style-name="T181"><text:s/>statybinių blokelių gamyba Lietuvoje“ (VšĮ Lietuvos verslo paramos agentūros 2010 m. sausio 22 d. paraiškos kodas VP2-2.1-ŪM-01-K-02-121 Europos Sąjungos struktūrinių fondų ir (ar) valstybės biudžeto finansavimui gauti vertinimo<text:s/></text:span><text:soft-page-break/><text:span text:style-name="T182">rezultatų a</text:span><text:span text:style-name="T183">taskaita Nr. 1769) kapitalo formavimo išlaidoms padengti – iki 8 754 776,00 (aštuonių milijonų septynių šimtų penkiasdešimt keturių tūkstančių septynių šimtų septyniasdešimt šešių) litų finansavimo, finansavimo dalis (intensyvumas) – iki 60,00 proc. iš Eur</text:span><text:span text:style-name="T184">opos Sąjungos Europos regioninės plėtros fondo specialiosios Ekonomikos augimo ir konkurencingumo didinimo programos (ES lėšos) (programos kodas – 01 105), priemonės kodas 115_111, funkcinės klasifikacijos kodas 04.09.01.03, ekonominės klasifikacijos kodas</text:span><text:span text:style-name="T185"><text:s/>2.9.2.2.1.03;</text:span></text:p>
      <text:p text:style-name="P186"><text:span text:style-name="T187">19</text:span><text:span text:style-name="T188">. UAB „BIOK laboratorija“ projekto „UAB „BIOK laboratorija“ darbo našumo ir konkurencingumo didinimas investuojant į technologinių linijų modernizavimą ir plėtrą“ (VšĮ Lietuvos verslo paramos agentūros 2010 m. sausio 22 d. paraiškos ko</text:span><text:span text:style-name="T189">das VP2-2.1-ŪM-01-K-02-149 Europos Sąjungos struktūrinių fondų ir (ar) valstybės biudžeto finansavimui gauti vertinimo rezultatų ataskaita Nr. 1792) kapitalo formavimo išlaidoms padengti – iki 1 506 872,00 (vieno milijono penkių šimtų šešių tūkstančių aštu</text:span><text:span text:style-name="T190">onių šimtų septyniasdešimt dviejų) litų finansavimo, finansavimo dalis (intensyvumas) – iki 60,00 proc. iš Europos Sąjungos Europos regioninės plėtros fondo specialiosios Ekonomikos augimo ir konkurencingumo didinimo programos (ES lėšos) (programos kodas –</text:span><text:span text:style-name="T191"><text:s/>01 105), priemonės kodas 115_111, funkcinės klasifikacijos kodas 04.09.01.03, ekonominės klasifikacijos kodas 2.9.2.2.1.03;</text:span></text:p>
      <text:p text:style-name="P192"><text:span text:style-name="T193">20</text:span><text:span text:style-name="T194">. UAB „PANEVĖŽIO AURIDA“ projekto „Eksporto rinkų plėtra, diegiant naujausias gamybos technologijas, UAB „PANEVĖŽIO AURIDA“ (</text:span><text:span text:style-name="T195">VšĮ Lietuvos verslo paramos agentūros 2010 m. sausio 22 d. paraiškos kodas VP2-2.1-ŪM-01-K-02-224 Europos Sąjungos struktūrinių fondų ir (ar) valstybės biudžeto finansavimui gauti vertinimo rezultatų ataskaita Nr. 1851) kapitalo formavimo išlaidoms padengt</text:span><text:span text:style-name="T196">i – iki 2 431 626,00 (dviejų milijonų keturių šimtų trisdešimt vieno tūkstančio šešių šimtų dvidešimt šešių) litų finansavimo, finansavimo dalis (intensyvumas) – iki 50,00 proc. iš Europos Sąjungos Europos regioninės plėtros fondo specialiosios Ekonomikos<text:s/></text:span><text:span text:style-name="T197">augimo ir konkurencingumo didinimo programos (ES lėšos) (programos kodas – 01 105), priemonės kodas 115_111, funkcinės klasifikacijos kodas 04.09.01.03, ekonominės klasifikacijos kodas 2.9.2.2.1.03;</text:span></text:p>
      <text:p text:style-name="P198"><text:span text:style-name="T199">21</text:span><text:span text:style-name="T200">. UAB „Stikloporas“ projekto „UAB „Stikloporas“ put</text:span><text:span text:style-name="T201">stiklio gamybos inovacinis projektas“ (VšĮ Lietuvos verslo paramos agentūros 2010 m. sausio 22 d. paraiškos kodas VP2-2.1-ŪM-01-K-02-154 Europos Sąjungos struktūrinių fondų ir (ar) valstybės biudžeto finansavimui gauti vertinimo rezultatų ataskaita Nr. 179</text:span><text:span text:style-name="T202">7) kapitalo formavimo išlaidoms padengti – iki 4 139 024,00 (keturių milijonų vieno šimto trisdešimt devynių tūkstančių dvidešimt keturių) litų finansavimo, finansavimo dalis (intensyvumas) – iki 50,00 proc.:</text:span></text:p>
      <text:p text:style-name="P203"><text:span text:style-name="T204">21.1</text:span><text:span text:style-name="T205">. iš Europos Sąjungos Europos regioninės<text:s/></text:span><text:span text:style-name="T206">plėtros fondo specialiosios Ekonomikos augimo ir konkurencingumo didinimo programos (ES lėšos) (programos kodas – 01 105), priemonės kodas 115_111, funkcinės klasifikacijos kodas 04.09.01.03, ekonominės klasifikacijos kodas 2.9.2.2.1.03 – iki 237 855,51 (d</text:span><text:span text:style-name="T207">viejų šimtų trisdešimt septynių tūkstančių aštuonių šimtų penkiasdešimt penkių litų ir penkiasdešimt vieno cento) lito;</text:span></text:p>
      <text:p text:style-name="P208"><text:span text:style-name="T209">21.2</text:span><text:span text:style-name="T210">. iš Europos Sąjungos Europos regioninės plėtros fondo specialiosios Ekonomikos augimo ir konkurencingumo didinimo programos (be</text:span><text:span text:style-name="T211">ndrojo finansavimo lėšos) (programos kodas – 01 205), priemonės kodas 125_111, funkcinės klasifikacijos kodas 04.09.01.03, ekonominės klasifikacijos kodas 2.9.2.2.1.01 – iki 3 901 168,49 (trijų milijonų devynių šimtų vieno tūkstančio vieno šimto šešiasdeši</text:span><text:span text:style-name="T212">mt aštuonių litų ir keturiasdešimt devynių centų) lito;</text:span><text:s/></text:p>
      <text:p text:style-name="P213">Punkto pakeitimai:</text:p>
      <text:p text:style-name="P214"><text:span text:style-name="T215">Nr.<text:s/></text:span><text:a xlink:href="https://www.e-tar.lt/portal/legalAct.html?documentId=TAR.E03A36604A94" office:target-frame-name="_top" xlink:show="replace"><text:span text:style-name="T216">4-628</text:span></text:a><text:span text:style-name="T217">, 2010-08-19, Informaciniai pranešimai, 2010, Nr. 63-774 (2010-08-25), i. k.<text:s/></text:span><text:span text:style-name="T218">1102020ISAK0004-628</text:span></text:p>
      <text:p text:style-name="Normal"/>
      <text:p text:style-name="P219"><text:span text:style-name="T220">22</text:span><text:span text:style-name="T221">. UAB „Selteka“ projekto „Skaitmeninių TV imtuvų inovatyvios gamybos technologinės linijos įdiegimas“ (VšĮ Lietuvos verslo paramos agentūros 2010 m. sausio 22 d. paraiškos kodas VP2-2.1-ŪM-01-K-02-086 Europos Sąjungos struktūrini</text:span><text:span text:style-name="T222">ų fondų ir (ar) valstybės biudžeto finansavimui gauti vertinimo rezultatų ataskaita Nr. 1738) kapitalo formavimo išlaidoms padengti – iki 933 303,00 (devynių šimtų trisdešimt trijų tūkstančių trijų šimtų trijų) litų finansavimo, finansavimo dalis (intensyv</text:span><text:span text:style-name="T223">umas) – iki 49,99 proc. iš Europos Sąjungos Europos regioninės plėtros<text:s/></text:span><text:soft-page-break/><text:span text:style-name="T224">fondo specialiosios Ekonomikos augimo ir konkurencingumo didinimo programos (ES lėšos) (programos kodas – 01 105), priemonės kodas 115_111, funkcinės klasifikacijos kodas 04.09.01.03, e</text:span><text:span text:style-name="T225">konominės klasifikacijos kodas 2.9.2.2.1.03;</text:span></text:p>
      <text:p text:style-name="P226"><text:span text:style-name="T227">23</text:span><text:span text:style-name="T228">. bendros Lietuvos–JAV įmonės uždarosios akcinės bendrovės „MEDICAL TECHNOLOGIES LBI“ projekto „Medicinos prietaisų gamybos įrangos ir technologinių procesų modernizavimas konkurencingumo stiprinimui“ (VšĮ</text:span><text:span text:style-name="T229"><text:s/>Lietuvos verslo paramos agentūros 2010 m. sausio 22 d. paraiškos kodas VP2-2.1-ŪM-01-K-02-169 Europos Sąjungos struktūrinių fondų ir (ar) valstybės biudžeto finansavimui gauti vertinimo rezultatų ataskaita Nr. 1810) kapitalo formavimo išlaidoms padengti –</text:span><text:span text:style-name="T230"><text:s/>iki 1 003 556,00 (vieno milijono trijų tūkstančių penkių šimtų penkiasdešimt šešių) litų finansavimo, finansavimo dalis (intensyvumas) – iki 50,00 proc. iš Europos Sąjungos Europos regioninės plėtros fondo specialiosios Ekonomikos augimo ir konkurencingum</text:span><text:span text:style-name="T231">o didinimo programos (ES lėšos) (programos kodas – 01 105), priemonės kodas 115_111, funkcinės klasifikacijos kodas 04.09.01.03, ekonominės klasifikacijos kodas 2.9.2.2.1.03;</text:span></text:p>
      <text:p text:style-name="P232"><text:span text:style-name="T233">24</text:span><text:span text:style-name="T234">. UAB „TIKSLIOSIOS MECHANIKOS TECHNOLOGIJOS“ projekto „UAB „TIKSLIOSIOS<text:s/></text:span><text:span text:style-name="T235">MECHANIKOS TECHNOLOGIJOS“ gamybos modernizavimas“ (VšĮ Lietuvos verslo paramos agentūros 2010 m. sausio 22 d. paraiškos kodas VP2-2.1-ŪM-01-K-02-030 Europos Sąjungos struktūrinių fondų ir (ar) valstybės biudžeto finansavimui gauti vertinimo rezultatų atask</text:span><text:span text:style-name="T236">aita Nr. 1688) kapitalo formavimo išlaidoms padengti – iki 2 123 727,00 (dviejų milijonų vieno šimto dvidešimt trijų tūkstančių septynių šimtų dvidešimt septynių) litų finansavimo, finansavimo dalis (intensyvumas) – iki 60,00 proc. iš Europos Sąjungos Euro</text:span><text:span text:style-name="T237">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38"><text:span text:style-name="T239">2</text:span><text:span text:style-name="T240">5</text:span><text:span text:style-name="T241">. UAB „BRD“ projekto „UAB „BRD“ Inovatyvių optinių/skaitmeninių laikmenų formatų gamybos investicinis projektas“ (VšĮ Lietuvos verslo paramos agentūros 2010 m. sausio 22 d. paraiškos kodas VP2-2.1-ŪM-01-K-02-083 Europos Sąjungos struktūrinių fondų ir (a</text:span><text:span text:style-name="T242">r) valstybės biudžeto finansavimui gauti vertinimo rezultatų ataskaita Nr. 1735) kapitalo formavimo išlaidoms padengti – iki 4 172 496,00 (keturių milijonų vieno šimto septyniasdešimt dviejų tūkstančių keturių šimtų devyniasdešimt šešių) litų finansavimo,<text:s/></text:span><text:span text:style-name="T243">finansavimo dalis (intensyvumas) – iki 50,00 proc. iš Europos Sąjungos Europos regioninės plėtros fondo specialiosios Ekonomikos augimo ir konkurencingumo didinimo programos (ES lėšos) (programos kodas – 01 105), priemonės kodas 115_111, funkcinės klasifik</text:span><text:span text:style-name="T244">acijos kodas 04.09.01.03, ekonominės klasifikacijos kodas 2.9.2.2.1.03;</text:span></text:p>
      <text:p text:style-name="P245"><text:span text:style-name="T246">26</text:span><text:span text:style-name="T247">. UAB „GANDRAS ENERGOEFEKTAS“ projekto „UAB „GANDRAS ENERGOEFEKTAS“ tarptautinio konkurencingumo didinimas diegiant apšvietimo sistemų gamybos iš antrinių žaliavų liniją“ (VšĮ Li</text:span><text:span text:style-name="T248">etuvos verslo paramos agentūros 2010 m. sausio 22 d. paraiškos kodas VP2-2.1-ŪM-01-K-02-234 Europos Sąjungos struktūrinių fondų ir (ar) valstybės biudžeto finansavimui gauti vertinimo rezultatų ataskaita Nr. 1859) kapitalo formavimo išlaidoms padengti – ik</text:span><text:span text:style-name="T249">i 5 898 000,00 (penkių milijonų aštuonių šimtų devyniasdešimt aštuonių tūkstančių) litų finansavimo, finansavimo dalis (intensyvumas) – iki 60,00 proc. iš Europos Sąjungos Europos regioninės plėtros fondo specialiosios Ekonomikos augimo ir konkurencingumo<text:s/></text:span><text:span text:style-name="T250">didinimo programos (ES lėšos) (programos kodas – 01 105), priemonės kodas 115_111, funkcinės klasifikacijos kodas 04.09.01.03, ekonominės klasifikacijos kodas 2.9.2.2.1.03;</text:span></text:p>
      <text:p text:style-name="P251"><text:span text:style-name="T252">27</text:span><text:span text:style-name="T253">. UAB „TECHNINIAI PROJEKTAI“ projekto „Spiralinių ir beasbestinių tarpinių ga</text:span><text:span text:style-name="T254">mybinės bazės statybos ir gamybos linijos diegimas“ (VšĮ Lietuvos verslo paramos agentūros 2010 m. sausio 22 d. paraiškos kodas VP2-2.1-ŪM-01-K-02-096 Europos Sąjungos struktūrinių fondų ir (ar) valstybės biudžeto finansavimui gauti vertinimo rezultatų ata</text:span><text:span text:style-name="T255">skaita Nr. 1746) kapitalo formavimo išlaidoms padengti – iki 306 443,00 (trijų šimtų šešių tūkstančių keturių šimtų keturiasdešimt trijų) litų finansavimo, finansavimo dalis (intensyvumas) – iki 60,00 proc. iš Europos Sąjungos Europos regioninės plėtros fo</text:span><text:span text:style-name="T256">ndo specialiosios Ekonomikos augimo ir konkurencingumo didinimo programos (ES lėšos) (programos kodas – 01 105), priemonės kodas<text:s/></text:span><text:soft-page-break/><text:span text:style-name="T257">115_111, funkcinės klasifikacijos kodas 04.09.01.03, ekonominės klasifikacijos kodas 2.9.2.2.1.03;</text:span></text:p>
      <text:p text:style-name="P258"><text:span text:style-name="T259">28</text:span><text:span text:style-name="T260">. UAB „ŠVENČIONIŲ VAIS</text:span><text:span text:style-name="T261">TAŽOLĖS“ projekto „UAB „ŠVENČIONIŲ VAISTAŽOLĖS“ produktyvumo didinimas ir eksporto skatinimas diegiant naujas technologines gamybos linijas“, santrumpa – (toliau – SVF PDES)“ (VšĮ Lietuvos verslo paramos agentūros 2010 m. sausio 22 d. paraiškos kodas VP2-2</text:span><text:span text:style-name="T262">.1-ŪM-01-K-02-099 Europos Sąjungos struktūrinių fondų ir (ar) valstybės biudžeto finansavimui gauti vertinimo rezultatų ataskaita Nr. 1749) kapitalo formavimo išlaidoms padengti – iki 2 458 037,00 (dviejų milijonų keturių šimtų penkiasdešimt aštuonių tūkst</text:span><text:span text:style-name="T263">ančių trisdešimt septynių) litų finansavimo, finansavimo dalis (intensyvumas) – iki 50,00 proc. iš Europos Sąjungos Europos regioninės plėtros fondo specialiosios Ekonomikos augimo ir konkurencingumo didinimo programos (ES lėšos) (programos kodas – 01 105)</text:span><text:span text:style-name="T264">, priemonės kodas 115_111, funkcinės klasifikacijos kodas 04.09.01.03, ekonominės klasifikacijos kodas 2.9.2.2.1.03;<text:s/></text:span></text:p>
      <text:p text:style-name="P265"><text:span text:style-name="T266">29</text:span><text:span text:style-name="T267">. UAB „NPI“ projekto „Gamybos našumo didinimas, diegiant inovatyvias gamybos technologijas įmonėje „NPI“ (VšĮ Lietuvos verslo paramo</text:span><text:span text:style-name="T268">s agentūros 2010 m. sausio 22 d. paraiškos kodas VP2-2.1-ŪM-01-K-02-118 Europos Sąjungos struktūrinių fondų ir (ar) valstybės biudžeto finansavimui gauti vertinimo rezultatų ataskaita Nr. 1766) kapitalo formavimo išlaidoms padengti – iki 1 832 926,00 (vien</text:span><text:span text:style-name="T269">o milijono aštuonių šimtų trisdešimt dviejų tūkstančių devynių šimtų dvidešimt šešių) litų finansavimo, finansavimo dalis (intensyvumas) – iki 50,00 proc. iš Europos Sąjungos Europos regioninės plėtros fondo specialiosios Ekonomikos augimo ir konkurencingu</text:span><text:span text:style-name="T270">mo didinimo programos (ES lėšos) (programos kodas – 01 105), priemonės kodas 115_111, funkcinės klasifikacijos kodas 04.09.01.03, ekonominės klasifikacijos kodas 2.9.2.2.1.03;</text:span></text:p>
      <text:p text:style-name="P271"><text:span text:style-name="T272">30</text:span><text:span text:style-name="T273">. UAB „BIOK laboratorija“ projekto „Naujos kosmetikos produktų gamybos lin</text:span><text:span text:style-name="T274">ijos diegimas UAB „BIOK laboratorija“ (VšĮ Lietuvos verslo paramos agentūros 2010 m. sausio 22 d. paraiškos kodas VP2-2.1-ŪM-01-K-02-001 Europos Sąjungos struktūrinių fondų ir (ar) valstybės biudžeto finansavimui gauti vertinimo rezultatų ataskaita Nr. 166</text:span><text:span text:style-name="T275">1) kapitalo formavimo išlaidoms padengti – iki 383 325,00 (trijų šimtų aštuoniasdešimt trijų tūkstančių trijų šimtų dvidešimt penkių) litų finansavimo, finansavimo dalis (intensyvumas) – iki 60,00 proc. iš Europos Sąjungos Europos regioninės plėtros fondo<text:s/></text:span><text:span text:style-name="T276">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77"><text:span text:style-name="T278">31</text:span><text:span text:style-name="T279">. UAB „AURANTIJUS“ projekt</text:span><text:span text:style-name="T280">o „UAB „AURANTIJUS“ konkurencingumo didinimas, įdiegiant naują maisto papildų ir vaistų gamybos liniją“ (VšĮ Lietuvos verslo paramos agentūros 2010 m. sausio 22 d. paraiškos kodas VP2-2.1-ŪM-01-K-02-018 Europos Sąjungos struktūrinių fondų ir (ar) valstybės</text:span><text:span text:style-name="T281"><text:s/>biudžeto finansavimui gauti vertinimo rezultatų ataskaita Nr. 1676) kapitalo formavimo išlaidoms padengti – iki 3 557 885,00 (trijų milijonų penkių šimtų penkiasdešimt septynių tūkstančių aštuonių šimtų aštuoniasdešimt penkių) litų finansavimo, finansavim</text:span><text:span text:style-name="T282">o dalis (intensyvumas) – iki 60,00 proc. iš Europos Sąjungos Europos regioninės plėtros fondo specialiosios Ekonomikos augimo ir konkurencingumo didinimo programos (ES lėšos) (programos kodas – 01 105), priemonės kodas 115_111, funkcinės klasifikacijos kod</text:span><text:span text:style-name="T283">as 04.09.01.03, ekonominės klasifikacijos kodas 2.9.2.2.1.03;</text:span></text:p>
      <text:p text:style-name="P284"><text:span text:style-name="T285">32</text:span><text:span text:style-name="T286">. UAB „AURANTIJUS“ projekto „UAB „AURANTIJUS“ gamybos kokybės gerinimas ir pasirengimas naujų inovatyvių produktų gamybai“ (VšĮ Lietuvos verslo paramos agentūros 2010 m. sausio 22 d. parai</text:span><text:span text:style-name="T287">škos kodas VP2-2.1-ŪM-01-K-02-178 Europos Sąjungos struktūrinių fondų ir (ar) valstybės biudžeto finansavimui gauti vertinimo rezultatų ataskaita Nr. 1817) kapitalo formavimo išlaidoms padengti – iki 1 561 380,00 (vieno milijono penkių šimtų šešiasdešimt v</text:span><text:span text:style-name="T288">ieno tūkstančio trijų šimtų aštuoniasdešimt) litų finansavimo, finansavimo dalis (intensyvumas) – iki 60,00 proc. iš Europos Sąjungos Europos regioninės plėtros fondo specialiosios Ekonomikos augimo ir konkurencingumo didinimo programos (ES lėšos) (program</text:span><text:span text:style-name="T289">os kodas – 01 105), priemonės kodas 115_111, funkcinės klasifikacijos kodas 04.09.01.03, ekonominės klasifikacijos kodas 2.9.2.2.1.03;</text:span></text:p>
      <text:p text:style-name="P290"><text:span text:style-name="T291">33</text:span><text:span text:style-name="T292">. UAB „FabricAir“ projekto „UAB „FabricAir“ veiklos produktyvumo ir konkurencingumo<text:s/></text:span><text:soft-page-break/><text:span text:style-name="T293">didinimas diegiant inovatyvias<text:s/></text:span><text:span text:style-name="T294">gamybines technologijas“ (VšĮ Lietuvos verslo paramos agentūros 2010 m. sausio 22 d. paraiškos kodas VP2-2.1-ŪM-01-K-02-031 Europos Sąjungos struktūrinių fondų ir (ar) valstybės biudžeto finansavimui gauti vertinimo rezultatų ataskaita Nr. 1689) kapitalo f</text:span><text:span text:style-name="T295">ormavimo išlaidoms padengti – iki 5 170 568,00 (penkių milijonų vieno šimto septyniasdešimt tūkstančių penkių šimtų šešiasdešimt aštuonių) litų finansavimo, finansavimo dalis (intensyvumas) – iki 50,00 proc. iš Europos Sąjungos Europos regioninės plėtros f</text:span><text:span text:style-name="T296">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97"><text:span text:style-name="T298">34</text:span><text:span text:style-name="T299">. UAB „AMKODOR BALTIC</text:span><text:span text:style-name="T300">“ projekto „Krautuvų gamybos technologinės linijos įdiegimas“ (VšĮ Lietuvos verslo paramos agentūros 2010 m. vasario 17 d. paraiškos kodas VP2-2.1-ŪM-01-K-02-245 Europos Sąjungos struktūrinių fondų<text:s/></text:span><text:span text:style-name="T301">ir (ar) valstybės biudžeto finansavimui gauti vertinimo re</text:span><text:span text:style-name="T302">zultatų ataskaita Nr. 1867) kapitalo formavimo išlaidoms padengti –</text:span><text:span text:style-name="T303"><text:s/>iki 4 054 400,00 (keturių milijonų penkiasdešimt keturių tūkstančių keturių šimtų) litų finansavimo, finansavimo dalis (intensyvumas) – iki 57,92 proc. iš Europos Sąjungos Europos regionin</text:span><text:span text:style-name="T304">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5"><text:span text:style-name="T306">35</text:span><text:span text:style-name="T307">. UAB „Te</text:span><text:span text:style-name="T308">leorbita“ projekto „UAB „Teleorbita“ konkurencingumo didinimas, įdiegiant naują gamybos įrangą“ (VšĮ Lietuvos verslo paramos agentūros 2010 m. sausio 22 d. paraiškos kodas VP2-2.1-ŪM-01-K-02-017 Europos Sąjungos struktūrinių fondų ir (ar) valstybės biudžet</text:span><text:span text:style-name="T309">o finansavimui gauti vertinimo rezultatų ataskaita Nr. 1675) kapitalo formavimo išlaidoms padengti – iki 1 493 822,00 (vieno milijono keturių šimtų devyniasdešimt trijų tūkstančių aštuonių šimtų dvidešimt dviejų) litų finansavimo, finansavimo dalis (intens</text:span><text:span text:style-name="T310">yvumas) – iki 60,00 proc. iš Europos Sąjungos Europos regioninės plėtros fondo specialiosios Ekonomikos augimo ir konkurencingumo didinimo programos (ES lėšos) (programos kodas – 01 105), priemonės kodas 115_111, funkcinės klasifikacijos kodas 04.09.01.03,</text:span><text:span text:style-name="T311"><text:s/>ekonominės klasifikacijos kodas 2.9.2.2.1.03;</text:span></text:p>
      <text:p text:style-name="P312"><text:span text:style-name="T313">36</text:span><text:span text:style-name="T314">. UAB „Ortopagalba“ projekto „Naujos ortopedinių gaminių gamybos technologinės linijos diegimas ir esamų modernizavimas siekiant padidinti UAB „Ortopagalba“ darbo našumą ir eksporto apimtis“ (VšĮ Lietuvo</text:span><text:span text:style-name="T315">s verslo paramos agentūros 2010 m. sausio 22 d. paraiškos kodas VP2-2.1-ŪM-01-K-02-088 Europos Sąjungos struktūrinių fondų ir (ar) valstybės biudžeto finansavimui gauti vertinimo rezultatų ataskaita Nr. 1739) kapitalo formavimo išlaidoms padengti – iki 457</text:span><text:span text:style-name="T316"><text:s/>896,00 (keturių šimtų penkiasdešimt septynių tūkstančių aštuonių šimtų devyniasdešimt šešių) litų finansavimo, finansavimo dalis (intensyvumas) – iki 60,00 proc. iš Europos Sąjungos Europos regioninės plėtros fondo specialiosios Ekonomikos augimo ir konku</text:span><text:span text:style-name="T317">rencingumo didinimo programos (ES lėšos) (programos kodas – 01 105), priemonės kodas 115_111, funkcinės klasifikacijos kodas 04.09.01.03, ekonominės klasifikacijos kodas 2.9.2.2.1.03;</text:span></text:p>
      <text:p text:style-name="P318"><text:span text:style-name="T319">37</text:span><text:span text:style-name="T320">. UAB „LINOLITAS“ projekto „UAB „LINOLITAS“ modernizavimas, diegia</text:span><text:span text:style-name="T321">nt modernią gamybos technologinę įrangą“ (VšĮ Lietuvos verslo paramos agentūros 2010 m. sausio 22 d. paraiškos kodas VP2-2.1-ŪM-01-K-02-155 Europos Sąjungos struktūrinių fondų ir (ar) valstybės biudžeto finansavimui gauti vertinimo rezultatų ataskaita Nr.<text:s/></text:span><text:span text:style-name="T322">1798) kapitalo formavimo išlaidoms padengti – iki 2 230 918,00 (dviejų milijonų dviejų šimtų trisdešimt tūkstančių devynių šimtų aštuoniolikos) litų finansavimo, finansavimo dalis (intensyvumas) – iki 50,00 proc. iš Europos Sąjungos Europos regioninės plėt</text:span><text:span text:style-name="T323">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24"><text:span text:style-name="T325">38.</text:span><text:span text:style-name="T326"><text:s/>Neteko galios nu</text:span><text:span text:style-name="T327">o 2010-08-26</text:span></text:p>
      <text:p text:style-name="P328">Punkto naikinimas:</text:p>
      <text:p text:style-name="P329"><text:span text:style-name="T330">Nr.<text:s/></text:span><text:a xlink:href="https://www.e-tar.lt/portal/legalAct.html?documentId=TAR.0C36CE94DAA1" office:target-frame-name="_top" xlink:show="replace"><text:span text:style-name="T331">4-629</text:span></text:a><text:span text:style-name="T332">, 2010-08-19, Informaciniai pranešimai 2010, Nr. 63-775 (2010-08-25), i. k. 1102020ISAK0004-629</text:span></text:p>
      <text:p text:style-name="Normal"/>
      <text:p text:style-name="P333"><text:span text:style-name="T334">39</text:span><text:span text:style-name="T335">. UAB „Jansvis“ projekto „UAB<text:s/></text:span><text:span text:style-name="T336">„Jansvis“ inovatyvių sprendimų diegimas ir eksporto<text:s/></text:span><text:soft-page-break/><text:span text:style-name="T337">skatinimas“ (VšĮ Lietuvos verslo paramos agentūros 2010 m. sausio 22 d. paraiškos kodas VP2-2.1-ŪM-01-K-02-205 Europos Sąjungos struktūrinių fondų ir (ar) valstybės biudžeto finansavimui gauti vertinimo r</text:span><text:span text:style-name="T338">ezultatų ataskaita Nr. 1836) kapitalo formavimo išlaidoms padengti – iki 327 980,00 (trijų šimtų dvidešimt septynių tūkstančių devynių šimtų aštuoniasdešimt) litų finansavimo, finansavimo dalis (intensyvumas) – iki 60,00 proc. iš Europos Sąjungos Europos r</text:span><text:span text:style-name="T339">egioninės plėtros fondo specialiosios Ekonomikos augimo ir konkurencingumo didinimo programos (ES lėšos) (programos kodas – 01 105), priemonės kodas 115_111, funkcinės klasifikacijos kodas 04.09.01.03, ekonominės klasifikacijos kodas 2.9.2.2.1.03.</text:span></text:p>
      <text:p text:style-name="P340"/>
      <text:p text:style-name="P341"/>
      <text:p text:style-name="P342"/>
      <text:p text:style-name="P343">Ūkio ministras<text:tab/>Dainius Kreivys</text:p>
      <text:p text:style-name="P344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ūkio ministerija, Įsakymas</text:span></text:p>
      <text:p text:style-name="P354"><text:span text:style-name="T355">Nr.<text:s/></text:span><text:a xlink:href="https://www.e-tar.lt/portal/legalAct.html?documentId=TAR.46B03B421DF4" office:target-frame-name="_top" xlink:show="replace"><text:span text:style-name="T356">4-597</text:span></text:a><text:span text:style-name="T357">, 2010-08-02, Informaciniai pranešimai, 2010, Nr. 58-729 (2010-08</text:span><text:span text:style-name="T358">-06), i. k. 1102020ISAK0004-597</text:span></text:p>
      <text:p text:style-name="P359"><text:span text:style-name="T360">Dėl Lietuvos Respublikos ūkio ministro 2010 m. kovo 5 d. įsakymo Nr. 4-170 "Dėl finansavimo projektams, siekiantiems gauti Europos Sąjungos struktūrinių fondų finansinę paramą pagal Lietuvos 2007–2013 metų Europos Sąjungos s</text:span><text:span text:style-name="T361">truktūrinės paramos panaudojimo strategiją ir Ekonomikos augimo veiksmų programą, skyrimo" pakeitimo</text:span></text:p>
      <text:p text:style-name="P362"/>
      <text:p text:style-name="P363"><text:span text:style-name="T364">2.</text:span></text:p>
      <text:p text:style-name="P365"><text:span text:style-name="T366">Lietuvos Respublikos ūkio ministerija, Įsakymas</text:span></text:p>
      <text:p text:style-name="P367"><text:span text:style-name="T368">Nr.<text:s/></text:span><text:a xlink:href="https://www.e-tar.lt/portal/legalAct.html?documentId=TAR.E03A36604A94" office:target-frame-name="_top" xlink:show="replace"><text:span text:style-name="T369">4-628</text:span></text:a><text:span text:style-name="T370">,<text:s/></text:span><text:span text:style-name="T371">2010-08-19, Informaciniai pranešimai, 2010, Nr. 63-774 (2010-08-25), i. k. 1102020ISAK0004-628</text:span></text:p>
      <text:p text:style-name="P372"><text:span text:style-name="T373">Dėl Lietuvos Respublikos ūkio ministro 2010 m. kovo 5 d. įsakymo Nr. 4-170 "Dėl finansavimo projektams, siekiantiems gauti Europos Sąjungos struktūrinių fondų fi</text:span><text:span text:style-name="T374">nansinę paramą pagal Lietuvos 2007–2013 metų Europos Sąjungos struktūrinės paramos panaudojimo strategiją ir Ekonomikos augimo veiksmų programą, skyrimo" pakeitimo</text:span></text:p>
      <text:p text:style-name="P375"/>
      <text:p text:style-name="P376"><text:span text:style-name="T377">3.</text:span></text:p>
      <text:p text:style-name="P378"><text:span text:style-name="T379">Lietuvos Respublikos ūkio ministerija, Įsakymas</text:span></text:p>
      <text:p text:style-name="P380"><text:span text:style-name="T381">Nr.<text:s/></text:span><text:a xlink:href="https://www.e-tar.lt/portal/legalAct.html?documentId=TAR.0C36CE94DAA1" office:target-frame-name="_top" xlink:show="replace"><text:span text:style-name="T382">4-629</text:span></text:a><text:span text:style-name="T383">, 2010-08-19, Informaciniai pranešimai, 2010, Nr. 63-775 (2010-08-25), i. k. 1102020ISAK0004-629</text:span></text:p>
      <text:p text:style-name="P384"><text:span text:style-name="T385">Dėl Lietuvos Respublikos ūkio ministro 2010 m. kovo 5 d. įsakymo Nr. 4-170 "Dėl finansavimo projektams, siek</text:span><text:span text:style-name="T386">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8:00Z</meta:creation-date>
    <dc:date>2015-09-15T08:48:00Z</dc:date>
    <meta:template xlink:href="Normal" xlink:type="simple"/>
    <meta:editing-cycles>2</meta:editing-cycles>
    <meta:editing-duration>PT0S</meta:editing-duration>
    <meta:document-statistic meta:page-count="9" meta:paragraph-count="150" meta:word-count="4528" meta:character-count="37438" meta:row-count="601" meta:non-whitespace-character-count="33060"/>
  </office:meta>
</office:document-meta>
</file>