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letter-spacing="-0.0013in"/>
    </style:style>
    <style:style style:name="T326" style:parent-style-name="DefaultParagraphFont" style:family="text">
      <style:text-properties fo:color="#000000" fo:letter-spacing="-0.001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0" style:parent-style-name="Normal" style:family="paragraph">
      <style:paragraph-properties fo:widows="0" fo:orphans="0" fo:text-align="center" fo:text-indent="0.2083in"/>
      <style:text-properties fo:hyphenate="false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23 iki 2012-06-13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</text:span><text:span text:style-name="T105">. UAB „Aleks</text:span><text:span text:style-name="T106">Ann“ projekto „Inovatyvių veterinarinių vaistų gamybos įrangos įdiegimas“ (VšĮ Lietuvos verslo paramos agentūros 2010 m. sausio 22 d. paraiškos kodas VP2-2.1-ŪM-01-K-02-175 Europos Sąjungos struktūrinių fondų ir (ar) valstybės biudžeto finansavimui gauti v</text:span><text:span text:style-name="T107">ertinimo rezultatų ataskaita Nr. 1815) kapitalo formavimo išlaidoms padengti – iki 5 409 579,00 (penkių milijonų keturių šimtų devynių tūkstančių penkių šimtų septyniasdešimt devynių) litų finansavimo, finansavimo dalis (intensyvumas) – iki 60,00 proc. iš<text:s/></text:span><text:span text:style-name="T108">Europos Sąjungos Europos regioninės plėtros fondo specialiosios Ekonomikos augimo ir konkurencingumo didinimo programos (ES lėšos) (programos kodas – 01 105), priemonės kodas 115_111, funkcinės klasifikacijos kodas 04.09.01.03, ekonominės klasifikacijos ko</text:span><text:span text:style-name="T109">das 2.9.2.2.1.03;</text:span></text:p>
      <text:p text:style-name="P110"><text:span text:style-name="T111">8</text:span><text:span text:style-name="T112">. UAB „CIE LT FORGE“ projekto „UAB „CIE LT Forge“ gamybos plėtra“ (VšĮ Lietuvos verslo paramos agentūros 2010 m. sausio 22 d. Paraiškos kodas VP2-2.1-ŪM-01-K-02-081 Europos Sąjungos struktūrinių fondų ir (ar) valstybės biudžeto finan</text:span><text:span text:style-name="T113">savimui gauti vertinimo rezultatų ataskaita Nr. 1733) kapitalo formavimo išlaidoms padengti – iki 8 843 168,00 (aštuonių milijonų<text:s/></text:span><text:soft-page-break/><text:span text:style-name="T114">aštuonių šimtų keturiasdešimt trijų tūkstančių šimto šešiasdešimt aštuonių) litų finansavimo, finansavimo dalis (intensyvumas)</text:span><text:span text:style-name="T115"><text:s/>– iki 50,00 proc.:</text:span></text:p>
      <text:p text:style-name="P116"><text:span text:style-name="T117">8.1</text:span><text:span text:style-name="T118">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19">, ekonominės klasifikacijos kodas 2.9.2.2.1.03 – iki 6 343 168,00 (šešių milijonų trijų šimtų keturiasdešimt trijų tūkstančių vieno šimto šešiasdešimt aštuonių) litų;</text:span></text:p>
      <text:p text:style-name="P120"><text:span text:style-name="T121">8.2</text:span><text:span text:style-name="T122">. iš Europos Sąjungos Europos regioninės plėtros fondo specialiosios Ekonomikos au</text:span><text:span text:style-name="T123">gimo ir konkurencingumo didinimo programos (bendrojo finansavimo lėšos) (programos kodas – 01 205), priemonės kodas 125_111, funkcinės klasifikacijos kodas 04.09.01.03, ekonominės klasifikacijos kodas 2.9.2.2.1.01 – iki 2 500 000,00 (dviejų milijonų penkių</text:span><text:span text:style-name="T124"><text:s/>šimtų tūkstančių) litų;</text:span><text:s/></text:p>
      <text:p text:style-name="P125">Punkto pakeitimai:</text:p>
      <text:p text:style-name="P126"><text:span text:style-name="T127">Nr.<text:s/></text:span><text:a xlink:href="https://www.e-tar.lt/portal/legalAct.html?documentId=TAR.E03A36604A94" office:target-frame-name="_top" xlink:show="replace"><text:span text:style-name="T128">4-628</text:span></text:a><text:span text:style-name="T129">, 2010-08-19, Informaciniai pranešimai, 2010, Nr. 63-774 (2010-08-25), i. k. 1102020ISAK0004-628</text:span></text:p>
      <text:p text:style-name="Normal"/>
      <text:p text:style-name="P130"><text:span text:style-name="T131">9</text:span><text:span text:style-name="T132">. mokslinės-gam</text:span><text:span text:style-name="T133">ybinės AB „PRECIZIKA“ projekto „Industrinė technologinė linija naujos kartos saulės elementų modulių gamybai (MODLINE)“ (VšĮ Lietuvos verslo paramos agentūros 2010 m. sausio 22 d. paraiškos kodas VP2-2.1-ŪM-01-K-02-109 Europos Sąjungos struktūrinių fondų i</text:span><text:span text:style-name="T134">r (ar) valstybės biudžeto finansavimui gauti vertinimo rezultatų ataskaita Nr. 1758) kapitalo formavimo išlaidoms padengti – iki 10 036 135,00 (dešimt milijonų trisdešimt šešių tūkstančių šimto trisdešimt penkių) litų finansavimo, finansavimo dalis (intens</text:span><text:span text:style-name="T135">yvumas) – iki 60,00 proc. iš Ūkio plėtros ir konkurencingumo didinimo programos (ES lėšos) (programos kodas – 01 105), priemonės kodas 115_111, funkcinės klasifikacijos kodas 04.09.01.03, ekonominės klasifikacijos kodas 2.9.2.2.1.03;</text:span><text:s/></text:p>
      <text:p text:style-name="P136">Punkto pakeitimai:</text:p>
      <text:p text:style-name="P137"><text:span text:style-name="T138">Nr</text:span><text:span text:style-name="T139">.<text:s/></text:span><text:a xlink:href="https://www.e-tar.lt/portal/legalAct.html?documentId=TAR.CBEB536988ED" office:target-frame-name="_top" xlink:show="replace"><text:span text:style-name="T140">4-963</text:span></text:a><text:span text:style-name="T141">, 2011-12-23, Informaciniai pranešimai, 2011, Nr. 103-1030 (2011-12-30), i. k. 1112020ISAK0004-963</text:span></text:p>
      <text:p text:style-name="Normal"/>
      <text:p text:style-name="P142"><text:span text:style-name="T143">10.</text:span><text:span text:style-name="T144"><text:s/>Neteko galios nuo 2010-08-07</text:span></text:p>
      <text:p text:style-name="P145">Punkto naikinimas:</text:p>
      <text:p text:style-name="P146"><text:span text:style-name="T147">Nr.<text:s/></text:span><text:a xlink:href="https://www.e-tar.lt/portal/legalAct.html?documentId=TAR.46B03B421DF4" office:target-frame-name="_top" xlink:show="replace"><text:span text:style-name="T148">4-597</text:span></text:a><text:span text:style-name="T149">, 2010-08-02, Informaciniai pranešimai 2010, Nr. 58-729 (2010-08-06), i. k. 1102020ISAK0004-597</text:span></text:p>
      <text:p text:style-name="Normal"/>
      <text:p text:style-name="P150"><text:span text:style-name="T151">11</text:span><text:span text:style-name="T152">. UAB „FERMENTAS“ projekto „UAB „FERMENTAS“ gamybos proceso moderniz</text:span><text:span text:style-name="T153">avimas“ (VšĮ Lietuvos verslo paramos agentūros 2010 m. sausio 22 d. paraiškos kodas VP2-2.1-ŪM-01-K-02-142 Europos Sąjungos struktūrinių fondų ir (ar) valstybės biudžeto finansavimui gauti vertinimo rezultatų ataskaita Nr. 1786) kapitalo formavimo išlaidom</text:span><text:span text:style-name="T154">s padengti – iki 2 625 000,00 (dviejų milijonų šešių šimtų dvidešimt penkių tūkstančių) litų finansavimo, finansavimo dalis (intensyvumas) – iki 50,00 proc. iš Europos Sąjungos Europos regioninės plėtros fondo specialiosios Ekonomikos augimo ir konkurencin</text:span><text:span text:style-name="T155">gumo didinimo programos (ES lėšos) (programos kodas – 01 105), priemonės kodas 115_111, funkcinės klasifikacijos kodas 04.09.01.03, ekonominės klasifikacijos kodas 2.9.2.2.1.03;</text:span></text:p>
      <text:p text:style-name="P156"><text:span text:style-name="T157">12</text:span><text:span text:style-name="T158">. UAB „RADIOLINIJA“ projekto „Automobilių diagnostikos prietaisų gamybos</text:span><text:span text:style-name="T159"><text:s/>linijos įdiegimas UAB „RADIOLINIJA“ (VšĮ Lietuvos verslo paramos agentūros 2010 m. sausio 22 d. paraiškos kodas VP2-2.1-ŪM-01-K-02-238 Europos Sąjungos struktūrinių fondų ir (ar) valstybės biudžeto finansavimui gauti vertinimo rezultatų ataskaita Nr. 1863</text:span><text:span text:style-name="T160">) kapitalo formavimo išlaidoms padengti – iki 1 293 963,00 (vieno milijono dviejų šimtų devyniasdešimt trijų tūkstančių devynių šimtų šešiasdešimt trijų) litų finansavimo, finansavimo dalis (intensyvumas) – iki 60,00 proc. iš Europos Sąjungos Europos regio</text:span><text:span text:style-name="T161">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62"><text:span text:style-name="T163">13</text:span><text:span text:style-name="T164">. UAB<text:s/></text:span><text:span text:style-name="T165">„Meteka“ projekto „UAB „Meteka“ gamybos pajėgumų didinimas įsigyjant moderniausią hidrocilindrų gamybos technologinę liniją“ (VšĮ Lietuvos verslo paramos agentūros 2010 m. sausio 22 d. paraiškos kodas VP2-2.1-ŪM-01-K-02-172 Europos Sąjungos struktūrinių<text:s/></text:span><text:soft-page-break/><text:span text:style-name="T166">fo</text:span><text:span text:style-name="T167">ndų ir (ar) valstybės biudžeto finansavimui gauti vertinimo rezultatų ataskaita Nr. 1813) kapitalo formavimo išlaidoms padengti – iki 1 789 444,00 (vieno milijono septynių šimtų aštuoniasdešimt devynių tūkstančių keturių šimtų keturiasdešimt keturių) litų<text:s/></text:span><text:span text:style-name="T168">finansavimo, finansavimo dalis (intensyvumas) – iki 50,00 proc. iš Europos Sąjungos Europos regioninės plėtros fondo specialiosios Ekonomikos augimo ir konkurencingumo didinimo programos (ES lėšos) (programos kodas – 01 105), priemonės kodas 115_111, funkc</text:span><text:span text:style-name="T169">inės klasifikacijos kodas 04.09.01.03, ekonominės klasifikacijos kodas 2.9.2.2.1.03;</text:span></text:p>
      <text:p text:style-name="P170"><text:span text:style-name="T171">14</text:span><text:span text:style-name="T172">. UAB „ELGAMA-ELEKTRONIKA“ projekto „Bešvinės technologijos diegimas ir elektroninių elektros energijos skaitiklių gamybos proceso modernizavimas, siekiant padidinti</text:span><text:span text:style-name="T173"><text:s/>įmonės produktyvumą bei gaminamos produkcijos kokybines ir aplinkosaugines charakteristikas“ (VšĮ Lietuvos verslo paramos agentūros 2010 m. sausio 22 d. paraiškos kodas VP2-2.1-ŪM-01-K-02-010 Europos Sąjungos struktūrinių fondų ir (ar) valstybės biudžeto<text:s/></text:span><text:span text:style-name="T174">finansavimui gauti vertinimo rezultatų ataskaita Nr. 1669) kapitalo formavimo išlaidoms padengti – iki 331 600,00 (trijų šimtų trisdešimt vieno tūkstančio šešių šimtų) litų finansavimo, finansavimo dalis (intensyvumas) – iki 50,00 proc. iš Europos Sąjungos</text:span><text:span text:style-name="T175"><text:s/>Europos regioninės plėtros fondo specialiosios Ekonomikos augimo ir konkurencingumo didinimo programos (ES lėšos) (programos kodas – 01 105), priemonės kodas 115_111, funkcinės klasifikacijos kodas 04.09.01.03, ekonominės klasifikacijos kodas 2.9.2.2.1.03</text:span><text:span text:style-name="T176">;</text:span></text:p>
      <text:p text:style-name="P177"><text:span text:style-name="T178">15.</text:span><text:span text:style-name="T179"><text:s/>Neteko galios nuo 2012-02-23</text:span></text:p>
      <text:p text:style-name="P180">Punkto naikinimas:</text:p>
      <text:p text:style-name="P181"><text:span text:style-name="T182">Nr.<text:s/></text:span><text:a xlink:href="https://www.e-tar.lt/portal/legalAct.html?documentId=TAR.040D7C2D42C8" office:target-frame-name="_top" xlink:show="replace"><text:span text:style-name="T183">4-161</text:span></text:a><text:span text:style-name="T184">, 2012-02-14, Informaciniai pranešimai 2012, Nr. 15-133 (2012-02-22), i. k. 1122020ISAK0004-161</text:span></text:p>
      <text:p text:style-name="Normal"/>
      <text:p text:style-name="P185"><text:span text:style-name="T186">16.</text:span><text:span text:style-name="T187"><text:s/>Neteko galios nuo 2011-02-12</text:span></text:p>
      <text:p text:style-name="P188">Punkto naikinimas:</text:p>
      <text:p text:style-name="P189"><text:span text:style-name="T190">Nr.<text:s/></text:span><text:a xlink:href="https://www.e-tar.lt/portal/legalAct.html?documentId=TAR.029084EDD59F" office:target-frame-name="_top" xlink:show="replace"><text:span text:style-name="T191">4-71</text:span></text:a><text:span text:style-name="T192">, 2011-02-08, Informaciniai pranešimai 2011, Nr. 12-89 (2011-02-11), i. k. 1112020ISAK00004-71</text:span></text:p>
      <text:p text:style-name="Normal"/>
      <text:p text:style-name="P193"><text:span text:style-name="T194">17</text:span><text:span text:style-name="T195">. AB „Achema“<text:s/></text:span><text:span text:style-name="T196">projekto „Naujų skystų ir dujinių produktų gamybos technologijos diegimas AB „Achema“ (VšĮ Lietuvos verslo paramos agentūros 2010 m. sausio 22 d. paraiškos kodas VP2-2.1-ŪM-01-K-02-019 Europos Sąjungos struktūrinių fondų ir (ar) valstybės biudžeto finansav</text:span><text:span text:style-name="T197">imui gauti vertinimo rezultatų ataskaita Nr. 1677) kapitalo formavimo išlaidoms padengti – iki 15 000 000,00 (penkiolikos milijonų) litų finansavimo, finansavimo dalis (intensyvumas) – iki 44,97 proc. iš Europos Sąjungos Europos regioninės plėtros fondo sp</text:span><text:span text:style-name="T198">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99"><text:span text:style-name="T200">18.</text:span><text:span text:style-name="T201"><text:s/>Neteko galios nuo 2011-10-29</text:span></text:p>
      <text:p text:style-name="P202">Punkto naikinimas:</text:p>
      <text:p text:style-name="P203"><text:span text:style-name="T204">Nr.<text:s/></text:span><text:a xlink:href="https://www.e-tar.lt/portal/legalAct.html?documentId=TAR.416B53343431" office:target-frame-name="_top" xlink:show="replace"><text:span text:style-name="T205">4-775</text:span></text:a><text:span text:style-name="T206">, 2011-10-24, Informaciniai pranešimai 2011, Nr. 86-814 (2011-10-28), i. k. 1112020ISAK0004-775</text:span></text:p>
      <text:p text:style-name="Normal"/>
      <text:p text:style-name="P207"><text:span text:style-name="T208">19</text:span><text:span text:style-name="T209">. UAB „BIOK laboratorija“ projekto „UAB „B</text:span><text:span text:style-name="T210">IOK laboratorija“ darbo našumo ir konkurencingumo didinimas investuojant į technologinių linijų modernizavimą ir plėtrą“ (VšĮ Lietuvos verslo paramos agentūros 2010 m. sausio 22 d. paraiškos kodas VP2-2.1-ŪM-01-K-02-149 Europos Sąjungos struktūrinių fondų<text:s/></text:span><text:span text:style-name="T211">ir (ar) valstybės biudžeto finansavimui gauti vertinimo rezultatų ataskaita Nr. 1792) kapitalo formavimo išlaidoms padengti – iki 1 506 872,00 (vieno milijono penkių šimtų šešių tūkstančių aštuonių šimtų septyniasdešimt dviejų) litų finansavimo, finansavim</text:span><text:span text:style-name="T212">o dalis (intensyvumas) – iki 60,00 proc. iš Europos Sąjungos Europos regioninės plėtros fondo specialiosios Ekonomikos augimo ir konkurencingumo didinimo programos (ES lėšos) (programos kodas – 01 105), priemonės kodas 115_111, funkcinės klasifikacijos kod</text:span><text:span text:style-name="T213">as 04.09.01.03, ekonominės klasifikacijos kodas 2.9.2.2.1.03;</text:span></text:p>
      <text:p text:style-name="P214"><text:span text:style-name="T215">20.</text:span><text:span text:style-name="T216"><text:s/>Neteko galios nuo 2011-09-17</text:span></text:p>
      <text:p text:style-name="P217">Punkto naikinimas:</text:p>
      <text:p text:style-name="P218"><text:span text:style-name="T219">Nr.<text:s/></text:span><text:a xlink:href="https://www.e-tar.lt/portal/legalAct.html?documentId=TAR.208E2490969C" office:target-frame-name="_top" xlink:show="replace"><text:span text:style-name="T220">4-643</text:span></text:a><text:span text:style-name="T221">, 2011-09-13, Informaciniai pranešimai 2011, Nr.<text:s/></text:span><text:span text:style-name="T222">74-687 (2011-09-16), i. k. 1112020ISAK0004-643</text:span></text:p>
      <text:p text:style-name="Normal"/>
      <text:p text:style-name="P223"><text:span text:style-name="T224">21</text:span><text:span text:style-name="T225">. UAB „Stikloporas“ projekto „UAB „Stikloporas“ putstiklio gamybos inovacinis projektas“ (VšĮ Lietuvos verslo paramos agentūros 2010 m. sausio 22 d. paraiškos kodas VP2-2.1-ŪM-01-K-02-154 Europos Sąjung</text:span><text:span text:style-name="T226">os struktūrinių fondų ir (ar) valstybės biudžeto finansavimui gauti vertinimo rezultatų ataskaita Nr. 1797) kapitalo formavimo išlaidoms padengti – iki 4 139 024,00 (keturių milijonų vieno šimto trisdešimt devynių tūkstančių dvidešimt keturių) litų finansa</text:span><text:span text:style-name="T227">vimo, finansavimo dalis (intensyvumas) – iki 50,00 proc.:</text:span></text:p>
      <text:p text:style-name="P228"><text:span text:style-name="T229">21.1</text:span><text:span text:style-name="T230">. iš Europos Sąjungos Europos regioninės plėtros fondo specialiosios Ekonomikos augimo ir konkurencingumo didinimo programos (ES lėšos) (programos kodas – 01 105), priemonės kodas 115_111, fun</text:span><text:span text:style-name="T231">kcinės klasifikacijos kodas 04.09.01.03, ekonominės klasifikacijos kodas 2.9.2.2.1.03 – iki 237 855,51 (dviejų šimtų trisdešimt septynių tūkstančių aštuonių šimtų penkiasdešimt penkių litų ir penkiasdešimt vieno cento) lito;</text:span></text:p>
      <text:p text:style-name="P232"><text:span text:style-name="T233">21.2</text:span><text:span text:style-name="T234">. iš Europos Sąjungos E</text:span><text:span text:style-name="T235">uropos regioninės plėtros fondo specialiosios Ekonomikos augimo ir konkurencingumo didinimo programos (bendrojo finansavimo lėšos) (programos kodas – 01 205), priemonės kodas 125_111, funkcinės klasifikacijos kodas 04.09.01.03, ekonominės klasifikacijos ko</text:span><text:span text:style-name="T236">das 2.9.2.2.1.01 – iki 3 901 168,49 (trijų milijonų devynių šimtų vieno tūkstančio vieno šimto šešiasdešimt aštuonių litų ir keturiasdešimt devynių centų) lito;</text:span><text:s/></text:p>
      <text:p text:style-name="P237">Punkto pakeitimai:</text:p>
      <text:p text:style-name="P238"><text:span text:style-name="T239">Nr.<text:s/></text:span><text:a xlink:href="https://www.e-tar.lt/portal/legalAct.html?documentId=TAR.E03A36604A94" office:target-frame-name="_top" xlink:show="replace"><text:span text:style-name="T240">4-628</text:span></text:a><text:span text:style-name="T241">, 2010-08-19, Informaciniai pranešimai, 2010, Nr. 63-774 (2010-08-25), i. k. 1102020ISAK0004-628</text:span></text:p>
      <text:p text:style-name="Normal"/>
      <text:p text:style-name="P242"><text:span text:style-name="T243">22</text:span><text:span text:style-name="T244">. UAB „Selteka“ projekto „Skaitmeninių TV imtuvų inovatyvios gamybos technologinės linijos įdiegimas“ (VšĮ Lietuvos verslo paramos<text:s/></text:span><text:span text:style-name="T245">agentūros 2010 m. sausio 22 d. paraiškos kodas VP2-2.1-ŪM-01-K-02-086 Europos Sąjungos struktūrinių fondų ir (ar) valstybės biudžeto finansavimui gauti vertinimo rezultatų ataskaita Nr. 1738) kapitalo formavimo išlaidoms padengti – iki 933 303,00 (devynių<text:s/></text:span><text:span text:style-name="T246">šimtų trisdešimt trijų tūkstančių trijų šimtų trijų) litų finansavimo, finansavimo dalis (intensyvumas) – iki 49,99 proc. iš Europos Sąjungos Europos regioninės plėtros fondo specialiosios Ekonomikos augimo ir konkurencingumo didinimo programos (ES lėšos)<text:s/></text:span><text:span text:style-name="T247">(programos kodas – 01 105), priemonės kodas 115_111, funkcinės klasifikacijos kodas 04.09.01.03, ekonominės klasifikacijos kodas 2.9.2.2.1.03;</text:span></text:p>
      <text:p text:style-name="P248"><text:span text:style-name="T249">23</text:span><text:span text:style-name="T250">. bendros Lietuvos–JAV įmonės uždarosios akcinės bendrovės „MEDICAL TECHNOLOGIES LBI“ projekto „Medicinos p</text:span><text:span text:style-name="T251">rietaisų gamybos įrangos ir technologinių procesų modernizavimas konkurencingumo stiprinimui“ (VšĮ Lietuvos verslo paramos agentūros 2010 m. sausio 22 d. paraiškos kodas VP2-2.1-ŪM-01-K-02-169 Europos Sąjungos struktūrinių fondų ir (ar) valstybės biudžeto<text:s/></text:span><text:span text:style-name="T252">finansavimui gauti vertinimo rezultatų ataskaita Nr. 1810) kapitalo formavimo išlaidoms padengti – iki 1 003 556,00 (vieno milijono trijų tūkstančių penkių šimtų penkiasdešimt šešių) litų finansavimo, finansavimo dalis (intensyvumas) – iki 50,00 proc. iš E</text:span><text:span text:style-name="T253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254">as 2.9.2.2.1.03;</text:span></text:p>
      <text:p text:style-name="P255"><text:span text:style-name="T256">24</text:span><text:span text:style-name="T257">. UAB „TIKSLIOSIOS MECHANIKOS TECHNOLOGIJOS“ projekto „UAB „TIKSLIOSIOS MECHANIKOS TECHNOLOGIJOS“ gamybos modernizavimas“ (VšĮ Lietuvos verslo paramos agentūros 2010 m. sausio 22 d. paraiškos kodas VP2-2.1-ŪM-01-K-02-030 Europos<text:s/></text:span><text:span text:style-name="T258">Sąjungos struktūrinių fondų ir (ar) valstybės biudžeto finansavimui gauti vertinimo rezultatų ataskaita Nr. 1688) kapitalo formavimo išlaidoms padengti – iki 2 123 727,00 (dviejų milijonų vieno šimto dvidešimt trijų tūkstančių septynių šimtų dvidešimt sept</text:span><text:span text:style-name="T259">ynių) litų finansavimo, finansavimo dalis (intensyvumas) – iki 60,00 proc. iš Europos Sąjungos Europos regioninės plėtros fondo specialiosios Ekonomikos augimo ir konkurencingumo didinimo programos (ES lėšos) (programos kodas – 01 105), priemonės kodas 115</text:span><text:span text:style-name="T260">_111, funkcinės klasifikacijos kodas 04.09.01.03, ekonominės klasifikacijos kodas 2.9.2.2.1.03;</text:span></text:p>
      <text:p text:style-name="P261"><text:span text:style-name="T262">25</text:span><text:span text:style-name="T263">. UAB „BRD“ projekto „UAB „BRD“ Inovatyvių optinių/skaitmeninių laikmenų formatų gamybos investicinis projektas“ (VšĮ Lietuvos verslo paramos agentūros 20</text:span><text:span text:style-name="T264">10 m. sausio 22 d.<text:s/></text:span><text:soft-page-break/><text:span text:style-name="T265">paraiškos kodas VP2-2.1-ŪM-01-K-02-083 Europos Sąjungos struktūrinių fondų ir (ar) valstybės biudžeto finansavimui gauti vertinimo rezultatų ataskaita Nr. 1735) kapitalo formavimo išlaidoms padengti – iki 4 172 496,00 (keturių milijonų v</text:span><text:span text:style-name="T266">ieno šimto septyniasdešimt dviejų tūkstančių keturių šimtų devyniasdešimt šešių) litų finansavimo, finansavimo dalis (intensyvumas) – iki 50,00 proc. iš Europos Sąjungos Europos regioninės plėtros fondo specialiosios Ekonomikos augimo ir konkurencingumo di</text:span><text:span text:style-name="T267">dinimo programos (ES lėšos) (programos kodas – 01 105), priemonės kodas 115_111, funkcinės klasifikacijos kodas 04.09.01.03, ekonominės klasifikacijos kodas 2.9.2.2.1.03;</text:span></text:p>
      <text:p text:style-name="P268"><text:span text:style-name="T269">26</text:span><text:span text:style-name="T270">. UAB „GANDRAS ENERGOEFEKTAS“ projekto „UAB „GANDRAS ENERGOEFEKTAS“ tarptautini</text:span><text:span text:style-name="T271">o konkurencingumo didinimas diegiant apšvietimo sistemų gamybos iš antrinių žaliavų liniją“ (VšĮ Lietuvos verslo paramos agentūros 2010 m. sausio 22 d. paraiškos kodas VP2-2.1-ŪM-01-K-02-234 Europos Sąjungos struktūrinių fondų ir (ar) valstybės biudžeto fi</text:span><text:span text:style-name="T272">nansavimui gauti vertinimo rezultatų ataskaita Nr. 1859) kapitalo formavimo išlaidoms padengti – iki 5 898 000,00 (penkių milijonų aštuonių šimtų devyniasdešimt aštuonių tūkstančių) litų finansavimo, finansavimo dalis (intensyvumas) – iki 60,00 proc. iš Eu</text:span><text:span text:style-name="T273">ropos Sąjungos Europos regioninės plėtros fondo specialiosios Ekonomikos augimo ir konkurencingumo didinimo programos (ES lėšos) (programos kodas – 01 105), priemonės kodas 115_111, funkcinės klasifikacijos kodas 04.09.01.03, ekonominės klasifikacijos koda</text:span><text:span text:style-name="T274">s 2.9.2.2.1.03;</text:span></text:p>
      <text:p text:style-name="P275"><text:span text:style-name="T276">27</text:span><text:span text:style-name="T277">. UAB „TECHNINIAI PROJEKTAI“ projekto „Spiralinių ir beasbestinių tarpinių gamybinės bazės statybos ir gamybos linijos diegimas“ (VšĮ Lietuvos verslo paramos agentūros 2010 m. sausio 22 d. paraiškos kodas VP2-2.1-ŪM-01-K-02-096 Europo</text:span><text:span text:style-name="T278">s Sąjungos struktūrinių fondų ir (ar) valstybės biudžeto finansavimui gauti vertinimo rezultatų ataskaita Nr. 1746) kapitalo formavimo išlaidoms padengti – iki 306 443,00 (trijų šimtų šešių tūkstančių keturių šimtų keturiasdešimt trijų) litų finansavimo, f</text:span><text:span text:style-name="T279">inansavimo dalis (intensyvumas) – iki 60,00 proc. iš Europos Sąjungos Europos regioninės plėtros fondo specialiosios Ekonomikos augimo ir konkurencingumo didinimo programos (ES lėšos) (programos kodas – 01 105), priemonės kodas 115_111, funkcinės klasifika</text:span><text:span text:style-name="T280">cijos kodas 04.09.01.03, ekonominės klasifikacijos kodas 2.9.2.2.1.03;</text:span></text:p>
      <text:p text:style-name="P281"><text:span text:style-name="T282">28.</text:span><text:span text:style-name="T283"><text:s/>Neteko galios nuo 2011-12-01</text:span></text:p>
      <text:p text:style-name="P284">Punkto naikinimas:</text:p>
      <text:p text:style-name="P285"><text:span text:style-name="T286">Nr.<text:s/></text:span><text:a xlink:href="https://www.e-tar.lt/portal/legalAct.html?documentId=TAR.C041BAE68A01" office:target-frame-name="_top" xlink:show="replace"><text:span text:style-name="T287">4-863</text:span></text:a><text:span text:style-name="T288">, 2011-11-29, Informaciniai pranešimai 2</text:span><text:span text:style-name="T289">011, Nr. 95-931 (2011-12-02), i. k. 1112020ISAK0004-863</text:span></text:p>
      <text:p text:style-name="Normal"/>
      <text:p text:style-name="P290"><text:span text:style-name="T291">29</text:span><text:span text:style-name="T292">. UAB „NPI“ projekto „Gamybos našumo didinimas, diegiant inovatyvias gamybos technologijas įmonėje „NPI“ (VšĮ Lietuvos verslo paramos agentūros 2010 m. sausio 22 d. paraiškos kodas VP2-2.1-ŪM-0</text:span><text:span text:style-name="T293">1-K-02-118 Europos Sąjungos struktūrinių fondų ir (ar) valstybės biudžeto finansavimui gauti vertinimo rezultatų ataskaita Nr. 1766) kapitalo formavimo išlaidoms padengti – iki 1 832 926,00 (vieno milijono aštuonių šimtų trisdešimt dviejų tūkstančių devyni</text:span><text:span text:style-name="T294">ų šimtų dvidešimt šešių) litų finansavimo, finansavimo dalis (intensyvumas) – iki 50,00 proc. iš Europos Sąjungos Europos regioninės plėtros fondo specialiosios Ekonomikos augimo ir konkurencingumo didinimo programos (ES lėšos) (programos kodas – 01 105),<text:s/></text:span><text:span text:style-name="T295">priemonės kodas 115_111, funkcinės klasifikacijos kodas 04.09.01.03, ekonominės klasifikacijos kodas 2.9.2.2.1.03;</text:span></text:p>
      <text:p text:style-name="P296"><text:span text:style-name="T297">30</text:span><text:span text:style-name="T298">. UAB „BIOK laboratorija“ projekto „Naujos kosmetikos produktų gamybos linijos diegimas UAB „BIOK laboratorija“ (VšĮ Lietuvos verslo pa</text:span><text:span text:style-name="T299">ramos agentūros 2010 m. sausio 22 d. paraiškos kodas VP2-2.1-ŪM-01-K-02-001 Europos Sąjungos struktūrinių fondų ir (ar) valstybės biudžeto finansavimui gauti vertinimo rezultatų ataskaita Nr. 1661) kapitalo formavimo išlaidoms padengti – iki 383 325,00 (tr</text:span><text:span text:style-name="T300">ijų šimtų aštuoniasdešimt trijų tūkstančių trijų šimtų dvidešimt penkių) litų finansavimo, finansavimo dalis (intensyvumas) – iki 60,00 proc. iš Europos Sąjungos Europos regioninės plėtros fondo specialiosios Ekonomikos augimo ir konkurencingumo didinimo p</text:span><text:span text:style-name="T301">rogramos (ES lėšos) (programos kodas – 01 105), priemonės kodas 115_111, funkcinės klasifikacijos kodas 04.09.01.03, ekonominės klasifikacijos kodas 2.9.2.2.1.03;</text:span></text:p>
      <text:p text:style-name="P302"><text:span text:style-name="T303">31</text:span><text:span text:style-name="T304">. UAB „AURANTIJUS“ projekto „UAB „AURANTIJUS“ konkurencingumo didinimas, įdiegiant nauj</text:span><text:span text:style-name="T305">ą maisto papildų ir vaistų gamybos liniją“ (VšĮ Lietuvos verslo paramos agentūros 2010 m. sausio 22 d. paraiškos kodas VP2-2.1-ŪM-01-K-02-018 Europos Sąjungos struktūrinių<text:s/></text:span><text:soft-page-break/><text:span text:style-name="T306">fondų ir (ar) valstybės biudžeto finansavimui gauti vertinimo rezultatų ataskaita Nr</text:span><text:span text:style-name="T307">. 1676) kapitalo formavimo išlaidoms padengti – iki 3 557 885,00 (trijų milijonų penkių šimtų penkiasdešimt septynių tūkstančių aštuonių šimtų aštuoniasdešimt penkių) litų finansavimo, finansavimo dalis (intensyvumas) – iki 60,00 proc. iš Europos Sąjungos<text:s/></text:span><text:span text:style-name="T308">Eur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09"><text:span text:style-name="T310">32</text:span><text:span text:style-name="T311">. UAB „AURANTIJUS“ projekto „UAB „AURANTIJUS“ gamybos kokybės gerinimas ir pasirengimas naujų inovatyvių produktų gamybai“ (VšĮ Lietuvos verslo paramos agentūros 2010 m. sausio 22 d. paraiškos kodas VP2-2.1-ŪM-01-K-02-178 Europos Sąjungos struktūrin</text:span><text:span text:style-name="T312">ių fondų ir (ar) valstybės biudžeto finansavimui gauti vertinimo rezultatų ataskaita Nr. 1817) kapitalo formavimo išlaidoms padengti – iki 1 561 380,00 (vieno milijono penkių šimtų šešiasdešimt vieno tūkstančio trijų šimtų aštuoniasdešimt) litų finansavimo</text:span><text:span text:style-name="T313">, finansavimo dalis (intensyvumas) – iki 60,00 proc. iš Europos Sąjungos Europos regioninės plėtros fondo specialiosios Ekonomikos augimo ir konkurencingumo didinimo programos (ES lėšos) (programos kodas – 01 105), priemonės kodas 115_111, funkcinės klasif</text:span><text:span text:style-name="T314">ikacijos kodas 04.09.01.03, ekonominės klasifikacijos kodas 2.9.2.2.1.03;</text:span></text:p>
      <text:p text:style-name="P315"><text:span text:style-name="T316">33</text:span><text:span text:style-name="T317">. UAB „FabricAir“ projekto „UAB „FabricAir“ veiklos produktyvumo ir konkurencingumo didinimas diegiant inovatyvias gamybines technologijas“ (VšĮ Lietuvos verslo paramos<text:s/></text:span><text:span text:style-name="T318">agentūros 2010 m. sausio 22 d. paraiškos kodas VP2-2.1-ŪM-01-K-02-031 Europos Sąjungos struktūrinių fondų ir (ar) valstybės biudžeto finansavimui gauti vertinimo rezultatų ataskaita Nr. 1689) kapitalo formavimo išlaidoms padengti – iki 5 170 568,00 (penkių</text:span><text:span text:style-name="T319"><text:s/>milijonų vieno šimto septyniasdešimt tūkstančių penkių šimtų šešiasdešimt aštuonių) litų finansavimo, finansavimo dalis (intensyvumas) – iki 50,00 proc. iš Europos Sąjungos Europos regioninės plėtros fondo specialiosios Ekonomikos augimo ir konkurencingum</text:span><text:span text:style-name="T320">o didinimo programos (ES lėšos) (programos kodas – 01 105), priemonės kodas 115_111, funkcinės klasifikacijos kodas 04.09.01.03, ekonominės klasifikacijos kodas 2.9.2.2.1.03;</text:span></text:p>
      <text:p text:style-name="P321"><text:span text:style-name="T322">34</text:span><text:span text:style-name="T323">. UAB „AMKODOR BALTIC“ projekto „Krautuvų gamybos technologinės linijos įdi</text:span><text:span text:style-name="T324">egimas“ (VšĮ Lietuvos verslo paramos agentūros 2010 m. vasario 17 d. paraiškos kodas VP2-2.1-ŪM-01-K-02-245 Europos Sąjungos struktūrinių fondų<text:s/></text:span><text:span text:style-name="T325">ir (ar) valstybės biudžeto finansavimui gauti vertinimo rezultatų ataskaita Nr. 1867) kapitalo formavimo išlaido</text:span><text:span text:style-name="T326">ms padengti –</text:span><text:span text:style-name="T327"><text:s/>iki 4 054 400,00 (keturių milijonų penkiasdešimt keturių tūkstančių keturių šimtų) litų finansavimo, finansavimo dalis (intensyvumas) – iki 57,92 proc. iš Europos Sąjungos Europos regioninės plėtros fondo specialiosios Ekonomikos augimo ir ko</text:span><text:span text:style-name="T328">nkurencingumo didinimo programos (ES lėšos) (programos kodas – 01 105), priemonės kodas 115_111, funkcinės klasifikacijos kodas 04.09.01.03, ekonominės klasifikacijos kodas 2.9.2.2.1.03;</text:span></text:p>
      <text:p text:style-name="P329"><text:span text:style-name="T330">35.</text:span><text:span text:style-name="T331"><text:s/>Neteko galios nuo 2011-09-17</text:span></text:p>
      <text:p text:style-name="P332">Punkto naikinimas:</text:p>
      <text:p text:style-name="P333"><text:span text:style-name="T334">Nr.<text:s/></text:span><text:a xlink:href="https://www.e-tar.lt/portal/legalAct.html?documentId=TAR.208E2490969C" office:target-frame-name="_top" xlink:show="replace"><text:span text:style-name="T335">4-643</text:span></text:a><text:span text:style-name="T336">, 2011-09-13, Informaciniai pranešimai 2011, Nr. 74-687 (2011-09-16), i. k. 1112020ISAK0004-643</text:span></text:p>
      <text:p text:style-name="Normal"/>
      <text:p text:style-name="P337"><text:span text:style-name="T338">36</text:span><text:span text:style-name="T339">. UAB „Ortopagalba“ projekto „Naujos ortopedinių gaminių gamybos technologinė</text:span><text:span text:style-name="T340">s linijos diegimas ir esamų modernizavimas siekiant padidinti UAB „Ortopagalba“ darbo našumą ir eksporto apimtis“ (VšĮ Lietuvos verslo paramos agentūros 2010 m. sausio 22 d. paraiškos kodas VP2-2.1-ŪM-01-K-02-088 Europos Sąjungos struktūrinių fondų ir (ar)</text:span><text:span text:style-name="T341"><text:s/>valstybės biudžeto finansavimui gauti vertinimo rezultatų ataskaita Nr. 1739) kapitalo formavimo išlaidoms padengti – iki 457 896,00 (keturių šimtų penkiasdešimt septynių tūkstančių aštuonių šimtų devyniasdešimt šešių) litų finansavimo, finansavimo dalis<text:s/></text:span><text:span text:style-name="T342">(intensyvumas) – iki 6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343">.01.03, ekonominės klasifikacijos kodas 2.9.2.2.1.03;</text:span></text:p>
      <text:p text:style-name="P344"><text:span text:style-name="T345">37</text:span><text:span text:style-name="T346">. UAB „LINOLITAS“ projekto „UAB „LINOLITAS“ modernizavimas, diegiant modernią gamybos technologinę įrangą“ (VšĮ Lietuvos verslo paramos agentūros 2010 m. sausio 22 d.<text:s/></text:span><text:soft-page-break/><text:span text:style-name="T347">paraiškos kodas VP2-2.1-ŪM-01</text:span><text:span text:style-name="T348">-K-02-155 Europos Sąjungos struktūrinių fondų ir (ar) valstybės biudžeto finansavimui gauti vertinimo rezultatų ataskaita Nr. 1798) kapitalo formavimo išlaidoms padengti – iki 2 230 918,00 (dviejų milijonų dviejų šimtų trisdešimt tūkstančių devynių šimtų a</text:span><text:span text:style-name="T349">štuoniolikos) litų finansavimo, finansavimo dalis (intensyvumas) – iki 50,00 proc. iš Europos Sąjungos Europos regioninės plėtros fondo specialiosios Ekonomikos augimo ir konkurencingumo didinimo programos (ES lėšos) (programos kodas – 01 105), priemonės k</text:span><text:span text:style-name="T350">odas 115_111, funkcinės klasifikacijos kodas 04.09.01.03, ekonominės klasifikacijos kodas 2.9.2.2.1.03;</text:span></text:p>
      <text:p text:style-name="P351"><text:span text:style-name="T352">38.</text:span><text:span text:style-name="T353"><text:s/>Neteko galios nuo 2010-08-26</text:span></text:p>
      <text:p text:style-name="P354">Punkto naikinimas:</text:p>
      <text:p text:style-name="P355"><text:span text:style-name="T356">Nr.<text:s/></text:span><text:a xlink:href="https://www.e-tar.lt/portal/legalAct.html?documentId=TAR.0C36CE94DAA1" office:target-frame-name="_top" xlink:show="replace"><text:span text:style-name="T357">4-629</text:span></text:a><text:span text:style-name="T358">, 2010-</text:span><text:span text:style-name="T359">08-19, Informaciniai pranešimai 2010, Nr. 63-775 (2010-08-25), i. k. 1102020ISAK0004-629</text:span></text:p>
      <text:p text:style-name="Normal"/>
      <text:p text:style-name="P360"><text:span text:style-name="T361">39</text:span><text:span text:style-name="T362">. UAB „Jansvis“ projekto „UAB „Jansvis“ inovatyvių sprendimų diegimas ir eksporto skatinimas“ (VšĮ Lietuvos verslo paramos agentūros 2010 m. sausio 22 d. paraiš</text:span><text:span text:style-name="T363">kos kodas VP2-2.1-ŪM-01-K-02-205 Europos Sąjungos struktūrinių fondų ir (ar) valstybės biudžeto finansavimui gauti vertinimo rezultatų ataskaita Nr. 1836) kapitalo formavimo išlaidoms padengti – iki 327 980,00 (trijų šimtų dvidešimt septynių tūkstančių dev</text:span><text:span text:style-name="T364">ynių šimtų aštuoniasdešimt) litų finansavimo, finansavimo dalis (intensyvumas) – iki 60,00 proc. iš Europos Sąjungos Europos regioninės plėtros fondo specialiosios Ekonomikos augimo ir konkurencingumo didinimo programos (ES lėšos) (programos kodas – 01 105</text:span><text:span text:style-name="T365">), priemonės kodas 115_111, funkcinės klasifikacijos kodas 04.09.01.03, ekonominės klasifikacijos kodas 2.9.2.2.1.03.</text:span></text:p>
      <text:p text:style-name="P366"/>
      <text:p text:style-name="P367"/>
      <text:p text:style-name="P368"/>
      <text:p text:style-name="P369">Ūkio ministras<text:tab/>Dainius Kreivys</text:p>
      <text:p text:style-name="P370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ūkio ministerija, Įsakymas</text:span></text:p>
      <text:p text:style-name="P380"><text:span text:style-name="T381">Nr.<text:s/></text:span><text:a xlink:href="https://www.e-tar.lt/portal/legalAct.html?documentId=TAR.46B03B421DF4" office:target-frame-name="_top" xlink:show="replace"><text:span text:style-name="T382">4-597</text:span></text:a><text:span text:style-name="T383">, 2010-08-02, Informaciniai pranešimai, 2010, Nr. 58-729 (2010-08-06), i. k. 1102020ISAK0004-597</text:span></text:p>
      <text:p text:style-name="P384"><text:span text:style-name="T385">Dėl Lietuvos Respublikos ūkio ministro 2010 m. kovo 5 d. įsakymo Nr. 4-170</text:span><text:span text:style-name="T386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87"/>
      <text:p text:style-name="P388"><text:span text:style-name="T389">2.</text:span></text:p>
      <text:p text:style-name="P390"><text:span text:style-name="T391">L</text:span><text:span text:style-name="T392">ietuvos Respublikos ūkio ministerija, Įsakymas</text:span></text:p>
      <text:p text:style-name="P393"><text:span text:style-name="T394">Nr.<text:s/></text:span><text:a xlink:href="https://www.e-tar.lt/portal/legalAct.html?documentId=TAR.E03A36604A94" office:target-frame-name="_top" xlink:show="replace"><text:span text:style-name="T395">4-628</text:span></text:a><text:span text:style-name="T396">, 2010-08-19, Informaciniai pranešimai, 2010, Nr. 63-774 (2010-08-25), i. k. 1102020ISAK0004-628</text:span></text:p>
      <text:p text:style-name="P397"><text:span text:style-name="T398">Dėl Lietuvos Respubli</text:span><text:span text:style-name="T399">kos ūkio ministro 2010 m. kovo 5 d. įsakymo Nr. 4-170 "Dėl finansavimo projektams, siekiantiems gauti Europos Sąjungos struktūrinių fondų finansinę paramą pagal Lietuvos 2007–2013 metų Europos Sąjungos struktūrinės paramos panaudojimo strategiją ir Ekonomi</text:span><text:span text:style-name="T400">kos augimo veiksmų programą, skyrimo" pakeitimo</text:span></text:p>
      <text:p text:style-name="P401"/>
      <text:p text:style-name="P402"><text:span text:style-name="T403">3.</text:span></text:p>
      <text:p text:style-name="P404"><text:span text:style-name="T405">Lietuvos Respublikos ūkio ministerija, Įsakymas</text:span></text:p>
      <text:p text:style-name="P406"><text:span text:style-name="T407">Nr.<text:s/></text:span><text:a xlink:href="https://www.e-tar.lt/portal/legalAct.html?documentId=TAR.0C36CE94DAA1" office:target-frame-name="_top" xlink:show="replace"><text:span text:style-name="T408">4-629</text:span></text:a><text:span text:style-name="T409">, 2010-08-19, Informaciniai pranešimai, 2010, Nr. 63-775 (2010-08</text:span><text:span text:style-name="T410">-25), i. k. 1102020ISAK0004-629</text:span></text:p>
      <text:p text:style-name="P411"><text:span text:style-name="T412">Dėl Lietuvos Respublikos ūkio ministro 2010 m. kovo 5 d. įsakymo Nr. 4-170 "Dėl finansavimo projektams, siekiantiems gauti Europos Sąjungos struktūrinių fondų finansinę paramą pagal Lietuvos 2007–2013 metų Europos Sąjungos s</text:span><text:span text:style-name="T413">truktūrinės paramos panaudojimo strategiją ir Ekonomikos augimo veiksmų programą, skyrimo" pakeitimo</text:span></text:p>
      <text:p text:style-name="P414"/>
      <text:p text:style-name="P415"><text:span text:style-name="T416">4.</text:span></text:p>
      <text:p text:style-name="P417"><text:span text:style-name="T418">Lietuvos Respublikos ūkio ministerija, Įsakymas</text:span></text:p>
      <text:p text:style-name="P419"><text:span text:style-name="T420">Nr.<text:s/></text:span><text:a xlink:href="https://www.e-tar.lt/portal/legalAct.html?documentId=TAR.029084EDD59F" office:target-frame-name="_top" xlink:show="replace"><text:span text:style-name="T421">4-71</text:span></text:a><text:span text:style-name="T422">, 2011-02-08,</text:span><text:span text:style-name="T423"><text:s/>Informaciniai pranešimai, 2011, Nr. 12-89 (2011-02-11), i. k. 1112020ISAK00004-71</text:span></text:p>
      <text:p text:style-name="P424"><text:span text:style-name="T425">Dėl Lietuvos Respublikos ūkio ministro 2010 m. kovo 5 d. įsakymo Nr. 4-170 "Dėl finansavimo projektams, siekiantiems gauti Europos Sąjungos struktūrinių fondų finansinę para</text:span><text:span text:style-name="T426">mą pagal Lietuvos 2007–2013 metų Europos Sąjungos struktūrinės paramos panaudojimo strategiją ir Ekonomikos augimo veiksmų programą, skyrimo" pakeitimo</text:span></text:p>
      <text:p text:style-name="P427"/>
      <text:p text:style-name="P428"><text:span text:style-name="T429">5.</text:span></text:p>
      <text:p text:style-name="P430"><text:span text:style-name="T431">Lietuvos Respublikos ūkio ministerija, Įsakymas</text:span></text:p>
      <text:p text:style-name="P432"><text:span text:style-name="T433">Nr.<text:s/></text:span><text:a xlink:href="https://www.e-tar.lt/portal/legalAct.html?documentId=TAR.DDEA3D8E963B" office:target-frame-name="_top" xlink:show="replace"><text:span text:style-name="T434">4-325</text:span></text:a><text:span text:style-name="T435">, 2011-05-16, Informaciniai pranešimai, 2011, Nr. 40-364 (2011-05-20), i. k. 1112020ISAK0004-325</text:span></text:p>
      <text:p text:style-name="P436"><text:span text:style-name="T437">Dėl Lietuvos Respublikos ūkio ministro 2010 m. kovo 5 d. įsakymo Nr. 4-170</text:span><text:span text:style-name="T438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39"/>
      <text:p text:style-name="P440"><text:span text:style-name="T441">6.</text:span></text:p>
      <text:p text:style-name="P442"><text:span text:style-name="T443">L</text:span><text:span text:style-name="T444">ietuvos Respublikos ūkio ministerija, Įsakymas</text:span></text:p>
      <text:p text:style-name="P445"><text:span text:style-name="T446">Nr.<text:s/></text:span><text:a xlink:href="https://www.e-tar.lt/portal/legalAct.html?documentId=TAR.208E2490969C" office:target-frame-name="_top" xlink:show="replace"><text:span text:style-name="T447">4-643</text:span></text:a><text:span text:style-name="T448">, 2011-09-13, Informaciniai pranešimai, 2011, Nr. 74-687 (2011-09-16), i. k. 1112020ISAK0004-643</text:span></text:p>
      <text:p text:style-name="P449"><text:span text:style-name="T450">Dėl Lietuvos Respubli</text:span><text:span text:style-name="T451">kos ūkio ministro 2010 m. kovo 5 d. įsakymo Nr. 4-170 "Dėl finansavimo projektams, siekiantiems gauti Europos Sąjungos struktūrinių fondų finansinę paramą pagal Lietuvos 2007–2013 metų Europos Sąjungos struktūrinės paramos panaudojimo strategiją ir Ekonomi</text:span><text:span text:style-name="T452">kos augimo veiksmų programą, skyrimo" pakeitimo</text:span></text:p>
      <text:p text:style-name="P453"/>
      <text:p text:style-name="P454"><text:span text:style-name="T455">7.</text:span></text:p>
      <text:p text:style-name="P456"><text:span text:style-name="T457">Lietuvos Respublikos ūkio ministerija, Įsakymas</text:span></text:p>
      <text:p text:style-name="P458"><text:span text:style-name="T459">Nr.<text:s/></text:span><text:a xlink:href="https://www.e-tar.lt/portal/legalAct.html?documentId=TAR.416B53343431" office:target-frame-name="_top" xlink:show="replace"><text:span text:style-name="T460">4-775</text:span></text:a><text:span text:style-name="T461">, 2011-10-24, Informaciniai pranešimai, 2011, Nr. 86-814 (2011-10</text:span><text:span text:style-name="T462">-28), i. k. 1112020ISAK0004-775</text:span></text:p>
      <text:p text:style-name="P463"><text:span text:style-name="T464">Dėl Lietuvos Respublikos ūkio ministro 2010 m. kovo 5 d. įsakymo Nr. 4-170 "Dėl finansavimo projektams, siekiantiems gauti Europos Sąjungos struktūrinių fondų finansinę paramą pagal Lietuvos 2007–2013 metų Europos Sąjungos s</text:span><text:span text:style-name="T465">truktūrinės paramos panaudojimo strategiją ir Ekonomikos augimo veiksmų programą, skyrimo" pakeitimo</text:span></text:p>
      <text:p text:style-name="P466"/>
      <text:p text:style-name="P467"><text:span text:style-name="T468">8.</text:span></text:p>
      <text:p text:style-name="P469"><text:span text:style-name="T470">Lietuvos Respublikos ūkio ministerija, Įsakymas</text:span></text:p>
      <text:p text:style-name="P471"><text:span text:style-name="T472">Nr.<text:s/></text:span><text:a xlink:href="https://www.e-tar.lt/portal/legalAct.html?documentId=TAR.C041BAE68A01" office:target-frame-name="_top" xlink:show="replace"><text:span text:style-name="T473">4-863</text:span></text:a><text:span text:style-name="T474">, 2011-11-29</text:span><text:span text:style-name="T475">, Informaciniai pranešimai, 2011, Nr. 95-931 (2011-12-02), i. k. 1112020ISAK0004-863</text:span></text:p>
      <text:p text:style-name="P476"><text:span text:style-name="T477">Dėl Lietuvos Respublikos ūkio ministro 2010 m. kovo 5 d. įsakymo Nr. 4-170 "Dėl finansavimo projektams, siekiantiems gauti Europos Sąjungos struktūrinių fondų finansinę pa</text:span><text:span text:style-name="T478">ramą pagal Lietuvos 2007–2013 metų Europos Sąjungos struktūrinės paramos panaudojimo strategiją ir Ekonomikos augimo veiksmų programą, skyrimo" pakeitimo</text:span></text:p>
      <text:p text:style-name="P479"/>
      <text:p text:style-name="P480"><text:span text:style-name="T481">9.</text:span></text:p>
      <text:p text:style-name="P482"><text:span text:style-name="T483">Lietuvos Respublikos ūkio ministerija, Įsakymas</text:span></text:p>
      <text:p text:style-name="P484"><text:span text:style-name="T485">Nr.<text:s/></text:span><text:a xlink:href="https://www.e-tar.lt/portal/legalAct.html?documentId=TAR.CBEB536988ED" office:target-frame-name="_top" xlink:show="replace"><text:span text:style-name="T486">4-963</text:span></text:a><text:span text:style-name="T487">, 2011-12-23, Informaciniai pranešimai, 2011, Nr. 103-1030 (2011-12-30), i. k. 1112020ISAK0004-963</text:span></text:p>
      <text:p text:style-name="P488"><text:span text:style-name="T489">Dėl Lietuvos Respublikos ūkio ministro 2010 m. kovo 5 d. įsakymo Nr. 4-170 "Dėl finansavimo projektams, siekiantiems</text:span><text:span text:style-name="T490"><text:s/>gauti Europos Sąjungos struktūrinių fondų finansinę paramą pagal Lietuvos 2007–2013 metų Europos Sąjungos struktūrinės paramos panaudojimo strategiją ir Ekonomikos augimo veiksmų programą, skyrimo" pakeitimo</text:span></text:p>
      <text:p text:style-name="P491"/>
      <text:p text:style-name="P492"><text:span text:style-name="T493">10.</text:span></text:p>
      <text:p text:style-name="P494"><text:span text:style-name="T495">Lietuvos Respublikos ūkio ministerija,<text:s/></text:span><text:span text:style-name="T496">Įsakymas</text:span></text:p>
      <text:p text:style-name="P497"><text:span text:style-name="T498">Nr.<text:s/></text:span><text:a xlink:href="https://www.e-tar.lt/portal/legalAct.html?documentId=TAR.040D7C2D42C8" office:target-frame-name="_top" xlink:show="replace"><text:span text:style-name="T499">4-161</text:span></text:a><text:span text:style-name="T500">, 2012-02-14, Informaciniai pranešimai, 2012, Nr. 15-133 (2012-02-22), i. k. 1122020ISAK0004-161</text:span></text:p>
      <text:p text:style-name="P501"><text:span text:style-name="T502">Dėl Lietuvos Respublikos ūkio ministro 2010 m. kovo 5 d. įs</text:span><text:span text:style-name="T503">akymo Nr. 4-170 "Dėl finansavimo projektams, siekiantiems gauti Europos Sąjungos struktūrinių fondų finansinę paramą pagal Lietuvos 2007–2013 metų Europos Sąjungos struktūrinės paramos panaudojimo strategiją ir Ekonomikos augimo veiksmų programą, skyrimo"<text:s/></text:span><text:span text:style-name="T504">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8:00Z</meta:creation-date>
    <dc:date>2015-09-15T08:48:00Z</dc:date>
    <meta:template xlink:href="Normal" xlink:type="simple"/>
    <meta:editing-cycles>2</meta:editing-cycles>
    <meta:editing-duration>PT0S</meta:editing-duration>
    <meta:document-statistic meta:page-count="9" meta:paragraph-count="152" meta:word-count="4576" meta:character-count="37830" meta:row-count="607" meta:non-whitespace-character-count="33406"/>
  </office:meta>
</office:document-meta>
</file>