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0" style:parent-style-name="Normal" style:family="paragraph">
      <style:paragraph-properties fo:widows="0" fo:orphans="0" fo:text-align="center" fo:text-indent="0.2083in"/>
      <style:text-properties fo:hyphenate="false"/>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1-12-31 iki 2012-02-22</text:span></text:p>
      <text:p text:style-name="P3"/>
      <text:p text:style-name="P4"><text:span text:style-name="T5">Įsakymas paskelbtas: Informaciniai pranešimai 2010, Nr.<text:s/></text:span><text:a xlink:href="https://www.e-tar.lt/portal/legalAct.html?documentId=TAR.1C4F722E2230" office:target-frame-name="_top" xlink:show="replace"><text:span text:style-name="T6">18-270</text:span></text:a><text:span text:style-name="T7">, i. k. 1102020ISAK0004-170</text:span></text:p>
      <text:p text:style-name="P8"/>
      <text:p text:style-name="P9"><text:span text:style-name="T10"/><text:span text:style-name="T11">LIETUVOS RESPUBLIKOS ŪKIO MINISTRO</text:span></text:p>
      <text:p text:style-name="P12"/>
      <text:p text:style-name="P13"><text:span text:style-name="T14">ĮSAKYMAS</text:span></text:p>
      <text:p text:style-name="P15">DĖL finansavimo projektams, siekiantiems gauti europos sąjungos struktūrinių fondų finansinę paramą PAGAL LIETUVOS 2007–2013 METŲ eUROPOS SĄJUNGOS STRUKTŪRINĖS PARAMOS PANAUDOJIMO STRATEGIJĄ IR EKONOMIKOS AUGIMO VEIKSMŲ PROGRAMĄ, SKYRIMO</text:p>
      <text:p text:style-name="P16"/>
      <text:p text:style-name="P17">2010 m. kovo 5 d. Nr. 4-170</text:p>
      <text:p text:style-name="P18">Vilnius</text:p>
      <text:p text:style-name="P19"/>
      <text:p text:style-name="P20"><text:span text:style-name="T21">Vadovaudamasis Atsakomybės ir funkcijų paskirstymo tarp institucijų, įgyvendinant Lietuvos 2007–2013 metų Europos Sąjungos struktūrinės paramos panaudojimo<text:s/></text:span><text:span text:style-name="T22">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3">114-4637</text:span></text:a><text:span text:style-name="T24">), Lietuvos R</text:span><text:span text:style-name="T25">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08, Nr.<text:s/></text:span><text:a xlink:href="https://www.e-tar.lt/portal/lt/legalAct/TAR.11DB4A8C3609" office:target-frame-name="_blank" xlink:show="new"><text:span text:style-name="T28">46-1734</text:span></text:a><text:span text:style-name="T29">), 6.7 punktu ir VP2-2.1-ŪM-01-K priemonės „Lyderis LT“ projektų finansavimo sąlygų aprašo, patvirtinto Lietuvos Respublikos ūkio ministro 2009 m. kovo 20 d. įsakymu Nr. 4-102 (</text:span><text:span text:style-name="T30">Žin., 2009, Nr.<text:s/></text:span><text:a xlink:href="https://www.e-tar.lt/portal/lt/legalAct/TAR.69071265445B" office:target-frame-name="_blank" xlink:show="new"><text:span text:style-name="T31">39-1484</text:span></text:a><text:span text:style-name="T32">), 75 punktu bei atsižvelgdamas į viešosios įstaigos Lietuvos verslo paramos agentūros (toliau – VšĮ Lietuvos verslo paramos agentūra) 2010 m.<text:s/></text:span><text:span text:style-name="T33">vasario 17 d. pagal Ekonomikos augimo veiksmų programos VP2-2.1-ŪM-01-K priemonę „Lyderis LT“ projektų, gautų konkurso būdu, naudos ir kokybės vertinimo ataskaitą Nr. 1 bei Verslo projektų atrankos komiteto 2010 m. kovo 2 d. protokolo Nr. 7 nutariamąją dal</text:span><text:span text:style-name="T34">į,</text:span></text:p>
      <text:p text:style-name="P35"><text:span text:style-name="T36">skiriu</text:span><text:span text:style-name="T37"><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1-K priemonę „Lyderis LT“ projektams įgyvendinti iš Ūkio plėtros ir konkurencingumo didinimo programos:</text:span><text:s/></text:p>
      <text:p text:style-name="P40">Pastraipos pakeitimai:</text:p>
      <text:p text:style-name="P41"><text:span text:style-name="T42">Nr.<text:s/></text:span><text:a xlink:href="https://www.e-tar.lt/portal/legalAct.html?documentId=TAR.46B03B421DF4" office:target-frame-name="_top" xlink:show="replace"><text:span text:style-name="T43">4-597</text:span></text:a><text:span text:style-name="T44">, 2010-08-02, Informaciniai pranešimai, 2010, Nr. 58-729 (2010-08-06), i. k. 1102020ISAK0004-597</text:span></text:p>
      <text:p text:style-name="P45"><text:span text:style-name="T46">Nr.<text:s/></text:span><text:a xlink:href="https://www.e-tar.lt/portal/legalAct.html?documentId=TAR.0C36CE94DAA1" office:target-frame-name="_top" xlink:show="replace"><text:span text:style-name="T47">4-629</text:span></text:a><text:span text:style-name="T48">, 201</text:span><text:span text:style-name="T49">0-08-19, Informaciniai pranešimai, 2010, Nr. 63-775 (2010-08-25), i. k. 1102020ISAK0004-629</text:span></text:p>
      <text:p text:style-name="P50"><text:span text:style-name="T51">Nr.<text:s/></text:span><text:a xlink:href="https://www.e-tar.lt/portal/legalAct.html?documentId=TAR.029084EDD59F" office:target-frame-name="_top" xlink:show="replace"><text:span text:style-name="T52">4-71</text:span></text:a><text:span text:style-name="T53">, 2011-02-08, Informaciniai pranešimai, 2011, Nr. 12-89 (2011-02-11), i. k</text:span><text:span text:style-name="T54">. 1112020ISAK00004-71</text:span></text:p>
      <text:p text:style-name="P55"><text:span text:style-name="T56">Nr.<text:s/></text:span><text:a xlink:href="https://www.e-tar.lt/portal/legalAct.html?documentId=TAR.DDEA3D8E963B" office:target-frame-name="_top" xlink:show="replace"><text:span text:style-name="T57">4-325</text:span></text:a><text:span text:style-name="T58">, 2011-05-16, Informaciniai pranešimai, 2011, Nr. 40-364 (2011-05-20), i. k. 1112020ISAK0004-325</text:span></text:p>
      <text:p text:style-name="P59"><text:span text:style-name="T60">Nr.<text:s/></text:span><text:a xlink:href="https://www.e-tar.lt/portal/legalAct.html?documentId=TAR.208E2490969C" office:target-frame-name="_top" xlink:show="replace"><text:span text:style-name="T61">4-643</text:span></text:a><text:span text:style-name="T62">, 2011-09-13, Informaciniai pranešimai, 2011, Nr. 74-687 (2011-09-16), i. k. 1112020ISAK0004-643</text:span></text:p>
      <text:p text:style-name="Normal"/>
      <text:p text:style-name="P63"><text:span text:style-name="T64">1</text:span><text:span text:style-name="T65">. UAB „Sicor Biotech“ projekto „UAB „Sicor Biotech“ biofarmacinės gamybinės bazės plėtra“ (VšĮ Lietuvos vers</text:span><text:span text:style-name="T66">lo paramos agentūros 2010 m. sausio 22 d. paraiškos kodas VP2-2.1-ŪM-01-K-02-111 Europos Sąjungos struktūrinių fondų ir (ar) valstybės biudžeto finansavimui gauti vertinimo rezultatų ataskaita Nr. 1760) kapitalo formavimo išlaidoms padengti – iki 7 811 218</text:span><text:span text:style-name="T67">,00 (septynių milijonų aštuonių šimtų vienuolikos tūkstančių dviejų šimtų aštuoniolikos) litų finansavimo, finansavimo dalis (intensyvumas) – iki 50,00 proc. iš Europos Sąjungos Europos regioninės plėtros fondo specialiosios Ekonomikos augimo ir konkurenci</text:span><text:span text:style-name="T68">ngumo didinimo programos (ES lėšos) (programos kodas – 01 105), priemonės kodas 115_111, funkcinės klasifikacijos kodas 04.09.01.03, ekonominės klasifikacijos kodas 2.9.2.2.1.03;</text:span></text:p>
      <text:p text:style-name="P69"><text:span text:style-name="T70">2</text:span><text:span text:style-name="T71">. UAB „Baltic Solar Energy“ projekto „UAB „Baltic Solar Energy“ inovacin</text:span><text:span text:style-name="T72">is saulės elementų gamybos projektas“ (VšĮ Lietuvos verslo paramos agentūros 2010 m. sausio 22 d. paraiškos kodas VP2-2.1-ŪM-01-K-02-201 Europos Sąjungos struktūrinių fondų ir (ar) valstybės biudžeto finansavimui gauti vertinimo rezultatų ataskaita Nr. 183</text:span><text:span text:style-name="T73">3) kapitalo formavimo išlaidoms<text:s/></text:span><text:soft-page-break/><text:span text:style-name="T74">padengti – iki 9 582 970,00 (devynių milijonų penkių šimtų aštuoniasdešimt dviejų tūkstančių devynių šimtų septyniasdešimt) litų finansavimo, finansavimo dalis (intensyvumas) – iki 60,00 proc. iš Europos Sąjungos Europos reg</text:span><text:span text:style-name="T75">ioninės plėtros fondo specialiosios Ekonomikos augimo ir konkurencingumo didinimo programos (ES lėšos) (programos kodas – 01 105), priemonės kodas 115_111, funkcinės klasifikacijos kodas 04.09.01.03, ekonominės klasifikacijos kodas 2.9.2.2.1.03;</text:span></text:p>
      <text:p text:style-name="P76"><text:span text:style-name="T77">3</text:span><text:span text:style-name="T78">. UAB</text:span><text:span text:style-name="T79"><text:s/>„Via Solis“ projekto „Lanksčios gamybinės linijos, skirtos inovatyvių fotoelektrinių modulių gamybai, įdiegimas PVFLEX“ (VšĮ Lietuvos verslo paramos agentūros 2010 m. sausio 22 d. paraiškos kodas VP2-2.1-ŪM-01-K-02-214 Europos Sąjungos struktūrinių fondų<text:s/></text:span><text:span text:style-name="T80">ir (ar) valstybės biudžeto finansavimui gauti vertinimo rezultatų ataskaita Nr. 1843) kapitalo formavimo išlaidoms padengti – iki 14 327 260,00 (keturiolikos milijonų trijų šimtų dvidešimt septynių tūkstančių dviejų šimtų šešiasdešimt) litų finansavimo, fi</text:span><text:span text:style-name="T81">nansavimo dalis (intensyvumas) – iki 60,00 proc. iš Europos Sąjungos Europos regioninės plėtros fondo specialiosios Ekonomikos augimo ir konkurencingumo didinimo programos (ES lėšos) (programos kodas – 01 105), priemonės kodas 115_111, funkcinės klasifikac</text:span><text:span text:style-name="T82">ijos kodas 04.09.01.03, ekonominės klasifikacijos kodas 2.9.2.2.1.03;</text:span></text:p>
      <text:p text:style-name="P83"><text:span text:style-name="T84">4</text:span><text:span text:style-name="T85">. UAB „Baltic Solar Solutions“ projekto „UAB „Baltic Solar Solutions“ eksperimentinės (c-Si) fotovoltinių elementų gamybos projektas“ (VšĮ Lietuvos verslo paramos agentūros 2010 m.<text:s/></text:span><text:span text:style-name="T86">sausio 22 d. paraiškos kodas VP2-2.1-ŪM-01-K-02-200 Europos Sąjungos struktūrinių fondų ir (ar) valstybės biudžeto finansavimui gauti vertinimo rezultatų ataskaita Nr. 1832) kapitalo formavimo išlaidoms padengti – iki 14 997 927,00 (keturiolikos milijonų d</text:span><text:span text:style-name="T87">evynių šimtų devyniasdešimt septynių tūkstančių devynių šimtų dvidešimt septynių) litų finansavimo, finansavimo dalis (intensyvumas) – iki 60,00 proc. iš Europos Sąjungos Europos regioninės plėtros fondo specialiosios Ekonomikos augimo ir konkurencingumo d</text:span><text:span text:style-name="T88">idinimo programos (ES lėšos) (programos kodas – 01 105), priemonės kodas 115_111, funkcinės klasifikacijos kodas 04.09.01.03, ekonominės klasifikacijos kodas 2.9.2.2.1.03;</text:span></text:p>
      <text:p text:style-name="P89"><text:span text:style-name="T90">5</text:span><text:span text:style-name="T91">. UAB „INTERSURGICAL“ projekto „Kompleksinis UAB „INTERSURGICAL“ gamybinių tech</text:span><text:span text:style-name="T92">nologinių procesų modernizavimas ir plėtra“ (VšĮ Lietuvos verslo paramos agentūros 2010 m. sausio 22 d. paraiškos kodas VP2-2.1-ŪM-01-K-02-054 Europos Sąjungos struktūrinių fondų ir (ar) valstybės biudžeto finansavimui gauti vertinimo rezultatų ataskaita N</text:span><text:span text:style-name="T93">r. 1710) kapitalo formavimo išlaidoms padengti – iki 14 987 136,00 (keturiolikos milijonų devynių šimtų aštuoniasdešimt septynių tūkstančių šimto trisdešimt šešių) litų finansavimo, finansavimo dalis (intensyvumas) – iki 50,00 proc. iš Europos Sąjungos Eur</text:span><text:span text:style-name="T94">opos regioninės plėtros fondo specialiosios Ekonomikos augimo ir konkurencingumo didinimo programos (ES lėšos) (programos kodas – 01 105), priemonės kodas 115_111, funkcinės klasifikacijos kodas 04.09.01.03, ekonominės klasifikacijos kodas 2.9.2.2.1.03;</text:span></text:p>
      <text:p text:style-name="P95"><text:span text:style-name="T96">6.</text:span><text:span text:style-name="T97"><text:s/>Neteko galios nuo 2011-05-21</text:span></text:p>
      <text:p text:style-name="P98">Punkto naikinimas:</text:p>
      <text:p text:style-name="P99"><text:span text:style-name="T100">Nr.<text:s/></text:span><text:a xlink:href="https://www.e-tar.lt/portal/legalAct.html?documentId=TAR.DDEA3D8E963B" office:target-frame-name="_top" xlink:show="replace"><text:span text:style-name="T101">4-325</text:span></text:a><text:span text:style-name="T102">, 2011-05-16, Informaciniai pranešimai 2011, Nr. 40-364 (2011-05-20), i. k. 1112020ISAK0004-325</text:span></text:p>
      <text:p text:style-name="Normal"/>
      <text:p text:style-name="P103"><text:span text:style-name="T104">7</text:span><text:span text:style-name="T105">. UAB „Aleks</text:span><text:span text:style-name="T106">Ann“ projekto „Inovatyvių veterinarinių vaistų gamybos įrangos įdiegimas“ (VšĮ Lietuvos verslo paramos agentūros 2010 m. sausio 22 d. paraiškos kodas VP2-2.1-ŪM-01-K-02-175 Europos Sąjungos struktūrinių fondų ir (ar) valstybės biudžeto finansavimui gauti v</text:span><text:span text:style-name="T107">ertinimo rezultatų ataskaita Nr. 1815) kapitalo formavimo išlaidoms padengti – iki 5 409 579,00 (penkių milijonų keturių šimtų devynių tūkstančių penkių šimtų septyniasdešimt devynių) litų finansavimo, finansavimo dalis (intensyvumas) – iki 60,00 proc. iš<text:s/></text:span><text:span text:style-name="T108">Europos Sąjungos Europos regioninės plėtros fondo specialiosios Ekonomikos augimo ir konkurencingumo didinimo programos (ES lėšos) (programos kodas – 01 105), priemonės kodas 115_111, funkcinės klasifikacijos kodas 04.09.01.03, ekonominės klasifikacijos ko</text:span><text:span text:style-name="T109">das 2.9.2.2.1.03;</text:span></text:p>
      <text:p text:style-name="P110"><text:span text:style-name="T111">8</text:span><text:span text:style-name="T112">. UAB „CIE LT FORGE“ projekto „UAB „CIE LT Forge“ gamybos plėtra“ (VšĮ Lietuvos verslo paramos agentūros 2010 m. sausio 22 d. Paraiškos kodas VP2-2.1-ŪM-01-K-02-081 Europos Sąjungos struktūrinių fondų ir (ar) valstybės biudžeto finan</text:span><text:span text:style-name="T113">savimui gauti vertinimo rezultatų ataskaita Nr. 1733) kapitalo formavimo išlaidoms padengti – iki 8 843 168,00 (aštuonių milijonų<text:s/></text:span><text:soft-page-break/><text:span text:style-name="T114">aštuonių šimtų keturiasdešimt trijų tūkstančių šimto šešiasdešimt aštuonių) litų finansavimo, finansavimo dalis (intensyvumas)</text:span><text:span text:style-name="T115"><text:s/>– iki 50,00 proc.:</text:span></text:p>
      <text:p text:style-name="P116"><text:span text:style-name="T117">8.1</text:span><text:span text:style-name="T118">. iš Europos Sąjungos Europos regioninės plėtros fondo specialiosios Ekonomikos augimo ir konkurencingumo didinimo programos (ES lėšos) (programos kodas – 01 105), priemonės kodas 115_111, funkcinės klasifikacijos kodas 04.09.01.03</text:span><text:span text:style-name="T119">, ekonominės klasifikacijos kodas 2.9.2.2.1.03 – iki 6 343 168,00 (šešių milijonų trijų šimtų keturiasdešimt trijų tūkstančių vieno šimto šešiasdešimt aštuonių) litų;</text:span></text:p>
      <text:p text:style-name="P120"><text:span text:style-name="T121">8.2</text:span><text:span text:style-name="T122">. iš Europos Sąjungos Europos regioninės plėtros fondo specialiosios Ekonomikos au</text:span><text:span text:style-name="T123">gimo ir konkurencingumo didinimo programos (bendrojo finansavimo lėšos) (programos kodas – 01 205), priemonės kodas 125_111, funkcinės klasifikacijos kodas 04.09.01.03, ekonominės klasifikacijos kodas 2.9.2.2.1.01 – iki 2 500 000,00 (dviejų milijonų penkių</text:span><text:span text:style-name="T124"><text:s/>šimtų tūkstančių) litų;</text:span><text:s/></text:p>
      <text:p text:style-name="P125">Punkto pakeitimai:</text:p>
      <text:p text:style-name="P126"><text:span text:style-name="T127">Nr.<text:s/></text:span><text:a xlink:href="https://www.e-tar.lt/portal/legalAct.html?documentId=TAR.E03A36604A94" office:target-frame-name="_top" xlink:show="replace"><text:span text:style-name="T128">4-628</text:span></text:a><text:span text:style-name="T129">, 2010-08-19, Informaciniai pranešimai, 2010, Nr. 63-774 (2010-08-25), i. k. 1102020ISAK0004-628</text:span></text:p>
      <text:p text:style-name="Normal"/>
      <text:p text:style-name="P130"><text:span text:style-name="T131">9</text:span><text:span text:style-name="T132">. mokslinės-gam</text:span><text:span text:style-name="T133">ybinės AB „PRECIZIKA“ projekto „Industrinė technologinė linija naujos kartos saulės elementų modulių gamybai (MODLINE)“ (VšĮ Lietuvos verslo paramos agentūros 2010 m. sausio 22 d. paraiškos kodas VP2-2.1-ŪM-01-K-02-109 Europos Sąjungos struktūrinių fondų i</text:span><text:span text:style-name="T134">r (ar) valstybės biudžeto finansavimui gauti vertinimo rezultatų ataskaita Nr. 1758) kapitalo formavimo išlaidoms padengti – iki 10 036 135,00 (dešimt milijonų trisdešimt šešių tūkstančių šimto trisdešimt penkių) litų finansavimo, finansavimo dalis (intens</text:span><text:span text:style-name="T135">yvumas) – iki 60,00 proc. iš Ūkio plėtros ir konkurencingumo didinimo programos (ES lėšos) (programos kodas – 01 105), priemonės kodas 115_111, funkcinės klasifikacijos kodas 04.09.01.03, ekonominės klasifikacijos kodas 2.9.2.2.1.03;</text:span><text:s/></text:p>
      <text:p text:style-name="P136">Punkto pakeitimai:</text:p>
      <text:p text:style-name="P137"><text:span text:style-name="T138">Nr</text:span><text:span text:style-name="T139">.<text:s/></text:span><text:a xlink:href="https://www.e-tar.lt/portal/legalAct.html?documentId=TAR.CBEB536988ED" office:target-frame-name="_top" xlink:show="replace"><text:span text:style-name="T140">4-963</text:span></text:a><text:span text:style-name="T141">, 2011-12-23, Informaciniai pranešimai, 2011, Nr. 103-1030 (2011-12-30), i. k. 1112020ISAK0004-963</text:span></text:p>
      <text:p text:style-name="Normal"/>
      <text:p text:style-name="P142"><text:span text:style-name="T143">10.</text:span><text:span text:style-name="T144"><text:s/>Neteko galios nuo 2010-08-07</text:span></text:p>
      <text:p text:style-name="P145">Punkto naikinimas:</text:p>
      <text:p text:style-name="P146"><text:span text:style-name="T147">Nr.<text:s/></text:span><text:a xlink:href="https://www.e-tar.lt/portal/legalAct.html?documentId=TAR.46B03B421DF4" office:target-frame-name="_top" xlink:show="replace"><text:span text:style-name="T148">4-597</text:span></text:a><text:span text:style-name="T149">, 2010-08-02, Informaciniai pranešimai 2010, Nr. 58-729 (2010-08-06), i. k. 1102020ISAK0004-597</text:span></text:p>
      <text:p text:style-name="Normal"/>
      <text:p text:style-name="P150"><text:span text:style-name="T151">11</text:span><text:span text:style-name="T152">. UAB „FERMENTAS“ projekto „UAB „FERMENTAS“ gamybos proceso moderniz</text:span><text:span text:style-name="T153">avimas“ (VšĮ Lietuvos verslo paramos agentūros 2010 m. sausio 22 d. paraiškos kodas VP2-2.1-ŪM-01-K-02-142 Europos Sąjungos struktūrinių fondų ir (ar) valstybės biudžeto finansavimui gauti vertinimo rezultatų ataskaita Nr. 1786) kapitalo formavimo išlaidom</text:span><text:span text:style-name="T154">s padengti – iki 2 625 000,00 (dviejų milijonų šešių šimtų dvidešimt penkių tūkstančių) litų finansavimo, finansavimo dalis (intensyvumas) – iki 50,00 proc. iš Europos Sąjungos Europos regioninės plėtros fondo specialiosios Ekonomikos augimo ir konkurencin</text:span><text:span text:style-name="T155">gumo didinimo programos (ES lėšos) (programos kodas – 01 105), priemonės kodas 115_111, funkcinės klasifikacijos kodas 04.09.01.03, ekonominės klasifikacijos kodas 2.9.2.2.1.03;</text:span></text:p>
      <text:p text:style-name="P156"><text:span text:style-name="T157">12</text:span><text:span text:style-name="T158">. UAB „RADIOLINIJA“ projekto „Automobilių diagnostikos prietaisų gamybos</text:span><text:span text:style-name="T159"><text:s/>linijos įdiegimas UAB „RADIOLINIJA“ (VšĮ Lietuvos verslo paramos agentūros 2010 m. sausio 22 d. paraiškos kodas VP2-2.1-ŪM-01-K-02-238 Europos Sąjungos struktūrinių fondų ir (ar) valstybės biudžeto finansavimui gauti vertinimo rezultatų ataskaita Nr. 1863</text:span><text:span text:style-name="T160">) kapitalo formavimo išlaidoms padengti – iki 1 293 963,00 (vieno milijono dviejų šimtų devyniasdešimt trijų tūkstančių devynių šimtų šešiasdešimt trijų) litų finansavimo, finansavimo dalis (intensyvumas) – iki 60,00 proc. iš Europos Sąjungos Europos regio</text:span><text:span text:style-name="T161">ninės plėtros fondo specialiosios Ekonomikos augimo ir konkurencingumo didinimo programos (ES lėšos) (programos kodas – 01 105), priemonės kodas 115_111, funkcinės klasifikacijos kodas 04.09.01.03, ekonominės klasifikacijos kodas 2.9.2.2.1.03;</text:span></text:p>
      <text:p text:style-name="P162"><text:span text:style-name="T163">13</text:span><text:span text:style-name="T164">. UAB<text:s/></text:span><text:span text:style-name="T165">„Meteka“ projekto „UAB „Meteka“ gamybos pajėgumų didinimas įsigyjant moderniausią hidrocilindrų gamybos technologinę liniją“ (VšĮ Lietuvos verslo paramos agentūros 2010 m. sausio 22 d. paraiškos kodas VP2-2.1-ŪM-01-K-02-172 Europos Sąjungos struktūrinių<text:s/></text:span><text:soft-page-break/><text:span text:style-name="T166">fo</text:span><text:span text:style-name="T167">ndų ir (ar) valstybės biudžeto finansavimui gauti vertinimo rezultatų ataskaita Nr. 1813) kapitalo formavimo išlaidoms padengti – iki 1 789 444,00 (vieno milijono septynių šimtų aštuoniasdešimt devynių tūkstančių keturių šimtų keturiasdešimt keturių) litų<text:s/></text:span><text:span text:style-name="T168">finansavimo, finansavimo dalis (intensyvumas) – iki 50,00 proc. iš Europos Sąjungos Europos regioninės plėtros fondo specialiosios Ekonomikos augimo ir konkurencingumo didinimo programos (ES lėšos) (programos kodas – 01 105), priemonės kodas 115_111, funkc</text:span><text:span text:style-name="T169">inės klasifikacijos kodas 04.09.01.03, ekonominės klasifikacijos kodas 2.9.2.2.1.03;</text:span></text:p>
      <text:p text:style-name="P170"><text:span text:style-name="T171">14</text:span><text:span text:style-name="T172">. UAB „ELGAMA-ELEKTRONIKA“ projekto „Bešvinės technologijos diegimas ir elektroninių elektros energijos skaitiklių gamybos proceso modernizavimas, siekiant padidinti</text:span><text:span text:style-name="T173"><text:s/>įmonės produktyvumą bei gaminamos produkcijos kokybines ir aplinkosaugines charakteristikas“ (VšĮ Lietuvos verslo paramos agentūros 2010 m. sausio 22 d. paraiškos kodas VP2-2.1-ŪM-01-K-02-010 Europos Sąjungos struktūrinių fondų ir (ar) valstybės biudžeto<text:s/></text:span><text:span text:style-name="T174">finansavimui gauti vertinimo rezultatų ataskaita Nr. 1669) kapitalo formavimo išlaidoms padengti – iki 331 600,00 (trijų šimtų trisdešimt vieno tūkstančio šešių šimtų) litų finansavimo, finansavimo dalis (intensyvumas) – iki 50,00 proc. iš Europos Sąjungos</text:span><text:span text:style-name="T175"><text:s/>Europos regioninės plėtros fondo specialiosios Ekonomikos augimo ir konkurencingumo didinimo programos (ES lėšos) (programos kodas – 01 105), priemonės kodas 115_111, funkcinės klasifikacijos kodas 04.09.01.03, ekonominės klasifikacijos kodas 2.9.2.2.1.03</text:span><text:span text:style-name="T176">;</text:span></text:p>
      <text:p text:style-name="P177"><text:span text:style-name="T178">15</text:span><text:span text:style-name="T179">. UAB „WAVIN BALTIC“ projekto „PP dvigubos sienelės<text:s/></text:span><text:span text:style-name="T180">X-Stream</text:span><text:span text:style-name="T181"><text:s/>vamzdžių gamybos technologijos įdiegimas“ (VšĮ Lietuvos verslo paramos agentūros 2010 m. sausio 22 d. paraiškos kodas VP2-2.1-ŪM-01-K-02-026 Europos Sąjungos struktūrinių fondų ir (ar) valstybės biudžeto finansavimui gauti vertinimo rezultatų ataskaita Nr</text:span><text:span text:style-name="T182">. 1684) kapitalo formavimo išlaidoms padengti – iki 6 062 866,00 (šešių milijonų šešiasdešimt dviejų tūkstančių aštuonių šimtų šešiasdešimt šešių) litų finansavimo, finansavimo dalis (intensyvumas) – iki 50,00 proc. iš Europos Sąjungos Europos regioninės p</text:span><text:span text:style-name="T183">lėtros fondo specialiosios Ekonomikos augimo ir konkurencingumo didinimo programos (ES lėšos) (programos kodas – 01 105), priemonės kodas 115_111, funkcinės klasifikacijos kodas 04.09.01.03, ekonominės klasifikacijos kodas 2.9.2.2.1.03;</text:span></text:p>
      <text:p text:style-name="P184"><text:span text:style-name="T185">16.</text:span><text:span text:style-name="T186"><text:s/>Neteko galios</text:span><text:span text:style-name="T187"><text:s/>nuo 2011-02-12</text:span></text:p>
      <text:p text:style-name="P188">Punkto naikinimas:</text:p>
      <text:p text:style-name="P189"><text:span text:style-name="T190">Nr.<text:s/></text:span><text:a xlink:href="https://www.e-tar.lt/portal/legalAct.html?documentId=TAR.029084EDD59F" office:target-frame-name="_top" xlink:show="replace"><text:span text:style-name="T191">4-71</text:span></text:a><text:span text:style-name="T192">, 2011-02-08, Informaciniai pranešimai 2011, Nr. 12-89 (2011-02-11), i. k. 1112020ISAK00004-71</text:span></text:p>
      <text:p text:style-name="Normal"/>
      <text:p text:style-name="P193"><text:span text:style-name="T194">17</text:span><text:span text:style-name="T195">. AB „Achema“ projekto „Naujų</text:span><text:span text:style-name="T196"><text:s/>skystų ir dujinių produktų gamybos technologijos diegimas AB „Achema“ (VšĮ Lietuvos verslo paramos agentūros 2010 m. sausio 22 d. paraiškos kodas VP2-2.1-ŪM-01-K-02-019 Europos Sąjungos struktūrinių fondų ir (ar) valstybės biudžeto finansavimui gauti vert</text:span><text:span text:style-name="T197">inimo rezultatų ataskaita Nr. 1677) kapitalo formavimo išlaidoms padengti – iki 15 000 000,00 (penkiolikos milijonų) litų finansavimo, finansavimo dalis (intensyvumas) – iki 44,97 proc. iš Europos Sąjungos Europos regioninės plėtros fondo specialiosios Eko</text:span><text:span text:style-name="T198">nomikos augimo ir konkurencingumo didinimo programos (ES lėšos) (programos kodas – 01 105), priemonės kodas 115_111, funkcinės klasifikacijos kodas 04.09.01.03, ekonominės klasifikacijos kodas 2.9.2.2.1.03;</text:span></text:p>
      <text:p text:style-name="P199"><text:span text:style-name="T200">18.</text:span><text:span text:style-name="T201"><text:s/>Neteko galios nuo 2011-10-29</text:span></text:p>
      <text:p text:style-name="P202">Punkto naikinimas:</text:p>
      <text:p text:style-name="P203"><text:span text:style-name="T204">Nr.<text:s/></text:span><text:a xlink:href="https://www.e-tar.lt/portal/legalAct.html?documentId=TAR.416B53343431" office:target-frame-name="_top" xlink:show="replace"><text:span text:style-name="T205">4-775</text:span></text:a><text:span text:style-name="T206">, 2011-10-24, Informaciniai pranešimai 2011, Nr. 86-814 (2011-10-28), i. k. 1112020ISAK0004-775</text:span></text:p>
      <text:p text:style-name="Normal"/>
      <text:p text:style-name="P207"><text:span text:style-name="T208">19</text:span><text:span text:style-name="T209">. UAB „BIOK laboratorija“ projekto „UAB „BIOK laboratorij</text:span><text:span text:style-name="T210">a“ darbo našumo ir konkurencingumo didinimas investuojant į technologinių linijų modernizavimą ir plėtrą“ (VšĮ Lietuvos verslo paramos agentūros 2010 m. sausio 22 d. paraiškos kodas VP2-2.1-ŪM-01-K-02-149 Europos Sąjungos struktūrinių fondų ir (ar) valstyb</text:span><text:span text:style-name="T211">ės biudžeto finansavimui gauti vertinimo rezultatų ataskaita Nr. 1792) kapitalo formavimo išlaidoms padengti – iki 1 506 872,00 (vieno milijono penkių šimtų šešių tūkstančių aštuonių šimtų septyniasdešimt dviejų) litų finansavimo, finansavimo dalis (intens</text:span><text:span text:style-name="T212">yvumas) – iki 60,00 proc. iš Europos Sąjungos Europos regioninės plėtros<text:s/></text:span><text:soft-page-break/><text:span text:style-name="T213">fondo specialiosios Ekonomikos augimo ir konkurencingumo didinimo programos (ES lėšos) (programos kodas – 01 105), priemonės kodas 115_111, funkcinės klasifikacijos kodas 04.09.01.03,</text:span><text:span text:style-name="T214"><text:s/>ekonominės klasifikacijos kodas 2.9.2.2.1.03;</text:span></text:p>
      <text:p text:style-name="P215"><text:span text:style-name="T216">20.</text:span><text:span text:style-name="T217"><text:s/>Neteko galios nuo 2011-09-17</text:span></text:p>
      <text:p text:style-name="P218">Punkto naikinimas:</text:p>
      <text:p text:style-name="P219"><text:span text:style-name="T220">Nr.<text:s/></text:span><text:a xlink:href="https://www.e-tar.lt/portal/legalAct.html?documentId=TAR.208E2490969C" office:target-frame-name="_top" xlink:show="replace"><text:span text:style-name="T221">4-643</text:span></text:a><text:span text:style-name="T222">, 2011-09-13, Informaciniai pranešimai 2011, Nr. 74-687 (2011-09</text:span><text:span text:style-name="T223">-16), i. k. 1112020ISAK0004-643</text:span></text:p>
      <text:p text:style-name="Normal"/>
      <text:p text:style-name="P224"><text:span text:style-name="T225">21</text:span><text:span text:style-name="T226">. UAB „Stikloporas“ projekto „UAB „Stikloporas“ putstiklio gamybos inovacinis projektas“ (VšĮ Lietuvos verslo paramos agentūros 2010 m. sausio 22 d. paraiškos kodas VP2-2.1-ŪM-01-K-02-154 Europos Sąjungos struktūrinių</text:span><text:span text:style-name="T227"><text:s/>fondų ir (ar) valstybės biudžeto finansavimui gauti vertinimo rezultatų ataskaita Nr. 1797) kapitalo formavimo išlaidoms padengti – iki 4 139 024,00 (keturių milijonų vieno šimto trisdešimt devynių tūkstančių dvidešimt keturių) litų finansavimo, finansavi</text:span><text:span text:style-name="T228">mo dalis (intensyvumas) – iki 50,00 proc.:</text:span></text:p>
      <text:p text:style-name="P229"><text:span text:style-name="T230">21.1</text:span><text:span text:style-name="T231">. iš Europos Sąjungos Europos regioninės plėtros fondo specialiosios Ekonomikos augimo ir konkurencingumo didinimo programos (ES lėšos) (programos kodas – 01 105), priemonės kodas 115_111, funkcinės klasifik</text:span><text:span text:style-name="T232">acijos kodas 04.09.01.03, ekonominės klasifikacijos kodas 2.9.2.2.1.03 – iki 237 855,51 (dviejų šimtų trisdešimt septynių tūkstančių aštuonių šimtų penkiasdešimt penkių litų ir penkiasdešimt vieno cento) lito;</text:span></text:p>
      <text:p text:style-name="P233"><text:span text:style-name="T234">21.2</text:span><text:span text:style-name="T235">. iš Europos Sąjungos Europos regionin</text:span><text:span text:style-name="T236">ės plėtros fondo specialiosios Ekonomikos augimo ir konkurencingumo didinimo programos (bendrojo finansavimo lėšos) (programos kodas – 01 205), priemonės kodas 125_111, funkcinės klasifikacijos kodas 04.09.01.03, ekonominės klasifikacijos kodas 2.9.2.2.1.0</text:span><text:span text:style-name="T237">1 – iki 3 901 168,49 (trijų milijonų devynių šimtų vieno tūkstančio vieno šimto šešiasdešimt aštuonių litų ir keturiasdešimt devynių centų) lito;</text:span><text:s/></text:p>
      <text:p text:style-name="P238">Punkto pakeitimai:</text:p>
      <text:p text:style-name="P239"><text:span text:style-name="T240">Nr.<text:s/></text:span><text:a xlink:href="https://www.e-tar.lt/portal/legalAct.html?documentId=TAR.E03A36604A94" office:target-frame-name="_top" xlink:show="replace"><text:span text:style-name="T241">4-</text:span><text:span text:style-name="T242">628</text:span></text:a><text:span text:style-name="T243">, 2010-08-19, Informaciniai pranešimai, 2010, Nr. 63-774 (2010-08-25), i. k. 1102020ISAK0004-628</text:span></text:p>
      <text:p text:style-name="Normal"/>
      <text:p text:style-name="P244"><text:span text:style-name="T245">22</text:span><text:span text:style-name="T246">. UAB „Selteka“ projekto „Skaitmeninių TV imtuvų inovatyvios gamybos technologinės linijos įdiegimas“ (VšĮ Lietuvos verslo paramos agentūros 2010 m.<text:s/></text:span><text:span text:style-name="T247">sausio 22 d. paraiškos kodas VP2-2.1-ŪM-01-K-02-086 Europos Sąjungos struktūrinių fondų ir (ar) valstybės biudžeto finansavimui gauti vertinimo rezultatų ataskaita Nr. 1738) kapitalo formavimo išlaidoms padengti – iki 933 303,00 (devynių šimtų trisdešimt t</text:span><text:span text:style-name="T248">rijų tūkstančių trijų šimtų trijų) litų finansavimo, finansavimo dalis (intensyvumas) – iki 49,99 proc. iš Europos Sąjungos Europos regioninės plėtros fondo specialiosios Ekonomikos augimo ir konkurencingumo didinimo programos (ES lėšos) (programos kodas –</text:span><text:span text:style-name="T249"><text:s/>01 105), priemonės kodas 115_111, funkcinės klasifikacijos kodas 04.09.01.03, ekonominės klasifikacijos kodas 2.9.2.2.1.03;</text:span></text:p>
      <text:p text:style-name="P250"><text:span text:style-name="T251">23</text:span><text:span text:style-name="T252">. bendros Lietuvos–JAV įmonės uždarosios akcinės bendrovės „MEDICAL TECHNOLOGIES LBI“ projekto „Medicinos prietaisų gamybos į</text:span><text:span text:style-name="T253">rangos ir technologinių procesų modernizavimas konkurencingumo stiprinimui“ (VšĮ Lietuvos verslo paramos agentūros 2010 m. sausio 22 d. paraiškos kodas VP2-2.1-ŪM-01-K-02-169 Europos Sąjungos struktūrinių fondų ir (ar) valstybės biudžeto finansavimui gauti</text:span><text:span text:style-name="T254"><text:s/>vertinimo rezultatų ataskaita Nr. 1810) kapitalo formavimo išlaidoms padengti – iki 1 003 556,00 (vieno milijono trijų tūkstančių penkių šimtų penkiasdešimt šešių) litų finansavimo, finansavimo dalis (intensyvumas) – iki 50,00 proc. iš Europos Sąjungos Eu</text:span><text:span text:style-name="T255">ropos regioninės plėtros fondo specialiosios Ekonomikos augimo ir konkurencingumo didinimo programos (ES lėšos) (programos kodas – 01 105), priemonės kodas 115_111, funkcinės klasifikacijos kodas 04.09.01.03, ekonominės klasifikacijos kodas 2.9.2.2.1.03;</text:span></text:p>
      <text:p text:style-name="P256"><text:span text:style-name="T257">24</text:span><text:span text:style-name="T258">. UAB „TIKSLIOSIOS MECHANIKOS TECHNOLOGIJOS“ projekto „UAB „TIKSLIOSIOS MECHANIKOS TECHNOLOGIJOS“ gamybos modernizavimas“ (VšĮ Lietuvos verslo paramos agentūros 2010 m. sausio 22 d. paraiškos kodas VP2-2.1-ŪM-01-K-02-030 Europos Sąjungos struktūrinių<text:s/></text:span><text:span text:style-name="T259">fondų ir (ar) valstybės biudžeto finansavimui gauti vertinimo rezultatų ataskaita Nr. 1688) kapitalo formavimo išlaidoms padengti – iki 2 123 727,00 (dviejų milijonų vieno šimto dvidešimt trijų tūkstančių septynių šimtų dvidešimt septynių) litų finansavimo</text:span><text:span text:style-name="T260">,<text:s/></text:span><text:soft-page-break/><text:span text:style-name="T261">finansavimo dalis (intensyvumas) – iki 60,00 proc. iš Europos Sąjungos Europos regioninės plėtros fondo specialiosios Ekonomikos augimo ir konkurencingumo didinimo programos (ES lėšos) (programos kodas – 01 105), priemonės kodas 115_111, funkcinės klasif</text:span><text:span text:style-name="T262">ikacijos kodas 04.09.01.03, ekonominės klasifikacijos kodas 2.9.2.2.1.03;</text:span></text:p>
      <text:p text:style-name="P263"><text:span text:style-name="T264">25</text:span><text:span text:style-name="T265">. UAB „BRD“ projekto „UAB „BRD“ Inovatyvių optinių/skaitmeninių laikmenų formatų gamybos investicinis projektas“ (VšĮ Lietuvos verslo paramos agentūros 2010 m. sausio 22 d. par</text:span><text:span text:style-name="T266">aiškos kodas VP2-2.1-ŪM-01-K-02-083 Europos Sąjungos struktūrinių fondų ir (ar) valstybės biudžeto finansavimui gauti vertinimo rezultatų ataskaita Nr. 1735) kapitalo formavimo išlaidoms padengti – iki 4 172 496,00 (keturių milijonų vieno šimto septyniasde</text:span><text:span text:style-name="T267">šimt dviejų tūkstančių keturių šimtų devyniasdešimt šešių) litų finansavimo, finansavimo dalis (intensyvumas) – iki 50,00 proc. iš Europos Sąjungos Europos regioninės plėtros fondo specialiosios Ekonomikos augimo ir konkurencingumo didinimo programos (ES l</text:span><text:span text:style-name="T268">ėšos) (programos kodas – 01 105), priemonės kodas 115_111, funkcinės klasifikacijos kodas 04.09.01.03, ekonominės klasifikacijos kodas 2.9.2.2.1.03;</text:span></text:p>
      <text:p text:style-name="P269"><text:span text:style-name="T270">26</text:span><text:span text:style-name="T271">. UAB „GANDRAS ENERGOEFEKTAS“ projekto „UAB „GANDRAS ENERGOEFEKTAS“ tarptautinio konkurencingumo didi</text:span><text:span text:style-name="T272">nimas diegiant apšvietimo sistemų gamybos iš antrinių žaliavų liniją“ (VšĮ Lietuvos verslo paramos agentūros 2010 m. sausio 22 d. paraiškos kodas VP2-2.1-ŪM-01-K-02-234 Europos Sąjungos struktūrinių fondų ir (ar) valstybės biudžeto finansavimui gauti verti</text:span><text:span text:style-name="T273">nimo rezultatų ataskaita Nr. 1859) kapitalo formavimo išlaidoms padengti – iki 5 898 000,00 (penkių milijonų aštuonių šimtų devyniasdešimt aštuonių tūkstančių) litų finansavimo, finansavimo dalis (intensyvumas) – iki 60,00 proc. iš Europos Sąjungos Europos</text:span><text:span text:style-name="T274"><text:s/>regioninės plėtros fondo specialiosios Ekonomikos augimo ir konkurencingumo didinimo programos (ES lėšos) (programos kodas – 01 105), priemonės kodas 115_111, funkcinės klasifikacijos kodas 04.09.01.03, ekonominės klasifikacijos kodas 2.9.2.2.1.03;</text:span></text:p>
      <text:p text:style-name="P275"><text:span text:style-name="T276">27</text:span><text:span text:style-name="T277">. UAB „TECHNINIAI PROJEKTAI“ projekto „Spiralinių ir beasbestinių tarpinių gamybinės bazės statybos ir gamybos linijos diegimas“ (VšĮ Lietuvos verslo paramos agentūros 2010 m. sausio 22 d. paraiškos kodas VP2-2.1-ŪM-01-K-02-096 Europos Sąjungos struktūrini</text:span><text:span text:style-name="T278">ų fondų ir (ar) valstybės biudžeto finansavimui gauti vertinimo rezultatų ataskaita Nr. 1746) kapitalo formavimo išlaidoms padengti – iki 306 443,00 (trijų šimtų šešių tūkstančių keturių šimtų keturiasdešimt trijų) litų finansavimo, finansavimo dalis (inte</text:span><text:span text:style-name="T279">nsyvumas) – iki 60,00 proc. iš Europos Sąjungos Europos regioninės plėtros fondo specialiosios Ekonomikos augimo ir konkurencingumo didinimo programos (ES lėšos) (programos kodas – 01 105), priemonės kodas 115_111, funkcinės klasifikacijos kodas 04.09.01.0</text:span><text:span text:style-name="T280">3, ekonominės klasifikacijos kodas 2.9.2.2.1.03;</text:span></text:p>
      <text:p text:style-name="P281"><text:span text:style-name="T282">28.</text:span><text:span text:style-name="T283"><text:s/>Neteko galios nuo 2011-12-01</text:span></text:p>
      <text:p text:style-name="P284">Punkto naikinimas:</text:p>
      <text:p text:style-name="P285"><text:span text:style-name="T286">Nr.<text:s/></text:span><text:a xlink:href="https://www.e-tar.lt/portal/legalAct.html?documentId=TAR.C041BAE68A01" office:target-frame-name="_top" xlink:show="replace"><text:span text:style-name="T287">4-863</text:span></text:a><text:span text:style-name="T288">, 2011-11-29, Informaciniai pranešimai 2011, Nr. 95-931 (2011-</text:span><text:span text:style-name="T289">12-02), i. k. 1112020ISAK0004-863</text:span></text:p>
      <text:p text:style-name="Normal"/>
      <text:p text:style-name="P290"><text:span text:style-name="T291">29</text:span><text:span text:style-name="T292">. UAB „NPI“ projekto „Gamybos našumo didinimas, diegiant inovatyvias gamybos technologijas įmonėje „NPI“ (VšĮ Lietuvos verslo paramos agentūros 2010 m. sausio 22 d. paraiškos kodas VP2-2.1-ŪM-01-K-02-118 Europos Sąj</text:span><text:span text:style-name="T293">ungos struktūrinių fondų ir (ar) valstybės biudžeto finansavimui gauti vertinimo rezultatų ataskaita Nr. 1766) kapitalo formavimo išlaidoms padengti – iki 1 832 926,00 (vieno milijono aštuonių šimtų trisdešimt dviejų tūkstančių devynių šimtų dvidešimt šeši</text:span><text:span text:style-name="T294">ų) litų finansavimo, finansavimo dalis (intensyvumas) – iki 50,00 proc. iš Europos Sąjungos Europos regioninės plėtros fondo specialiosios Ekonomikos augimo ir konkurencingumo didinimo programos (ES lėšos) (programos kodas – 01 105), priemonės kodas 115_11</text:span><text:span text:style-name="T295">1, funkcinės klasifikacijos kodas 04.09.01.03, ekonominės klasifikacijos kodas 2.9.2.2.1.03;</text:span></text:p>
      <text:p text:style-name="P296"><text:span text:style-name="T297">30</text:span><text:span text:style-name="T298">. UAB „BIOK laboratorija“ projekto „Naujos kosmetikos produktų gamybos linijos diegimas UAB „BIOK laboratorija“ (VšĮ Lietuvos verslo paramos agentūros 2010 m</text:span><text:span text:style-name="T299">. sausio 22 d. paraiškos kodas VP2-2.1-ŪM-01-K-02-001 Europos Sąjungos struktūrinių fondų ir (ar) valstybės biudžeto finansavimui gauti vertinimo rezultatų ataskaita Nr. 1661) kapitalo formavimo išlaidoms padengti – iki 383 325,00 (trijų šimtų aštuoniasdeš</text:span><text:span text:style-name="T300">imt trijų tūkstančių trijų šimtų dvidešimt penkių) litų finansavimo, finansavimo dalis (intensyvumas) – iki 60,00 proc. iš Europos Sąjungos Europos<text:s/></text:span><text:soft-page-break/><text:span text:style-name="T301">regioninės plėtros fondo specialiosios Ekonomikos augimo ir konkurencingumo didinimo programos (ES lėšos) (p</text:span><text:span text:style-name="T302">rogramos kodas – 01 105), priemonės kodas 115_111, funkcinės klasifikacijos kodas 04.09.01.03, ekonominės klasifikacijos kodas 2.9.2.2.1.03;</text:span></text:p>
      <text:p text:style-name="P303"><text:span text:style-name="T304">31</text:span><text:span text:style-name="T305">. UAB „AURANTIJUS“ projekto „UAB „AURANTIJUS“ konkurencingumo didinimas, įdiegiant naują maisto papildų ir va</text:span><text:span text:style-name="T306">istų gamybos liniją“ (VšĮ Lietuvos verslo paramos agentūros 2010 m. sausio 22 d. paraiškos kodas VP2-2.1-ŪM-01-K-02-018 Europos Sąjungos struktūrinių fondų ir (ar) valstybės biudžeto finansavimui gauti vertinimo rezultatų ataskaita Nr. 1676) kapitalo forma</text:span><text:span text:style-name="T307">vimo išlaidoms padengti – iki 3 557 885,00 (trijų milijonų penkių šimtų penkiasdešimt septynių tūkstančių aštuonių šimtų aštuoniasdešimt penkių) litų finansavimo, finansavimo dalis (intensyvumas) – iki 60,00 proc. iš Europos Sąjungos Europos regioninės plė</text:span><text:span text:style-name="T308">tros fondo specialiosios Ekonomikos augimo ir konkurencingumo didinimo programos (ES lėšos) (programos kodas – 01 105), priemonės kodas 115_111, funkcinės klasifikacijos kodas 04.09.01.03, ekonominės klasifikacijos kodas 2.9.2.2.1.03;</text:span></text:p>
      <text:p text:style-name="P309"><text:span text:style-name="T310">32</text:span><text:span text:style-name="T311">. UAB „AURANTIJ</text:span><text:span text:style-name="T312">US“ projekto „UAB „AURANTIJUS“ gamybos kokybės gerinimas ir pasirengimas naujų inovatyvių produktų gamybai“ (VšĮ Lietuvos verslo paramos agentūros 2010 m. sausio 22 d. paraiškos kodas VP2-2.1-ŪM-01-K-02-178 Europos Sąjungos struktūrinių fondų ir (ar) valst</text:span><text:span text:style-name="T313">ybės biudžeto finansavimui gauti vertinimo rezultatų ataskaita Nr. 1817) kapitalo formavimo išlaidoms padengti – iki 1 561 380,00 (vieno milijono penkių šimtų šešiasdešimt vieno tūkstančio trijų šimtų aštuoniasdešimt) litų finansavimo, finansavimo dalis (i</text:span><text:span text:style-name="T314">ntensyvumas) – iki 60,00 proc. iš Europos Sąjungos Europos regioninės plėtros fondo specialiosios Ekonomikos augimo ir konkurencingumo didinimo programos (ES lėšos) (programos kodas – 01 105), priemonės kodas 115_111, funkcinės klasifikacijos kodas 04.09.0</text:span><text:span text:style-name="T315">1.03, ekonominės klasifikacijos kodas 2.9.2.2.1.03;</text:span></text:p>
      <text:p text:style-name="P316"><text:span text:style-name="T317">33</text:span><text:span text:style-name="T318">. UAB „FabricAir“ projekto „UAB „FabricAir“ veiklos produktyvumo ir konkurencingumo didinimas diegiant inovatyvias gamybines technologijas“ (VšĮ Lietuvos verslo paramos agentūros 2010 m. sausio 22 d</text:span><text:span text:style-name="T319">. paraiškos kodas VP2-2.1-ŪM-01-K-02-031 Europos Sąjungos struktūrinių fondų ir (ar) valstybės biudžeto finansavimui gauti vertinimo rezultatų ataskaita Nr. 1689) kapitalo formavimo išlaidoms padengti – iki 5 170 568,00 (penkių milijonų vieno šimto septyni</text:span><text:span text:style-name="T320">asdešimt tūkstančių penkių šimtų šešiasdešimt aštuonių) litų finansavimo, finansavimo dalis (intensyvumas) – iki 50,00 proc. iš Europos Sąjungos Europos regioninės plėtros fondo specialiosios Ekonomikos augimo ir konkurencingumo didinimo programos (ES lėšo</text:span><text:span text:style-name="T321">s) (programos kodas – 01 105), priemonės kodas 115_111, funkcinės klasifikacijos kodas 04.09.01.03, ekonominės klasifikacijos kodas 2.9.2.2.1.03;</text:span></text:p>
      <text:p text:style-name="P322"><text:span text:style-name="T323">34</text:span><text:span text:style-name="T324">. UAB „AMKODOR BALTIC“ projekto „Krautuvų gamybos technologinės linijos įdiegimas“ (VšĮ Lietuvos verslo paramos agentūros 2010 m. vasario 17 d. paraiškos kodas VP2-2.1-ŪM-01-K-02-245 Europos Sąjungos struktūrinių fondų<text:s/></text:span><text:span text:style-name="T325">ir (ar) valstybės biudžeto finansavim</text:span><text:span text:style-name="T326">ui gauti vertinimo rezultatų ataskaita Nr. 1867) kapitalo formavimo išlaidoms padengti –</text:span><text:span text:style-name="T327"><text:s/>iki 4 054 400,00 (keturių milijonų penkiasdešimt keturių tūkstančių keturių šimtų) litų finansavimo, finansavimo dalis (intensyvumas) – iki 57,92 proc. iš Europos Sąju</text:span><text:span text:style-name="T328">ngos Europos regioninės plėtros fondo specialiosios Ekonomikos augimo ir konkurencingumo didinimo programos (ES lėšos) (programos kodas – 01 105), priemonės kodas 115_111, funkcinės klasifikacijos kodas 04.09.01.03, ekonominės klasifikacijos kodas 2.9.2.2.</text:span><text:span text:style-name="T329">1.03;</text:span></text:p>
      <text:p text:style-name="P330"><text:span text:style-name="T331">35.</text:span><text:span text:style-name="T332"><text:s/>Neteko galios nuo 2011-09-17</text:span></text:p>
      <text:p text:style-name="P333">Punkto naikinimas:</text:p>
      <text:p text:style-name="P334"><text:span text:style-name="T335">Nr.<text:s/></text:span><text:a xlink:href="https://www.e-tar.lt/portal/legalAct.html?documentId=TAR.208E2490969C" office:target-frame-name="_top" xlink:show="replace"><text:span text:style-name="T336">4-643</text:span></text:a><text:span text:style-name="T337">, 2011-09-13, Informaciniai pranešimai 2011, Nr. 74-687 (2011-09-16), i. k. 1112020ISAK0004-643</text:span></text:p>
      <text:p text:style-name="Normal"/>
      <text:p text:style-name="P338"><text:span text:style-name="T339">36</text:span><text:span text:style-name="T340">.<text:s/></text:span><text:span text:style-name="T341">UAB „Ortopagalba“ projekto „Naujos ortopedinių gaminių gamybos technologinės linijos diegimas ir esamų modernizavimas siekiant padidinti UAB „Ortopagalba“ darbo našumą ir eksporto apimtis“ (VšĮ Lietuvos verslo paramos agentūros 2010 m. sausio 22 d. paraišk</text:span><text:span text:style-name="T342">os kodas VP2-2.1-ŪM-01-K-02-088 Europos Sąjungos struktūrinių fondų ir (ar) valstybės biudžeto finansavimui gauti vertinimo rezultatų ataskaita Nr. 1739) kapitalo formavimo išlaidoms padengti – iki 457 896,00 (keturių šimtų penkiasdešimt septynių tūkstanči</text:span><text:span text:style-name="T343">ų aštuonių šimtų devyniasdešimt šešių) litų<text:s/></text:span><text:soft-page-break/><text:span text:style-name="T344">finansavimo, finansavimo dalis (intensyvumas) – iki 60,00 proc. iš Europos Sąjungos Europos regioninės plėtros fondo specialiosios Ekonomikos augimo ir konkurencingumo didinimo programos (ES lėšos) (programos kod</text:span><text:span text:style-name="T345">as – 01 105), priemonės kodas 115_111, funkcinės klasifikacijos kodas 04.09.01.03, ekonominės klasifikacijos kodas 2.9.2.2.1.03;</text:span></text:p>
      <text:p text:style-name="P346"><text:span text:style-name="T347">37</text:span><text:span text:style-name="T348">. UAB „LINOLITAS“ projekto „UAB „LINOLITAS“ modernizavimas, diegiant modernią gamybos technologinę įrangą“ (VšĮ Lietuvos<text:s/></text:span><text:span text:style-name="T349">verslo paramos agentūros 2010 m. sausio 22 d. paraiškos kodas VP2-2.1-ŪM-01-K-02-155 Europos Sąjungos struktūrinių fondų ir (ar) valstybės biudžeto finansavimui gauti vertinimo rezultatų ataskaita Nr. 1798) kapitalo formavimo išlaidoms padengti – iki 2 230</text:span><text:span text:style-name="T350"><text:s/>918,00 (dviejų milijonų dviejų šimtų trisdešimt tūkstančių devynių šimtų aštuoniolikos) litų finansavimo, finansavimo dalis (intensyvumas) – iki 50,00 proc. iš Europos Sąjungos Europos regioninės plėtros fondo specialiosios Ekonomikos augimo ir konkurenci</text:span><text:span text:style-name="T351">ngumo didinimo programos (ES lėšos) (programos kodas – 01 105), priemonės kodas 115_111, funkcinės klasifikacijos kodas 04.09.01.03, ekonominės klasifikacijos kodas 2.9.2.2.1.03;</text:span></text:p>
      <text:p text:style-name="P352"><text:span text:style-name="T353">38.</text:span><text:span text:style-name="T354"><text:s/>Neteko galios nuo 2010-08-26</text:span></text:p>
      <text:p text:style-name="P355">Punkto naikinimas:</text:p>
      <text:p text:style-name="P356"><text:span text:style-name="T357">Nr.<text:s/></text:span><text:a xlink:href="https://www.e-tar.lt/portal/legalAct.html?documentId=TAR.0C36CE94DAA1" office:target-frame-name="_top" xlink:show="replace"><text:span text:style-name="T358">4-629</text:span></text:a><text:span text:style-name="T359">, 2010-08-19, Informaciniai pranešimai 2010, Nr. 63-775 (2010-08-25), i. k. 1102020ISAK0004-629</text:span></text:p>
      <text:p text:style-name="Normal"/>
      <text:p text:style-name="P360"><text:span text:style-name="T361">39</text:span><text:span text:style-name="T362">. UAB „Jansvis“ projekto „UAB „Jansvis“ inovatyvių sprendimų diegimas ir eksporto ska</text:span><text:span text:style-name="T363">tinimas“ (VšĮ Lietuvos verslo paramos agentūros 2010 m. sausio 22 d. paraiškos kodas VP2-2.1-ŪM-01-K-02-205 Europos Sąjungos struktūrinių fondų ir (ar) valstybės biudžeto finansavimui gauti vertinimo rezultatų ataskaita Nr. 1836) kapitalo formavimo išlaido</text:span><text:span text:style-name="T364">ms padengti – iki 327 980,00 (trijų šimtų dvidešimt septynių tūkstančių devynių šimtų aštuoniasdešimt) litų finansavimo, finansavimo dalis (intensyvumas) – iki 60,00 proc. iš Europos Sąjungos Europos regioninės plėtros fondo specialiosios Ekonomikos augimo</text:span><text:span text:style-name="T365"><text:s/>ir konkurencingumo didinimo programos (ES lėšos) (programos kodas – 01 105), priemonės kodas 115_111, funkcinės klasifikacijos kodas 04.09.01.03, ekonominės klasifikacijos kodas 2.9.2.2.1.03.</text:span></text:p>
      <text:p text:style-name="P366"/>
      <text:p text:style-name="P367"/>
      <text:p text:style-name="P368"/>
      <text:p text:style-name="P369">Ūkio ministras<text:tab/>Dainius Kreivys</text:p>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ūkio ministerija, Įsakymas</text:span></text:p>
      <text:p text:style-name="P380"><text:span text:style-name="T381">Nr.<text:s/></text:span><text:a xlink:href="https://www.e-tar.lt/portal/legalAct.html?documentId=TAR.46B03B421DF4" office:target-frame-name="_top" xlink:show="replace"><text:span text:style-name="T382">4-597</text:span></text:a><text:span text:style-name="T383">, 2010-08-02, Informaciniai pranešimai, 2010, Nr. 58-729 (2010-08-06), i. k. 1102020ISAK0004-597</text:span></text:p>
      <text:p text:style-name="P384"><text:span text:style-name="T385">Dėl Lietuvos Respubl</text:span><text:span text:style-name="T386">ikos ūkio ministro 2010 m. kovo 5 d. įsakymo Nr. 4-170 "Dėl finansavimo projektams, siekiantiems gauti Europos Sąjungos struktūrinių fondų finansinę paramą pagal Lietuvos 2007–2013 metų Europos Sąjungos struktūrinės paramos panaudojimo strategiją ir Ekonom</text:span><text:span text:style-name="T387">ikos augimo veiksmų programą, skyrimo" pakeitimo</text:span></text:p>
      <text:p text:style-name="P388"/>
      <text:p text:style-name="P389"><text:span text:style-name="T390">2.</text:span></text:p>
      <text:p text:style-name="P391"><text:span text:style-name="T392">Lietuvos Respublikos ūkio ministerija, Įsakymas</text:span></text:p>
      <text:p text:style-name="P393"><text:span text:style-name="T394">Nr.<text:s/></text:span><text:a xlink:href="https://www.e-tar.lt/portal/legalAct.html?documentId=TAR.E03A36604A94" office:target-frame-name="_top" xlink:show="replace"><text:span text:style-name="T395">4-628</text:span></text:a><text:span text:style-name="T396">, 2010-08-19, Informaciniai pranešimai, 2010, Nr. 63-774 (2010-0</text:span><text:span text:style-name="T397">8-25), i. k. 1102020ISAK0004-628</text:span></text:p>
      <text:p text:style-name="P398"><text:span text:style-name="T399">Dėl Lietuvos Respublikos ūkio ministro 2010 m. kovo 5 d. įsakymo Nr. 4-170 "Dėl finansavimo projektams, siekiantiems gauti Europos Sąjungos struktūrinių fondų finansinę paramą pagal Lietuvos 2007–2013 metų Europos Sąjungos<text:s/></text:span><text:span text:style-name="T400">struktūrinės paramos panaudojimo strategiją ir Ekonomikos augimo veiksmų programą, skyrimo" pakeitimo</text:span></text:p>
      <text:p text:style-name="P401"/>
      <text:p text:style-name="P402"><text:span text:style-name="T403">3.</text:span></text:p>
      <text:p text:style-name="P404"><text:span text:style-name="T405">Lietuvos Respublikos ūkio ministerija, Įsakymas</text:span></text:p>
      <text:p text:style-name="P406"><text:span text:style-name="T407">Nr.<text:s/></text:span><text:a xlink:href="https://www.e-tar.lt/portal/legalAct.html?documentId=TAR.0C36CE94DAA1" office:target-frame-name="_top" xlink:show="replace"><text:span text:style-name="T408">4-629</text:span></text:a><text:span text:style-name="T409">, 2010-08-1</text:span><text:span text:style-name="T410">9, Informaciniai pranešimai, 2010, Nr. 63-775 (2010-08-25), i. k. 1102020ISAK0004-629</text:span></text:p>
      <text:p text:style-name="P411"><text:span text:style-name="T412">Dėl Lietuvos Respublikos ūkio ministro 2010 m. kovo 5 d. įsakymo Nr. 4-170 "Dėl finansavimo projektams, siekiantiems gauti Europos Sąjungos struktūrinių fondų finansinę p</text:span><text:span text:style-name="T413">aramą pagal Lietuvos 2007–2013 metų Europos Sąjungos struktūrinės paramos panaudojimo strategiją ir Ekonomikos augimo veiksmų programą, skyrimo" pakeitimo</text:span></text:p>
      <text:p text:style-name="P414"/>
      <text:p text:style-name="P415"><text:span text:style-name="T416">4.</text:span></text:p>
      <text:p text:style-name="P417"><text:span text:style-name="T418">Lietuvos Respublikos ūkio ministerija, Įsakymas</text:span></text:p>
      <text:p text:style-name="P419"><text:span text:style-name="T420">Nr.<text:s/></text:span><text:a xlink:href="https://www.e-tar.lt/portal/legalAct.html?documentId=TAR.029084EDD59F" office:target-frame-name="_top" xlink:show="replace"><text:span text:style-name="T421">4-71</text:span></text:a><text:span text:style-name="T422">, 2011-02-08, Informaciniai pranešimai, 2011, Nr. 12-89 (2011-02-11), i. k. 1112020ISAK00004-71</text:span></text:p>
      <text:p text:style-name="P423"><text:span text:style-name="T424">Dėl Lietuvos Respublikos ūkio ministro 2010 m. kovo 5 d. įsakymo Nr. 4-170 "Dėl finansavimo projektams, siekiantiems ga</text:span><text:span text:style-name="T425">uti Europos Sąjungos struktūrinių fondų finansinę paramą pagal Lietuvos 2007–2013 metų Europos Sąjungos struktūrinės paramos panaudojimo strategiją ir Ekonomikos augimo veiksmų programą, skyrimo" pakeitimo</text:span></text:p>
      <text:p text:style-name="P426"/>
      <text:p text:style-name="P427"><text:span text:style-name="T428">5.</text:span></text:p>
      <text:p text:style-name="P429"><text:span text:style-name="T430">Lietuvos Respublikos ūkio ministerija,<text:s/></text:span><text:span text:style-name="T431">Įsakymas</text:span></text:p>
      <text:p text:style-name="P432"><text:span text:style-name="T433">Nr.<text:s/></text:span><text:a xlink:href="https://www.e-tar.lt/portal/legalAct.html?documentId=TAR.DDEA3D8E963B" office:target-frame-name="_top" xlink:show="replace"><text:span text:style-name="T434">4-325</text:span></text:a><text:span text:style-name="T435">, 2011-05-16, Informaciniai pranešimai, 2011, Nr. 40-364 (2011-05-20), i. k. 1112020ISAK0004-325</text:span></text:p>
      <text:p text:style-name="P436"><text:span text:style-name="T437">Dėl Lietuvos Respublikos ūkio ministro 2010 m. kovo 5 d. įs</text:span><text:span text:style-name="T438">akymo Nr. 4-170 "Dėl finansavimo projektams, siekiantiems gauti Europos Sąjungos struktūrinių fondų finansinę paramą pagal Lietuvos 2007–2013 metų Europos Sąjungos struktūrinės paramos panaudojimo strategiją ir Ekonomikos augimo veiksmų programą, skyrimo"<text:s/></text:span><text:span text:style-name="T439">pakeitimo</text:span></text:p>
      <text:p text:style-name="P440"/>
      <text:p text:style-name="P441"><text:span text:style-name="T442">6.</text:span></text:p>
      <text:p text:style-name="P443"><text:span text:style-name="T444">Lietuvos Respublikos ūkio ministerija, Įsakymas</text:span></text:p>
      <text:p text:style-name="P445"><text:span text:style-name="T446">Nr.<text:s/></text:span><text:a xlink:href="https://www.e-tar.lt/portal/legalAct.html?documentId=TAR.208E2490969C" office:target-frame-name="_top" xlink:show="replace"><text:span text:style-name="T447">4-643</text:span></text:a><text:span text:style-name="T448">, 2011-09-13, Informaciniai pranešimai, 2011, Nr. 74-687 (2011-09-16), i. k. 1112020ISAK0004-643</text:span></text:p>
      <text:p text:style-name="P449"><text:span text:style-name="T450">Dėl<text:s/></text:span><text:span text:style-name="T451">Lietuvos Respublikos ūkio ministro 2010 m. kovo 5 d. įsakymo Nr. 4-170 "Dėl finansavimo projektams, siekiantiems gauti Europos Sąjungos struktūrinių fondų finansinę paramą pagal Lietuvos 2007–2013 metų Europos Sąjungos struktūrinės paramos panaudojimo stra</text:span><text:span text:style-name="T452">tegiją ir Ekonomikos augimo veiksmų programą, skyrimo" pakeitimo</text:span></text:p>
      <text:p text:style-name="P453"/>
      <text:p text:style-name="P454"><text:span text:style-name="T455">7.</text:span></text:p>
      <text:p text:style-name="P456"><text:span text:style-name="T457">Lietuvos Respublikos ūkio ministerija, Įsakymas</text:span></text:p>
      <text:p text:style-name="P458"><text:span text:style-name="T459">Nr.<text:s/></text:span><text:a xlink:href="https://www.e-tar.lt/portal/legalAct.html?documentId=TAR.416B53343431" office:target-frame-name="_top" xlink:show="replace"><text:span text:style-name="T460">4-775</text:span></text:a><text:span text:style-name="T461">, 2011-10-24, Informaciniai pranešimai, 2011, Nr</text:span><text:span text:style-name="T462">. 86-814 (2011-10-28), i. k. 1112020ISAK0004-775</text:span></text:p>
      <text:p text:style-name="P463"><text:span text:style-name="T464">Dėl Lietuvos Respublikos ūkio ministro 2010 m. kovo 5 d. įsakymo Nr. 4-170 "Dėl finansavimo projektams, siekiantiems gauti Europos Sąjungos struktūrinių fondų finansinę paramą pagal Lietuvos 2007–2013 metų E</text:span><text:span text:style-name="T465">uropos Sąjungos struktūrinės paramos panaudojimo strategiją ir Ekonomikos augimo veiksmų programą, skyrimo" pakeitimo</text:span></text:p>
      <text:p text:style-name="P466"/>
      <text:p text:style-name="P467"><text:span text:style-name="T468">8.</text:span></text:p>
      <text:p text:style-name="P469"><text:span text:style-name="T470">Lietuvos Respublikos ūkio ministerija, Įsakymas</text:span></text:p>
      <text:p text:style-name="P471"><text:span text:style-name="T472">Nr.<text:s/></text:span><text:a xlink:href="https://www.e-tar.lt/portal/legalAct.html?documentId=TAR.C041BAE68A01" office:target-frame-name="_top" xlink:show="replace"><text:span text:style-name="T473">4-863</text:span></text:a><text:span text:style-name="T474">, 2011-11-29, Informaciniai pranešimai, 2011, Nr. 95-931 (2011-12-02), i. k. 1112020ISAK0004-863</text:span></text:p>
      <text:p text:style-name="P475"><text:span text:style-name="T476">Dėl Lietuvos Respublikos ūkio ministro 2010 m. kovo 5 d. įsakymo Nr. 4-170 "Dėl finansavimo projektams, siekiantiems gauti Europos Sąjungos struktūrinių f</text:span><text:span text:style-name="T477">ondų finansinę paramą pagal Lietuvos 2007–2013 metų Europos Sąjungos struktūrinės paramos panaudojimo strategiją ir Ekonomikos augimo veiksmų programą, skyrimo" pakeitimo</text:span></text:p>
      <text:p text:style-name="P478"/>
      <text:p text:style-name="P479"><text:span text:style-name="T480">9.</text:span></text:p>
      <text:p text:style-name="P481"><text:span text:style-name="T482">Lietuvos Respublikos ūkio ministerija, Įsakymas</text:span></text:p>
      <text:p text:style-name="P483"><text:span text:style-name="T484">Nr.<text:s/></text:span><text:a xlink:href="https://www.e-tar.lt/portal/legalAct.html?documentId=TAR.CBEB536988ED" office:target-frame-name="_top" xlink:show="replace"><text:span text:style-name="T485">4-963</text:span></text:a><text:span text:style-name="T486">, 2011-12-23, Informaciniai pranešimai, 2011, Nr. 103-1030 (2011-12-30), i. k. 1112020ISAK0004-963</text:span></text:p>
      <text:p text:style-name="P487"><text:span text:style-name="T488">Dėl Lietuvos Respublikos ūkio ministro 2010 m. kovo 5 d. įsakymo Nr. 4-170 "Dėl finansavimo projekt</text:span><text:span text:style-name="T489">ams, siekiantiems gauti Europos Sąjungos struktūrinių fondų finansinę paramą pagal Lietuvos 2007–2013 metų Europos Sąjungos struktūrinės paramos panaudojimo strategiją ir Ekonomikos augimo veiksmų programą, skyr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48:00Z</meta:creation-date>
    <dc:date>2015-09-15T08:48:00Z</dc:date>
    <meta:template xlink:href="Normal" xlink:type="simple"/>
    <meta:editing-cycles>2</meta:editing-cycles>
    <meta:editing-duration>PT0S</meta:editing-duration>
    <meta:document-statistic meta:page-count="9" meta:paragraph-count="152" meta:word-count="4576" meta:character-count="37837" meta:row-count="607" meta:non-whitespace-character-count="33413"/>
  </office:meta>
</office:document-meta>
</file>