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fo:font-size="11pt" style:font-size-asian="11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font-style="italic" style:font-style-asian="italic" style:font-style-complex="italic"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font-style="italic" style:font-style-asian="italic" style:font-style-complex="italic"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 fo:letter-spacing="-0.001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3937in"/>
    </style:style>
    <style:style style:name="T339" style:parent-style-name="DefaultParagraphFont" style:family="text">
      <style:text-properties fo:font-size="11pt" style:font-size-asian="11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5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5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5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6" style:parent-style-name="Normal" style:family="paragraph">
      <style:paragraph-properties fo:widows="0" fo:orphans="0" fo:text-align="center" fo:text-indent="0.2083in"/>
      <style:text-properties fo:hyphenate="false"/>
    </style:style>
    <style:style style:name="P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5-21 iki 2011-09-16</text:span></text:p>
      <text:p text:style-name="P3"/>
      <text:p text:style-name="P4"><text:span text:style-name="T5">Įsakymas paskelbtas: Informaciniai pranešimai 2010, Nr.<text:s/></text:span><text:a xlink:href="https://www.e-tar.lt/portal/legalAct.html?documentId=TAR.1C4F722E2230" office:target-frame-name="_top" xlink:show="replace"><text:span text:style-name="T6">18-270</text:span></text:a><text:span text:style-name="T7">, i. k. 1102020ISAK0004-170</text:span></text:p>
      <text:p text:style-name="P8"/>
      <text:p text:style-name="P9"><text:span text:style-name="T10"/><text:span text:style-name="T11">LIETUVOS RESPUBLIKOS ŪKIO MINISTRO</text:span></text:p>
      <text:p text:style-name="P12"/>
      <text:p text:style-name="P13"><text:span text:style-name="T14">ĮSAKYMAS</text:span></text:p>
      <text:p text:style-name="P15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6"/>
      <text:p text:style-name="P17">2010 m. kovo 5 d. Nr. 4-170</text:p>
      <text:p text:style-name="P18">Vilnius</text:p>
      <text:p text:style-name="P19"/>
      <text:p text:style-name="P20"><text:span text:style-name="T21">Vadovaudamasis Atsakomybės ir funkcijų paskirstymo tarp institucijų, įgyvendinant Lietuvos 2007–2013 metų Europos Sąjungos struktūrinės paramos panaudojimo<text:s/></text:span><text:span text:style-name="T22">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3">114-4637</text:span></text:a><text:span text:style-name="T24">), Lietuvos R</text:span><text:span text:style-name="T25">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6">67-1957</text:span></text:a><text:span text:style-name="T27">; 2008, Nr.<text:s/></text:span><text:a xlink:href="https://www.e-tar.lt/portal/lt/legalAct/TAR.11DB4A8C3609" office:target-frame-name="_blank" xlink:show="new"><text:span text:style-name="T28">46-1734</text:span></text:a><text:span text:style-name="T29">), 6.7 punktu ir VP2-2.1-ŪM-01-K priemonės „Lyderis LT“ projektų finansavimo sąlygų aprašo, patvirtinto Lietuvos Respublikos ūkio ministro 2009 m. kovo 20 d. įsakymu Nr. 4-102 (</text:span><text:span text:style-name="T30">Žin., 2009, Nr.<text:s/></text:span><text:a xlink:href="https://www.e-tar.lt/portal/lt/legalAct/TAR.69071265445B" office:target-frame-name="_blank" xlink:show="new"><text:span text:style-name="T31">39-1484</text:span></text:a><text:span text:style-name="T32">), 75 punktu bei atsižvelgdamas į viešosios įstaigos Lietuvos verslo paramos agentūros (toliau – VšĮ Lietuvos verslo paramos agentūra) 2010 m.<text:s/></text:span><text:span text:style-name="T33">vasario 17 d. pagal Ekonomikos augimo veiksmų programos VP2-2.1-ŪM-01-K priemonę „Lyderis LT“ projektų, gautų konkurso būdu, naudos ir kokybės vertinimo ataskaitą Nr. 1 bei Verslo projektų atrankos komiteto 2010 m. kovo 2 d. protokolo Nr. 7 nutariamąją dal</text:span><text:span text:style-name="T34">į,</text:span></text:p>
      <text:p text:style-name="P35"><text:span text:style-name="T36">skiriu</text:span><text:span text:style-name="T37"><text:s/>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8">95-3721</text:span></text:a><text:span text:style-name="T39">), 2 prioriteto „Verslo produktyvumo didinimas ir aplinkos verslui gerinimas“ VP2-2.1-ŪM-01-K priemonę „Lyderis LT“ projektams įgyvendinti iš specialiosios Ekonomikos augimo ir konkurencingumo didinimo programos iki 167 929 194,00 (vieno šimto še</text:span><text:span text:style-name="T40">šiasdešimt septynių milijonų devynių šimtų dvidešimt devynių tūkstančių vieno šimto devyniasdešimt keturių) litų:</text:span><text:s/></text:p>
      <text:p text:style-name="P41">Pastraipos pakeitimai:</text:p>
      <text:p text:style-name="P42"><text:span text:style-name="T43">Nr.<text:s/></text:span><text:a xlink:href="https://www.e-tar.lt/portal/legalAct.html?documentId=TAR.46B03B421DF4" office:target-frame-name="_top" xlink:show="replace"><text:span text:style-name="T44">4-597</text:span></text:a><text:span text:style-name="T45">, 2010-08-02, Informaciniai</text:span><text:span text:style-name="T46"><text:s/>pranešimai, 2010, Nr. 58-729 (2010-08-06), i. k. 1102020ISAK0004-597</text:span></text:p>
      <text:p text:style-name="P47"><text:span text:style-name="T48">Nr.<text:s/></text:span><text:a xlink:href="https://www.e-tar.lt/portal/legalAct.html?documentId=TAR.0C36CE94DAA1" office:target-frame-name="_top" xlink:show="replace"><text:span text:style-name="T49">4-629</text:span></text:a><text:span text:style-name="T50">, 2010-08-19, Informaciniai pranešimai, 2010, Nr. 63-775 (2010-08-25), i. k. 1102020ISAK0004-62</text:span><text:span text:style-name="T51">9</text:span></text:p>
      <text:p text:style-name="P52"><text:span text:style-name="T53">Nr.<text:s/></text:span><text:a xlink:href="https://www.e-tar.lt/portal/legalAct.html?documentId=TAR.029084EDD59F" office:target-frame-name="_top" xlink:show="replace"><text:span text:style-name="T54">4-71</text:span></text:a><text:span text:style-name="T55">, 2011-02-08, Informaciniai pranešimai, 2011, Nr. 12-89 (2011-02-11), i. k. 1112020ISAK00004-71</text:span></text:p>
      <text:p text:style-name="P56"><text:span text:style-name="T57">Nr.<text:s/></text:span><text:a xlink:href="https://www.e-tar.lt/portal/legalAct.html?documentId=TAR.DDEA3D8E963B" office:target-frame-name="_top" xlink:show="replace"><text:span text:style-name="T58">4-325</text:span></text:a><text:span text:style-name="T59">, 2011-05-16, Informaciniai pranešimai, 2011, Nr. 40-364 (2011-05-20), i. k. 1112020ISAK0004-325</text:span></text:p>
      <text:p text:style-name="Normal"/>
      <text:p text:style-name="P60"><text:span text:style-name="T61">1</text:span><text:span text:style-name="T62">. UAB „Sicor Biotech“ projekto „UAB „Sicor Biotech“ biofarmacinės gamybinės bazės plėtra“ (VšĮ Lietuvos verslo paramos agentūros 2</text:span><text:span text:style-name="T63">010 m. sausio 22 d. paraiškos kodas VP2-2.1-ŪM-01-K-02-111 Europos Sąjungos struktūrinių fondų ir (ar) valstybės biudžeto finansavimui gauti vertinimo rezultatų ataskaita Nr. 1760) kapitalo formavimo išlaidoms padengti – iki 7 811 218,00 (septynių milijonų</text:span><text:span text:style-name="T64"><text:s/>aštuonių šimtų vienuolikos tūkstančių dviejų šimtų aštuoniolikos) litų finansavimo, finansavimo dalis (intensyvumas) – iki 50,00 proc. iš Europos Sąjungos Europos regioninės plėtros fondo specialiosios Ekonomikos augimo ir konkurencingumo didinimo program</text:span><text:span text:style-name="T65">os (ES lėšos) (programos kodas – 01 105), priemonės kodas 115_111, funkcinės klasifikacijos kodas 04.09.01.03, ekonominės klasifikacijos kodas 2.9.2.2.1.03;</text:span></text:p>
      <text:p text:style-name="P66"><text:span text:style-name="T67">2</text:span><text:span text:style-name="T68">. UAB „Baltic Solar Energy“ projekto „UAB „Baltic Solar Energy“ inovacinis saulės elementų gam</text:span><text:span text:style-name="T69">ybos projektas“ (VšĮ Lietuvos verslo paramos agentūros 2010 m. sausio 22 d. paraiškos kodas VP2-2.1-ŪM-01-K-02-201 Europos Sąjungos struktūrinių fondų ir (ar) valstybės biudžeto finansavimui gauti vertinimo rezultatų ataskaita Nr. 1833) kapitalo formavimo<text:s/></text:span><text:span text:style-name="T70">išlaidoms<text:s/></text:span><text:soft-page-break/><text:span text:style-name="T71">padengti – iki 9 582 970,00 (devynių milijonų penkių šimtų aštuoniasdešimt dviejų tūkstančių devynių šimtų septyniasdešimt) litų finansavimo, finansavimo dalis (intensyvumas) – iki 60,00 proc. iš Europos Sąjungos Europos regioninės plėtros fondo<text:s/></text:span><text:span text:style-name="T72">specialiosios Ekonomikos augimo ir konkurencingumo didinimo programos (ES lėšos) (programos kodas – 01 105), priemonės kodas 115_111, funkcinės klasifikacijos kodas 04.09.01.03, ekonominės klasifikacijos kodas 2.9.2.2.1.03;</text:span></text:p>
      <text:p text:style-name="P73"><text:span text:style-name="T74">3</text:span><text:span text:style-name="T75">. UAB „Via Solis“ projekto<text:s/></text:span><text:span text:style-name="T76">„Lanksčios gamybinės linijos, skirtos inovatyvių fotoelektrinių modulių gamybai, įdiegimas PVFLEX“ (VšĮ Lietuvos verslo paramos agentūros 2010 m. sausio 22 d. paraiškos kodas VP2-2.1-ŪM-01-K-02-214 Europos Sąjungos struktūrinių fondų ir (ar) valstybės biud</text:span><text:span text:style-name="T77">žeto finansavimui gauti vertinimo rezultatų ataskaita Nr. 1843) kapitalo formavimo išlaidoms padengti – iki 14 327 260,00 (keturiolikos milijonų trijų šimtų dvidešimt septynių tūkstančių dviejų šimtų šešiasdešimt) litų finansavimo, finansavimo dalis (inten</text:span><text:span text:style-name="T78">syvumas) – iki 60,00 proc. iš Europos Sąjungos Europos regioninės plėtros fondo specialiosios Ekonomikos augimo ir konkurencingumo didinimo programos (ES lėšos) (programos kodas – 01 105), priemonės kodas 115_111, funkcinės klasifikacijos kodas 04.09.01.03</text:span><text:span text:style-name="T79">, ekonominės klasifikacijos kodas 2.9.2.2.1.03;</text:span></text:p>
      <text:p text:style-name="P80"><text:span text:style-name="T81">4</text:span><text:span text:style-name="T82">. UAB „Baltic Solar Solutions“ projekto „UAB „Baltic Solar Solutions“ eksperimentinės (c-Si) fotovoltinių elementų gamybos projektas“ (VšĮ Lietuvos verslo paramos agentūros 2010 m. sausio 22 d. paraiškos</text:span><text:span text:style-name="T83"><text:s/>kodas VP2-2.1-ŪM-01-K-02-200 Europos Sąjungos struktūrinių fondų ir (ar) valstybės biudžeto finansavimui gauti vertinimo rezultatų ataskaita Nr. 1832) kapitalo formavimo išlaidoms padengti – iki 14 997 927,00 (keturiolikos milijonų devynių šimtų devyniasd</text:span><text:span text:style-name="T84">ešimt septynių tūkstančių devynių šimtų dvidešimt septynių) litų finansavimo, finansavimo dalis (intensyvumas) – iki 60,00 proc. iš Europos Sąjungos Europos regioninės plėtros fondo specialiosios Ekonomikos augimo ir konkurencingumo didinimo programos (ES<text:s/></text:span><text:span text:style-name="T85">lėšos) (programos kodas – 01 105), priemonės kodas 115_111, funkcinės klasifikacijos kodas 04.09.01.03, ekonominės klasifikacijos kodas 2.9.2.2.1.03;</text:span></text:p>
      <text:p text:style-name="P86"><text:span text:style-name="T87">5</text:span><text:span text:style-name="T88">. UAB „INTERSURGICAL“ projekto „Kompleksinis UAB „INTERSURGICAL“ gamybinių technologinių procesų<text:s/></text:span><text:span text:style-name="T89">modernizavimas ir plėtra“ (VšĮ Lietuvos verslo paramos agentūros 2010 m. sausio 22 d. paraiškos kodas VP2-2.1-ŪM-01-K-02-054 Europos Sąjungos struktūrinių fondų ir (ar) valstybės biudžeto finansavimui gauti vertinimo rezultatų ataskaita Nr. 1710) kapitalo<text:s/></text:span><text:span text:style-name="T90">formavimo išlaidoms padengti – iki 14 987 136,00 (keturiolikos milijonų devynių šimtų aštuoniasdešimt septynių tūkstančių šimto trisdešimt šešių) litų finansavimo, finansavimo dalis (intensyvumas) – iki 50,00 proc. iš Europos Sąjungos Europos regioninės pl</text:span><text:span text:style-name="T91">ėtros fondo specialiosios Ekonomikos augimo ir konkurencingumo didinimo programos (ES lėšos) (programos kodas – 01 105), priemonės kodas 115_111, funkcinės klasifikacijos kodas 04.09.01.03, ekonominės klasifikacijos kodas 2.9.2.2.1.03;</text:span></text:p>
      <text:p text:style-name="P92"><text:span text:style-name="T93">6.</text:span><text:span text:style-name="T94"><text:s/>Neteko galios n</text:span><text:span text:style-name="T95">uo 2011-05-21</text:span></text:p>
      <text:p text:style-name="P96">Punkto naikinimas:</text:p>
      <text:p text:style-name="P97"><text:span text:style-name="T98">Nr.<text:s/></text:span><text:a xlink:href="https://www.e-tar.lt/portal/legalAct.html?documentId=TAR.DDEA3D8E963B" office:target-frame-name="_top" xlink:show="replace"><text:span text:style-name="T99">4-325</text:span></text:a><text:span text:style-name="T100">, 2011-05-16, Informaciniai pranešimai 2011, Nr. 40-364 (2011-05-20), i. k. 1112020ISAK0004-325</text:span></text:p>
      <text:p text:style-name="Normal"/>
      <text:p text:style-name="P101"><text:span text:style-name="T102">7</text:span><text:span text:style-name="T103">. UAB „AleksAnn“ projekto „Ino</text:span><text:span text:style-name="T104">vatyvių veterinarinių vaistų gamybos įrangos įdiegimas“ (VšĮ Lietuvos verslo paramos agentūros 2010 m. sausio 22 d. paraiškos kodas VP2-2.1-ŪM-01-K-02-175 Europos Sąjungos struktūrinių fondų ir (ar) valstybės biudžeto finansavimui gauti vertinimo rezultatų</text:span><text:span text:style-name="T105"><text:s/>ataskaita Nr. 1815) kapitalo formavimo išlaidoms padengti – iki 5 409 579,00 (penkių milijonų keturių šimtų devynių tūkstančių penkių šimtų septyniasdešimt devynių) litų finansavimo, finansavimo dalis (intensyvumas) – iki 60,00 proc. iš Europos Sąjungos E</text:span><text:span text:style-name="T106">uropos regioninės plėtros fondo specialiosios Ekonomikos augimo ir konkurencingumo didinimo programos (ES lėšos) (programos kodas – 01 105), priemonės kodas 115_111, funkcinės klasifikacijos kodas 04.09.01.03, ekonominės klasifikacijos kodas 2.9.2.2.1.03;</text:span></text:p>
      <text:p text:style-name="P107"><text:span text:style-name="T108">8</text:span><text:span text:style-name="T109">. UAB „CIE LT FORGE“ projekto „UAB „CIE LT Forge“ gamybos plėtra“ (VšĮ Lietuvos verslo paramos agentūros 2010 m. sausio 22 d. Paraiškos kodas VP2-2.1-ŪM-01-K-02-081 Europos Sąjungos struktūrinių fondų ir (ar) valstybės biudžeto finansavimui gauti vert</text:span><text:span text:style-name="T110">inimo rezultatų ataskaita Nr. 1733) kapitalo formavimo išlaidoms padengti – iki 8 843 168,00 (aštuonių milijonų<text:s/></text:span><text:soft-page-break/><text:span text:style-name="T111">aštuonių šimtų keturiasdešimt trijų tūkstančių šimto šešiasdešimt aštuonių) litų finansavimo, finansavimo dalis (intensyvumas) – iki 50,00 proc.</text:span><text:span text:style-name="T112">:</text:span></text:p>
      <text:p text:style-name="P113"><text:span text:style-name="T114">8.1</text:span><text:span text:style-name="T115">. iš Europos Sąjungos Europos regioninės plėtros fondo specialiosios Ekonomikos augimo ir konkurencingumo didinimo programos (ES lėšos) (programos kodas – 01 105), priemonės kodas 115_111, funkcinės klasifikacijos kodas 04.09.01.03, ekonominės klasi</text:span><text:span text:style-name="T116">fikacijos kodas 2.9.2.2.1.03 – iki 6 343 168,00 (šešių milijonų trijų šimtų keturiasdešimt trijų tūkstančių vieno šimto šešiasdešimt aštuonių) litų;</text:span></text:p>
      <text:p text:style-name="P117"><text:span text:style-name="T118">8.2</text:span><text:span text:style-name="T119">. iš Europos Sąjungos Europos regioninės plėtros fondo specialiosios Ekonomikos augimo ir konkurenci</text:span><text:span text:style-name="T120">ngumo didinimo programos (bendrojo finansavimo lėšos) (programos kodas – 01 205), priemonės kodas 125_111, funkcinės klasifikacijos kodas 04.09.01.03, ekonominės klasifikacijos kodas 2.9.2.2.1.01 – iki 2 500 000,00 (dviejų milijonų penkių šimtų tūkstančių)</text:span><text:span text:style-name="T121"><text:s/>litų;</text:span><text:s/></text:p>
      <text:p text:style-name="P122">Punkto pakeitimai:</text:p>
      <text:p text:style-name="P123"><text:span text:style-name="T124">Nr.<text:s/></text:span><text:a xlink:href="https://www.e-tar.lt/portal/legalAct.html?documentId=TAR.E03A36604A94" office:target-frame-name="_top" xlink:show="replace"><text:span text:style-name="T125">4-628</text:span></text:a><text:span text:style-name="T126">, 2010-08-19, Informaciniai pranešimai, 2010, Nr. 63-774 (2010-08-25), i. k. 1102020ISAK0004-628</text:span></text:p>
      <text:p text:style-name="Normal"/>
      <text:p text:style-name="P127"><text:span text:style-name="T128">9</text:span><text:span text:style-name="T129">. mokslinės-gamybinės AB „PRECIZI</text:span><text:span text:style-name="T130">KA“ projekto „Industrinė technologinė linija naujos kartos saulės elementų modulių gamybai (MODLINE)“ (VšĮ Lietuvos verslo paramos agentūros 2010 m. sausio 22 d. paraiškos kodas VP2-2.1-ŪM-01-K-02-109 Europos Sąjungos struktūrinių fondų ir (ar) valstybės b</text:span><text:span text:style-name="T131">iudžeto finansavimui gauti vertinimo rezultatų ataskaita Nr. 1758) kapitalo formavimo išlaidoms padengti – iki 10 068 103,00 (dešimt milijonų šešiasdešimt aštuonių tūkstančių šimto trijų) litų finansavimo, finansavimo dalis (intensyvumas) – iki 60,00 proc.</text:span><text:span text:style-name="T132"><text:s/>iš Europos Sąjungos Europos regioninės plėtros fondo specialiosios Ekonomikos augimo ir konkurencingumo didinimo programos (ES lėšos) (programos kodas – 01 105), priemonės kodas 115_111, funkcinės klasifikacijos kodas 04.09.01.03, ekonominės klasifikacijo</text:span><text:span text:style-name="T133">s kodas 2.9.2.2.1.03;</text:span></text:p>
      <text:p text:style-name="P134"><text:span text:style-name="T135">10.</text:span><text:span text:style-name="T136"><text:s/>Neteko galios nuo 2010-08-07</text:span></text:p>
      <text:p text:style-name="P137">Punkto naikinimas:</text:p>
      <text:p text:style-name="P138"><text:span text:style-name="T139">Nr.<text:s/></text:span><text:a xlink:href="https://www.e-tar.lt/portal/legalAct.html?documentId=TAR.46B03B421DF4" office:target-frame-name="_top" xlink:show="replace"><text:span text:style-name="T140">4-597</text:span></text:a><text:span text:style-name="T141">, 2010-08-02, Informaciniai pranešimai 2010, Nr. 58-729 (2010-08-06), i. k. 1102020ISAK00</text:span><text:span text:style-name="T142">04-597</text:span></text:p>
      <text:p text:style-name="Normal"/>
      <text:p text:style-name="P143"><text:span text:style-name="T144">11</text:span><text:span text:style-name="T145">. UAB „FERMENTAS“ projekto „UAB „FERMENTAS“ gamybos proceso modernizavimas“ (VšĮ Lietuvos verslo paramos agentūros 2010 m. sausio 22 d. paraiškos kodas VP2-2.1-ŪM-01-K-02-142 Europos Sąjungos struktūrinių fondų ir (ar) valstybės biudžeto<text:s/></text:span><text:span text:style-name="T146">finansavimui gauti vertinimo rezultatų ataskaita Nr. 1786) kapitalo formavimo išlaidoms padengti – iki 2 625 000,00 (dviejų milijonų šešių šimtų dvidešimt penkių tūkstančių) litų finansavimo, finansavimo dalis (intensyvumas) – iki 50,00 proc. iš Europos Są</text:span><text:span text:style-name="T147">jungos Europos regioninės plėtros fondo specialiosios Ekonomikos augimo ir konkurencingumo didinimo programos (ES lėšos) (programos kodas – 01 105), priemonės kodas 115_111, funkcinės klasifikacijos kodas 04.09.01.03, ekonominės klasifikacijos kodas 2.9.2.</text:span><text:span text:style-name="T148">2.1.03;</text:span></text:p>
      <text:p text:style-name="P149"><text:span text:style-name="T150">12</text:span><text:span text:style-name="T151">. UAB „RADIOLINIJA“ projekto „Automobilių diagnostikos prietaisų gamybos linijos įdiegimas UAB „RADIOLINIJA“ (VšĮ Lietuvos verslo paramos agentūros 2010 m. sausio 22 d. paraiškos kodas VP2-2.1-ŪM-01-K-02-238 Europos Sąjungos struktūrinių fond</text:span><text:span text:style-name="T152">ų ir (ar) valstybės biudžeto finansavimui gauti vertinimo rezultatų ataskaita Nr. 1863) kapitalo formavimo išlaidoms padengti – iki 1 293 963,00 (vieno milijono dviejų šimtų devyniasdešimt trijų tūkstančių devynių šimtų šešiasdešimt trijų) litų finansavimo</text:span><text:span text:style-name="T153">, finansavimo dalis (intensyvumas) – iki 60,00 proc. iš Europos Sąjungos Europos regioninės plėtros fondo specialiosios Ekonomikos augimo ir konkurencingumo didinimo programos (ES lėšos) (programos kodas – 01 105), priemonės kodas 115_111, funkcinės klasif</text:span><text:span text:style-name="T154">ikacijos kodas 04.09.01.03, ekonominės klasifikacijos kodas 2.9.2.2.1.03;</text:span></text:p>
      <text:p text:style-name="P155"><text:span text:style-name="T156">13</text:span><text:span text:style-name="T157">. UAB „Meteka“ projekto „UAB „Meteka“ gamybos pajėgumų didinimas įsigyjant moderniausią hidrocilindrų gamybos technologinę liniją“ (VšĮ Lietuvos verslo paramos agentūros 2010 m</text:span><text:span text:style-name="T158">. sausio 22 d. paraiškos kodas VP2-2.1-ŪM-01-K-02-172 Europos Sąjungos struktūrinių fondų ir (ar) valstybės biudžeto finansavimui gauti vertinimo rezultatų ataskaita Nr. 1813) kapitalo formavimo išlaidoms padengti – iki 1 789 444,00 (vieno milijono septyni</text:span><text:span text:style-name="T159">ų šimtų aštuoniasdešimt devynių tūkstančių keturių šimtų keturiasdešimt keturių) litų finansavimo, finansavimo dalis<text:s/></text:span><text:soft-page-break/><text:span text:style-name="T160">(intensyvumas) – iki 50,00 proc. iš Europos Sąjungos Europos regioninės plėtros fondo specialiosios Ekonomikos augimo ir konkurencingumo di</text:span><text:span text:style-name="T161">dinimo programos (ES lėšos) (programos kodas – 01 105), priemonės kodas 115_111, funkcinės klasifikacijos kodas 04.09.01.03, ekonominės klasifikacijos kodas 2.9.2.2.1.03;</text:span></text:p>
      <text:p text:style-name="P162"><text:span text:style-name="T163">14</text:span><text:span text:style-name="T164">. UAB „ELGAMA-ELEKTRONIKA“ projekto „Bešvinės technologijos diegimas ir elektro</text:span><text:span text:style-name="T165">ninių elektros energijos skaitiklių gamybos proceso modernizavimas, siekiant padidinti įmonės produktyvumą bei gaminamos produkcijos kokybines ir aplinkosaugines charakteristikas“ (VšĮ Lietuvos verslo paramos agentūros 2010 m. sausio 22 d. paraiškos kodas<text:s/></text:span><text:span text:style-name="T166">VP2-2.1-ŪM-01-K-02-010 Europos Sąjungos struktūrinių fondų ir (ar) valstybės biudžeto finansavimui gauti vertinimo rezultatų ataskaita Nr. 1669) kapitalo formavimo išlaidoms padengti – iki 331 600,00 (trijų šimtų trisdešimt vieno tūkstančio šešių šimtų) li</text:span><text:span text:style-name="T167">tų finansavimo, finansavimo dalis (intensyvumas) – iki 50,00 proc. iš Europos Sąjungos Europos regioninės plėtros fondo specialiosios Ekonomikos augimo ir konkurencingumo didinimo programos (ES lėšos) (programos kodas – 01 105), priemonės kodas 115_111, fu</text:span><text:span text:style-name="T168">nkcinės klasifikacijos kodas 04.09.01.03, ekonominės klasifikacijos kodas 2.9.2.2.1.03;</text:span></text:p>
      <text:p text:style-name="P169"><text:span text:style-name="T170">15</text:span><text:span text:style-name="T171">. UAB „WAVIN BALTIC“ projekto „PP dvigubos sienelės<text:s/></text:span><text:span text:style-name="T172">X-Stream</text:span><text:span text:style-name="T173"><text:s/>vamzdžių gamybos technologijos įdiegimas“ (VšĮ Lietuvos verslo paramos agentūros 2010 m. sausio 22 d.</text:span><text:span text:style-name="T174"><text:s/>paraiškos kodas VP2-2.1-ŪM-01-K-02-026 Europos Sąjungos struktūrinių fondų ir (ar) valstybės biudžeto finansavimui gauti vertinimo rezultatų ataskaita Nr. 1684) kapitalo formavimo išlaidoms padengti – iki 6 062 866,00 (šešių milijonų šešiasdešimt dviejų t</text:span><text:span text:style-name="T175">ūkstančių aštuonių šimtų šešiasdešimt šešių) litų finansavimo, finansavimo dalis (intensyvumas) – iki 50,00 proc. iš Europos Sąjungos Europos regioninės plėtros fondo specialiosios Ekonomikos augimo ir konkurencingumo didinimo programos (ES lėšos) (program</text:span><text:span text:style-name="T176">os kodas – 01 105), priemonės kodas 115_111, funkcinės klasifikacijos kodas 04.09.01.03, ekonominės klasifikacijos kodas 2.9.2.2.1.03;</text:span></text:p>
      <text:p text:style-name="P177"><text:span text:style-name="T178">16.</text:span><text:span text:style-name="T179"><text:s/>Neteko galios nuo 2011-02-12</text:span></text:p>
      <text:p text:style-name="P180">Punkto naikinimas:</text:p>
      <text:p text:style-name="P181"><text:span text:style-name="T182">Nr.<text:s/></text:span><text:a xlink:href="https://www.e-tar.lt/portal/legalAct.html?documentId=TAR.029084EDD59F" office:target-frame-name="_top" xlink:show="replace"><text:span text:style-name="T183">4-71</text:span></text:a><text:span text:style-name="T184">, 2011-02-08, Informaciniai pranešimai 2011, Nr. 12-89 (2011-02-11), i. k. 1112020ISAK00004-71</text:span></text:p>
      <text:p text:style-name="Normal"/>
      <text:p text:style-name="P185"><text:span text:style-name="T186">17</text:span><text:span text:style-name="T187">. AB „Achema“ projekto „Naujų skystų ir dujinių produktų gamybos technologijos diegimas AB „Achema“ (VšĮ Lietuvos verslo paramos<text:s/></text:span><text:span text:style-name="T188">agentūros 2010 m. sausio 22 d. paraiškos kodas VP2-2.1-ŪM-01-K-02-019 Europos Sąjungos struktūrinių fondų ir (ar) valstybės biudžeto finansavimui gauti vertinimo rezultatų ataskaita Nr. 1677) kapitalo formavimo išlaidoms padengti – iki 15 000 000,00 (penki</text:span><text:span text:style-name="T189">olikos milijonų) litų finansavimo, finansavimo dalis (intensyvumas) – iki 44,97 proc. iš Europos Sąjungos Europos regioninės plėtros fondo specialiosios Ekonomikos augimo ir konkurencingumo didinimo programos (ES lėšos) (programos kodas – 01 105), priemonė</text:span><text:span text:style-name="T190">s kodas 115_111, funkcinės klasifikacijos kodas 04.09.01.03, ekonominės klasifikacijos kodas 2.9.2.2.1.03;</text:span></text:p>
      <text:p text:style-name="P191"><text:span text:style-name="T192">18</text:span><text:span text:style-name="T193">. UAB „Durisolis ir partneriai“ projekto „</text:span><text:span text:style-name="T194">Durisol</text:span><text:span text:style-name="T195"><text:s/>statybinių blokelių gamyba Lietuvoje“ (VšĮ Lietuvos verslo paramos agentūros 2010 m. sausio 2</text:span><text:span text:style-name="T196">2 d. paraiškos kodas VP2-2.1-ŪM-01-K-02-121 Europos Sąjungos struktūrinių fondų ir (ar) valstybės biudžeto finansavimui gauti vertinimo rezultatų ataskaita Nr. 1769) kapitalo formavimo išlaidoms padengti – iki 8 754 776,00 (aštuonių milijonų septynių šimtų</text:span><text:span text:style-name="T197"><text:s/>penkiasdešimt keturių tūkstančių septynių šimtų septyniasdešimt šešių) litų finansavimo, finansavimo dalis (intensyvumas) – iki 60,00 proc. iš Europos Sąjungos Europos regioninės plėtros fondo specialiosios Ekonomikos augimo ir konkurencingumo didinimo pr</text:span><text:span text:style-name="T198">ogramos (ES lėšos) (programos kodas – 01 105), priemonės kodas 115_111, funkcinės klasifikacijos kodas 04.09.01.03, ekonominės klasifikacijos kodas 2.9.2.2.1.03;</text:span></text:p>
      <text:p text:style-name="P199"><text:span text:style-name="T200">19</text:span><text:span text:style-name="T201">. UAB „BIOK laboratorija“ projekto „UAB „BIOK laboratorija“ darbo našumo ir konkurencing</text:span><text:span text:style-name="T202">umo didinimas investuojant į technologinių linijų modernizavimą ir plėtrą“ (VšĮ Lietuvos verslo paramos agentūros 2010 m. sausio 22 d. paraiškos kodas VP2-2.1-ŪM-01-K-02-149 Europos Sąjungos struktūrinių fondų ir (ar) valstybės biudžeto finansavimui gauti<text:s/></text:span><text:span text:style-name="T203">vertinimo rezultatų ataskaita Nr. 1792) kapitalo formavimo išlaidoms padengti – iki 1 506 872,00 (vieno<text:s/></text:span><text:soft-page-break/><text:span text:style-name="T204">milijono penkių šimtų šešių tūkstančių aštuonių šimtų septyniasdešimt dviejų) litų finansavimo, finansavimo dalis (intensyvumas) – iki 60,00 proc. iš Eu</text:span><text:span text:style-name="T205">ropos Sąjungos Europos regioninės plėtros fondo specialiosios Ekonomikos augimo ir konkurencingumo didinimo programos (ES lėšos) (programos kodas – 01 105), priemonės kodas 115_111, funkcinės klasifikacijos kodas 04.09.01.03, ekonominės klasifikacijos koda</text:span><text:span text:style-name="T206">s 2.9.2.2.1.03;</text:span></text:p>
      <text:p text:style-name="P207"><text:span text:style-name="T208">20</text:span><text:span text:style-name="T209">. UAB „PANEVĖŽIO AURIDA“ projekto „Eksporto rinkų plėtra, diegiant naujausias gamybos technologijas, UAB „PANEVĖŽIO AURIDA“ (VšĮ Lietuvos verslo paramos agentūros 2010 m. sausio 22 d. paraiškos kodas VP2-2.1-ŪM-01-K-02-224 Europos Sąj</text:span><text:span text:style-name="T210">ungos struktūrinių fondų ir (ar) valstybės biudžeto finansavimui gauti vertinimo rezultatų ataskaita Nr. 1851) kapitalo formavimo išlaidoms padengti – iki 2 431 626,00 (dviejų milijonų keturių šimtų trisdešimt vieno tūkstančio šešių šimtų dvidešimt šešių)<text:s/></text:span><text:span text:style-name="T211">litų finansavimo, finansavimo dalis (intensyvumas) – iki 50,00 proc. iš Europos Sąjungos Europos regioninės plėtros fondo specialiosios Ekonomikos augimo ir konkurencingumo didinimo programos (ES lėšos) (programos kodas – 01 105), priemonės kodas 115_111,<text:s/></text:span><text:span text:style-name="T212">funkcinės klasifikacijos kodas 04.09.01.03, ekonominės klasifikacijos kodas 2.9.2.2.1.03;</text:span></text:p>
      <text:p text:style-name="P213"><text:span text:style-name="T214">21</text:span><text:span text:style-name="T215">. UAB „Stikloporas“ projekto „UAB „Stikloporas“ putstiklio gamybos inovacinis projektas“ (VšĮ Lietuvos verslo paramos agentūros 2010 m. sausio 22 d. paraiškos<text:s/></text:span><text:span text:style-name="T216">kodas VP2-2.1-ŪM-01-K-02-154 Europos Sąjungos struktūrinių fondų ir (ar) valstybės biudžeto finansavimui gauti vertinimo rezultatų ataskaita Nr. 1797) kapitalo formavimo išlaidoms padengti – iki 4 139 024,00 (keturių milijonų vieno šimto trisdešimt devynių</text:span><text:span text:style-name="T217"><text:s/>tūkstančių dvidešimt keturių) litų finansavimo, finansavimo dalis (intensyvumas) – iki 50,00 proc.:</text:span></text:p>
      <text:p text:style-name="P218"><text:span text:style-name="T219">21.1</text:span><text:span text:style-name="T220">. iš Europos Sąjungos Europos regioninės plėtros fondo specialiosios Ekonomikos augimo ir konkurencingumo didinimo programos (ES lėšos) (programos ko</text:span><text:span text:style-name="T221">das – 01 105), priemonės kodas 115_111, funkcinės klasifikacijos kodas 04.09.01.03, ekonominės klasifikacijos kodas 2.9.2.2.1.03 – iki 237 855,51 (dviejų šimtų trisdešimt septynių tūkstančių aštuonių šimtų penkiasdešimt penkių litų ir penkiasdešimt vieno c</text:span><text:span text:style-name="T222">ento) lito;</text:span></text:p>
      <text:p text:style-name="P223"><text:span text:style-name="T224">21.2</text:span><text:span text:style-name="T225">. iš Europos Sąjungos Europos regioninės plėtros fondo specialiosios Ekonomikos augimo ir konkurencingumo didinimo programos (bendrojo finansavimo lėšos) (programos kodas – 01 205), priemonės kodas 125_111, funkcinės klasifikacijos koda</text:span><text:span text:style-name="T226">s 04.09.01.03, ekonominės klasifikacijos kodas 2.9.2.2.1.01 – iki 3 901 168,49 (trijų milijonų devynių šimtų vieno tūkstančio vieno šimto šešiasdešimt aštuonių litų ir keturiasdešimt devynių centų) lito;</text:span><text:s/></text:p>
      <text:p text:style-name="P227">Punkto pakeitimai:</text:p>
      <text:p text:style-name="P228"><text:span text:style-name="T229">Nr.<text:s/></text:span><text:a xlink:href="https://www.e-tar.lt/portal/legalAct.html?documentId=TAR.E03A36604A94" office:target-frame-name="_top" xlink:show="replace"><text:span text:style-name="T230">4-628</text:span></text:a><text:span text:style-name="T231">, 2010-08-19, Informaciniai pranešimai, 2010, Nr. 63-774 (2010-08-25), i. k. 1102020ISAK0004-628</text:span></text:p>
      <text:p text:style-name="Normal"/>
      <text:p text:style-name="P232"><text:span text:style-name="T233">22</text:span><text:span text:style-name="T234">. UAB „Selteka“ projekto „Skaitmeninių TV imtuvų inovatyvios gamybos technologinės linijos<text:s/></text:span><text:span text:style-name="T235">įdiegimas“ (VšĮ Lietuvos verslo paramos agentūros 2010 m. sausio 22 d. paraiškos kodas VP2-2.1-ŪM-01-K-02-086 Europos Sąjungos struktūrinių fondų ir (ar) valstybės biudžeto finansavimui gauti vertinimo rezultatų ataskaita Nr. 1738) kapitalo formavimo išlai</text:span><text:span text:style-name="T236">doms padengti – iki 933 303,00 (devynių šimtų trisdešimt trijų tūkstančių trijų šimtų trijų) litų finansavimo, finansavimo dalis (intensyvumas) – iki 49,99 proc. iš Europos Sąjungos Europos regioninės plėtros fondo specialiosios Ekonomikos augimo ir konkur</text:span><text:span text:style-name="T237">encingumo didinimo programos (ES lėšos) (programos kodas – 01 105), priemonės kodas 115_111, funkcinės klasifikacijos kodas 04.09.01.03, ekonominės klasifikacijos kodas 2.9.2.2.1.03;</text:span></text:p>
      <text:p text:style-name="P238"><text:span text:style-name="T239">23</text:span><text:span text:style-name="T240">. bendros Lietuvos–JAV įmonės uždarosios akcinės bendrovės „MEDICAL</text:span><text:span text:style-name="T241"><text:s/>TECHNOLOGIES LBI“ projekto „Medicinos prietaisų gamybos įrangos ir technologinių procesų modernizavimas konkurencingumo stiprinimui“ (VšĮ Lietuvos verslo paramos agentūros 2010 m. sausio 22 d. paraiškos kodas VP2-2.1-ŪM-01-K-02-169 Europos Sąjungos strukt</text:span><text:span text:style-name="T242">ūrinių fondų ir (ar) valstybės biudžeto finansavimui gauti vertinimo rezultatų ataskaita Nr. 1810) kapitalo formavimo išlaidoms padengti – iki 1 003 556,00 (vieno milijono trijų tūkstančių penkių šimtų penkiasdešimt šešių) litų finansavimo, finansavimo dal</text:span><text:span text:style-name="T243">is (intensyvumas) – iki 50,00 proc. iš Europos Sąjungos Europos regioninės plėtros fondo specialiosios Ekonomikos augimo ir konkurencingumo didinimo<text:s/></text:span><text:soft-page-break/><text:span text:style-name="T244">programos (ES lėšos) (programos kodas – 01 105), priemonės kodas 115_111, funkcinės klasifikacijos kodas 04</text:span><text:span text:style-name="T245">.09.01.03, ekonominės klasifikacijos kodas 2.9.2.2.1.03;</text:span></text:p>
      <text:p text:style-name="P246"><text:span text:style-name="T247">24</text:span><text:span text:style-name="T248">. UAB „TIKSLIOSIOS MECHANIKOS TECHNOLOGIJOS“ projekto „UAB „TIKSLIOSIOS MECHANIKOS TECHNOLOGIJOS“ gamybos modernizavimas“ (VšĮ Lietuvos verslo paramos agentūros 2010 m. sausio 22 d. paraiškos k</text:span><text:span text:style-name="T249">odas VP2-2.1-ŪM-01-K-02-030 Europos Sąjungos struktūrinių fondų ir (ar) valstybės biudžeto finansavimui gauti vertinimo rezultatų ataskaita Nr. 1688) kapitalo formavimo išlaidoms padengti – iki 2 123 727,00 (dviejų milijonų vieno šimto dvidešimt trijų tūks</text:span><text:span text:style-name="T250">tančių septynių šimtų dvidešimt septynių) litų finansavimo, finansavimo dalis (intensyvumas) – iki 60,00 proc. iš Europos Sąjungos Europos regioninės plėtros fondo specialiosios Ekonomikos augimo ir konkurencingumo didinimo programos (ES lėšos) (programos<text:s/></text:span><text:span text:style-name="T251">kodas – 01 105), priemonės kodas 115_111, funkcinės klasifikacijos kodas 04.09.01.03, ekonominės klasifikacijos kodas 2.9.2.2.1.03;</text:span></text:p>
      <text:p text:style-name="P252"><text:span text:style-name="T253">25</text:span><text:span text:style-name="T254">. UAB „BRD“ projekto „UAB „BRD“ Inovatyvių optinių/skaitmeninių laikmenų formatų gamybos investicinis projektas“ (VšĮ<text:s/></text:span><text:span text:style-name="T255">Lietuvos verslo paramos agentūros 2010 m. sausio 22 d. paraiškos kodas VP2-2.1-ŪM-01-K-02-083 Europos Sąjungos struktūrinių fondų ir (ar) valstybės biudžeto finansavimui gauti vertinimo rezultatų ataskaita Nr. 1735) kapitalo formavimo išlaidoms padengti –<text:s/></text:span><text:span text:style-name="T256">iki 4 172 496,00 (keturių milijonų vieno šimto septyniasdešimt dviejų tūkstančių keturių šimtų devyniasdešimt šešių) litų finansavimo, finansavimo dalis (intensyvumas) – iki 50,00 proc. iš Europos Sąjungos Europos regioninės plėtros fondo specialiosios Eko</text:span><text:span text:style-name="T257">nomikos augimo ir konkurencingumo didinimo programos (ES lėšos) (programos kodas – 01 105), priemonės kodas 115_111, funkcinės klasifikacijos kodas 04.09.01.03, ekonominės klasifikacijos kodas 2.9.2.2.1.03;</text:span></text:p>
      <text:p text:style-name="P258"><text:span text:style-name="T259">26</text:span><text:span text:style-name="T260">. UAB „GANDRAS ENERGOEFEKTAS“ projekto „UAB</text:span><text:span text:style-name="T261"><text:s/>„GANDRAS ENERGOEFEKTAS“ tarptautinio konkurencingumo didinimas diegiant apšvietimo sistemų gamybos iš antrinių žaliavų liniją“ (VšĮ Lietuvos verslo paramos agentūros 2010 m. sausio 22 d. paraiškos kodas VP2-2.1-ŪM-01-K-02-234 Europos Sąjungos struktūrinių</text:span><text:span text:style-name="T262"><text:s/>fondų ir (ar) valstybės biudžeto finansavimui gauti vertinimo rezultatų ataskaita Nr. 1859) kapitalo formavimo išlaidoms padengti – iki 5 898 000,00 (penkių milijonų aštuonių šimtų devyniasdešimt aštuonių tūkstančių) litų finansavimo, finansavimo dalis (i</text:span><text:span text:style-name="T263">ntensyvumas) – iki 60,00 proc. iš Europos Sąjungos Europos regioninės plėtros fondo specialiosios Ekonomikos augimo ir konkurencingumo didinimo programos (ES lėšos) (programos kodas – 01 105), priemonės kodas 115_111, funkcinės klasifikacijos kodas 04.09.0</text:span><text:span text:style-name="T264">1.03, ekonominės klasifikacijos kodas 2.9.2.2.1.03;</text:span></text:p>
      <text:p text:style-name="P265"><text:span text:style-name="T266">27</text:span><text:span text:style-name="T267">. UAB „TECHNINIAI PROJEKTAI“ projekto „Spiralinių ir beasbestinių tarpinių gamybinės bazės statybos ir gamybos linijos diegimas“ (VšĮ Lietuvos verslo paramos agentūros 2010 m. sausio 22 d. paraiškos</text:span><text:span text:style-name="T268"><text:s/>kodas VP2-2.1-ŪM-01-K-02-096 Europos Sąjungos struktūrinių fondų ir (ar) valstybės biudžeto finansavimui gauti vertinimo rezultatų ataskaita Nr. 1746) kapitalo formavimo išlaidoms padengti – iki 306 443,00 (trijų šimtų šešių tūkstančių keturių šimtų ketur</text:span><text:span text:style-name="T269">iasdešimt trijų) litų finansavimo, finansavimo dalis (intensyvumas) – iki 60,00 proc. iš Europos Sąjungos Europos regioninės plėtros fondo specialiosios Ekonomikos augimo ir konkurencingumo didinimo programos (ES lėšos) (programos kodas – 01 105), priemonė</text:span><text:span text:style-name="T270">s kodas 115_111, funkcinės klasifikacijos kodas 04.09.01.03, ekonominės klasifikacijos kodas 2.9.2.2.1.03;</text:span></text:p>
      <text:p text:style-name="P271"><text:span text:style-name="T272">28</text:span><text:span text:style-name="T273">. UAB „ŠVENČIONIŲ VAISTAŽOLĖS“ projekto „UAB „ŠVENČIONIŲ VAISTAŽOLĖS“ produktyvumo didinimas ir eksporto skatinimas diegiant naujas technologin</text:span><text:span text:style-name="T274">es gamybos linijas“, santrumpa – (toliau – SVF PDES)“ (VšĮ Lietuvos verslo paramos agentūros 2010 m. sausio 22 d. paraiškos kodas VP2-2.1-ŪM-01-K-02-099 Europos Sąjungos struktūrinių fondų ir (ar) valstybės biudžeto finansavimui gauti vertinimo rezultatų a</text:span><text:span text:style-name="T275">taskaita Nr. 1749) kapitalo formavimo išlaidoms padengti – iki 2 458 037,00 (dviejų milijonų keturių šimtų penkiasdešimt aštuonių tūkstančių trisdešimt septynių) litų finansavimo, finansavimo dalis (intensyvumas) – iki 50,00 proc. iš Europos Sąjungos Europ</text:span><text:span text:style-name="T276">os regioninės plėtros fondo specialiosios Ekonomikos augimo ir konkurencingumo didinimo programos (ES lėšos) (programos kodas – 01 105), priemonės kodas 115_111, funkcinės klasifikacijos kodas 04.09.01.03, ekonominės klasifikacijos<text:s/></text:span><text:soft-page-break/><text:span text:style-name="T277">kodas 2.9.2.2.1.03;<text:s/></text:span></text:p>
      <text:p text:style-name="P278"><text:span text:style-name="T279">2</text:span><text:span text:style-name="T280">9</text:span><text:span text:style-name="T281">. UAB „NPI“ projekto „Gamybos našumo didinimas, diegiant inovatyvias gamybos technologijas įmonėje „NPI“ (VšĮ Lietuvos verslo paramos agentūros 2010 m. sausio 22 d. paraiškos kodas VP2-2.1-ŪM-01-K-02-118 Europos Sąjungos struktūrinių fondų ir (ar) valst</text:span><text:span text:style-name="T282">ybės biudžeto finansavimui gauti vertinimo rezultatų ataskaita Nr. 1766) kapitalo formavimo išlaidoms padengti – iki 1 832 926,00 (vieno milijono aštuonių šimtų trisdešimt dviejų tūkstančių devynių šimtų dvidešimt šešių) litų finansavimo, finansavimo dalis</text:span><text:span text:style-name="T283"><text:s/>(intensyvumas) – iki 50,00 proc. iš Europos Sąjungos Europos regioninės plėtros fondo specialiosios Ekonomikos augimo ir konkurencingumo didinimo programos (ES lėšos) (programos kodas – 01 105), priemonės kodas 115_111, funkcinės klasifikacijos kodas 04.0</text:span><text:span text:style-name="T284">9.01.03, ekonominės klasifikacijos kodas 2.9.2.2.1.03;</text:span></text:p>
      <text:p text:style-name="P285"><text:span text:style-name="T286">30</text:span><text:span text:style-name="T287">. UAB „BIOK laboratorija“ projekto „Naujos kosmetikos produktų gamybos linijos diegimas UAB „BIOK laboratorija“ (VšĮ Lietuvos verslo paramos agentūros 2010 m. sausio 22 d. paraiškos kodas VP2-2.1</text:span><text:span text:style-name="T288">-ŪM-01-K-02-001 Europos Sąjungos struktūrinių fondų ir (ar) valstybės biudžeto finansavimui gauti vertinimo rezultatų ataskaita Nr. 1661) kapitalo formavimo išlaidoms padengti – iki 383 325,00 (trijų šimtų aštuoniasdešimt trijų tūkstančių trijų šimtų dvide</text:span><text:span text:style-name="T289">šimt penkių) litų finansavimo, finansavimo dalis (intensyvumas) – iki 60,00 proc. iš Europos Sąjungos Europos regioninės plėtros fondo specialiosios Ekonomikos augimo ir konkurencingumo didinimo programos (ES lėšos) (programos kodas – 01 105), priemonės ko</text:span><text:span text:style-name="T290">das 115_111, funkcinės klasifikacijos kodas 04.09.01.03, ekonominės klasifikacijos kodas 2.9.2.2.1.03;</text:span></text:p>
      <text:p text:style-name="P291"><text:span text:style-name="T292">31</text:span><text:span text:style-name="T293">. UAB „AURANTIJUS“ projekto „UAB „AURANTIJUS“ konkurencingumo didinimas, įdiegiant naują maisto papildų ir vaistų gamybos liniją“ (VšĮ Lietuvos<text:s/></text:span><text:span text:style-name="T294">verslo paramos agentūros 2010 m. sausio 22 d. paraiškos kodas VP2-2.1-ŪM-01-K-02-018 Europos Sąjungos struktūrinių fondų ir (ar) valstybės biudžeto finansavimui gauti vertinimo rezultatų ataskaita Nr. 1676) kapitalo formavimo išlaidoms padengti – iki 3 557</text:span><text:span text:style-name="T295"><text:s/>885,00 (trijų milijonų penkių šimtų penkiasdešimt septynių tūkstančių aštuonių šimtų aštuoniasdešimt penkių) litų finansavimo, finansavimo dalis (intensyvumas) – iki 60,00 proc. iš Europos Sąjungos Europos regioninės plėtros fondo specialiosios Ekonomikos</text:span><text:span text:style-name="T296"><text:s/>augimo ir konkurencingumo didinimo programos (ES lėšos) (programos kodas – 01 105), priemonės kodas 115_111, funkcinės klasifikacijos kodas 04.09.01.03, ekonominės klasifikacijos kodas 2.9.2.2.1.03;</text:span></text:p>
      <text:p text:style-name="P297"><text:span text:style-name="T298">32</text:span><text:span text:style-name="T299">. UAB „AURANTIJUS“ projekto „UAB „AURANTIJUS“ gamy</text:span><text:span text:style-name="T300">bos kokybės gerinimas ir pasirengimas naujų inovatyvių produktų gamybai“ (VšĮ Lietuvos verslo paramos agentūros 2010 m. sausio 22 d. paraiškos kodas VP2-2.1-ŪM-01-K-02-178 Europos Sąjungos struktūrinių fondų ir (ar) valstybės biudžeto finansavimui gauti ve</text:span><text:span text:style-name="T301">rtinimo rezultatų ataskaita Nr. 1817) kapitalo formavimo išlaidoms padengti – iki 1 561 380,00 (vieno milijono penkių šimtų šešiasdešimt vieno tūkstančio trijų šimtų aštuoniasdešimt) litų finansavimo, finansavimo dalis (intensyvumas) – iki 60,00 proc. iš E</text:span><text:span text:style-name="T302">uropos Sąjungos Europos regioninės plėtros fondo specialiosios Ekonomikos augimo ir konkurencingumo didinimo programos (ES lėšos) (programos kodas – 01 105), priemonės kodas 115_111, funkcinės klasifikacijos kodas 04.09.01.03, ekonominės klasifikacijos kod</text:span><text:span text:style-name="T303">as 2.9.2.2.1.03;</text:span></text:p>
      <text:p text:style-name="P304"><text:span text:style-name="T305">33</text:span><text:span text:style-name="T306">. UAB „FabricAir“ projekto „UAB „FabricAir“ veiklos produktyvumo ir konkurencingumo didinimas diegiant inovatyvias gamybines technologijas“ (VšĮ Lietuvos verslo paramos agentūros 2010 m. sausio 22 d. paraiškos kodas VP2-2.1-ŪM-01-K-0</text:span><text:span text:style-name="T307">2-031 Europos Sąjungos struktūrinių fondų ir (ar) valstybės biudžeto finansavimui gauti vertinimo rezultatų ataskaita Nr. 1689) kapitalo formavimo išlaidoms padengti – iki 5 170 568,00 (penkių milijonų vieno šimto septyniasdešimt tūkstančių penkių šimtų še</text:span><text:span text:style-name="T308">šiasdešimt aštuonių) litų finansavimo, finansavimo dalis (intensyvumas) – iki 50,00 proc. iš Europos Sąjungos Europos regioninės plėtros fondo specialiosios Ekonomikos augimo ir konkurencingumo didinimo programos (ES lėšos) (programos kodas – 01 105), prie</text:span><text:span text:style-name="T309">monės kodas 115_111, funkcinės klasifikacijos kodas 04.09.01.03, ekonominės klasifikacijos kodas 2.9.2.2.1.03;</text:span></text:p>
      <text:p text:style-name="P310"><text:span text:style-name="T311">34</text:span><text:span text:style-name="T312">. UAB „AMKODOR BALTIC“ projekto „Krautuvų gamybos technologinės linijos įdiegimas“ (VšĮ Lietuvos verslo paramos agentūros 2010 m. vasario 1</text:span><text:span text:style-name="T313">7 d. paraiškos kodas VP2-2.1-</text:span><text:soft-page-break/><text:span text:style-name="T314">ŪM-01-K-02-245 Europos Sąjungos struktūrinių fondų<text:s/></text:span><text:span text:style-name="T315">ir (ar) valstybės biudžeto finansavimui gauti vertinimo rezultatų ataskaita Nr. 1867) kapitalo formavimo išlaidoms padengti –</text:span><text:span text:style-name="T316"><text:s/>iki 4 054 400,00 (keturių milijonų penkiasdešimt k</text:span><text:span text:style-name="T317">eturių tūkstančių keturių šimtų) litų finansavimo, finansavimo dalis (intensyvumas) – iki 57,92 proc. iš Europos Sąjungos Europos regioninės plėtros fondo specialiosios Ekonomikos augimo ir konkurencingumo didinimo programos (ES lėšos) (programos kodas – 0</text:span><text:span text:style-name="T318">1 105), priemonės kodas 115_111, funkcinės klasifikacijos kodas 04.09.01.03, ekonominės klasifikacijos kodas 2.9.2.2.1.03;</text:span></text:p>
      <text:p text:style-name="P319"><text:span text:style-name="T320">35</text:span><text:span text:style-name="T321">. UAB „Teleorbita“ projekto „UAB „Teleorbita“ konkurencingumo didinimas, įdiegiant naują gamybos įrangą“ (VšĮ Lietuvos verslo p</text:span><text:span text:style-name="T322">aramos agentūros 2010 m. sausio 22 d. paraiškos kodas VP2-2.1-ŪM-01-K-02-017 Europos Sąjungos struktūrinių fondų ir (ar) valstybės biudžeto finansavimui gauti vertinimo rezultatų ataskaita Nr. 1675) kapitalo formavimo išlaidoms padengti – iki 1 493 822,00<text:s/></text:span><text:span text:style-name="T323">(vieno milijono keturių šimtų devyniasdešimt trijų tūkstančių aštuonių šimtų dvidešimt dviejų) litų finansavimo, finansavimo dalis (intensyvumas) – iki 60,00 proc. iš Europos Sąjungos Europos regioninės plėtros fondo specialiosios Ekonomikos augimo ir konk</text:span><text:span text:style-name="T324">urencingumo didinimo programos (ES lėšos) (programos kodas – 01 105), priemonės kodas 115_111, funkcinės klasifikacijos kodas 04.09.01.03, ekonominės klasifikacijos kodas 2.9.2.2.1.03;</text:span></text:p>
      <text:p text:style-name="P325"><text:span text:style-name="T326">36</text:span><text:span text:style-name="T327">. UAB „Ortopagalba“ projekto „Naujos ortopedinių gaminių gamybos<text:s/></text:span><text:span text:style-name="T328">technologinės linijos diegimas ir esamų modernizavimas siekiant padidinti UAB „Ortopagalba“ darbo našumą ir eksporto apimtis“ (VšĮ Lietuvos verslo paramos agentūros 2010 m. sausio 22 d. paraiškos kodas VP2-2.1-ŪM-01-K-02-088 Europos Sąjungos struktūrinių f</text:span><text:span text:style-name="T329">ondų ir (ar) valstybės biudžeto finansavimui gauti vertinimo rezultatų ataskaita Nr. 1739) kapitalo formavimo išlaidoms padengti – iki 457 896,00 (keturių šimtų penkiasdešimt septynių tūkstančių aštuonių šimtų devyniasdešimt šešių) litų finansavimo, finans</text:span><text:span text:style-name="T330">avimo dalis (intensyvumas) – iki 60,00 proc. iš Europos Sąjungos Europos regioninės plėtros fondo specialiosios Ekonomikos augimo ir konkurencingumo didinimo programos (ES lėšos) (programos kodas – 01 105), priemonės kodas 115_111, funkcinės klasifikacijos</text:span><text:span text:style-name="T331"><text:s/>kodas 04.09.01.03, ekonominės klasifikacijos kodas 2.9.2.2.1.03;</text:span></text:p>
      <text:p text:style-name="P332"><text:span text:style-name="T333">37</text:span><text:span text:style-name="T334">. UAB „LINOLITAS“ projekto „UAB „LINOLITAS“ modernizavimas, diegiant modernią gamybos technologinę įrangą“ (VšĮ Lietuvos verslo paramos agentūros 2010 m. sausio 22 d. paraiškos kodas V</text:span><text:span text:style-name="T335">P2-2.1-ŪM-01-K-02-155 Europos Sąjungos struktūrinių fondų ir (ar) valstybės biudžeto finansavimui gauti vertinimo rezultatų ataskaita Nr. 1798) kapitalo formavimo išlaidoms padengti – iki 2 230 918,00 (dviejų milijonų dviejų šimtų trisdešimt tūkstančių dev</text:span><text:span text:style-name="T336">ynių šimtų aštuoniolikos) litų finansavimo, finansavimo dalis (intensyvumas) – iki 50,00 proc. iš Europos Sąjungos Europos regioninės plėtros fondo specialiosios Ekonomikos augimo ir konkurencingumo didinimo programos (ES lėšos) (programos kodas – 01 105),</text:span><text:span text:style-name="T337"><text:s/>priemonės kodas 115_111, funkcinės klasifikacijos kodas 04.09.01.03, ekonominės klasifikacijos kodas 2.9.2.2.1.03;</text:span></text:p>
      <text:p text:style-name="P338"><text:span text:style-name="T339">38.</text:span><text:span text:style-name="T340"><text:s/>Neteko galios nuo 2010-08-26</text:span></text:p>
      <text:p text:style-name="P341">Punkto naikinimas:</text:p>
      <text:p text:style-name="P342"><text:span text:style-name="T343">Nr.<text:s/></text:span><text:a xlink:href="https://www.e-tar.lt/portal/legalAct.html?documentId=TAR.0C36CE94DAA1" office:target-frame-name="_top" xlink:show="replace"><text:span text:style-name="T344">4-629</text:span></text:a><text:span text:style-name="T345">, 2010-08-19, Informaciniai pranešimai 2010, Nr. 63-775 (2010-08-25), i. k. 1102020ISAK0004-629</text:span></text:p>
      <text:p text:style-name="Normal"/>
      <text:p text:style-name="P346"><text:span text:style-name="T347">39</text:span><text:span text:style-name="T348">. UAB „Jansvis“ projekto „UAB „Jansvis“ inovatyvių sprendimų diegimas ir eksporto skatinimas“ (VšĮ Lietuvos verslo paramos agentūros 2010 m. sausio<text:s/></text:span><text:span text:style-name="T349">22 d. paraiškos kodas VP2-2.1-ŪM-01-K-02-205 Europos Sąjungos struktūrinių fondų ir (ar) valstybės biudžeto finansavimui gauti vertinimo rezultatų ataskaita Nr. 1836) kapitalo formavimo išlaidoms padengti – iki 327 980,00 (trijų šimtų dvidešimt septynių tū</text:span><text:span text:style-name="T350">kstančių devynių šimtų aštuoniasdešimt) litų finansavimo, finansavimo dalis (intensyvumas) – iki 60,00 proc. iš Europos Sąjungos Europos regioninės plėtros fondo specialiosios Ekonomikos augimo ir konkurencingumo didinimo programos (ES lėšos) (programos ko</text:span><text:span text:style-name="T351">das – 01 105), priemonės kodas 115_111, funkcinės klasifikacijos kodas 04.09.01.03, ekonominės klasifikacijos kodas 2.9.2.2.1.03.</text:span></text:p>
      <text:p text:style-name="P352"/>
      <text:p text:style-name="P353"/>
      <text:p text:style-name="P354"/>
      <text:soft-page-break/>
      <text:p text:style-name="P355">Ūkio ministras<text:tab/>Dainius Kreivys</text:p>
      <text:p text:style-name="P356"/>
      <text:p text:style-name="P357"/>
      <text:p text:style-name="P358"/>
      <text:p text:style-name="P359"><text:span text:style-name="T360">Pakeitimai:</text:span></text:p>
      <text:p text:style-name="P361"/>
      <text:p text:style-name="P362"><text:span text:style-name="T363">1.</text:span></text:p>
      <text:p text:style-name="P364"><text:span text:style-name="T365">Lietuvos Respublikos ūkio ministerija, Įsakymas</text:span></text:p>
      <text:p text:style-name="P366"><text:span text:style-name="T367">Nr.<text:s/></text:span><text:a xlink:href="https://www.e-tar.lt/portal/legalAct.html?documentId=TAR.46B03B421DF4" office:target-frame-name="_top" xlink:show="replace"><text:span text:style-name="T368">4-597</text:span></text:a><text:span text:style-name="T369">, 2010-08-02, Informaciniai pranešimai, 2010, Nr. 58-729 (2010-08-06), i. k. 1102020ISAK0004-597</text:span></text:p>
      <text:p text:style-name="P370"><text:span text:style-name="T371">Dėl Lietuvos Respublikos ūkio ministro 2010 m. kovo 5 d. įsakymo Nr. 4-170</text:span><text:span text:style-name="T372"><text:s/>"Dėl finan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373"/>
      <text:p text:style-name="P374"><text:span text:style-name="T375">2.</text:span></text:p>
      <text:p text:style-name="P376"><text:span text:style-name="T377">L</text:span><text:span text:style-name="T378">ietuvos Respublikos ūkio ministerija, Įsakymas</text:span></text:p>
      <text:p text:style-name="P379"><text:span text:style-name="T380">Nr.<text:s/></text:span><text:a xlink:href="https://www.e-tar.lt/portal/legalAct.html?documentId=TAR.E03A36604A94" office:target-frame-name="_top" xlink:show="replace"><text:span text:style-name="T381">4-628</text:span></text:a><text:span text:style-name="T382">, 2010-08-19, Informaciniai pranešimai, 2010, Nr. 63-774 (2010-08-25), i. k. 1102020ISAK0004-628</text:span></text:p>
      <text:p text:style-name="P383"><text:span text:style-name="T384">Dėl Lietuvos Respubli</text:span><text:span text:style-name="T385">kos ūkio ministro 2010 m. kovo 5 d. įsakymo Nr. 4-170 "Dėl finansavimo projektams, siekiantiems gauti Europos Sąjungos struktūrinių fondų finansinę paramą pagal Lietuvos 2007–2013 metų Europos Sąjungos struktūrinės paramos panaudojimo strategiją ir Ekonomi</text:span><text:span text:style-name="T386">kos augimo veiksmų programą, skyrimo" pakeitimo</text:span></text:p>
      <text:p text:style-name="P387"/>
      <text:p text:style-name="P388"><text:span text:style-name="T389">3.</text:span></text:p>
      <text:p text:style-name="P390"><text:span text:style-name="T391">Lietuvos Respublikos ūkio ministerija, Įsakymas</text:span></text:p>
      <text:p text:style-name="P392"><text:span text:style-name="T393">Nr.<text:s/></text:span><text:a xlink:href="https://www.e-tar.lt/portal/legalAct.html?documentId=TAR.0C36CE94DAA1" office:target-frame-name="_top" xlink:show="replace"><text:span text:style-name="T394">4-629</text:span></text:a><text:span text:style-name="T395">, 2010-08-19, Informaciniai pranešimai, 2010, Nr. 63-775<text:s/></text:span><text:span text:style-name="T396">(2010-08-25), i. k. 1102020ISAK0004-629</text:span></text:p>
      <text:p text:style-name="P397"><text:span text:style-name="T398">Dėl Lietuvos Respublikos ūkio ministro 2010 m. kovo 5 d. įsakymo Nr. 4-170 "Dėl finansavimo projektams, siekiantiems gauti Europos Sąjungos struktūrinių fondų finansinę paramą pagal Lietuvos 2007–2013 metų Europos Są</text:span><text:span text:style-name="T399">jungos struktūrinės paramos panaudojimo strategiją ir Ekonomikos augimo veiksmų programą, skyrimo" pakeitimo</text:span></text:p>
      <text:p text:style-name="P400"/>
      <text:p text:style-name="P401"><text:span text:style-name="T402">4.</text:span></text:p>
      <text:p text:style-name="P403"><text:span text:style-name="T404">Lietuvos Respublikos ūkio ministerija, Įsakymas</text:span></text:p>
      <text:p text:style-name="P405"><text:span text:style-name="T406">Nr.<text:s/></text:span><text:a xlink:href="https://www.e-tar.lt/portal/legalAct.html?documentId=TAR.029084EDD59F" office:target-frame-name="_top" xlink:show="replace"><text:span text:style-name="T407">4-71</text:span></text:a><text:span text:style-name="T408">, 201</text:span><text:span text:style-name="T409">1-02-08, Informaciniai pranešimai, 2011, Nr. 12-89 (2011-02-11), i. k. 1112020ISAK00004-71</text:span></text:p>
      <text:p text:style-name="P410"><text:span text:style-name="T411">Dėl Lietuvos Respublikos ūkio ministro 2010 m. kovo 5 d. įsakymo Nr. 4-170 "Dėl finansavimo projektams, siekiantiems gauti Europos Sąjungos struktūrinių fondų finans</text:span><text:span text:style-name="T412">inę paramą pagal Lietuvos 2007–2013 metų Europos Sąjungos struktūrinės paramos panaudojimo strategiją ir Ekonomikos augimo veiksmų programą, skyrimo" pakeitimo</text:span></text:p>
      <text:p text:style-name="P413"/>
      <text:p text:style-name="P414"><text:span text:style-name="T415">5.</text:span></text:p>
      <text:p text:style-name="P416"><text:span text:style-name="T417">Lietuvos Respublikos ūkio ministerija, Įsakymas</text:span></text:p>
      <text:p text:style-name="P418"><text:span text:style-name="T419">Nr.<text:s/></text:span><text:a xlink:href="https://www.e-tar.lt/portal/legalAct.html?documentId=TAR.DDEA3D8E963B" office:target-frame-name="_top" xlink:show="replace"><text:span text:style-name="T420">4-325</text:span></text:a><text:span text:style-name="T421">, 2011-05-16, Informaciniai pranešimai, 2011, Nr. 40-364 (2011-05-20), i. k. 1112020ISAK0004-325</text:span></text:p>
      <text:p text:style-name="P422"><text:span text:style-name="T423">Dėl Lietuvos Respublikos ūkio ministro 2010 m. kovo 5 d. įsakymo Nr. 4-170</text:span><text:span text:style-name="T424"><text:s/>"Dėl finan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425"/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15T08:47:00Z</meta:creation-date>
    <dc:date>2015-09-15T08:47:00Z</dc:date>
    <meta:template xlink:href="Normal" xlink:type="simple"/>
    <meta:editing-cycles>2</meta:editing-cycles>
    <meta:editing-duration>PT0S</meta:editing-duration>
    <meta:document-statistic meta:page-count="9" meta:paragraph-count="109" meta:word-count="4561" meta:character-count="37888" meta:row-count="576" meta:non-whitespace-character-count="33436"/>
  </office:meta>
</office:document-meta>
</file>