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5" style:parent-style-name="Normal" style:family="paragraph">
      <style:paragraph-properties fo:widows="0" fo:orphans="0" fo:text-align="center" fo:text-indent="0.2083in"/>
      <style:text-properties fo:hyphenate="false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9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.</text:span><text:span text:style-name="T105"><text:s/>Neteko galio</text:span><text:span text:style-name="T106">s nuo 2012-06-14</text:span></text:p>
      <text:p text:style-name="P107">Punkto naikinimas:</text:p>
      <text:p text:style-name="P108"><text:span text:style-name="T109">Nr.<text:s/></text:span><text:a xlink:href="https://www.e-tar.lt/portal/legalAct.html?documentId=TAR.7F2551AB3846" office:target-frame-name="_top" xlink:show="replace"><text:span text:style-name="T110">4-519</text:span></text:a><text:span text:style-name="T111">, 2012-06-07, Informaciniai pranešimai 2012, Nr. 47-429 (2012-06-13), i. k. 1122020ISAK0004-519</text:span></text:p>
      <text:p text:style-name="Normal"/>
      <text:p text:style-name="P112"><text:span text:style-name="T113">8</text:span><text:span text:style-name="T114">. UAB „CIE LT FORGE“ projek</text:span><text:span text:style-name="T115">to „UAB „CIE LT Forge“ gamybos plėtra“ (VšĮ Lietuvos verslo paramos agentūros 2010 m. sausio 22 d. Paraiškos kodas VP2-2.1-ŪM-01-K-02-081 Europos Sąjungos struktūrinių fondų ir (ar) valstybės biudžeto finansavimui gauti vertinimo rezultatų ataskaita Nr. 17</text:span><text:span text:style-name="T116">33) kapitalo formavimo išlaidoms padengti – iki 8 843 168,00 (aštuonių milijonų aštuonių šimtų keturiasdešimt trijų tūkstančių šimto šešiasdešimt aštuonių) litų finansavimo, finansavimo dalis (intensyvumas) – iki 50,00 proc.:</text:span></text:p>
      <text:p text:style-name="P117"><text:span text:style-name="T118">8.1</text:span><text:span text:style-name="T119">. iš Europos Sąjungos Eur</text:span><text:span text:style-name="T120">opos regioninės plėtros fondo specialiosios Ekonomikos augimo ir konkurencingumo didinimo programos (ES lėšos) (programos kodas – 01 105), priemonės kodas 115_111, funkcinės klasifikacijos kodas 04.09.01.03, ekonominės klasifikacijos kodas 2.9.2.2.1.03<text:s/></text:span><text:soft-page-break/><text:span text:style-name="T121">– i</text:span><text:span text:style-name="T122">ki 6 343 168,00 (šešių milijonų trijų šimtų keturiasdešimt trijų tūkstančių vieno šimto šešiasdešimt aštuonių) litų;</text:span></text:p>
      <text:p text:style-name="P123"><text:span text:style-name="T124">8.2</text:span><text:span text:style-name="T125">. iš Europos Sąjungos Europos regioninės plėtros fondo specialiosios Ekonomikos augimo ir konkurencingumo didinimo programos (bendro</text:span><text:span text:style-name="T126">jo finansavimo lėšos) (programos kodas – 01 205), priemonės kodas 125_111, funkcinės klasifikacijos kodas 04.09.01.03, ekonominės klasifikacijos kodas 2.9.2.2.1.01 – iki 2 500 000,00 (dviejų milijonų penkių šimtų tūkstančių) litų;</text:span>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E03A36604A94" office:target-frame-name="_top" xlink:show="replace"><text:span text:style-name="T131">4-628</text:span></text:a><text:span text:style-name="T132">, 2010-08-19, Informaciniai pranešimai, 2010, Nr. 63-774 (2010-08-25), i. k. 1102020ISAK0004-628</text:span></text:p>
      <text:p text:style-name="Normal"/>
      <text:p text:style-name="P133"><text:span text:style-name="T134">9</text:span><text:span text:style-name="T135">. mokslinės-gamybinės AB „PRECIZIKA“ projekto „Industrinė<text:s/></text:span><text:span text:style-name="T136">technologinė linija naujos kartos saulės elementų modulių gamybai (MODLINE)“ (VšĮ Lietuvos verslo paramos agentūros 2010 m. sausio 22 d. paraiškos kodas VP2-2.1-ŪM-01-K-02-109 Europos Sąjungos struktūrinių fondų ir (ar) valstybės biudžeto finansavimui gaut</text:span><text:span text:style-name="T137">i vertinimo rezultatų ataskaita Nr. 1758) kapitalo formavimo išlaidoms padengti – iki 10 036 135,00 (dešimt milijonų trisdešimt šešių tūkstančių šimto trisdešimt penkių) litų finansavimo, finansavimo dalis (intensyvumas) – iki 60,00 proc. iš Ūkio plėtros i</text:span><text:span text:style-name="T138">r konkurencingumo didinimo programos (ES lėšos) (programos kodas – 01 105), priemonės kodas 115_111, funkcinės klasifikacijos kodas 04.09.01.03, ekonominės klasifikacijos kodas 2.9.2.2.1.03;</text:span><text:s/></text:p>
      <text:p text:style-name="P139">Punkto pakeitimai:</text:p>
      <text:p text:style-name="P140"><text:span text:style-name="T141">Nr.<text:s/></text:span><text:a xlink:href="https://www.e-tar.lt/portal/legalAct.html?documentId=TAR.CBEB536988ED" office:target-frame-name="_top" xlink:show="replace"><text:span text:style-name="T142">4-963</text:span></text:a><text:span text:style-name="T143">, 2011-12-23, Informaciniai pranešimai, 2011, Nr. 103-1030 (2011-12-30), i. k. 1112020ISAK0004-963</text:span></text:p>
      <text:p text:style-name="Normal"/>
      <text:p text:style-name="P144"><text:span text:style-name="T145">10.</text:span><text:span text:style-name="T146"><text:s/>Neteko galios nuo 2010-08-07</text:span></text:p>
      <text:p text:style-name="P147">Punkto naikinimas:</text:p>
      <text:p text:style-name="P148"><text:span text:style-name="T149">Nr.<text:s/></text:span><text:a xlink:href="https://www.e-tar.lt/portal/legalAct.html?documentId=TAR.46B03B421DF4" office:target-frame-name="_top" xlink:show="replace"><text:span text:style-name="T150">4-597</text:span></text:a><text:span text:style-name="T151">, 2010-08-02, Informaciniai pranešimai 2010, Nr. 58-729 (2010-08-06), i. k. 1102020ISAK0004-597</text:span></text:p>
      <text:p text:style-name="Normal"/>
      <text:p text:style-name="P152"><text:span text:style-name="T153">11</text:span><text:span text:style-name="T154">. UAB „FERMENTAS“ projekto „UAB „FERMENTAS“ gamybos proceso modernizavimas“ (VšĮ Lietuvos verslo paramos agentūros 201</text:span><text:span text:style-name="T155">0 m. sausio 22 d. paraiškos kodas VP2-2.1-ŪM-01-K-02-142 Europos Sąjungos struktūrinių fondų ir (ar) valstybės biudžeto finansavimui gauti vertinimo rezultatų ataskaita Nr. 1786) kapitalo formavimo išlaidoms padengti – iki 2 625 000,00 (dviejų milijonų šeš</text:span><text:span text:style-name="T156">ių šimtų dvidešimt penkių tūkstančių) litų finansavimo, finansavimo dalis (intensyvumas) – iki 50,00 proc. iš Europos Sąjungos Europos regioninės plėtros fondo specialiosios Ekonomikos augimo ir konkurencingumo didinimo programos (ES lėšos) (programos koda</text:span><text:span text:style-name="T157">s – 01 105), priemonės kodas 115_111, funkcinės klasifikacijos kodas 04.09.01.03, ekonominės klasifikacijos kodas 2.9.2.2.1.03;</text:span></text:p>
      <text:p text:style-name="P158"><text:span text:style-name="T159">12.</text:span><text:span text:style-name="T160"><text:s/>Neteko galios nuo 2013-06-15</text:span></text:p>
      <text:p text:style-name="P161">Punkto naikinimas:</text:p>
      <text:p text:style-name="P162"><text:span text:style-name="T163">Nr.<text:s/></text:span><text:a xlink:href="https://www.e-tar.lt/portal/legalAct.html?documentId=TAR.69576DDC6FE3" office:target-frame-name="_top" xlink:show="replace"><text:span text:style-name="T164">4-516</text:span></text:a><text:span text:style-name="T165">, 2013-06-10, Informaciniai pranešimai 2013, Nr. 48-348 (2013-06-14), i. k. 1132020ISAK0004-516</text:span></text:p>
      <text:p text:style-name="Normal"/>
      <text:p text:style-name="P166"><text:span text:style-name="T167">13</text:span><text:span text:style-name="T168">. UAB „Meteka“ projekto „UAB „Meteka“ gamybos pajėgumų didinimas įsi</text:span><text:span text:style-name="T169">gyjant moderniausią hidrocilindrų gamybos technologinę liniją“ (VšĮ Lietuvos verslo paramos agentūros 2010 m. sausio 22 d. paraiškos kodas VP2-2.1-ŪM-01-K-02-172 Europos Sąjungos struktūrinių fondų ir (ar) valstybės biudžeto finansavimui gauti vertinimo re</text:span><text:span text:style-name="T170">zultatų ataskaita Nr. 1813) kapitalo formavimo išlaidoms padengti – iki 1 789 444,00 (vieno milijono septynių šimtų aštuoniasdešimt devynių tūkstančių keturių šimtų keturiasdešimt keturių) litų finansavimo, finansavimo dalis (intensyvumas) – iki 50,00 proc</text:span><text:span text:style-name="T171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72">os kodas 2.9.2.2.1.03;</text:span></text:p>
      <text:p text:style-name="P173"><text:span text:style-name="T174">14</text:span><text:span text:style-name="T175">. UAB „ELGAMA-ELEKTRONIKA“ projekto „Bešvinės technologijos diegimas ir elektroninių elektros energijos skaitiklių gamybos proceso modernizavimas, siekiant padidinti įmonės produktyvumą bei gaminamos produkcijos kokybines ir ap</text:span><text:span text:style-name="T176">linkosaugines charakteristikas“ (VšĮ Lietuvos verslo paramos agentūros 2010 m. sausio 22 d. paraiškos kodas VP2-2.1-ŪM-01-K-</text:span><text:soft-page-break/><text:span text:style-name="T177">02-010 Europos Sąjungos struktūrinių fondų ir (ar) valstybės biudžeto finansavimui gauti vertinimo rezultatų ataskaita Nr. 1669) kap</text:span><text:span text:style-name="T178">italo formavimo išlaidoms padengti – iki 331 600,00 (trijų šimtų trisdešimt vieno tūkstančio šešių šimtų) litų finansavimo, finansavimo dalis (intensyvumas) – iki 50,00 proc. iš Europos Sąjungos Europos regioninės plėtros fondo specialiosios Ekonomikos aug</text:span><text:span text:style-name="T179">imo ir konkurencingumo didinimo programos (ES lėšos) (programos kodas – 01 105), priemonės kodas 115_111, funkcinės klasifikacijos kodas 04.09.01.03, ekonominės klasifikacijos kodas 2.9.2.2.1.03;</text:span></text:p>
      <text:p text:style-name="P180"><text:span text:style-name="T181">15.</text:span><text:span text:style-name="T182"><text:s/>Neteko galios nuo 2012-02-23</text:span></text:p>
      <text:p text:style-name="P183">Punkto naikinimas:</text:p>
      <text:p text:style-name="P184"><text:span text:style-name="T185">Nr.<text:s/></text:span><text:a xlink:href="https://www.e-tar.lt/portal/legalAct.html?documentId=TAR.040D7C2D42C8" office:target-frame-name="_top" xlink:show="replace"><text:span text:style-name="T186">4-161</text:span></text:a><text:span text:style-name="T187">, 2012-02-14, Informaciniai pranešimai 2012, Nr. 15-133 (2012-02-22), i. k. 1122020ISAK0004-161</text:span></text:p>
      <text:p text:style-name="Normal"/>
      <text:p text:style-name="P188"><text:span text:style-name="T189">16.</text:span><text:span text:style-name="T190"><text:s/>Neteko galios nuo 2011-02-12</text:span></text:p>
      <text:p text:style-name="P191">Punkto naikinimas:</text:p>
      <text:p text:style-name="P192"><text:span text:style-name="T193">Nr.<text:s/></text:span><text:a xlink:href="https://www.e-tar.lt/portal/legalAct.html?documentId=TAR.029084EDD59F" office:target-frame-name="_top" xlink:show="replace"><text:span text:style-name="T194">4-71</text:span></text:a><text:span text:style-name="T195">, 2011-02-08, Informaciniai pranešimai 2011, Nr. 12-89 (2011-02-11), i. k. 1112020ISAK00004-71</text:span></text:p>
      <text:p text:style-name="Normal"/>
      <text:p text:style-name="P196"><text:span text:style-name="T197">17</text:span><text:span text:style-name="T198">. AB „Achema“ projekto „Naujų skystų ir dujinių produktų gamybos technologijos diegi</text:span><text:span text:style-name="T199">mas AB „Achema“ (VšĮ Lietuvos verslo paramos agentūros 2010 m. sausio 22 d. paraiškos kodas VP2-2.1-ŪM-01-K-02-019 Europos Sąjungos struktūrinių fondų ir (ar) valstybės biudžeto finansavimui gauti vertinimo rezultatų ataskaita Nr. 1677) kapitalo formavimo<text:s/></text:span><text:span text:style-name="T200">išlaidoms padengti – iki 15 000 000,00 (penkiolikos milijonų) litų finansavimo, finansavimo dalis (intensyvumas) – iki 44,97 proc. iš Europos Sąjungos Europos regioninės plėtros fondo specialiosios Ekonomikos augimo ir konkurencingumo didinimo programos (E</text:span><text:span text:style-name="T201">S lėšos) (programos kodas – 01 105), priemonės kodas 115_111, funkcinės klasifikacijos kodas 04.09.01.03, ekonominės klasifikacijos kodas 2.9.2.2.1.03;</text:span></text:p>
      <text:p text:style-name="P202"><text:span text:style-name="T203">18.</text:span><text:span text:style-name="T204"><text:s/>Neteko galios nuo 2011-10-29</text:span></text:p>
      <text:p text:style-name="P205">Punkto naikinimas:</text:p>
      <text:p text:style-name="P206"><text:span text:style-name="T207">Nr.<text:s/></text:span><text:a xlink:href="https://www.e-tar.lt/portal/legalAct.html?documentId=TAR.416B53343431" office:target-frame-name="_top" xlink:show="replace"><text:span text:style-name="T208">4-775</text:span></text:a><text:span text:style-name="T209">, 2011-10-24, Informaciniai pranešimai 2011, Nr. 86-814 (2011-10-28), i. k. 1112020ISAK0004-775</text:span></text:p>
      <text:p text:style-name="Normal"/>
      <text:p text:style-name="P210"><text:span text:style-name="T211">19</text:span><text:span text:style-name="T212">. UAB „BIOK laboratorija“ projekto „UAB „BIOK laboratorija“ darbo našumo ir konkurencingumo didinimas investuoja</text:span><text:span text:style-name="T213">nt į technologinių linijų modernizavimą ir plėtrą“ (VšĮ Lietuvos verslo paramos agentūros 2010 m. sausio 22 d. paraiškos kodas VP2-2.1-ŪM-01-K-02-149 Europos Sąjungos struktūrinių fondų ir (ar) valstybės biudžeto finansavimui gauti vertinimo rezultatų atas</text:span><text:span text:style-name="T214">kaita Nr. 1792) kapitalo formavimo išlaidoms padengti – iki 1 506 872,00 (vieno milijono penkių šimtų šešių tūkstančių aštuonių šimtų septyniasdešimt dviejų) litų finansavimo, finansavimo dalis (intensyvumas) – iki 60,00 proc. iš Europos Sąjungos Europos r</text:span><text:span text:style-name="T215">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16"><text:span text:style-name="T217">20.</text:span><text:span text:style-name="T218"><text:s/>Ne</text:span><text:span text:style-name="T219">teko galios nuo 2011-09-17</text:span></text:p>
      <text:p text:style-name="P220">Punkto naikinimas:</text:p>
      <text:p text:style-name="P221"><text:span text:style-name="T222">Nr.<text:s/></text:span><text:a xlink:href="https://www.e-tar.lt/portal/legalAct.html?documentId=TAR.208E2490969C" office:target-frame-name="_top" xlink:show="replace"><text:span text:style-name="T223">4-643</text:span></text:a><text:span text:style-name="T224">, 2011-09-13, Informaciniai pranešimai 2011, Nr. 74-687 (2011-09-16), i. k. 1112020ISAK0004-643</text:span></text:p>
      <text:p text:style-name="Normal"/>
      <text:p text:style-name="P225"><text:span text:style-name="T226">21</text:span><text:span text:style-name="T227">. UAB „Stiklopor</text:span><text:span text:style-name="T228">as“ projekto „UAB „Stikloporas“ putstiklio gamybos inovacinis projektas“ (VšĮ Lietuvos verslo paramos agentūros 2010 m. sausio 22 d. paraiškos kodas VP2-2.1-ŪM-01-K-02-154 Europos Sąjungos struktūrinių fondų ir (ar) valstybės biudžeto finansavimui gauti ve</text:span><text:span text:style-name="T229">rtinimo rezultatų ataskaita Nr. 1797) kapitalo formavimo išlaidoms padengti – iki 4 139 024,00 (keturių milijonų vieno šimto trisdešimt devynių tūkstančių dvidešimt keturių) litų finansavimo, finansavimo dalis (intensyvumas) – iki 50,00 proc.:</text:span></text:p>
      <text:p text:style-name="P230"><text:span text:style-name="T231">21.1</text:span><text:span text:style-name="T232">. iš<text:s/></text:span><text:span text:style-name="T233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234">das 2.9.2.2.1.03 – iki 237 855,51 (dviejų šimtų trisdešimt septynių tūkstančių aštuonių šimtų<text:s/></text:span><text:soft-page-break/><text:span text:style-name="T235">penkiasdešimt penkių litų ir penkiasdešimt vieno cento) lito;</text:span></text:p>
      <text:p text:style-name="P236"><text:span text:style-name="T237">21.2</text:span><text:span text:style-name="T238">. iš Europos Sąjungos Europos regioninės plėtros fondo specialiosios Ekonomikos augimo ir<text:s/></text:span><text:span text:style-name="T239">konkurencingumo didinimo programos (bendrojo finansavimo lėšos) (programos kodas – 01 205), priemonės kodas 125_111, funkcinės klasifikacijos kodas 04.09.01.03, ekonominės klasifikacijos kodas 2.9.2.2.1.01 – iki 3 901 168,49 (trijų milijonų devynių šimtų v</text:span><text:span text:style-name="T240">ieno tūkstančio vieno šimto šešiasdešimt aštuonių litų ir keturiasdešimt devynių centų) lito;</text:span><text:s/></text:p>
      <text:p text:style-name="P241">Punkto pakeitimai:</text:p>
      <text:p text:style-name="P242"><text:span text:style-name="T243">Nr.<text:s/></text:span><text:a xlink:href="https://www.e-tar.lt/portal/legalAct.html?documentId=TAR.E03A36604A94" office:target-frame-name="_top" xlink:show="replace"><text:span text:style-name="T244">4-628</text:span></text:a><text:span text:style-name="T245">, 2010-08-19, Informaciniai pranešimai, 2010, Nr.</text:span><text:span text:style-name="T246"><text:s/>63-774 (2010-08-25), i. k. 1102020ISAK0004-628</text:span></text:p>
      <text:p text:style-name="Normal"/>
      <text:p text:style-name="P247"><text:span text:style-name="T248">22</text:span><text:span text:style-name="T249">. UAB „Selteka“ projekto „Skaitmeninių TV imtuvų inovatyvios gamybos technologinės linijos įdiegimas“ (VšĮ Lietuvos verslo paramos agentūros 2010 m. sausio 22 d. paraiškos kodas VP2-2.1-ŪM-01-K-02-086<text:s/></text:span><text:span text:style-name="T250">Europos Sąjungos struktūrinių fondų ir (ar) valstybės biudžeto finansavimui gauti vertinimo rezultatų ataskaita Nr. 1738) kapitalo formavimo išlaidoms padengti – iki 933 303,00 (devynių šimtų trisdešimt trijų tūkstančių trijų šimtų trijų) litų finansavimo,</text:span><text:span text:style-name="T251"><text:s/>finansavimo dalis (intensyvumas) – iki 49,99 proc. iš Europos Sąjungos Europos regioninės plėtros fondo specialiosios Ekonomikos augimo ir konkurencingumo didinimo programos (ES lėšos) (programos kodas – 01 105), priemonės kodas 115_111, funkcinės klasifi</text:span><text:span text:style-name="T252">kacijos kodas 04.09.01.03, ekonominės klasifikacijos kodas 2.9.2.2.1.03;</text:span></text:p>
      <text:p text:style-name="P253"><text:span text:style-name="T254">23</text:span><text:span text:style-name="T255">. bendros Lietuvos–JAV įmonės uždarosios akcinės bendrovės „MEDICAL TECHNOLOGIES LBI“ projekto „Medicinos prietaisų gamybos įrangos ir technologinių procesų modernizavimas konku</text:span><text:span text:style-name="T256">rencingumo stiprinimui“ (VšĮ Lietuvos verslo paramos agentūros 2010 m. sausio 22 d. paraiškos kodas VP2-2.1-ŪM-01-K-02-169 Europos Sąjungos struktūrinių fondų ir (ar) valstybės biudžeto finansavimui gauti vertinimo rezultatų ataskaita Nr. 1810) kapitalo fo</text:span><text:span text:style-name="T257">rmavimo išlaidoms padengti – iki 1 003 556,00 (vieno milijono trijų tūkstančių penkių šimtų penkiasdešimt šešių) litų finansavimo, finansavimo dalis (intensyvumas) – iki 50,00 proc. iš Europos Sąjungos Europos regioninės plėtros fondo specialiosios Ekonomi</text:span><text:span text:style-name="T258">kos augimo ir konkurencingumo didinimo programos (ES lėšos) (programos kodas – 01 105), priemonės kodas 115_111, funkcinės klasifikacijos kodas 04.09.01.03, ekonominės klasifikacijos kodas 2.9.2.2.1.03;</text:span></text:p>
      <text:p text:style-name="P259"><text:span text:style-name="T260">24.</text:span><text:span text:style-name="T261"><text:s/>Neteko galios nuo 2013-06-29</text:span></text:p>
      <text:p text:style-name="P262">Punkto naikinimas:</text:p>
      <text:p text:style-name="P263"><text:span text:style-name="T264">Nr.<text:s/></text:span><text:a xlink:href="https://www.e-tar.lt/portal/legalAct.html?documentId=TAR.0E83875275A1" office:target-frame-name="_top" xlink:show="replace"><text:span text:style-name="T265">4-554</text:span></text:a><text:span text:style-name="T266">, 2013-06-21, Informaciniai pranešimai 2013, Nr. 52-374 (2013-06-28), i. k. 1132020ISAK0004-554</text:span></text:p>
      <text:p text:style-name="Normal"/>
      <text:p text:style-name="P267"><text:span text:style-name="T268">25</text:span><text:span text:style-name="T269">. UAB „BRD“ projekto „UAB „BRD“ Inovatyvių optinių/skaitmenin</text:span><text:span text:style-name="T270">ių laikmenų formatų gamybos investicinis projektas“ (VšĮ Lietuvos verslo paramos agentūros 2010 m. sausio 22 d. paraiškos kodas VP2-2.1-ŪM-01-K-02-083 Europos Sąjungos struktūrinių fondų ir (ar) valstybės biudžeto finansavimui gauti vertinimo rezultatų ata</text:span><text:span text:style-name="T271">skaita Nr. 1735) kapitalo formavimo išlaidoms padengti – iki 4 172 496,00 (keturių milijonų vieno šimto septyniasdešimt dviejų tūkstančių keturių šimtų devyniasdešimt šešių) litų finansavimo, finansavimo dalis (intensyvumas) – iki 50,00 proc. iš Europos Są</text:span><text:span text:style-name="T272">jungos Europos regioninės plėtros fondo specialiosios Ekonomikos augimo ir konkurencingumo didinimo programos (ES lėšos) (programos kodas – 01 105), priemonės kodas 115_111, funkcinės klasifikacijos kodas 04.09.01.03, ekonominės klasifikacijos kodas 2.9.2.</text:span><text:span text:style-name="T273">2.1.03;</text:span></text:p>
      <text:p text:style-name="P274"><text:span text:style-name="T275">26</text:span><text:span text:style-name="T276">. UAB „GANDRAS ENERGOEFEKTAS“ projekto „UAB „GANDRAS ENERGOEFEKTAS“ tarptautinio konkurencingumo didinimas diegiant apšvietimo sistemų gamybos iš antrinių žaliavų liniją“ (VšĮ Lietuvos verslo paramos agentūros 2010 m. sausio 22 d. paraiškos k</text:span><text:span text:style-name="T277">odas VP2-2.1-ŪM-01-K-02-234 Europos Sąjungos struktūrinių fondų ir (ar) valstybės biudžeto finansavimui gauti vertinimo rezultatų ataskaita Nr. 1859) kapitalo formavimo išlaidoms padengti – iki 5 898 000,00 (penkių milijonų aštuonių šimtų devyniasdešimt aš</text:span><text:span text:style-name="T278">tuonių tūkstančių) litų finansavimo, finansavimo dalis (intensyvumas) – iki 60,00 proc. iš Europos Sąjungos Europos regioninės plėtros fondo specialiosios Ekonomikos augimo ir konkurencingumo didinimo programos (ES lėšos) (programos kodas – 01 105), priemo</text:span><text:span text:style-name="T279">nės kodas 115_111, funkcinės klasifikacijos kodas 04.09.01.03, ekonominės klasifikacijos kodas 2.9.2.2.1.03;</text:span></text:p>
      <text:p text:style-name="P280"><text:span text:style-name="T281">27</text:span><text:span text:style-name="T282">. UAB „TECHNINIAI PROJEKTAI“ projekto „Spiralinių ir beasbestinių tarpinių gamybinės bazės statybos ir gamybos linijos diegimas“ (VšĮ Lietuvo</text:span><text:span text:style-name="T283">s verslo paramos agentūros 2010 m. sausio 22 d. paraiškos kodas VP2-2.1-ŪM-01-K-02-096 Europos Sąjungos struktūrinių fondų ir (ar) valstybės biudžeto finansavimui gauti vertinimo rezultatų ataskaita Nr. 1746) kapitalo formavimo išlaidoms padengti – iki 306</text:span><text:span text:style-name="T284"><text:s/>443,00 (trijų šimtų šešių tūkstančių keturių šimtų keturiasdešimt trijų) litų finansavimo, finansavimo dalis (intensyvumas) – iki 60,00 proc. iš Europos Sąjungos Europos regioninės plėtros fondo specialiosios Ekonomikos augimo ir konkurencingumo didinimo<text:s/></text:span><text:span text:style-name="T285">programos (ES lėšos) (programos kodas – 01 105), priemonės kodas 115_111, funkcinės klasifikacijos kodas 04.09.01.03, ekonominės klasifikacijos kodas 2.9.2.2.1.03;</text:span></text:p>
      <text:p text:style-name="P286"><text:span text:style-name="T287">28.</text:span><text:span text:style-name="T288"><text:s/>Neteko galios nuo 2011-12-01</text:span></text:p>
      <text:p text:style-name="P289">Punkto naikinimas:</text:p>
      <text:p text:style-name="P290"><text:span text:style-name="T291">Nr.<text:s/></text:span><text:a xlink:href="https://www.e-tar.lt/portal/legalAct.html?documentId=TAR.C041BAE68A01" office:target-frame-name="_top" xlink:show="replace"><text:span text:style-name="T292">4-863</text:span></text:a><text:span text:style-name="T293">, 2011-11-29, Informaciniai pranešimai 2011, Nr. 95-931 (2011-12-02), i. k. 1112020ISAK0004-863</text:span></text:p>
      <text:p text:style-name="Normal"/>
      <text:p text:style-name="P294"><text:span text:style-name="T295">29</text:span><text:span text:style-name="T296">. UAB „NPI“ projekto „Gamybos našumo didinimas, diegiant inovatyvias</text:span><text:span text:style-name="T297"><text:s/>gamybos technologijas įmonėje „NPI“ (VšĮ Lietuvos verslo paramos agentūros 2010 m. sausio 22 d. paraiškos kodas VP2-2.1-ŪM-01-K-02-118 Europos Sąjungos struktūrinių fondų ir (ar) valstybės biudžeto finansavimui gauti vertinimo rezultatų ataskaita Nr. 1766</text:span><text:span text:style-name="T298">) kapitalo formavimo išlaidoms padengti – iki 1 832 926,00 (vieno milijono aštuonių šimtų trisdešimt dviejų tūkstančių devynių šimtų dvidešimt šešių) litų finansavimo, finansavimo dalis (intensyvumas) – iki 50,00 proc. iš Europos Sąjungos Europos regioninė</text:span><text:span text:style-name="T299">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0"><text:span text:style-name="T301">30</text:span><text:span text:style-name="T302">. UAB „BIO</text:span><text:span text:style-name="T303">K laboratorija“ projekto „Naujos kosmetikos produktų gamybos linijos diegimas UAB „BIOK laboratorija“ (VšĮ Lietuvos verslo paramos agentūros 2010 m. sausio 22 d. paraiškos kodas VP2-2.1-ŪM-01-K-02-001 Europos Sąjungos struktūrinių fondų ir (ar) valstybės b</text:span><text:span text:style-name="T304">iudžeto finansavimui gauti vertinimo rezultatų ataskaita Nr. 1661) kapitalo formavimo išlaidoms padengti – iki 383 325,00 (trijų šimtų aštuoniasdešimt trijų tūkstančių trijų šimtų dvidešimt penkių) litų finansavimo, finansavimo dalis (intensyvumas) – iki 6</text:span><text:span text:style-name="T305">0,00 proc. iš Europos Sąjungos Europos regioninės plėtros fondo specialiosios Ekonomikos augimo ir konkurencingumo didinimo programos (ES lėšos) (programos kodas – 01 105), priemonės kodas 115_111, funkcinės klasifikacijos kodas 04.09.01.03, ekonominės kla</text:span><text:span text:style-name="T306">sifikacijos kodas 2.9.2.2.1.03;</text:span></text:p>
      <text:p text:style-name="P307"><text:span text:style-name="T308">31</text:span><text:span text:style-name="T309">. UAB „AURANTIJUS“ projekto „UAB „AURANTIJUS“ konkurencingumo didinimas, įdiegiant naują maisto papildų ir vaistų gamybos liniją“ (VšĮ Lietuvos verslo paramos agentūros 2010 m. sausio 22 d. paraiškos kodas VP2-2.1-ŪM-0</text:span><text:span text:style-name="T310">1-K-02-018 Europos Sąjungos struktūrinių fondų ir (ar) valstybės biudžeto finansavimui gauti vertinimo rezultatų ataskaita Nr. 1676) kapitalo formavimo išlaidoms padengti – iki 3 557 885,00 (trijų milijonų penkių šimtų penkiasdešimt septynių tūkstančių ašt</text:span><text:span text:style-name="T311">uonių šimtų aštuoniasdešimt penkių) litų finansavimo, finansavimo dalis (intensyvumas) – iki 60,00 proc. iš Europos Sąjungos Europos regioninės plėtros fondo specialiosios Ekonomikos augimo ir konkurencingumo didinimo programos (ES lėšos) (programos kodas<text:s/></text:span><text:span text:style-name="T312">– 01 105), priemonės kodas 115_111, funkcinės klasifikacijos kodas 04.09.01.03, ekonominės klasifikacijos kodas 2.9.2.2.1.03;</text:span></text:p>
      <text:p text:style-name="P313"><text:span text:style-name="T314">32</text:span><text:span text:style-name="T315">. UAB „AURANTIJUS“ projekto „UAB „AURANTIJUS“ gamybos kokybės gerinimas ir pasirengimas naujų inovatyvių produktų gamybai“ (</text:span><text:span text:style-name="T316">VšĮ Lietuvos verslo paramos agentūros 2010 m. sausio 22 d. paraiškos kodas VP2-2.1-ŪM-01-K-02-178 Europos Sąjungos struktūrinių fondų ir (ar) valstybės biudžeto finansavimui gauti vertinimo rezultatų ataskaita Nr. 1817) kapitalo formavimo išlaidoms padengt</text:span><text:span text:style-name="T317">i – iki 1 561 380,00 (vieno milijono penkių šimtų šešiasdešimt vieno tūkstančio trijų šimtų aštuoniasdešimt) litų finansavimo, finansavimo dalis (intensyvumas) – iki 60,00 proc. iš Europos Sąjungos Europos regioninės plėtros fondo specialiosios Ekonomikos<text:s/></text:span><text:span text:style-name="T318">augimo ir konkurencingumo didinimo programos (ES lėšos) (programos kodas – 01 105), priemonės kodas 115_111, funkcinės klasifikacijos kodas 04.09.01.03, ekonominės klasifikacijos kodas 2.9.2.2.1.03;</text:span></text:p>
      <text:p text:style-name="P319"><text:span text:style-name="T320">33</text:span><text:span text:style-name="T321">. UAB „FabricAir“ projekto „UAB „FabricAir“ veiklos</text:span><text:span text:style-name="T322"><text:s/>produktyvumo ir konkurencingumo<text:s/></text:span><text:soft-page-break/><text:span text:style-name="T323">didinimas diegiant inovatyvias gamybines technologijas“ (VšĮ Lietuvos verslo paramos agentūros 2010 m. sausio 22 d. paraiškos kodas VP2-2.1-ŪM-01-K-02-031 Europos Sąjungos struktūrinių fondų ir (ar) valstybės biudžeto finan</text:span><text:span text:style-name="T324">savimui gauti vertinimo rezultatų ataskaita Nr. 1689) kapitalo formavimo išlaidoms padengti – iki 5 170 568,00 (penkių milijonų vieno šimto septyniasdešimt tūkstančių penkių šimtų šešiasdešimt aštuonių) litų finansavimo, finansavimo dalis (intensyvumas) –<text:s/></text:span><text:span text:style-name="T325">iki 50,00 proc. iš Europos Sąjungos Europos regioninės plėtros fondo specialiosios Ekonomikos augimo ir konkurencingumo didinimo programos (ES lėšos) (programos kodas – 01 105), priemonės kodas 115_111, funkcinės klasifikacijos kodas 04.09.01.03, ekonominė</text:span><text:span text:style-name="T326">s klasifikacijos kodas 2.9.2.2.1.03;</text:span></text:p>
      <text:p text:style-name="P327"><text:span text:style-name="T328">34.</text:span><text:span text:style-name="T329"><text:s/>Neteko galios nuo 2012-08-25</text:span></text:p>
      <text:p text:style-name="P330">Punkto naikinimas:</text:p>
      <text:p text:style-name="P331"><text:span text:style-name="T332">Nr.<text:s/></text:span><text:a xlink:href="https://www.e-tar.lt/portal/legalAct.html?documentId=TAR.A1C9D43AFC7D" office:target-frame-name="_top" xlink:show="replace"><text:span text:style-name="T333">4-829</text:span></text:a><text:span text:style-name="T334">, 2012-08-21, Informaciniai pranešimai 2012, Nr. 68-624 (2012-08-24), i. k</text:span><text:span text:style-name="T335">. 1122020ISAK0004-829</text:span></text:p>
      <text:p text:style-name="Normal"/>
      <text:p text:style-name="P336"><text:span text:style-name="T337">35.</text:span><text:span text:style-name="T338"><text:s/>Neteko galios nuo 2011-09-17</text:span></text:p>
      <text:p text:style-name="P339">Punkto naikinimas:</text:p>
      <text:p text:style-name="P340"><text:span text:style-name="T341">Nr.<text:s/></text:span><text:a xlink:href="https://www.e-tar.lt/portal/legalAct.html?documentId=TAR.208E2490969C" office:target-frame-name="_top" xlink:show="replace"><text:span text:style-name="T342">4-643</text:span></text:a><text:span text:style-name="T343">, 2011-09-13, Informaciniai pranešimai 2011, Nr. 74-687 (2011-09-16), i. k.<text:s/></text:span><text:span text:style-name="T344">1112020ISAK0004-643</text:span></text:p>
      <text:p text:style-name="Normal"/>
      <text:p text:style-name="P345"><text:span text:style-name="T346">36</text:span><text:span text:style-name="T347">. UAB „Ortopagalba“ projekto „Naujos ortopedinių gaminių gamybos technologinės linijos diegimas ir esamų modernizavimas siekiant padidinti UAB „Ortopagalba“ darbo našumą ir eksporto apimtis“ (VšĮ Lietuvos verslo paramos agentūros</text:span><text:span text:style-name="T348"><text:s/>2010 m. sausio 22 d. paraiškos kodas VP2-2.1-ŪM-01-K-02-088 Europos Sąjungos struktūrinių fondų ir (ar) valstybės biudžeto finansavimui gauti vertinimo rezultatų ataskaita Nr. 1739) kapitalo formavimo išlaidoms padengti – iki 457 896,00 (keturių šimtų pen</text:span><text:span text:style-name="T349">kiasdešimt septynių tūkstančių aštuonių šimtų devyniasdešimt šešių) litų finansavimo, finansavimo dalis (intensyvumas) – iki 60,00 proc. iš Europos Sąjungos Europos regioninės plėtros fondo specialiosios Ekonomikos augimo ir konkurencingumo didinimo progra</text:span><text:span text:style-name="T350">mos (ES lėšos) (programos kodas – 01 105), priemonės kodas 115_111, funkcinės klasifikacijos kodas 04.09.01.03, ekonominės klasifikacijos kodas 2.9.2.2.1.03;</text:span></text:p>
      <text:p text:style-name="P351"><text:span text:style-name="T352">37</text:span><text:span text:style-name="T353">. UAB „LINOLITAS“ projekto „UAB „LINOLITAS“ modernizavimas, diegiant modernią gamybos<text:s/></text:span><text:span text:style-name="T354">technologinę įrangą“ (VšĮ Lietuvos verslo paramos agentūros 2010 m. sausio 22 d. paraiškos kodas VP2-2.1-ŪM-01-K-02-155 Europos Sąjungos struktūrinių fondų ir (ar) valstybės biudžeto finansavimui gauti vertinimo rezultatų ataskaita Nr. 1798) kapitalo forma</text:span><text:span text:style-name="T355">vimo išlaidoms padengti – iki 2 230 918,00 (dviejų milijonų dviejų šimtų trisdešimt tūkstančių devynių šimtų aštuoniolikos) litų finansavimo, finansavimo dalis (intensyvumas) – iki 50,00 proc. iš Europos Sąjungos Europos regioninės plėtros fondo specialios</text:span><text:span text:style-name="T356">ios Ekonomikos augimo ir konkurencingumo didinimo programos (ES lėšos) (programos kodas – 01 105), priemonės kodas 115_111, funkcinės klasifikacijos kodas 04.09.01.03, ekonominės klasifikacijos kodas 2.9.2.2.1.03;</text:span></text:p>
      <text:p text:style-name="P357"><text:span text:style-name="T358">38.</text:span><text:span text:style-name="T359"><text:s/>Neteko galios nuo 2010-08-26</text:span></text:p>
      <text:p text:style-name="P360">Punkto<text:s/>naikinimas:</text:p>
      <text:p text:style-name="P361"><text:span text:style-name="T362">Nr.<text:s/></text:span><text:a xlink:href="https://www.e-tar.lt/portal/legalAct.html?documentId=TAR.0C36CE94DAA1" office:target-frame-name="_top" xlink:show="replace"><text:span text:style-name="T363">4-629</text:span></text:a><text:span text:style-name="T364">, 2010-08-19, Informaciniai pranešimai 2010, Nr. 63-775 (2010-08-25), i. k. 1102020ISAK0004-629</text:span></text:p>
      <text:p text:style-name="Normal"/>
      <text:p text:style-name="P365"><text:span text:style-name="T366">39</text:span><text:span text:style-name="T367">. UAB „Jansvis“ projekto „UAB „Jansvis“ inovatyvių</text:span><text:span text:style-name="T368"><text:s/>sprendimų diegimas ir eksporto skatinimas“ (VšĮ Lietuvos verslo paramos agentūros 2010 m. sausio 22 d. paraiškos kodas VP2-2.1-ŪM-01-K-02-205 Europos Sąjungos struktūrinių fondų ir (ar) valstybės biudžeto finansavimui gauti vertinimo rezultatų ataskaita N</text:span><text:span text:style-name="T369">r. 1836) kapitalo formavimo išlaidoms padengti – iki 327 980,00 (trijų šimtų dvidešimt septynių tūkstančių devynių šimtų aštuoniasdešimt) litų finansavimo, finansavimo dalis (intensyvumas) – iki 60,00 proc. iš Europos Sąjungos Europos regioninės plėtros fo</text:span><text:span text:style-name="T370">ndo specialiosios Ekonomikos augimo ir konkurencingumo didinimo programos (ES lėšos) (programos kodas – 01 105), priemonės kodas 115_111, funkcinės klasifikacijos kodas 04.09.01.03, ekonominės klasifikacijos kodas 2.9.2.2.1.03.</text:span></text:p>
      <text:p text:style-name="P371"/>
      <text:p text:style-name="P372"/>
      <text:p text:style-name="P373"/>
      <text:p text:style-name="P374">Ūkio ministras<text:tab/>Dainius<text:s/>Kreivys</text:p>
      <text:p text:style-name="P375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ūkio ministerija, Įsakymas</text:span></text:p>
      <text:p text:style-name="P385"><text:span text:style-name="T386">Nr.<text:s/></text:span><text:a xlink:href="https://www.e-tar.lt/portal/legalAct.html?documentId=TAR.46B03B421DF4" office:target-frame-name="_top" xlink:show="replace"><text:span text:style-name="T387">4-597</text:span></text:a><text:span text:style-name="T388">, 2010-08-02, Informaciniai pranešimai, 2010, Nr. 58-729 (2010-08-06), i. k.<text:s/></text:span><text:span text:style-name="T389">1102020ISAK0004-597</text:span></text:p>
      <text:p text:style-name="P390"><text:span text:style-name="T391">Dėl Lietuvos Respublikos ūkio ministro 2010 m. kovo 5 d. įsakymo Nr. 4-170 "Dėl finansavimo projektams, siekiantiems gauti Europos Sąjungos struktūrinių fondų finansinę paramą pagal Lietuvos 2007–2013 metų Europos Sąjungos struktūrinės<text:s/></text:span><text:span text:style-name="T392">paramos panaudojimo strategiją ir Ekonomikos augimo veiksmų programą, skyrimo" pakeitimo</text:span></text:p>
      <text:p text:style-name="P393"/>
      <text:p text:style-name="P394"><text:span text:style-name="T395">2.</text:span></text:p>
      <text:p text:style-name="P396"><text:span text:style-name="T397">Lietuvos Respublikos ūkio ministerija, Įsakymas</text:span></text:p>
      <text:p text:style-name="P398"><text:span text:style-name="T399">Nr.<text:s/></text:span><text:a xlink:href="https://www.e-tar.lt/portal/legalAct.html?documentId=TAR.E03A36604A94" office:target-frame-name="_top" xlink:show="replace"><text:span text:style-name="T400">4-628</text:span></text:a><text:span text:style-name="T401">, 2010-08-19, Informacin</text:span><text:span text:style-name="T402">iai pranešimai, 2010, Nr. 63-774 (2010-08-25), i. k. 1102020ISAK0004-628</text:span></text:p>
      <text:p text:style-name="P403"><text:span text:style-name="T404">Dėl Lietuvos Respublikos ūkio ministro 2010 m. kovo 5 d. įsakymo Nr. 4-170 "Dėl finansavimo projektams, siekiantiems gauti Europos Sąjungos struktūrinių fondų finansinę paramą pagal L</text:span><text:span text:style-name="T405">ietuvos 2007–2013 metų Europos Sąjungos struktūrinės paramos panaudojimo strategiją ir Ekonomikos augimo veiksmų programą, skyrimo" pakeitimo</text:span></text:p>
      <text:p text:style-name="P406"/>
      <text:p text:style-name="P407"><text:span text:style-name="T408">3.</text:span></text:p>
      <text:p text:style-name="P409"><text:span text:style-name="T410">Lietuvos Respublikos ūkio ministerija, Įsakymas</text:span></text:p>
      <text:p text:style-name="P411"><text:span text:style-name="T412">Nr.<text:s/></text:span><text:a xlink:href="https://www.e-tar.lt/portal/legalAct.html?documentId=TAR.0C36CE94DAA1" office:target-frame-name="_top" xlink:show="replace"><text:span text:style-name="T413">4-629</text:span></text:a><text:span text:style-name="T414">, 2010-08-19, Informaciniai pranešimai, 2010, Nr. 63-775 (2010-08-25), i. k. 1102020ISAK0004-629</text:span></text:p>
      <text:p text:style-name="P415"><text:span text:style-name="T416">Dėl Lietuvos Respublikos ūkio ministro 2010 m. kovo 5 d. įsakymo Nr. 4-170 "Dėl finansavimo projektams, siekiantiems gauti Europos</text:span><text:span text:style-name="T417"><text:s/>Sąjungos struktūrinių fondų finansinę paramą pagal Lietuvos 2007–2013 metų Europos Sąjungos struktūrinės paramos panaudojimo strategiją ir Ekonomikos augimo veiksmų programą, skyrimo" pakeitimo</text:span></text:p>
      <text:p text:style-name="P418"/>
      <text:p text:style-name="P419"><text:span text:style-name="T420">4.</text:span></text:p>
      <text:p text:style-name="P421"><text:span text:style-name="T422">Lietuvos Respublikos ūkio ministerija, Įsakymas</text:span></text:p>
      <text:p text:style-name="P423"><text:span text:style-name="T424">Nr.<text:s/></text:span><text:a xlink:href="https://www.e-tar.lt/portal/legalAct.html?documentId=TAR.029084EDD59F" office:target-frame-name="_top" xlink:show="replace"><text:span text:style-name="T425">4-71</text:span></text:a><text:span text:style-name="T426">, 2011-02-08, Informaciniai pranešimai, 2011, Nr. 12-89 (2011-02-11), i. k. 1112020ISAK00004-71</text:span></text:p>
      <text:p text:style-name="P427"><text:span text:style-name="T428">Dėl Lietuvos Respublikos ūkio ministro 2010 m. kovo 5 d. įsakymo Nr. 4-170 "Dėl</text:span><text:span text:style-name="T429"><text:s/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30"/>
      <text:p text:style-name="P431"><text:span text:style-name="T432">5.</text:span></text:p>
      <text:p text:style-name="P433"><text:span text:style-name="T434">Lietuv</text:span><text:span text:style-name="T435">os Respublikos ūkio ministerija, Įsakymas</text:span></text:p>
      <text:p text:style-name="P436"><text:span text:style-name="T437">Nr.<text:s/></text:span><text:a xlink:href="https://www.e-tar.lt/portal/legalAct.html?documentId=TAR.DDEA3D8E963B" office:target-frame-name="_top" xlink:show="replace"><text:span text:style-name="T438">4-325</text:span></text:a><text:span text:style-name="T439">, 2011-05-16, Informaciniai pranešimai, 2011, Nr. 40-364 (2011-05-20), i. k. 1112020ISAK0004-325</text:span></text:p>
      <text:p text:style-name="P440"><text:span text:style-name="T441">Dėl Lietuvos Respublikos ū</text:span><text:span text:style-name="T442">kio ministro 2010 m. kovo 5 d. įsakymo Nr. 4-170 "Dėl finansavimo projektams, siekiantiems gauti Europos Sąjungos struktūrinių fondų finansinę paramą pagal Lietuvos 2007–2013 metų Europos Sąjungos struktūrinės paramos panaudojimo strategiją ir Ekonomikos a</text:span><text:span text:style-name="T443">ugimo veiksmų programą, skyrimo" pakeitimo</text:span></text:p>
      <text:p text:style-name="P444"/>
      <text:p text:style-name="P445"><text:span text:style-name="T446">6.</text:span></text:p>
      <text:p text:style-name="P447"><text:span text:style-name="T448">Lietuvos Respublikos ūkio ministerija, Įsakymas</text:span></text:p>
      <text:p text:style-name="P449"><text:span text:style-name="T450">Nr.<text:s/></text:span><text:a xlink:href="https://www.e-tar.lt/portal/legalAct.html?documentId=TAR.208E2490969C" office:target-frame-name="_top" xlink:show="replace"><text:span text:style-name="T451">4-643</text:span></text:a><text:span text:style-name="T452">, 2011-09-13, Informaciniai pranešimai, 2011, Nr. 74-687 (2011-09-16),</text:span><text:span text:style-name="T453"><text:s/>i. k. 1112020ISAK0004-643</text:span></text:p>
      <text:p text:style-name="P454"><text:span text:style-name="T455">Dėl Lietuvos Respublikos ūkio ministro 2010 m. kovo 5 d. įsakymo Nr. 4-170 "Dėl finansavimo projektams, siekiantiems gauti Europos Sąjungos struktūrinių fondų finansinę paramą pagal Lietuvos 2007–2013 metų Europos Sąjungos strukt</text:span><text:span text:style-name="T456">ūrinės paramos panaudojimo strategiją ir Ekonomikos augimo veiksmų programą, skyrimo" pakeitimo</text:span></text:p>
      <text:p text:style-name="P457"/>
      <text:p text:style-name="P458"><text:span text:style-name="T459">7.</text:span></text:p>
      <text:p text:style-name="P460"><text:span text:style-name="T461">Lietuvos Respublikos ūkio ministerija, Įsakymas</text:span></text:p>
      <text:p text:style-name="P462"><text:span text:style-name="T463">Nr.<text:s/></text:span><text:a xlink:href="https://www.e-tar.lt/portal/legalAct.html?documentId=TAR.416B53343431" office:target-frame-name="_top" xlink:show="replace"><text:span text:style-name="T464">4-775</text:span></text:a><text:span text:style-name="T465">, 2011-10-24,<text:s/></text:span><text:span text:style-name="T466">Informaciniai pranešimai, 2011, Nr. 86-814 (2011-10-28), i. k. 1112020ISAK0004-775</text:span></text:p>
      <text:p text:style-name="P467"><text:span text:style-name="T468">Dėl Lietuvos Respublikos ūkio ministro 2010 m. kovo 5 d. įsakymo Nr. 4-170 "Dėl finansavimo projektams, siekiantiems gauti Europos Sąjungos struktūrinių fondų finansinę para</text:span><text:span text:style-name="T469">mą pagal Lietuvos 2007–2013 metų Europos Sąjungos struktūrinės paramos panaudojimo strategiją ir Ekonomikos augimo veiksmų programą, skyrimo" pakeitimo</text:span></text:p>
      <text:p text:style-name="P470"/>
      <text:p text:style-name="P471"><text:span text:style-name="T472">8.</text:span></text:p>
      <text:p text:style-name="P473"><text:span text:style-name="T474">Lietuvos Respublikos ūkio ministerija, Įsakymas</text:span></text:p>
      <text:p text:style-name="P475"><text:span text:style-name="T476">Nr.<text:s/></text:span><text:a xlink:href="https://www.e-tar.lt/portal/legalAct.html?documentId=TAR.C041BAE68A01" office:target-frame-name="_top" xlink:show="replace"><text:span text:style-name="T477">4-863</text:span></text:a><text:span text:style-name="T478">, 2011-11-29, Informaciniai pranešimai, 2011, Nr. 95-931 (2011-12-02), i. k. 1112020ISAK0004-863</text:span></text:p>
      <text:soft-page-break/>
      <text:p text:style-name="P479"><text:span text:style-name="T480">Dėl Lietuvos Respublikos ūkio ministro 2010 m. kovo 5 d. įsakymo Nr. 4-170 "Dėl finansavimo projektams, siekiantiems gau</text:span><text:span text:style-name="T481">ti Europos Sąjungos struktūrinių fondų finansinę paramą pagal Lietuvos 2007–2013 metų Europos Sąjungos struktūrinės paramos panaudojimo strategiją ir Ekonomikos augimo veiksmų programą, skyrimo" pakeitimo</text:span></text:p>
      <text:p text:style-name="P482"/>
      <text:p text:style-name="P483"><text:span text:style-name="T484">9.</text:span></text:p>
      <text:p text:style-name="P485"><text:span text:style-name="T486">Lietuvos Respublikos ūkio ministerija, Įsakymas</text:span></text:p>
      <text:p text:style-name="P487"><text:span text:style-name="T488">Nr.<text:s/></text:span><text:a xlink:href="https://www.e-tar.lt/portal/legalAct.html?documentId=TAR.CBEB536988ED" office:target-frame-name="_top" xlink:show="replace"><text:span text:style-name="T489">4-963</text:span></text:a><text:span text:style-name="T490">, 2011-12-23, Informaciniai pranešimai, 2011, Nr. 103-1030 (2011-12-30), i. k. 1112020ISAK0004-963</text:span></text:p>
      <text:p text:style-name="P491"><text:span text:style-name="T492">Dėl Lietuvos Respublikos ūkio ministro 2010 m. kovo 5 d. įsakymo<text:s/></text:span><text:span text:style-name="T493">Nr. 4-170 "Dėl finansavimo projektams, siekiantiems gauti Europos Sąjungos struktūrinių fondų finansinę paramą pagal Lietuvos 2007–2013 metų Europos Sąjungos struktūrinės paramos panaudojimo strategiją ir Ekonomikos augimo veiksmų programą, skyrimo" pakeit</text:span><text:span text:style-name="T494">imo</text:span></text:p>
      <text:p text:style-name="P495"/>
      <text:p text:style-name="P496"><text:span text:style-name="T497">10.</text:span></text:p>
      <text:p text:style-name="P498"><text:span text:style-name="T499">Lietuvos Respublikos ūkio ministerija, Įsakymas</text:span></text:p>
      <text:p text:style-name="P500"><text:span text:style-name="T501">Nr.<text:s/></text:span><text:a xlink:href="https://www.e-tar.lt/portal/legalAct.html?documentId=TAR.040D7C2D42C8" office:target-frame-name="_top" xlink:show="replace"><text:span text:style-name="T502">4-161</text:span></text:a><text:span text:style-name="T503">, 2012-02-14, Informaciniai pranešimai, 2012, Nr. 15-133 (2012-02-22), i. k. 1122020ISAK0004-161</text:span></text:p>
      <text:p text:style-name="P504"><text:span text:style-name="T505">Dėl Lietuvo</text:span><text:span text:style-name="T506">s Respublikos ūkio ministro 2010 m. kovo 5 d. įsakymo Nr. 4-170 "Dėl finansavimo projektams, siekiantiems gauti Europos Sąjungos struktūrinių fondų finansinę paramą pagal Lietuvos 2007–2013 metų Europos Sąjungos struktūrinės paramos panaudojimo strategiją<text:s/></text:span><text:span text:style-name="T507">ir Ekonomikos augimo veiksmų programą, skyrimo" pakeitimo</text:span></text:p>
      <text:p text:style-name="P508"/>
      <text:p text:style-name="P509"><text:span text:style-name="T510">11.</text:span></text:p>
      <text:p text:style-name="P511"><text:span text:style-name="T512">Lietuvos Respublikos ūkio ministerija, Įsakymas</text:span></text:p>
      <text:p text:style-name="P513"><text:span text:style-name="T514">Nr.<text:s/></text:span><text:a xlink:href="https://www.e-tar.lt/portal/legalAct.html?documentId=TAR.7F2551AB3846" office:target-frame-name="_top" xlink:show="replace"><text:span text:style-name="T515">4-519</text:span></text:a><text:span text:style-name="T516">, 2012-06-07, Informaciniai pranešimai, 2012, Nr. 47-4</text:span><text:span text:style-name="T517">29 (2012-06-13), i. k. 1122020ISAK0004-519</text:span></text:p>
      <text:p text:style-name="P518"><text:span text:style-name="T519">Dėl Lietuvos Respublikos ūkio ministro 2010 m. kovo 5 d. įsakymo Nr. 4-170 "Dėl finansavimo projektams, siekiantiems gauti Europos Sąjungos struktūrinių fondų finansinę paramą pagal Lietuvos 2007–2013 metų Europos</text:span><text:span text:style-name="T520"><text:s/>Sąjungos struktūrinės paramos panaudojimo strategiją ir Ekonomikos augimo veiksmų programą, skyrimo" pakeitimo</text:span></text:p>
      <text:p text:style-name="P521"/>
      <text:p text:style-name="P522"><text:span text:style-name="T523">12.</text:span></text:p>
      <text:p text:style-name="P524"><text:span text:style-name="T525">Lietuvos Respublikos ūkio ministerija, Įsakymas</text:span></text:p>
      <text:p text:style-name="P526"><text:span text:style-name="T527">Nr.<text:s/></text:span><text:a xlink:href="https://www.e-tar.lt/portal/legalAct.html?documentId=TAR.A1C9D43AFC7D" office:target-frame-name="_top" xlink:show="replace"><text:span text:style-name="T528">4-829</text:span></text:a><text:span text:style-name="T529">, 2012-08-21, Informaciniai pranešimai, 2012, Nr. 68-624 (2012-08-24), i. k. 1122020ISAK0004-829</text:span></text:p>
      <text:p text:style-name="P530"><text:span text:style-name="T531">Dėl Lietuvos Respublikos ūkio ministro 2010 m. kovo 5 d. įsakymo Nr. 4-170 "Dėl finansavimo projektams, siekiantiems gauti Europos Sąjungos struktūrinių fondų<text:s/></text:span><text:span text:style-name="T532">finansinę paramą pagal Lietuvos 2007–2013 metų Europos Sąjungos struktūrinės paramos panaudojimo strategiją ir Ekonomikos augimo veiksmų programą, skyrimo" pakeitimo</text:span></text:p>
      <text:p text:style-name="P533"/>
      <text:p text:style-name="P534"><text:span text:style-name="T535">13.</text:span></text:p>
      <text:p text:style-name="P536"><text:span text:style-name="T537">Lietuvos Respublikos ūkio ministerija, Įsakymas</text:span></text:p>
      <text:p text:style-name="P538"><text:span text:style-name="T539">Nr.<text:s/></text:span><text:a xlink:href="https://www.e-tar.lt/portal/legalAct.html?documentId=TAR.69576DDC6FE3" office:target-frame-name="_top" xlink:show="replace"><text:span text:style-name="T540">4-516</text:span></text:a><text:span text:style-name="T541">, 2013-06-10, Informaciniai pranešimai, 2013, Nr. 48-348 (2013-06-14), i. k. 1132020ISAK0004-516</text:span></text:p>
      <text:p text:style-name="P542"><text:span text:style-name="T543">Dėl Lietuvos Respublikos ūkio ministro 2010 m. kovo 5 d. įsakymo Nr. 4-170</text:span><text:span text:style-name="T544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45"/>
      <text:p text:style-name="P546"><text:span text:style-name="T547">14.</text:span></text:p>
      <text:p text:style-name="P548"><text:span text:style-name="T549">Lietuvos Respublikos ūkio ministerija, Įsakymas</text:span></text:p>
      <text:p text:style-name="P550"><text:span text:style-name="T551">Nr.<text:s/></text:span><text:a xlink:href="https://www.e-tar.lt/portal/legalAct.html?documentId=TAR.0E83875275A1" office:target-frame-name="_top" xlink:show="replace"><text:span text:style-name="T552">4-554</text:span></text:a><text:span text:style-name="T553">, 2013-06-21, Informaciniai pranešimai, 2013, Nr. 52-374 (2013-06-28), i. k. 1132020ISAK0004-554</text:span></text:p>
      <text:p text:style-name="P554"><text:span text:style-name="T555">Dėl Lietuvos Respubl</text:span><text:span text:style-name="T556">ikos ūkio ministro 2010 m. kovo 5 d. įsakymo Nr. 4-170 "Dėl finansavimo projektams, siekiantiems gauti Europos Sąjungos struktūrinių fondų finansinę paramą pagal Lietuvos 2007–2013 metų Europos Sąjungos struktūrinės paramos panaudojimo strategiją ir Ekonom</text:span><text:span text:style-name="T557">ikos augimo veiksmų programą, skyrimo"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7:00Z</meta:creation-date>
    <dc:date>2015-09-15T08:47:00Z</dc:date>
    <meta:template xlink:href="Normal" xlink:type="simple"/>
    <meta:editing-cycles>2</meta:editing-cycles>
    <meta:editing-duration>PT0S</meta:editing-duration>
    <meta:document-statistic meta:page-count="9" meta:paragraph-count="144" meta:word-count="4565" meta:character-count="37794" meta:row-count="595" meta:non-whitespace-character-count="33373"/>
  </office:meta>
</office:document-meta>
</file>