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letter-spacing="0.0138in" fo:language="en" fo:country="US"/>
    </style:style>
    <style:style style:name="T17" style:parent-style-name="DefaultParagraphFont" style:family="text">
      <style:text-properties fo:letter-spacing="0.0138in"/>
    </style:style>
    <style:style style:name="P18" style:parent-style-name="Normal" style:family="paragraph">
      <style:paragraph-properties fo:widows="0" fo:orphans="0" fo:text-align="center"/>
      <style:text-properties fo:letter-spacing="0.0138in"/>
    </style:style>
    <style:style style:name="P19" style:parent-style-name="Normal" style:family="paragraph">
      <style:paragraph-properties fo:widows="0" fo:orphans="0" fo:text-align="center"/>
      <style:text-properties fo:letter-spacing="0.0416in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anguage="lv" fo:country="LV"/>
    </style:style>
    <style:style style:name="T28" style:parent-style-name="DefaultParagraphFont" style:family="text">
      <style:text-properties fo:language="lv" fo:country="LV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3-26</text:span></text:p>
      <text:p text:style-name="P10"/>
      <text:p text:style-name="P11"><text:span text:style-name="T12">Potvarkis paskelbtas: , i. k. 11011MPPOTV00000347</text:span></text:p>
      <text:p text:style-name="P13"/>
      <text:p text:style-name="P14"/>
      <text:p text:style-name="P15"><text:span text:style-name="T16"/><text:span text:style-name="T17">LIETUVOS RESPUBLIKOS<text:s/></text:span></text:p>
      <text:p text:style-name="P18">MINISTRAS PIRMININKAS</text:p>
      <text:p text:style-name="P19">POTVARKIS</text:p>
      <text:p text:style-name="P20"/>
      <text:p text:style-name="P21">DĖL ATSTOVAVIMO LIETUVOS RESPUBLIKOS KONSTITUCINIAME TEISME</text:p>
      <text:p text:style-name="Normal"/>
      <text:p text:style-name="P22">2010 m. rugsėjo 22 d. Nr. 347</text:p>
      <text:p text:style-name="P23">Vilnius</text:p>
      <text:p text:style-name="P24"/>
      <text:p text:style-name="P25"><text:span text:style-name="T26">Įgalioju</text:span><text:s/>Teisingumo ministerijos Teisinio atstovavimo skyriaus vedėją Julianą Ostrouch ir Socialinės apsaugos ir darbo ministerijos Teisės skyriaus vedėją<text:s/><text:span text:style-name="T27">Ritą Visockienę, vedėjo pavaduotoją Gintarę Vizbaraitę ir Valstybinio socialinio draudimo fondo valdybos prie</text:span><text:span text:style-name="T28"><text:s/>Socialinės apsaugos ir darbo ministerijos Teisės skyriaus vedėjo pavaduotoją Ježy Miskį</text:span><text:s/>atstovauti Lietuvos Respublikos Vyriausybei Lietuvos Respublikos Konstituciniame Teisme nagrinėjant bylą Nr. 56/2010 pagal Vilniaus apygardos teismo prašymą dėl L<text:span text:style-name="T29">ietuv</text:span><text:span text:style-name="T30">os Respublikos civilinio kodekso 6.290 straipsnio 1 ir 3 dalių ir Lietuvos Respublikos Vyriausybės 1991 m. gruodžio 5 d. nutarimu Nr. 530 patvirtintų Asmenų draudimo valstybės lėšomis ir kompensacijų mokėjimo juos sužeidus arba jiems žuvus ryšium su tarnyb</text:span><text:span text:style-name="T31">a sąlygų 26 punkto atitikties Lietuvos Respublikos Konstitucijos 29 straipsnio 1 daliai, 30 straipsnio 2 daliai, 52 straipsniui ir konstituciniam teisinės valstybės principui.</text:span><text:s/></text:p>
      <text:p text:style-name="P32">Pastraipos pakeitimai:</text:p>
      <text:p text:style-name="P33"><text:span text:style-name="T34">Nr.<text:s/></text:span><text:a xlink:href="https://www.e-tar.lt/portal/legalAct.html?documentId=TAR.82A0D4D02851" office:target-frame-name="_top" xlink:show="replace"><text:span text:style-name="T35">91</text:span></text:a><text:span text:style-name="T36">, 2012-03-26, , i. k. 11211MPPOTV00000091</text:span></text:p>
      <text:p text:style-name="Normal"/>
      <text:p text:style-name="P37"/>
      <text:p text:style-name="P38"/>
      <text:p text:style-name="P39"/>
      <text:p text:style-name="P40">MINISTRAS PIRMININKAS<text:tab/>ANDRIUS KUBILIUS</text:p>
      <text:p text:style-name="P41"/>
      <text:p text:style-name="P42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Ministras Pirmininkas, Potvarkis</text:span></text:p>
      <text:p text:style-name="P52"><text:span text:style-name="T53">Nr.<text:s/></text:span><text:a xlink:href="https://www.e-tar.lt/portal/legalAct.html?documentId=TAR.82A0D4D02851" office:target-frame-name="_top" xlink:show="replace"><text:span text:style-name="T54">91</text:span></text:a><text:span text:style-name="T55">, 2012-03-26, , i. k. 11211MPPOTV00000091</text:span></text:p>
      <text:p text:style-name="P56"><text:span text:style-name="T57">Dėl Lietuvos Respublikos Ministro Pirmininko 2010 m. rugsėjo 22 d. potvarkio Nr. 347 "Dėl atstovavimo Lietuvos Respublikos Konstituc</text:span><text:span text:style-name="T58">iniame Teisme"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21-05-06T10:55:00Z</meta:creation-date>
    <dc:date>2021-05-06T10:55:00Z</dc:date>
    <meta:print-date>2010-09-24T06:1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5" meta:character-count="1736" meta:row-count="59" meta:non-whitespace-character-count="1537"/>
  </office:meta>
</office:document-meta>
</file>