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break-before="page"/>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6.6%"/>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indent="0.4923in"/>
    </style:style>
    <style:style style:name="TableColumn179" style:family="table-column">
      <style:table-column-properties style:column-width="3.3458in"/>
    </style:style>
    <style:style style:name="TableColumn180" style:family="table-column">
      <style:table-column-properties style:column-width="3.3465in"/>
    </style:style>
    <style:style style:name="Table178" style:family="table">
      <style:table-properties style:width="6.6923in" fo:margin-left="0in" table:align="left"/>
    </style:style>
    <style:style style:name="TableRow181" style:family="table-row">
      <style:table-row-properties style:min-row-height="0.2361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6" style:family="table-row">
      <style:table-row-properties style:row-height="0.3937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P190" style:parent-style-name="Normal" style:family="paragraph">
      <style:paragraph-properties fo:text-align="center"/>
      <style:text-properties fo:font-size="10pt" style:font-size-asian="10pt" style:font-size-complex="12pt" style:language-asian="lt" style:country-asian="LT"/>
    </style:style>
    <style:style style:name="P191" style:parent-style-name="Normal" style:family="paragraph">
      <style:paragraph-properties fo:text-align="center"/>
      <style:text-properties fo:font-size="10pt" style:font-size-asian="10pt" style:font-size-complex="12pt" style:language-asian="lt" style:country-asian="LT"/>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min-row-height="0.1916in"/>
    </style:style>
    <style:style style:name="P202" style:parent-style-name="Normal" style:family="paragraph">
      <style:text-properties fo:font-size="10pt" style:font-size-asian="10pt" style:font-size-complex="12pt"/>
    </style:style>
    <style:style style:name="P203" style:parent-style-name="Normal" style:family="paragraph">
      <style:text-properties fo:font-size="10pt" style:font-size-asian="10pt" style:font-size-complex="12pt"/>
    </style:style>
    <style:style style:name="TableRow204" style:family="table-row">
      <style:table-row-properties style:min-row-height="0.1916in"/>
    </style:style>
    <style:style style:name="P205" style:parent-style-name="Normal" style:family="paragraph">
      <style:text-properties fo:font-size="10pt" style:font-size-asian="10pt" style:font-size-complex="12pt"/>
    </style:style>
    <style:style style:name="P206" style:parent-style-name="Normal" style:family="paragraph">
      <style:text-properties fo:font-size="10pt" style:font-size-asian="10pt" style:font-size-complex="12pt"/>
    </style:style>
    <style:style style:name="TableRow207" style:family="table-row">
      <style:table-row-properties style:min-row-height="0.1916in"/>
    </style:style>
    <style:style style:name="P208" style:parent-style-name="Normal" style:family="paragraph">
      <style:text-properties fo:font-size="10pt" style:font-size-asian="10pt" style:font-size-complex="12pt"/>
    </style:style>
    <style:style style:name="P209" style:parent-style-name="Normal" style:family="paragraph">
      <style:text-properties fo:font-size="10pt" style:font-size-asian="10pt" style:font-size-complex="12pt"/>
    </style:style>
    <style:style style:name="TableRow210" style:family="table-row">
      <style:table-row-properties style:min-row-height="0.1916in"/>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TableRow213" style:family="table-row">
      <style:table-row-properties style:min-row-height="0.1916in"/>
    </style:style>
    <style:style style:name="P214" style:parent-style-name="Normal" style:family="paragraph">
      <style:text-properties fo:font-size="10pt" style:font-size-asian="10pt" style:font-size-complex="12pt"/>
    </style:style>
    <style:style style:name="P215" style:parent-style-name="Normal" style:family="paragraph">
      <style:text-properties fo:font-size="10pt" style:font-size-asian="10pt" style:font-size-complex="12pt"/>
    </style:style>
    <style:style style:name="TableRow216" style:family="table-row">
      <style:table-row-properties style:min-row-height="0.1597in"/>
    </style:style>
    <style:style style:name="P217" style:parent-style-name="Normal" style:family="paragraph">
      <style:text-properties fo:font-size="10pt" style:font-size-asian="10pt" style:font-size-complex="12pt"/>
    </style:style>
    <style:style style:name="P218" style:parent-style-name="Normal" style:family="paragraph">
      <style:text-properties fo:font-size="10pt" style:font-size-asian="10pt"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per 66.6%"/>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style>
    <style:style style:name="TableColumn300" style:family="table-column">
      <style:table-column-properties style:column-width="1.7833in"/>
    </style:style>
    <style:style style:name="TableColumn301" style:family="table-column">
      <style:table-column-properties style:column-width="3.5868in"/>
    </style:style>
    <style:style style:name="TableColumn302" style:family="table-column">
      <style:table-column-properties style:column-width="1.3222in"/>
    </style:style>
    <style:style style:name="Table299"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P333" style:parent-style-name="Normal" style:family="paragraph">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P381" style:parent-style-name="Normal" style:family="paragraph">
      <style:paragraph-properties fo:text-indent="0.0368in"/>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P389" style:parent-style-name="Normal" style:family="paragraph">
      <style:text-properties fo:font-size="10pt" style:font-size-asian="10pt" style:font-size-complex="12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indent="0.4923in"/>
    </style:style>
    <style:style style:name="TableColumn443" style:family="table-column">
      <style:table-column-properties style:column-width="0.8951in"/>
    </style:style>
    <style:style style:name="TableColumn444" style:family="table-column">
      <style:table-column-properties style:column-width="2.177in"/>
    </style:style>
    <style:style style:name="TableColumn445" style:family="table-column">
      <style:table-column-properties style:column-width="2.1388in"/>
    </style:style>
    <style:style style:name="TableColumn446" style:family="table-column">
      <style:table-column-properties style:column-width="0.4062in"/>
    </style:style>
    <style:style style:name="TableColumn447" style:family="table-column">
      <style:table-column-properties style:column-width="0.3131in"/>
    </style:style>
    <style:style style:name="TableColumn448" style:family="table-column">
      <style:table-column-properties style:column-width="0.7618in"/>
    </style:style>
    <style:style style:name="Table442" style:family="table">
      <style:table-properties style:width="6.692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P452" style:parent-style-name="Normal" style:family="paragraph">
      <style:text-properties fo:font-size="10pt" style:font-size-asian="10pt" style:font-size-complex="12pt" style:language-asian="lt" style:country-asian="LT"/>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P644" style:parent-style-name="Normal" style:family="paragraph">
      <style:text-properties fo:font-size="10pt" style:font-size-asian="10pt" style:font-size-complex="12pt"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indent="0.4923in"/>
    </style:style>
    <style:style style:name="TableColumn660" style:family="table-column">
      <style:table-column-properties style:column-width="0.9076in"/>
    </style:style>
    <style:style style:name="TableColumn661" style:family="table-column">
      <style:table-column-properties style:column-width="2.143in"/>
    </style:style>
    <style:style style:name="TableColumn662" style:family="table-column">
      <style:table-column-properties style:column-width="2.102in"/>
    </style:style>
    <style:style style:name="TableColumn663" style:family="table-column">
      <style:table-column-properties style:column-width="0.4284in"/>
    </style:style>
    <style:style style:name="TableColumn664" style:family="table-column">
      <style:table-column-properties style:column-width="0.3125in"/>
    </style:style>
    <style:style style:name="TableColumn665" style:family="table-column">
      <style:table-column-properties style:column-width="0.7986in"/>
    </style:style>
    <style:style style:name="Table659" style:family="table">
      <style:table-properties style:width="6.6923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P669" style:parent-style-name="Normal" style:family="paragraph">
      <style:text-properties fo:font-size="10pt" style:font-size-asian="10pt" style:font-size-complex="12pt" style:language-asian="lt" style:country-asian="LT"/>
    </style:style>
    <style:style style:name="P670" style:parent-style-name="Normal" style:family="paragraph">
      <style:paragraph-properties fo:text-indent="0.0368in"/>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fo:font-size="10pt" style:font-size-asian="10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font-size="10pt" style:font-size-asian="10pt"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indent="0.4923in"/>
    </style:style>
    <style:style style:name="TableColumn889" style:family="table-column">
      <style:table-column-properties style:column-width="1.3958in"/>
    </style:style>
    <style:style style:name="TableColumn890" style:family="table-column">
      <style:table-column-properties style:column-width="1.7805in"/>
    </style:style>
    <style:style style:name="TableColumn891" style:family="table-column">
      <style:table-column-properties style:column-width="1.7451in"/>
    </style:style>
    <style:style style:name="TableColumn892" style:family="table-column">
      <style:table-column-properties style:column-width="1.7708in"/>
    </style:style>
    <style:style style:name="Table888" style:family="table">
      <style:table-properties style:width="6.6923in"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P896" style:parent-style-name="Normal" style:family="paragraph">
      <style:text-properties fo:font-size="10pt" style:font-size-asian="10pt" style:font-size-complex="12pt" style:language-asian="lt" style:country-asian="LT"/>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P900" style:parent-style-name="Normal" style:family="paragraph">
      <style:text-properties fo:font-size="10pt" style:font-size-asian="10pt" style:font-size-complex="12pt" style:language-asian="lt" style:country-asian="LT"/>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0pt" style:font-size-asian="10pt" style:font-size-complex="12pt" style:language-asian="lt" style:country-asian="LT"/>
    </style:style>
    <style:style style:name="T921" style:parent-style-name="DefaultParagraphFont" style:family="text">
      <style:text-properties style:text-position="super 65%" fo:font-size="10pt" style:font-size-asian="10pt" style:font-size-complex="12pt" style:language-asian="lt" style:country-asian="L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font-size-complex="12pt" style:language-asian="lt" style:country-asian="LT"/>
    </style:style>
    <style:style style:name="P924" style:parent-style-name="Normal" style:family="paragraph">
      <style:text-properties fo:font-size="10pt" style:font-size-asian="10pt" style:font-size-complex="12pt" style:language-asian="lt" style:country-asian="LT"/>
    </style:style>
    <style:style style:name="P925" style:parent-style-name="Normal" style:family="paragraph">
      <style:text-properties fo:font-size="10pt" style:font-size-asian="10pt" style:font-size-complex="12pt" style:language-asian="lt" style:country-asian="LT"/>
    </style:style>
    <style:style style:name="P926" style:parent-style-name="Normal" style:family="paragraph">
      <style:text-properties fo:font-size="10pt" style:font-size-asian="10pt" style:font-size-complex="12pt" style:language-asian="lt" style:country-asian="LT"/>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P942" style:parent-style-name="Normal" style:family="paragraph">
      <style:text-properties fo:font-size="10pt" style:font-size-asian="10pt" style:font-size-complex="12pt" style:language-asian="lt" style:country-asian="LT"/>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0pt" style:font-size-asian="10pt" style:font-size-complex="12pt" style:language-asian="lt" style:country-asian="LT"/>
    </style:style>
    <style:style style:name="T951" style:parent-style-name="DefaultParagraphFont" style:family="text">
      <style:text-properties style:text-position="super 65%" fo:font-size="10pt" style:font-size-asian="10pt" style:font-size-complex="12pt" style:language-asian="lt" style:country-asian="L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font-size-complex="12pt" style:language-asian="lt" style:country-asian="LT"/>
    </style:style>
    <style:style style:name="P954" style:parent-style-name="Normal" style:family="paragraph">
      <style:text-properties fo:font-size="10pt" style:font-size-asian="10pt" style:font-size-complex="12pt" style:language-asian="lt" style:country-asian="LT"/>
    </style:style>
    <style:style style:name="P955" style:parent-style-name="Normal" style:family="paragraph">
      <style:text-properties fo:font-size="10pt" style:font-size-asian="10pt" style:font-size-complex="12pt" style:language-asian="lt" style:country-asian="LT"/>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P974" style:parent-style-name="Normal" style:family="paragraph">
      <style:paragraph-properties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text-underline-type="single" style:text-underline-style="solid" style:text-underline-width="auto" style:text-underline-mode="continuous"/>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color="#0000FF" style:text-underline-type="single" style:text-underline-style="solid" style:text-underline-width="auto" style:text-underline-mode="continuous"/>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style:text-position="super 66.6%"/>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center"/>
    </style:style>
    <style:style style:name="P1117" style:parent-style-name="Normal" style:family="paragraph">
      <style:paragraph-properties fo:break-before="page"/>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language="en" fo:country="US"/>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text-properties fo:font-weight="bold" style:font-weight-asian="bold"/>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text-indent="0.4923in"/>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6.6%"/>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4923in"/>
    </style:style>
    <style:style style:name="TableColumn1232" style:family="table-column">
      <style:table-column-properties style:column-width="3.075in"/>
    </style:style>
    <style:style style:name="TableColumn1233" style:family="table-column">
      <style:table-column-properties style:column-width="3.6173in"/>
    </style:style>
    <style:style style:name="Table1231" style:family="table">
      <style:table-properties style:width="6.6923in" fo:margin-left="0in" table:align="lef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4923in"/>
      <style:text-properties fo:font-weight="bold" style:font-weight-asian="bold"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4923in"/>
      <style:text-properties fo:font-weight="bold" style:font-weight-asian="bold" fo:font-size="10pt" style:font-size-asian="10pt" style:font-size-complex="12pt" style:language-asian="lt" style:country-asian="LT"/>
    </style:style>
    <style:style style:name="TableRow1239" style:family="table-row">
      <style:table-row-properties style:min-row-height="0.2611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min-row-height="0.1916in"/>
    </style:style>
    <style:style style:name="P1255" style:parent-style-name="Normal" style:family="paragraph">
      <style:paragraph-properties fo:text-indent="0.4923in"/>
      <style:text-properties fo:font-size="10pt" style:font-size-asian="10pt" style:font-size-complex="12pt"/>
    </style:style>
    <style:style style:name="P1256" style:parent-style-name="Normal" style:family="paragraph">
      <style:paragraph-properties fo:text-indent="0.4923in"/>
      <style:text-properties fo:font-size="10pt" style:font-size-asian="10pt" style:font-size-complex="12pt"/>
    </style:style>
    <style:style style:name="TableRow1257" style:family="table-row">
      <style:table-row-properties style:min-row-height="0.1916in"/>
    </style:style>
    <style:style style:name="P1258" style:parent-style-name="Normal" style:family="paragraph">
      <style:paragraph-properties fo:text-indent="0.4923in"/>
      <style:text-properties fo:font-size="10pt" style:font-size-asian="10pt" style:font-size-complex="12pt"/>
    </style:style>
    <style:style style:name="P1259" style:parent-style-name="Normal" style:family="paragraph">
      <style:paragraph-properties fo:text-indent="0.4923in"/>
      <style:text-properties fo:font-size="10pt" style:font-size-asian="10pt" style:font-size-complex="12pt"/>
    </style:style>
    <style:style style:name="TableRow1260" style:family="table-row">
      <style:table-row-properties style:min-row-height="0.1916in"/>
    </style:style>
    <style:style style:name="P1261" style:parent-style-name="Normal" style:family="paragraph">
      <style:paragraph-properties fo:text-indent="0.4923in"/>
      <style:text-properties fo:font-size="10pt" style:font-size-asian="10pt" style:font-size-complex="12pt"/>
    </style:style>
    <style:style style:name="P1262" style:parent-style-name="Normal" style:family="paragraph">
      <style:paragraph-properties fo:text-indent="0.4923in"/>
      <style:text-properties fo:font-size="10pt" style:font-size-asian="10pt" style:font-size-complex="12pt"/>
    </style:style>
    <style:style style:name="TableRow1263" style:family="table-row">
      <style:table-row-properties style:min-row-height="0.1916in"/>
    </style:style>
    <style:style style:name="P1264" style:parent-style-name="Normal" style:family="paragraph">
      <style:paragraph-properties fo:text-indent="0.4923in"/>
      <style:text-properties fo:font-size="10pt" style:font-size-asian="10pt" style:font-size-complex="12pt"/>
    </style:style>
    <style:style style:name="P1265" style:parent-style-name="Normal" style:family="paragraph">
      <style:paragraph-properties fo:text-indent="0.4923in"/>
      <style:text-properties fo:font-size="10pt" style:font-size-asian="10pt" style:font-size-complex="12pt"/>
    </style:style>
    <style:style style:name="TableRow1266" style:family="table-row">
      <style:table-row-properties style:min-row-height="0.1916in"/>
    </style:style>
    <style:style style:name="P1267" style:parent-style-name="Normal" style:family="paragraph">
      <style:paragraph-properties fo:text-indent="0.4923in"/>
      <style:text-properties fo:font-size="10pt" style:font-size-asian="10pt" style:font-size-complex="12pt"/>
    </style:style>
    <style:style style:name="P1268" style:parent-style-name="Normal" style:family="paragraph">
      <style:paragraph-properties fo:text-indent="0.4923in"/>
      <style:text-properties fo:font-size="10pt" style:font-size-asian="10pt" style:font-size-complex="12pt"/>
    </style:style>
    <style:style style:name="TableRow1269" style:family="table-row">
      <style:table-row-properties style:min-row-height="0.1916in"/>
    </style:style>
    <style:style style:name="P1270" style:parent-style-name="Normal" style:family="paragraph">
      <style:paragraph-properties fo:text-indent="0.4923in"/>
      <style:text-properties fo:font-size="10pt" style:font-size-asian="10pt" style:font-size-complex="12pt"/>
    </style:style>
    <style:style style:name="P1271" style:parent-style-name="Normal" style:family="paragraph">
      <style:paragraph-properties fo:text-indent="0.4923in"/>
      <style:text-properties fo:font-size="10pt" style:font-size-asian="10pt" style:font-size-complex="12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style:text-position="super 66.6%"/>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style:text-position="super 66.6%"/>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T1316" style:parent-style-name="DefaultParagraphFont" style:family="text">
      <style:text-properties style:text-position="super 66.6%"/>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style:text-underline-type="single" style:text-underline-style="solid" style:text-underline-width="auto" style:text-underline-mode="continuous"/>
    </style:style>
    <style:style style:name="T1388" style:parent-style-name="DefaultParagraphFont" style:family="text">
      <style:text-properties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style:text-position="super 66.6%"/>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style:text-position="super 66.6%"/>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style:text-position="super 66.6%"/>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indent="0.4923in"/>
    </style:style>
    <style:style style:name="TableColumn1431" style:family="table-column">
      <style:table-column-properties style:column-width="1.7833in"/>
    </style:style>
    <style:style style:name="TableColumn1432" style:family="table-column">
      <style:table-column-properties style:column-width="3.5868in"/>
    </style:style>
    <style:style style:name="TableColumn1433" style:family="table-column">
      <style:table-column-properties style:column-width="1.3222in"/>
    </style:style>
    <style:style style:name="Table1430" style:family="table">
      <style:table-properties style:width="6.6923in" fo:margin-left="0in" table:align="lef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P1448" style:parent-style-name="Normal" style:family="paragraph">
      <style:text-properties fo:font-size="10pt" style:font-size-asian="10pt"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P1496" style:parent-style-name="Normal" style:family="paragraph">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P1520" style:parent-style-name="Normal" style:family="paragraph">
      <style:text-properties fo:font-size="10pt" style:font-size-asian="10pt" style:font-size-complex="12pt" style:language-asian="lt" style:country-asian="LT"/>
    </style:style>
    <style:style style:name="P1521" style:parent-style-name="Normal" style:family="paragraph">
      <style:paragraph-properties fo:text-indent="0.4923in"/>
    </style:style>
    <style:style style:name="P1522" style:parent-style-name="Normal" style:family="paragraph">
      <style:paragraph-properties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color="#0000FF" style:text-underline-type="single" style:text-underline-style="solid" style:text-underline-width="auto" style:text-underline-mode="continuous"/>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indent="0.4923in"/>
    </style:style>
    <style:style style:name="TableColumn1574" style:family="table-column">
      <style:table-column-properties style:column-width="0.8888in"/>
    </style:style>
    <style:style style:name="TableColumn1575" style:family="table-column">
      <style:table-column-properties style:column-width="2.1958in"/>
    </style:style>
    <style:style style:name="TableColumn1576" style:family="table-column">
      <style:table-column-properties style:column-width="2.1263in"/>
    </style:style>
    <style:style style:name="TableColumn1577" style:family="table-column">
      <style:table-column-properties style:column-width="0.4062in"/>
    </style:style>
    <style:style style:name="TableColumn1578" style:family="table-column">
      <style:table-column-properties style:column-width="0.3131in"/>
    </style:style>
    <style:style style:name="TableColumn1579" style:family="table-column">
      <style:table-column-properties style:column-width="0.7618in"/>
    </style:style>
    <style:style style:name="Table1573" style:family="table">
      <style:table-properties style:width="6.6923in" fo:margin-left="0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P1583" style:parent-style-name="Normal" style:family="paragraph">
      <style:text-properties fo:font-size="10pt" style:font-size-asian="10pt" style:font-size-complex="12pt" style:language-asian="lt" style:country-asian="LT"/>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P1852" style:parent-style-name="Normal" style:family="paragraph">
      <style:text-properties fo:font-size="10pt" style:font-size-asian="10pt" style:font-size-complex="12pt" style:language-asian="lt" style:country-asian="LT"/>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ableColumn1867" style:family="table-column">
      <style:table-column-properties style:column-width="0.9534in"/>
    </style:style>
    <style:style style:name="TableColumn1868" style:family="table-column">
      <style:table-column-properties style:column-width="2.1125in"/>
    </style:style>
    <style:style style:name="TableColumn1869" style:family="table-column">
      <style:table-column-properties style:column-width="2.0868in"/>
    </style:style>
    <style:style style:name="TableColumn1870" style:family="table-column">
      <style:table-column-properties style:column-width="0.4284in"/>
    </style:style>
    <style:style style:name="TableColumn1871" style:family="table-column">
      <style:table-column-properties style:column-width="0.3125in"/>
    </style:style>
    <style:style style:name="TableColumn1872" style:family="table-column">
      <style:table-column-properties style:column-width="0.7986in"/>
    </style:style>
    <style:style style:name="Table1866" style:family="table">
      <style:table-properties style:width="6.6923in" fo:margin-left="0in" table:align="lef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P1876" style:parent-style-name="Normal" style:family="paragraph">
      <style:text-properties fo:font-size="10pt" style:font-size-asian="10pt" style:font-size-complex="12pt" style:language-asian="lt" style:country-asian="LT"/>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ize="10pt" style:font-size-asian="10pt"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font-size="10pt" style:font-size-asian="10pt"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fo:font-size="10pt" style:font-size-asian="10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weight="bold" style:font-weight-asian="bold" fo:font-size="10pt" style:font-size-asian="10pt"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fo:font-size="10pt" style:font-size-asian="10pt"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fo:font-size="10pt" style:font-size-asian="10pt"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P2169" style:parent-style-name="Normal" style:family="paragraph">
      <style:paragraph-properties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indent="0.4923in"/>
    </style:style>
    <style:style style:name="TableColumn2184" style:family="table-column">
      <style:table-column-properties style:column-width="1.1548in"/>
    </style:style>
    <style:style style:name="TableColumn2185" style:family="table-column">
      <style:table-column-properties style:column-width="2.125in"/>
    </style:style>
    <style:style style:name="TableColumn2186" style:family="table-column">
      <style:table-column-properties style:column-width="2.125in"/>
    </style:style>
    <style:style style:name="TableColumn2187" style:family="table-column">
      <style:table-column-properties style:column-width="1.2875in"/>
    </style:style>
    <style:style style:name="Table2183" style:family="table">
      <style:table-properties style:width="6.6923in" fo:margin-left="0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P2191" style:parent-style-name="Normal" style:family="paragraph">
      <style:text-properties fo:font-size="10pt" style:font-size-asian="10pt" style:font-size-complex="12pt" style:language-asian="lt" style:country-asian="LT"/>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P2195" style:parent-style-name="Normal" style:family="paragraph">
      <style:text-properties fo:font-size="10pt" style:font-size-asian="10pt" style:font-size-complex="12pt" style:language-asian="lt" style:country-asian="LT"/>
    </style:style>
    <style:style style:name="P2196" style:parent-style-name="Normal" style:family="paragraph">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0pt" style:font-size-asian="10pt" style:font-size-complex="12pt" style:language-asian="lt" style:country-asian="LT"/>
    </style:style>
    <style:style style:name="T2223" style:parent-style-name="DefaultParagraphFont" style:family="text">
      <style:text-properties style:text-position="super 65%" fo:font-size="10pt" style:font-size-asian="10pt" style:font-size-complex="12pt" style:language-asian="lt" style:country-asian="L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font-size-complex="12pt" style:language-asian="lt" style:country-asian="LT"/>
    </style:style>
    <style:style style:name="P2226" style:parent-style-name="Normal" style:family="paragraph">
      <style:text-properties fo:font-size="10pt" style:font-size-asian="10pt" style:font-size-complex="12pt" style:language-asian="lt" style:country-asian="LT"/>
    </style:style>
    <style:style style:name="P2227" style:parent-style-name="Normal" style:family="paragraph">
      <style:text-properties fo:font-size="10pt" style:font-size-asian="10pt" style:font-size-complex="12pt" style:language-asian="lt" style:country-asian="LT"/>
    </style:style>
    <style:style style:name="P2228" style:parent-style-name="Normal" style:family="paragraph">
      <style:text-properties fo:font-size="10pt" style:font-size-asian="10pt" style:font-size-complex="12pt" style:language-asian="lt" style:country-asian="LT"/>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ize="10pt" style:font-size-asian="10pt" style:font-size-complex="12pt" style:language-asian="lt" style:country-asian="LT"/>
    </style:style>
    <style:style style:name="T2237" style:parent-style-name="DefaultParagraphFont" style:family="text">
      <style:text-properties style:text-position="super 65%" fo:font-size="10pt" style:font-size-asian="10pt" style:font-size-complex="12pt" style:language-asian="lt" style:country-asian="L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font-size-complex="12pt" style:language-asian="lt" style:country-asian="LT"/>
    </style:style>
    <style:style style:name="P2240" style:parent-style-name="Normal" style:family="paragraph">
      <style:text-properties fo:font-size="10pt" style:font-size-asian="10pt" style:font-size-complex="12pt" style:language-asian="lt" style:country-asian="LT"/>
    </style:style>
    <style:style style:name="P2241" style:parent-style-name="Normal" style:family="paragraph">
      <style:text-properties fo:font-size="10pt" style:font-size-asian="10pt" style:font-size-complex="12pt" style:language-asian="lt" style:country-asian="LT"/>
    </style:style>
    <style:style style:name="P2242" style:parent-style-name="Normal" style:family="paragraph">
      <style:text-properties fo:font-size="10pt" style:font-size-asian="10pt" style:font-size-complex="12pt" style:language-asian="lt" style:country-asian="LT"/>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language-asian="lt" style:country-asian="LT"/>
    </style:style>
    <style:style style:name="P2261" style:parent-style-name="Normal" style:family="paragraph">
      <style:paragraph-properties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2277" style:parent-style-name="DefaultParagraphFont" style:family="text">
      <style:text-properties style:text-underline-type="single" style:text-underline-style="solid" style:text-underline-width="auto" style:text-underline-mode="continuous"/>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T2338" style:parent-style-name="DefaultParagraphFont" style:family="text">
      <style:text-properties style:text-underline-type="single" style:text-underline-style="solid" style:text-underline-width="auto" style:text-underline-mode="continuous"/>
    </style:style>
    <style:style style:name="P2339" style:parent-style-name="Normal" style:family="paragraph">
      <style:paragraph-properties fo:text-align="justify" fo:text-indent="0.492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style:text-underline-type="single" style:text-underline-style="solid" style:text-underline-width="auto" style:text-underline-mode="continuous"/>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T2386" style:parent-style-name="DefaultParagraphFont" style:family="text">
      <style:text-properties style:text-underline-type="single" style:text-underline-style="solid" style:text-underline-width="auto" style:text-underline-mode="continuous"/>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T2410" style:parent-style-name="DefaultParagraphFont" style:family="text">
      <style:text-properties fo:color="#0000FF" style:text-underline-type="single" style:text-underline-style="solid" style:text-underline-width="auto" style:text-underline-mode="continuous"/>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style:text-position="super 66.6%"/>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style:style>
    <style:style style:name="T2457" style:parent-style-name="DefaultParagraphFont" style:family="text">
      <style:text-properties fo:font-style="italic" style:font-style-asian="italic"/>
    </style:style>
    <style:style style:name="P2458" style:parent-style-name="Normal" style:family="paragraph">
      <style:paragraph-properties fo:text-align="center"/>
    </style:style>
    <style:style style:name="P2459" style:parent-style-name="Normal" style:family="paragraph">
      <style:paragraph-properties fo:break-before="page"/>
    </style:style>
    <style:style style:name="P2460" style:parent-style-name="Normal" style:family="paragraph">
      <style:paragraph-properties fo:text-indent="3.543in"/>
    </style:style>
    <style:style style:name="P2461" style:parent-style-name="Normal" style:family="paragraph">
      <style:paragraph-properties fo:text-indent="3.543in"/>
    </style:style>
    <style:style style:name="P2462" style:parent-style-name="Normal" style:family="paragraph">
      <style:paragraph-properties fo:text-indent="3.543in"/>
    </style:style>
    <style:style style:name="P2463" style:parent-style-name="Normal" style:family="paragraph">
      <style:paragraph-properties fo:text-indent="0.4923in"/>
    </style:style>
    <style:style style:name="P2464" style:parent-style-name="Normal" style:family="paragraph">
      <style:paragraph-properties fo:text-align="center"/>
    </style:style>
    <style:style style:name="T2465" style:parent-style-name="DefaultParagraphFont" style:family="text">
      <style:text-properties fo:language="en" fo:country="US"/>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23in"/>
    </style:style>
    <style:style style:name="P2506" style:parent-style-name="Normal" style:family="paragraph">
      <style:paragraph-properties fo:text-align="justify" fo:text-indent="0.4923in"/>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text-indent="0.4923in"/>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4923in"/>
    </style:style>
    <style:style style:name="T2514" style:parent-style-name="DefaultParagraphFont" style:family="text">
      <style:text-properties fo:font-weight="bold" style:font-weight-asian="bold"/>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fo:text-indent="0.4923in"/>
    </style:style>
    <style:style style:name="T2520" style:parent-style-name="DefaultParagraphFont" style:family="text">
      <style:text-properties fo:font-weight="bold" style:font-weight-asian="bold"/>
    </style:style>
    <style:style style:name="P2521" style:parent-style-name="Normal" style:family="paragraph">
      <style:paragraph-properties fo:text-align="justify" fo:text-indent="0.4923in"/>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style>
    <style:style style:name="T2690" style:parent-style-name="DefaultParagraphFont" style:family="text">
      <style:text-properties style:text-position="super 66.6%"/>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style:text-position="super 66.6%"/>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T2700" style:parent-style-name="DefaultParagraphFont" style:family="text">
      <style:text-properties style:text-position="super 66.6%"/>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T2710" style:parent-style-name="DefaultParagraphFont" style:family="text">
      <style:text-properties fo:font-style="italic" style:font-style-asian="italic"/>
    </style:style>
    <style:style style:name="T2711" style:parent-style-name="DefaultParagraphFont" style:family="text">
      <style:text-properties fo:font-style="italic" style:font-style-asian="italic"/>
    </style:style>
    <style:style style:name="T2712" style:parent-style-name="DefaultParagraphFont" style:family="text">
      <style:text-properties fo:font-style="italic" style:font-style-asian="italic"/>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T2715" style:parent-style-name="DefaultParagraphFont" style:family="text">
      <style:text-properties style:text-position="super 66.6%"/>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T2724" style:parent-style-name="DefaultParagraphFont" style:family="text">
      <style:text-properties fo:font-style="italic" style:font-style-asian="italic"/>
    </style:style>
    <style:style style:name="P2725" style:parent-style-name="Normal" style:family="paragraph">
      <style:paragraph-properties fo:text-align="justify" fo:text-indent="0.4923in"/>
    </style:style>
    <style:style style:name="T2726" style:parent-style-name="DefaultParagraphFont" style:family="text">
      <style:text-properties style:text-position="super 66.6%"/>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3937in"/>
    </style:style>
    <style:style style:name="T2733" style:parent-style-name="DefaultParagraphFont" style:family="text">
      <style:text-properties fo:font-size="11pt" style:font-size-asian="11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fo:font-style="italic" style:font-style-asian="italic"/>
    </style:style>
    <style:style style:name="T2743" style:parent-style-name="DefaultParagraphFont" style:family="text">
      <style:text-properties fo:font-style="italic" style:font-style-asian="italic"/>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T2840" style:parent-style-name="DefaultParagraphFont" style:family="text">
      <style:text-properties fo:color="#0000FF" style:text-underline-type="single" style:text-underline-style="solid" style:text-underline-width="auto" style:text-underline-mode="continuous"/>
    </style:style>
    <style:style style:name="T2841" style:parent-style-name="DefaultParagraphFont" style:family="text">
      <style:text-properties fo:color="#0000FF" style:text-underline-type="single" style:text-underline-style="solid" style:text-underline-width="auto" style:text-underline-mode="continuous"/>
    </style:style>
    <style:style style:name="T2842" style:parent-style-name="DefaultParagraphFont" style:family="text">
      <style:text-properties fo:color="#0000FF" style:text-underline-type="single" style:text-underline-style="solid" style:text-underline-width="auto" style:text-underline-mode="continuous"/>
    </style:style>
    <style:style style:name="T2843" style:parent-style-name="DefaultParagraphFont" style:family="text">
      <style:text-properties style:text-underline-type="single" style:text-underline-style="solid" style:text-underline-width="auto" style:text-underline-mode="continuous"/>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875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6.6%"/>
    </style:style>
    <style:style style:name="T2855" style:parent-style-name="DefaultParagraphFont" style:family="text">
      <style:text-properties fo:font-size="10pt" style:font-size-asian="10pt" fo:language="en" fo:country="GB"/>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2860" style:parent-style-name="DefaultParagraphFont" style:family="text">
      <style:text-properties style:text-underline-type="single" style:text-underline-style="solid" style:text-underline-width="auto" style:text-underline-mode="continuous"/>
    </style:style>
    <style:style style:name="P2861"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6.6%"/>
    </style:style>
    <style:style style:name="T2865" style:parent-style-name="DefaultParagraphFont" style:family="text">
      <style:text-properties fo:font-size="10pt" style:font-size-asian="10pt" fo:language="en" fo:country="GB"/>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fo:language="en" fo:country="GB"/>
    </style:style>
    <style:style style:name="T2868" style:parent-style-name="DefaultParagraphFont" style:family="text">
      <style:text-properties fo:font-size="10pt" style:font-size-asian="10pt" fo:language="en" fo:country="GB"/>
    </style:style>
    <style:style style:name="T2869" style:parent-style-name="DefaultParagraphFont" style:family="text">
      <style:text-properties fo:font-size="10pt" style:font-size-asian="10pt"/>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ab-stops>
          <style:tab-stop style:type="left" style:position="0.125in"/>
          <style:tab-stop style:type="left" style:position="0.25in"/>
          <style:tab-stop style:type="left" style:position="0.375in"/>
          <style:tab-stop style:type="left" style:position="0.75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style:font-style-complex="italic"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text-position="super 66.6%" style:font-size-complex="12pt"/>
    </style:style>
    <style:style style:name="P2892" style:parent-style-name="Normal" style:family="paragraph">
      <style:paragraph-properties fo:keep-with-next="always" fo:widows="0" fo:orphans="0" fo:text-align="justify"/>
    </style:style>
    <style:style style:name="T2893" style:parent-style-name="DefaultParagraphFont" style:family="text">
      <style:text-properties fo:font-size="10pt" style:font-size-asian="10pt" fo:language="en" fo:country="GB"/>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text-position="super 66.6%"/>
    </style:style>
    <style:style style:name="T2907" style:parent-style-name="DefaultParagraphFont" style:family="text">
      <style:text-properties fo:font-size="10pt" style:font-size-asian="10pt" fo:language="en" fo:country="GB"/>
    </style:style>
    <style:style style:name="T2908" style:parent-style-name="DefaultParagraphFont" style:family="text">
      <style:text-properties fo:font-size="10pt" style:font-size-asian="10pt"/>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6.6%"/>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fo:language="en" fo:country="GB"/>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tab-stops>
          <style:tab-stop style:type="left" style:position="0.125in"/>
          <style:tab-stop style:type="left" style:position="0.25in"/>
          <style:tab-stop style:type="left" style:position="0.75in"/>
          <style:tab-stop style:type="left" style:position="0.875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text-position="super 66.6%"/>
    </style:style>
    <style:style style:name="T2934" style:parent-style-name="DefaultParagraphFont" style:family="text">
      <style:text-properties fo:font-size="10pt" style:font-size-asian="10pt" fo:language="en" fo:country="GB"/>
    </style:style>
    <style:style style:name="T2935" style:parent-style-name="DefaultParagraphFont" style:family="text">
      <style:text-properties fo:font-size="10pt" style:font-size-asian="10pt"/>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tab-stops>
          <style:tab-stop style:type="left" style:position="0.125in"/>
          <style:tab-stop style:type="left" style:position="0.25in"/>
          <style:tab-stop style:type="left" style:position="0.75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tab-stops>
          <style:tab-stop style:type="left" style:position="0.125in"/>
          <style:tab-stop style:type="left" style:position="0.25in"/>
          <style:tab-stop style:type="left" style:position="0.75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text-underline-type="single" style:text-underline-style="solid" style:text-underline-width="auto" style:text-underline-mode="continuous"/>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font-size-complex="12pt"/>
    </style:style>
    <style:style style:name="T2970" style:parent-style-name="DefaultParagraphFont" style:family="text">
      <style:text-properties style:font-style-complex="italic"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fo:text-indent="0.4923in">
        <style:tab-stops>
          <style:tab-stop style:type="left" style:position="0in"/>
          <style:tab-stop style:type="left" style:position="0.125in"/>
          <style:tab-stop style:type="left" style:position="0.25in"/>
        </style:tab-stops>
      </style:paragraph-properties>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P2975" style:parent-style-name="Normal" style:family="paragraph">
      <style:paragraph-properties fo:text-align="justify" fo:text-indent="0.4923in">
        <style:tab-stops>
          <style:tab-stop style:type="left" style:position="0.125in"/>
          <style:tab-stop style:type="left" style:position="0.25in"/>
          <style:tab-stop style:type="left" style:position="0.625in"/>
        </style:tab-stops>
      </style:paragraph-propertie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4923in">
        <style:tab-stops>
          <style:tab-stop style:type="left" style:position="0.125in"/>
          <style:tab-stop style:type="left" style:position="0.25in"/>
          <style:tab-stop style:type="left" style:position="0.5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text-indent="0.4923in">
        <style:tab-stops>
          <style:tab-stop style:type="left" style:position="0.125in"/>
          <style:tab-stop style:type="left" style:position="0.25in"/>
          <style:tab-stop style:type="left" style:position="0.625in"/>
          <style:tab-stop style:type="left" style:position="0.75in"/>
        </style:tab-stops>
      </style:paragraph-properties>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875in"/>
          <style:tab-stop style:type="left" style:position="0.875in"/>
        </style:tab-stops>
      </style:paragraph-properties>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4923in">
        <style:tab-stops>
          <style:tab-stop style:type="left" style:position="0in"/>
          <style:tab-stop style:type="left" style:position="0.25in"/>
          <style:tab-stop style:type="left" style:position="0.625in"/>
          <style:tab-stop style:type="left" style:position="0.7875in"/>
          <style:tab-stop style:type="left" style:position="0.875in"/>
        </style:tab-stops>
      </style:paragraph-properties>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TableColumn3024" style:family="table-column">
      <style:table-column-properties style:column-width="1.8076in"/>
    </style:style>
    <style:style style:name="TableColumn3025" style:family="table-column">
      <style:table-column-properties style:column-width="3.5437in"/>
    </style:style>
    <style:style style:name="TableColumn3026" style:family="table-column">
      <style:table-column-properties style:column-width="1.3409in"/>
    </style:style>
    <style:style style:name="Table3023" style:family="table">
      <style:table-properties style:width="6.6923in" fo:margin-left="0in" table:align="lef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P3041" style:parent-style-name="Normal" style:family="paragraph">
      <style:text-properties fo:font-size="10pt" style:font-size-asian="10pt" style:font-size-complex="12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P3049" style:parent-style-name="Normal" style:family="paragraph">
      <style:text-properties fo:font-size="10pt" style:font-size-asian="10pt" style:font-size-complex="12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P3057" style:parent-style-name="Normal" style:family="paragraph">
      <style:text-properties fo:font-size="10pt" style:font-size-asian="10pt" style:font-size-complex="12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language-asian="lt" style:country-asian="LT"/>
    </style:style>
    <style:style style:name="P3065" style:parent-style-name="Normal" style:family="paragraph">
      <style:text-properties fo:font-size="10pt" style:font-size-asian="10pt" style:font-size-complex="12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P3073" style:parent-style-name="Normal" style:family="paragraph">
      <style:text-properties fo:font-size="10pt" style:font-size-asian="10pt" style:font-size-complex="12pt"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language-asian="lt" style:country-asian="LT"/>
    </style:style>
    <style:style style:name="P3081" style:parent-style-name="Normal" style:family="paragraph">
      <style:text-properties fo:font-size="10pt" style:font-size-asian="10pt" style:font-size-complex="12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P3089" style:parent-style-name="Normal" style:family="paragraph">
      <style:text-properties fo:font-size="10pt" style:font-size-asian="10pt" style:font-size-complex="12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language-asian="lt" style:country-asian="LT"/>
    </style:style>
    <style:style style:name="P3097" style:parent-style-name="Normal" style:family="paragraph">
      <style:text-properties fo:font-size="10pt" style:font-size-asian="10pt" style:font-size-complex="12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P3105" style:parent-style-name="Normal" style:family="paragraph">
      <style:text-properties fo:font-size="10pt" style:font-size-asian="10pt" style:font-size-complex="12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language-asian="lt" style:country-asian="LT"/>
    </style:style>
    <style:style style:name="P3113" style:parent-style-name="Normal" style:family="paragraph">
      <style:paragraph-properties fo:text-indent="0.0368in"/>
      <style:text-properties fo:font-size="10pt" style:font-size-asian="10pt" style:font-size-complex="12pt" style:language-asian="lt" style:country-asian="LT"/>
    </style:style>
    <style:style style:name="P3114" style:parent-style-name="Normal" style:family="paragraph">
      <style:paragraph-properties fo:text-indent="0.4923in"/>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center"/>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T3132" style:parent-style-name="DefaultParagraphFont" style:family="text">
      <style:text-properties fo:color="#0000FF" style:text-underline-type="single" style:text-underline-style="solid" style:text-underline-width="auto" style:text-underline-mode="continuous"/>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tab-stops>
          <style:tab-stop style:type="left" style:position="0.25in"/>
          <style:tab-stop style:type="left" style:position="0.5in"/>
          <style:tab-stop style:type="left" style:position="0.7875in"/>
        </style:tab-stops>
      </style:paragraph-properties>
      <style:text-properties fo:color="#000000"/>
    </style:style>
    <style:style style:name="TableColumn3174" style:family="table-column">
      <style:table-column-properties style:column-width="0.4993in" style:use-optimal-column-width="false"/>
    </style:style>
    <style:style style:name="TableColumn3175" style:family="table-column">
      <style:table-column-properties style:column-width="2.9861in" style:use-optimal-column-width="false"/>
    </style:style>
    <style:style style:name="TableColumn3176" style:family="table-column">
      <style:table-column-properties style:column-width="1.7083in" style:use-optimal-column-width="false"/>
    </style:style>
    <style:style style:name="TableColumn3177" style:family="table-column">
      <style:table-column-properties style:column-width="0.4993in" style:use-optimal-column-width="false"/>
    </style:style>
    <style:style style:name="TableColumn3178" style:family="table-column">
      <style:table-column-properties style:column-width="0.375in" style:use-optimal-column-width="false"/>
    </style:style>
    <style:style style:name="TableColumn3179" style:family="table-column">
      <style:table-column-properties style:column-width="0.6243in" style:use-optimal-column-width="false"/>
    </style:style>
    <style:style style:name="Table3173" style:family="table">
      <style:table-properties style:width="6.6923in" fo:margin-left="0in" table:align="lef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fo:color="#000000" fo:font-size="10pt" style:font-size-asian="10pt"/>
    </style:style>
    <style:style style:name="P3183" style:parent-style-name="Normal" style:family="paragraph">
      <style:paragraph-properties fo:text-align="justify"/>
      <style:text-properties fo:color="#000000" fo:font-size="10pt" style:font-size-asian="10pt"/>
    </style:style>
    <style:style style:name="P3184" style:parent-style-name="Normal" style:family="paragraph">
      <style:paragraph-properties fo:text-align="justify"/>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color="#000000" fo:font-size="10pt" style:font-size-asian="10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text-properties fo:color="#000000"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style>
    <style:style style:name="T3267" style:parent-style-name="DefaultParagraphFont" style:family="text">
      <style:text-properties fo:font-style="italic" style:font-style-asian="italic" fo:color="#000000" fo:font-size="10pt" style:font-size-asian="10pt" style:font-size-complex="12pt"/>
    </style:style>
    <style:style style:name="T3268" style:parent-style-name="DefaultParagraphFont" style:family="text">
      <style:text-properties fo:color="#000000"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color="#000000"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0.125in"/>
          <style:tab-stop style:type="left" style:position="0.25in"/>
          <style:tab-stop style:type="left" style:position="0.75in"/>
        </style:tab-stops>
      </style:paragraph-properties>
      <style:text-properties fo:color="#000000" fo:font-size="10pt" style:font-size-asian="10pt" style:font-size-complex="12p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text-properties fo:color="#000000"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color="#000000"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291" style:parent-style-name="DefaultParagraphFont" style:family="text">
      <style:text-properties fo:color="#000000" fo:font-size="10pt" style:font-size-asian="10pt" style:font-size-complex="12pt"/>
    </style:style>
    <style:style style:name="T3292" style:parent-style-name="DefaultParagraphFont" style:family="text">
      <style:text-properties fo:color="#000000" fo:font-size="10pt" style:font-size-asian="10pt" style:font-size-complex="12pt"/>
    </style:style>
    <style:style style:name="T3293" style:parent-style-name="DefaultParagraphFont" style:family="text">
      <style:text-properties fo:font-size="10pt" style:font-size-asian="10pt" style:font-size-complex="12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font-size-complex="12pt"/>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P3299" style:parent-style-name="Normal" style:family="paragraph">
      <style:text-properties fo:color="#000000"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color="#000000"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09" style:family="table-cell">
      <style:table-cell-properties fo:border-top="0.0069in solid #000000" fo:border-left="none" fo:border-bottom="0.0069in solid #000000" fo:border-right="0.0069in solid #000000" fo:padding-top="0in" fo:padding-left="0.075in" fo:padding-bottom="0in" fo:padding-right="0.075in"/>
    </style:style>
    <style:style style:name="P3310" style:parent-style-name="Normal" style:family="paragraph">
      <style:text-properties fo:color="#000000"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color="#000000"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ab-stops>
          <style:tab-stop style:type="left" style:position="0.125in"/>
          <style:tab-stop style:type="left" style:position="0.25in"/>
        </style:tab-stops>
      </style:paragraph-properties>
    </style:style>
    <style:style style:name="T3320" style:parent-style-name="DefaultParagraphFont" style:family="text">
      <style:text-properties fo:color="#000000" fo:font-size="10pt" style:font-size-asian="10pt" style:font-size-complex="12pt"/>
    </style:style>
    <style:style style:name="T3321" style:parent-style-name="DefaultParagraphFont" style:family="text">
      <style:text-properties fo:color="#000000" fo:font-size="10pt" style:font-size-asian="10pt"/>
    </style:style>
    <style:style style:name="TableCell3322" style:family="table-cell">
      <style:table-cell-properties fo:border-top="0.0069in solid #000000" fo:border-left="none" fo:border-bottom="0.0069in solid #000000" fo:border-right="0.0069in solid #000000" fo:padding-top="0in" fo:padding-left="0.075in" fo:padding-bottom="0in" fo:padding-right="0.075in"/>
    </style:style>
    <style:style style:name="P3323" style:parent-style-name="Normal" style:family="paragraph">
      <style:text-properties fo:color="#000000"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color="#000000"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0.125in"/>
          <style:tab-stop style:type="left" style:position="0.25in"/>
        </style:tab-stops>
      </style:paragraph-properties>
    </style:style>
    <style:style style:name="T3333" style:parent-style-name="DefaultParagraphFont" style:family="text">
      <style:text-properties fo:color="#000000" fo:font-size="10pt" style:font-size-asian="10pt" style:font-size-complex="12pt"/>
    </style:style>
    <style:style style:name="T3334" style:parent-style-name="DefaultParagraphFont" style:family="text">
      <style:text-properties fo:color="#000000" fo:font-size="10pt" style:font-size-asian="10pt" style:font-size-complex="12pt"/>
    </style:style>
    <style:style style:name="T3335" style:parent-style-name="DefaultParagraphFont" style:family="text">
      <style:text-properties fo:color="#000000" fo:font-size="10pt" style:font-size-asian="10pt"/>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P3337" style:parent-style-name="Normal" style:family="paragraph">
      <style:text-properties fo:color="#000000"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42" style:family="table-row">
      <style:table-row-properties style:min-row-height="0.0138in"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color="#000000"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125in"/>
          <style:tab-stop style:type="left" style:position="0.25in"/>
        </style:tab-stops>
      </style:paragraph-properties>
    </style:style>
    <style:style style:name="T3347" style:parent-style-name="DefaultParagraphFont" style:family="text">
      <style:text-properties style:font-style-complex="italic" fo:color="#000000" fo:font-size="10pt" style:font-size-asian="10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text-properties fo:color="#000000"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tab-stops>
          <style:tab-stop style:type="left" style:position="0.125in"/>
          <style:tab-stop style:type="left" style:position="0.25in"/>
        </style:tab-stops>
      </style:paragraph-properties>
    </style:style>
    <style:style style:name="T3359" style:parent-style-name="DefaultParagraphFont" style:family="text">
      <style:text-properties fo:color="#000000" fo:font-size="10pt" style:font-size-asian="10pt"/>
    </style:style>
    <style:style style:name="T3360" style:parent-style-name="DefaultParagraphFont" style:family="text">
      <style:text-properties fo:color="#000000" fo:font-size="10pt" style:font-size-asian="10pt"/>
    </style:style>
    <style:style style:name="T3361" style:parent-style-name="DefaultParagraphFont" style:family="text">
      <style:text-properties style:font-style-complex="italic" fo:color="#000000" fo:font-size="10pt" style:font-size-asian="10pt"/>
    </style:style>
    <style:style style:name="T3362" style:parent-style-name="DefaultParagraphFont" style:family="text">
      <style:text-properties fo:color="#000000" fo:font-size="10pt" style:font-size-asian="10p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text-properties fo:color="#000000"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text-properties fo:color="#000000"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color="#000000"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385" style:family="table-cell">
      <style:table-cell-properties fo:border-top="0.0069in solid #000000" fo:border-left="none" fo:border-bottom="0.0069in solid #000000" fo:border-right="0.0069in solid #000000" fo:padding-top="0in" fo:padding-left="0.075in" fo:padding-bottom="0in" fo:padding-right="0.075in"/>
    </style:style>
    <style:style style:name="P3386" style:parent-style-name="Normal" style:family="paragraph">
      <style:text-properties fo:color="#000000"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color="#000000"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tab-stops>
          <style:tab-stop style:type="left" style:position="0.125in"/>
          <style:tab-stop style:type="left" style:position="0.25in"/>
        </style:tab-stops>
      </style:paragraph-properties>
    </style:style>
    <style:style style:name="T3396" style:parent-style-name="DefaultParagraphFont" style:family="text">
      <style:text-properties fo:color="#000000" fo:font-size="10pt" style:font-size-asian="10pt"/>
    </style:style>
    <style:style style:name="T3397" style:parent-style-name="DefaultParagraphFont" style:family="text">
      <style:text-properties fo:color="#000000" fo:font-size="10pt" style:font-size-asian="10p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text-properties fo:color="#000000"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04" style:family="table-row">
      <style:table-row-properties style:min-row-height="0.0138in"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color="#000000"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text-properties fo:color="#000000" fo:font-size="10pt" style:font-size-asian="10pt"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125in"/>
          <style:tab-stop style:type="left" style:position="0.25in"/>
        </style:tab-stops>
      </style:paragraph-properties>
    </style:style>
    <style:style style:name="T3420" style:parent-style-name="DefaultParagraphFont" style:family="text">
      <style:text-properties fo:color="#000000" fo:font-size="10pt" style:font-size-asian="10pt" style:font-size-complex="12pt"/>
    </style:style>
    <style:style style:name="T3421" style:parent-style-name="DefaultParagraphFont" style:family="text">
      <style:text-properties fo:color="#000000" fo:font-size="10pt" style:font-size-asian="10pt"/>
    </style:style>
    <style:style style:name="T3422" style:parent-style-name="DefaultParagraphFont" style:family="text">
      <style:text-properties fo:color="#000000" fo:font-size="10pt" style:font-size-asian="10pt"/>
    </style:style>
    <style:style style:name="TableCell3423" style:family="table-cell">
      <style:table-cell-properties fo:border-top="0.0069in solid #000000" fo:border-left="none" fo:border-bottom="0.0069in solid #000000" fo:border-right="0.0069in solid #000000" fo:padding-top="0in" fo:padding-left="0.075in" fo:padding-bottom="0in" fo:padding-right="0.075in"/>
    </style:style>
    <style:style style:name="P3424" style:parent-style-name="Normal" style:family="paragraph">
      <style:text-properties fo:color="#000000"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color="#000000"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text-properties fo:color="#000000"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text-properties fo:color="#000000"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color="#000000"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style:tab-stops>
          <style:tab-stop style:type="left" style:position="0.125in"/>
          <style:tab-stop style:type="left" style:position="0.25in"/>
        </style:tab-stops>
      </style:paragraph-properties>
      <style:text-properties fo:color="#000000" fo:font-size="10pt" style:font-size-asian="10pt" style:font-size-complex="12pt"/>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text-properties fo:color="#000000"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color="#000000"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position="0.125in"/>
          <style:tab-stop style:type="left" style:position="0.25in"/>
        </style:tab-stops>
      </style:paragraph-properties>
    </style:style>
    <style:style style:name="T3467" style:parent-style-name="DefaultParagraphFont" style:family="text">
      <style:text-properties fo:color="#000000" fo:font-size="10pt" style:font-size-asian="10p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text-properties fo:color="#000000"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74" style:family="table-row">
      <style:table-row-properties style:min-row-height="0.368in"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color="#000000" fo:font-size="10pt" style:font-size-asian="10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text-properties fo:font-style="italic" style:font-style-asian="italic" fo:color="#000000" fo:font-size="10pt" style:font-size-asian="10pt" style:font-size-complex="12p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text-properties fo:color="#000000"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color="#000000"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tab-stops>
          <style:tab-stop style:type="left" style:position="0.125in"/>
          <style:tab-stop style:type="left" style:position="0.25in"/>
          <style:tab-stop style:type="left" style:position="0.5in"/>
          <style:tab-stop style:type="left" style:position="0.75in"/>
        </style:tab-stops>
      </style:paragraph-properties>
      <style:text-properties fo:color="#000000" fo:font-size="10pt" style:font-size-asian="10pt" style:font-size-complex="12p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text-properties fo:color="#000000"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text-properties fo:color="#000000"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01" style:parent-style-name="DefaultParagraphFont" style:family="text">
      <style:text-properties fo:color="#000000" fo:font-size="10pt" style:font-size-asian="10pt" style:font-size-complex="12pt"/>
    </style:style>
    <style:style style:name="T3502" style:parent-style-name="DefaultParagraphFont" style:family="text">
      <style:text-properties fo:font-size="10pt" style:font-size-asian="10pt" style:font-size-complex="12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text-underline-type="single" style:text-underline-style="solid" style:text-underline-width="auto" style:text-underline-mode="continuous"/>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color="#000000" fo:font-size="10pt" style:font-size-asian="10pt"/>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text-properties fo:color="#000000"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color="#000000"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19" style:parent-style-name="DefaultParagraphFont" style:family="text">
      <style:text-properties fo:color="#000000" fo:font-size="10pt" style:font-size-asian="10pt" style:font-size-complex="12pt"/>
    </style:style>
    <style:style style:name="T3520" style:parent-style-name="DefaultParagraphFont" style:family="text">
      <style:text-properties fo:color="#000000" fo:font-size="10pt" style:font-size-asian="10pt"/>
    </style:style>
    <style:style style:name="TableCell3521" style:family="table-cell">
      <style:table-cell-properties fo:border-top="0.0069in solid #000000" fo:border-left="none" fo:border-bottom="0.0069in solid #000000" fo:border-right="0.0069in solid #000000" fo:padding-top="0in" fo:padding-left="0.075in" fo:padding-bottom="0in" fo:padding-right="0.075in"/>
    </style:style>
    <style:style style:name="P3522" style:parent-style-name="Normal" style:family="paragraph">
      <style:text-properties fo:color="#000000"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color="#000000"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32" style:parent-style-name="DefaultParagraphFont" style:family="text">
      <style:text-properties fo:color="#000000" fo:font-size="10pt" style:font-size-asian="10pt" style:font-size-complex="12pt"/>
    </style:style>
    <style:style style:name="T3533" style:parent-style-name="DefaultParagraphFont" style:family="text">
      <style:text-properties fo:color="#000000" fo:font-size="10pt" style:font-size-asian="10pt"/>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text-properties fo:color="#000000"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color="#000000"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545" style:parent-style-name="DefaultParagraphFont" style:family="text">
      <style:text-properties style:font-style-complex="italic" fo:color="#000000" fo:font-size="10pt" style:font-size-asian="10pt"/>
    </style:style>
    <style:style style:name="T3546" style:parent-style-name="DefaultParagraphFont" style:family="text">
      <style:text-properties style:font-style-complex="italic" fo:color="#000000" fo:font-size="10pt" style:font-size-asian="10p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text-properties fo:color="#000000"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color="#000000"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text-properties fo:color="#000000"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69" style:family="table-cell">
      <style:table-cell-properties fo:border-top="0.0069in solid #000000" fo:border-left="none" fo:border-bottom="0.0069in solid #000000" fo:border-right="0.0069in solid #000000" fo:padding-top="0in" fo:padding-left="0.075in" fo:padding-bottom="0in" fo:padding-right="0.075in"/>
    </style:style>
    <style:style style:name="P3570" style:parent-style-name="Normal" style:family="paragraph">
      <style:text-properties fo:color="#000000"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color="#000000" fo:font-size="10pt" style:font-size-asian="10pt"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text-properties fo:color="#000000"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591" style:family="table-cell">
      <style:table-cell-properties fo:border-top="0.0069in solid #000000" fo:border-left="none" fo:border-bottom="0.0069in solid #000000" fo:border-right="0.0069in solid #000000" fo:padding-top="0in" fo:padding-left="0.075in" fo:padding-bottom="0in" fo:padding-right="0.075in"/>
    </style:style>
    <style:style style:name="P3592" style:parent-style-name="Normal" style:family="paragraph">
      <style:text-properties fo:color="#000000"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ext-properties fo:color="#000000"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602" style:parent-style-name="DefaultParagraphFont" style:family="text">
      <style:text-properties fo:color="#000000" fo:font-size="10pt" style:font-size-asian="10pt"/>
    </style:style>
    <style:style style:name="T3603" style:parent-style-name="DefaultParagraphFont" style:family="text">
      <style:text-properties fo:color="#000000" fo:font-size="10pt" style:font-size-asian="10p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text-properties fo:color="#000000" fo:font-size="10pt" style:font-size-asian="10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color="#000000"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text-properties fo:color="#000000"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color="#000000"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text-properties fo:color="#000000"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color="#000000"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position="0.125in"/>
          <style:tab-stop style:type="left" style:position="0.25in"/>
          <style:tab-stop style:type="left" style:position="0.5in"/>
        </style:tab-stops>
      </style:paragraph-properties>
      <style:text-properties fo:color="#000000" fo:font-size="10pt" style:font-size-asian="10pt" style:font-size-complex="12p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text-properties fo:color="#000000"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color="#000000"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648" style:parent-style-name="DefaultParagraphFont" style:family="text">
      <style:text-properties fo:color="#000000" fo:font-size="10pt" style:font-size-asian="10pt" style:font-size-complex="12pt"/>
    </style:style>
    <style:style style:name="T3649" style:parent-style-name="DefaultParagraphFont" style:family="text">
      <style:text-properties fo:color="#000000" fo:font-size="10pt" style:font-size-asian="10pt"/>
    </style:style>
    <style:style style:name="T3650" style:parent-style-name="DefaultParagraphFont" style:family="text">
      <style:text-properties fo:color="#000000" fo:font-size="10pt" style:font-size-asian="10pt" style:font-size-complex="12pt"/>
    </style:style>
    <style:style style:name="T3651" style:parent-style-name="DefaultParagraphFont" style:family="text">
      <style:text-properties fo:color="#000000" fo:font-size="10pt" style:font-size-asian="10pt"/>
    </style:style>
    <style:style style:name="T3652" style:parent-style-name="DefaultParagraphFont" style:family="text">
      <style:text-properties fo:color="#000000" fo:font-size="10pt" style:font-size-asian="10pt"/>
    </style:style>
    <style:style style:name="T3653" style:parent-style-name="DefaultParagraphFont" style:family="text">
      <style:text-properties fo:color="#000000" fo:font-size="10pt" style:font-size-asian="10pt" style:font-size-complex="12pt"/>
    </style:style>
    <style:style style:name="TableCell3654" style:family="table-cell">
      <style:table-cell-properties fo:border-top="0.0069in solid #000000" fo:border-left="none" fo:border-bottom="0.0069in solid #000000" fo:border-right="0.0069in solid #000000" fo:padding-top="0in" fo:padding-left="0.075in" fo:padding-bottom="0in" fo:padding-right="0.075in"/>
    </style:style>
    <style:style style:name="P3655" style:parent-style-name="Normal" style:family="paragraph">
      <style:text-properties fo:color="#000000"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color="#000000"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tab-stops>
          <style:tab-stop style:type="left" style:position="0.125in"/>
          <style:tab-stop style:type="left" style:position="0.25in"/>
          <style:tab-stop style:type="left" style:position="0.5in"/>
        </style:tab-stops>
      </style:paragraph-properties>
    </style:style>
    <style:style style:name="T3665" style:parent-style-name="DefaultParagraphFont" style:family="text">
      <style:text-properties fo:color="#000000" fo:font-size="10pt" style:font-size-asian="10p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text-properties fo:color="#000000"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ab-stops>
          <style:tab-stop style:type="left" style:position="0.5312in"/>
        </style:tab-stops>
      </style:paragraph-properties>
      <style:text-properties fo:color="#000000" fo:font-size="10pt" style:font-size-asian="10pt" style:font-size-complex="12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P3675" style:parent-style-name="Normal" style:family="paragraph">
      <style:paragraph-properties>
        <style:tab-stops>
          <style:tab-stop style:type="left" style:position="0.5312in"/>
        </style:tab-stops>
      </style:paragraph-properties>
      <style:text-properties fo:color="#000000" fo:font-size="10pt" style:font-size-asian="10pt" style:font-size-complex="12pt"/>
    </style:style>
    <style:style style:name="P3676" style:parent-style-name="Normal" style:family="paragraph">
      <style:paragraph-properties fo:text-align="justify" fo:text-indent="0.4923in"/>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align="justify" fo:text-indent="0.4923in"/>
    </style:style>
    <style:style style:name="P3689" style:parent-style-name="Normal" style:family="paragraph">
      <style:paragraph-properties fo:text-align="justify" fo:text-indent="0.4923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style>
    <style:style style:name="T3692" style:parent-style-name="DefaultParagraphFont" style:family="text">
      <style:text-properties fo:font-weight="bold" style:font-weight-asian="bold"/>
    </style:style>
    <style:style style:name="T3693" style:parent-style-name="DefaultParagraphFont" style:family="text">
      <style:text-properties fo:font-weight="bold" style:font-weight-asian="bold"/>
    </style:style>
    <style:style style:name="P3694" style:parent-style-name="Normal" style:family="paragraph">
      <style:paragraph-properties fo:text-align="justify" fo:text-indent="0.4923in"/>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4923in"/>
    </style:style>
    <style:style style:name="P3704" style:parent-style-name="Normal" style:family="paragraph">
      <style:paragraph-properties fo:text-indent="0.4923in"/>
    </style:style>
    <style:style style:name="TableColumn3706" style:family="table-column">
      <style:table-column-properties style:column-width="0.9187in"/>
    </style:style>
    <style:style style:name="TableColumn3707" style:family="table-column">
      <style:table-column-properties style:column-width="2.1381in"/>
    </style:style>
    <style:style style:name="TableColumn3708" style:family="table-column">
      <style:table-column-properties style:column-width="2.0958in"/>
    </style:style>
    <style:style style:name="TableColumn3709" style:family="table-column">
      <style:table-column-properties style:column-width="0.4284in"/>
    </style:style>
    <style:style style:name="TableColumn3710" style:family="table-column">
      <style:table-column-properties style:column-width="0.3125in"/>
    </style:style>
    <style:style style:name="TableColumn3711" style:family="table-column">
      <style:table-column-properties style:column-width="0.7986in"/>
    </style:style>
    <style:style style:name="Table3705" style:family="table">
      <style:table-properties style:width="6.6923in" fo:margin-left="0in" table:align="lef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P3715" style:parent-style-name="Normal" style:family="paragraph">
      <style:text-properties fo:font-size="10pt" style:font-size-asian="10pt" style:font-size-complex="12pt" style:language-asian="lt" style:country-asian="LT"/>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font-size="10pt" style:font-size-asian="10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fo:font-size="10pt" style:font-size-asian="10pt"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font-size="10pt" style:font-size-asian="10pt" style:font-size-complex="12pt" style:language-asian="lt" style:country-asian="L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weight="bold" style:font-weight-asian="bold" fo:font-size="10pt" style:font-size-asian="10pt"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weight="bold" style:font-weight-asian="bold" fo:font-size="10pt" style:font-size-asian="10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weight="bold" style:font-weight-asian="bold"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fo:font-size="10pt" style:font-size-asian="10pt" style:font-size-complex="12p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font-size-complex="12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12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font-size-complex="12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weight="bold" style:font-weight-asian="bold" fo:font-size="10pt" style:font-size-asian="10pt"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weight="bold" style:font-weight-asian="bold" fo:font-size="10pt" style:font-size-asian="10pt"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weight="bold" style:font-weight-asian="bold" fo:font-size="10pt" style:font-size-asian="10pt"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weight="bold" style:font-weight-asian="bold" fo:font-size="10pt" style:font-size-asian="10pt"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font-size-complex="12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font-size-complex="12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weight="bold" style:font-weight-asian="bold"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weight="bold" style:font-weight-asian="bold" fo:font-size="10pt" style:font-size-asian="10pt"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weight="bold" style:font-weight-asian="bold" fo:font-size="10pt" style:font-size-asian="10pt"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0pt" style:font-size-asian="10pt"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weight="bold" style:font-weight-asian="bold" fo:font-size="10pt" style:font-size-asian="10pt"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weight="bold" style:font-weight-asian="bold" fo:font-size="10pt" style:font-size-asian="10pt"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12p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font-size-complex="12p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weight="bold" style:font-weight-asian="bold" fo:font-size="10pt" style:font-size-asian="10pt"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weight="bold" style:font-weight-asian="bold" fo:font-size="10pt" style:font-size-asian="10pt"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font-size-complex="12p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weight="bold" style:font-weight-asian="bold" fo:font-size="10pt" style:font-size-asian="10pt"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fo:font-size="10pt" style:font-size-asian="10pt"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font-size-complex="12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language-asian="lt" style:country-asian="LT"/>
    </style:style>
    <style:style style:name="P4162" style:parent-style-name="Normal" style:family="paragraph">
      <style:paragraph-properties fo:text-indent="0.4923in"/>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style>
    <style:style style:name="P4170" style:parent-style-name="Normal" style:family="paragraph">
      <style:paragraph-properties fo:text-align="justify" fo:text-indent="0.4923in"/>
    </style:style>
    <style:style style:name="P4171" style:parent-style-name="Normal" style:family="paragraph">
      <style:paragraph-properties fo:text-align="justify" fo:text-indent="0.4923in"/>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P4185" style:parent-style-name="Normal" style:family="paragraph">
      <style:paragraph-properties fo:text-indent="0.4923in"/>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style>
    <style:style style:name="P4188" style:parent-style-name="Normal" style:family="paragraph">
      <style:paragraph-properties fo:text-indent="0.4923in"/>
    </style:style>
    <style:style style:name="TableColumn4190" style:family="table-column">
      <style:table-column-properties style:column-width="1.2416in"/>
    </style:style>
    <style:style style:name="TableColumn4191" style:family="table-column">
      <style:table-column-properties style:column-width="2.0215in"/>
    </style:style>
    <style:style style:name="TableColumn4192" style:family="table-column">
      <style:table-column-properties style:column-width="2.0215in"/>
    </style:style>
    <style:style style:name="TableColumn4193" style:family="table-column">
      <style:table-column-properties style:column-width="1.4076in"/>
    </style:style>
    <style:style style:name="Table4189" style:family="table">
      <style:table-properties style:width="6.6923in" fo:margin-left="0in" table:align="lef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font-size-complex="12pt" style:language-asian="lt" style:country-asian="LT"/>
    </style:style>
    <style:style style:name="P4197" style:parent-style-name="Normal" style:family="paragraph">
      <style:text-properties fo:font-size="10pt" style:font-size-asian="10pt" style:font-size-complex="12pt" style:language-asian="lt" style:country-asian="LT"/>
    </style:style>
    <style:style style:name="P4198" style:parent-style-name="Normal" style:family="paragraph">
      <style:text-properties fo:font-size="10pt" style:font-size-asian="10pt"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language-asian="lt" style:country-asian="LT"/>
    </style:style>
    <style:style style:name="P4201" style:parent-style-name="Normal" style:family="paragraph">
      <style:text-properties fo:font-size="10pt" style:font-size-asian="10pt" style:font-size-complex="12pt" style:language-asian="lt" style:country-asian="LT"/>
    </style:style>
    <style:style style:name="P4202" style:parent-style-name="Normal" style:family="paragraph">
      <style:text-properties fo:font-size="10pt" style:font-size-asian="10pt" style:font-size-complex="12pt" style:language-asian="lt" style:country-asian="LT"/>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font-size-complex="12pt" style:language-asian="lt" style:country-asian="L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weight="bold" style:font-weight-asian="bold"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fo:font-size="10pt" style:font-size-asian="10pt" style:font-size-complex="12pt" style:language-asian="lt" style:country-asian="L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12pt" style:language-asian="lt" style:country-asian="L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font-size-complex="12pt" style:language-asian="lt" style:country-asian="L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end"/>
      <style:text-properties fo:font-size="10pt" style:font-size-asian="10pt"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language-asian="lt" style:country-asian="LT"/>
    </style:style>
    <style:style style:name="P4239" style:parent-style-name="Normal" style:family="paragraph">
      <style:paragraph-properties fo:text-indent="0.4923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style:style>
    <style:style style:name="P4242" style:parent-style-name="Normal" style:family="paragraph">
      <style:paragraph-properties fo:text-indent="0.4923in"/>
    </style:style>
    <style:style style:name="TableColumn4244" style:family="table-column">
      <style:table-column-properties style:column-width="1.1069in"/>
    </style:style>
    <style:style style:name="TableColumn4245" style:family="table-column">
      <style:table-column-properties style:column-width="2.2034in"/>
    </style:style>
    <style:style style:name="TableColumn4246" style:family="table-column">
      <style:table-column-properties style:column-width="2.1611in"/>
    </style:style>
    <style:style style:name="TableColumn4247" style:family="table-column">
      <style:table-column-properties style:column-width="1.2208in"/>
    </style:style>
    <style:style style:name="Table4243" style:family="table">
      <style:table-properties style:width="6.6923in" fo:margin-left="0in" table:align="left"/>
    </style:style>
    <style:style style:name="TableRow4248" style:family="table-row">
      <style:table-row-propertie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P4251" style:parent-style-name="Normal" style:family="paragraph">
      <style:text-properties fo:font-size="10pt" style:font-size-asian="10pt" style:font-size-complex="12pt" style:language-asian="lt" style:country-asian="LT"/>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language-asian="lt" style:country-asian="LT"/>
    </style:style>
    <style:style style:name="P4255" style:parent-style-name="Normal" style:family="paragraph">
      <style:text-properties fo:font-size="10pt" style:font-size-asian="10pt" style:font-size-complex="12pt" style:language-asian="lt" style:country-asian="LT"/>
    </style:style>
    <style:style style:name="P4256" style:parent-style-name="Normal" style:family="paragraph">
      <style:text-properties fo:font-size="10pt" style:font-size-asian="10pt" style:font-size-complex="12pt" style:language-asian="lt" style:country-asian="L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fo:font-size="10pt" style:font-size-asian="10pt"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fo:font-size="10pt" style:font-size-asian="10pt"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fo:font-size="10pt" style:font-size-asian="10pt" style:font-size-complex="12pt" style:language-asian="lt" style:country-asian="L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weight="bold" style:font-weight-asian="bold" fo:font-size="10pt" style:font-size-asian="10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weight="bold" style:font-weight-asian="bold" fo:font-size="10pt" style:font-size-asian="10pt"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fo:font-size="10pt" style:font-size-asian="10pt" style:font-size-complex="12pt" style:language-asian="lt" style:country-asian="L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2pt" style:language-asian="lt" style:country-asian="L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fo:font-size="10pt" style:font-size-asian="10pt" style:font-size-complex="12pt" style:language-asian="lt" style:country-asian="LT"/>
    </style:style>
    <style:style style:name="T4297" style:parent-style-name="DefaultParagraphFont" style:family="text">
      <style:text-properties style:text-position="super 65%" fo:font-size="10pt" style:font-size-asian="10pt" style:font-size-complex="12pt" style:language-asian="lt" style:country-asian="L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font-size-complex="12pt" style:language-asian="lt" style:country-asian="L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language-asian="lt" style:country-asian="L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language-asian="lt" style:country-asian="L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2pt" style:language-asian="lt" style:country-asian="LT"/>
    </style:style>
    <style:style style:name="P4318" style:parent-style-name="Normal" style:family="paragraph">
      <style:paragraph-properties fo:text-indent="0.4923in"/>
    </style:style>
    <style:style style:name="P4319" style:parent-style-name="Normal" style:family="paragraph">
      <style:paragraph-properties fo:text-align="justify" fo:text-indent="0.3937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style>
    <style:style style:name="P4329" style:parent-style-name="Normal" style:family="paragraph">
      <style:paragraph-properties fo:text-indent="0.4923in"/>
    </style:style>
    <style:style style:name="TableColumn4331" style:family="table-column">
      <style:table-column-properties style:column-width="1.1076in"/>
    </style:style>
    <style:style style:name="TableColumn4332" style:family="table-column">
      <style:table-column-properties style:column-width="2.2006in"/>
    </style:style>
    <style:style style:name="TableColumn4333" style:family="table-column">
      <style:table-column-properties style:column-width="2.1618in"/>
    </style:style>
    <style:style style:name="TableColumn4334" style:family="table-column">
      <style:table-column-properties style:column-width="1.2222in"/>
    </style:style>
    <style:style style:name="Table4330" style:family="table">
      <style:table-properties style:width="6.6923in" fo:margin-left="0in" table:align="lef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language-asian="lt" style:country-asian="LT"/>
    </style:style>
    <style:style style:name="P4338" style:parent-style-name="Normal" style:family="paragraph">
      <style:text-properties fo:font-size="10pt" style:font-size-asian="10pt" style:font-size-complex="12pt" style:language-asian="lt" style:country-asian="LT"/>
    </style:style>
    <style:style style:name="P4339" style:parent-style-name="Normal" style:family="paragraph">
      <style:text-properties fo:font-size="10pt" style:font-size-asian="10pt"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language-asian="lt" style:country-asian="LT"/>
    </style:style>
    <style:style style:name="P4342" style:parent-style-name="Normal" style:family="paragraph">
      <style:text-properties fo:font-size="10pt" style:font-size-asian="10pt" style:font-size-complex="12pt" style:language-asian="lt" style:country-asian="LT"/>
    </style:style>
    <style:style style:name="P4343" style:parent-style-name="Normal" style:family="paragraph">
      <style:text-properties fo:font-size="10pt" style:font-size-asian="10pt" style:font-size-complex="12pt" style:language-asian="lt" style:country-asian="L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language-asian="lt" style:country-asian="L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weight="bold" style:font-weight-asian="bold" fo:font-size="10pt" style:font-size-asian="10pt"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fo:font-size="10pt" style:font-size-asian="10pt"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fo:font-size="10pt" style:font-size-asian="10pt" style:font-size-complex="12pt" style:language-asian="lt" style:country-asian="L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2pt" style:language-asian="lt" style:country-asian="L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font-size-complex="12pt" style:language-asian="lt" style:country-asian="L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2pt" style:language-asian="lt" style:country-asian="L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weight="bold" style:font-weight-asian="bold" fo:font-size="10pt" style:font-size-asian="10pt"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weight="bold" style:font-weight-asian="bold" fo:font-size="10pt" style:font-size-asian="10pt"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font-size-complex="12pt" style:language-asian="lt" style:country-asian="L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language-asian="lt" style:country-asian="LT"/>
    </style:style>
    <style:style style:name="P4391" style:parent-style-name="Normal" style:family="paragraph">
      <style:text-properties fo:font-size="10pt" style:font-size-asian="10pt" style:font-size-complex="12pt" style:language-asian="lt" style:country-asian="LT"/>
    </style:style>
    <style:style style:name="P4392" style:parent-style-name="Normal" style:family="paragraph">
      <style:text-properties fo:font-size="10pt" style:font-size-asian="10pt" style:font-size-complex="12pt" style:language-asian="lt" style:country-asian="LT"/>
    </style:style>
    <style:style style:name="P4393" style:parent-style-name="Normal" style:family="paragraph">
      <style:text-properties fo:font-size="10pt" style:font-size-asian="10pt" style:font-size-complex="12pt" style:language-asian="lt" style:country-asian="LT"/>
    </style:style>
    <style:style style:name="P4394" style:parent-style-name="Normal" style:family="paragraph">
      <style:text-properties fo:font-size="10pt" style:font-size-asian="10pt"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2pt" style:language-asian="lt" style:country-asian="L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font-size-complex="12pt" style:language-asian="lt" style:country-asian="LT"/>
    </style:style>
    <style:style style:name="TableRow4404" style:family="table-row">
      <style:table-row-propertie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end"/>
      <style:text-properties fo:font-size="10pt" style:font-size-asian="10pt"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font-size-complex="12pt" style:language-asian="lt" style:country-asian="L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font-size-complex="12pt" style:language-asian="lt" style:country-asian="LT"/>
    </style:style>
    <style:style style:name="P4412" style:parent-style-name="Normal" style:family="paragraph">
      <style:paragraph-properties fo:text-indent="0.4923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style>
    <style:style style:name="P4415" style:parent-style-name="Normal" style:family="paragraph">
      <style:paragraph-properties fo:text-indent="0.4923in"/>
    </style:style>
    <style:style style:name="TableColumn4417" style:family="table-column">
      <style:table-column-properties style:column-width="1.9027in"/>
    </style:style>
    <style:style style:name="TableColumn4418" style:family="table-column">
      <style:table-column-properties style:column-width="1.2743in"/>
    </style:style>
    <style:style style:name="TableColumn4419" style:family="table-column">
      <style:table-column-properties style:column-width="1.2743in"/>
    </style:style>
    <style:style style:name="TableColumn4420" style:family="table-column">
      <style:table-column-properties style:column-width="2.2409in"/>
    </style:style>
    <style:style style:name="Table4416" style:family="table">
      <style:table-properties style:width="6.6923in" fo:margin-left="0in" table:align="left"/>
    </style:style>
    <style:style style:name="TableRow4421" style:family="table-row">
      <style:table-row-propertie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12pt" style:language-asian="lt" style:country-asian="LT"/>
    </style:style>
    <style:style style:name="P4424" style:parent-style-name="Normal" style:family="paragraph">
      <style:text-properties fo:font-size="10pt" style:font-size-asian="10pt" style:font-size-complex="12pt" style:language-asian="lt" style:country-asian="LT"/>
    </style:style>
    <style:style style:name="P4425" style:parent-style-name="Normal" style:family="paragraph">
      <style:text-properties fo:font-size="10pt" style:font-size-asian="10pt"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12pt" style:language-asian="lt" style:country-asian="LT"/>
    </style:style>
    <style:style style:name="P4428" style:parent-style-name="Normal" style:family="paragraph">
      <style:text-properties fo:font-size="10pt" style:font-size-asian="10pt" style:font-size-complex="12pt" style:language-asian="lt" style:country-asian="LT"/>
    </style:style>
    <style:style style:name="P4429" style:parent-style-name="Normal" style:family="paragraph">
      <style:text-properties fo:font-size="10pt" style:font-size-asian="10pt" style:font-size-complex="12pt" style:language-asian="lt" style:country-asian="L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2pt" style:language-asian="lt" style:country-asian="LT"/>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weight="bold" style:font-weight-asian="bold" fo:font-size="10pt" style:font-size-asian="10pt"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weight="bold" style:font-weight-asian="bold" fo:font-size="10pt" style:font-size-asian="10pt"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weight="bold" style:font-weight-asian="bold" fo:font-size="10pt" style:font-size-asian="10pt" style:font-size-complex="12pt" style:language-asian="lt" style:country-asian="L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language-asian="lt" style:country-asian="LT"/>
    </style:style>
    <style:style style:name="TableRow4451" style:family="table-row">
      <style:table-row-propertie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font-size-complex="12pt" style:language-asian="lt" style:country-asian="LT"/>
    </style:style>
    <style:style style:name="P4456" style:parent-style-name="Normal" style:family="paragraph">
      <style:text-properties fo:font-size="10pt" style:font-size-asian="10pt" style:font-size-complex="12pt" style:language-asian="lt" style:country-asian="LT"/>
    </style:style>
    <style:style style:name="P4457" style:parent-style-name="Normal" style:family="paragraph">
      <style:text-properties fo:font-size="10pt" style:font-size-asian="10pt" style:font-size-complex="12pt" style:language-asian="lt" style:country-asian="LT"/>
    </style:style>
    <style:style style:name="P4458" style:parent-style-name="Normal" style:family="paragraph">
      <style:text-properties fo:font-size="10pt" style:font-size-asian="10pt" style:font-size-complex="12pt" style:language-asian="lt" style:country-asian="LT"/>
    </style:style>
    <style:style style:name="P4459" style:parent-style-name="Normal" style:family="paragraph">
      <style:text-properties fo:font-size="10pt" style:font-size-asian="10pt" style:font-size-complex="12pt" style:language-asian="lt" style:country-asian="LT"/>
    </style:style>
    <style:style style:name="P4460" style:parent-style-name="Normal" style:family="paragraph">
      <style:text-properties fo:font-size="10pt" style:font-size-asian="10pt"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2pt" style:language-asian="lt" style:country-asian="L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font-size-complex="12pt" style:language-asian="lt" style:country-asian="LT"/>
    </style:style>
    <style:style style:name="P4468" style:parent-style-name="Normal" style:family="paragraph">
      <style:text-properties fo:font-size="10pt" style:font-size-asian="10pt" style:font-size-complex="12pt" style:language-asian="lt" style:country-asian="LT"/>
    </style:style>
    <style:style style:name="P4469" style:parent-style-name="Normal" style:family="paragraph">
      <style:text-properties fo:font-size="10pt" style:font-size-asian="10pt" style:font-size-complex="12pt" style:language-asian="lt" style:country-asian="LT"/>
    </style:style>
    <style:style style:name="P4470" style:parent-style-name="Normal" style:family="paragraph">
      <style:text-properties fo:font-size="10pt" style:font-size-asian="10pt" style:font-size-complex="12pt" style:language-asian="lt" style:country-asian="LT"/>
    </style:style>
    <style:style style:name="P4471" style:parent-style-name="Normal" style:family="paragraph">
      <style:text-properties fo:font-size="10pt" style:font-size-asian="10pt"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language-asian="lt" style:country-asian="L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end"/>
      <style:text-properties fo:font-size="10pt" style:font-size-asian="10pt"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font-size-complex="12pt" style:language-asian="lt" style:country-asian="L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font-size-complex="12pt" style:language-asian="lt" style:country-asian="LT"/>
    </style:style>
    <style:style style:name="P4482" style:parent-style-name="Normal" style:family="paragraph">
      <style:paragraph-properties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T4497" style:parent-style-name="DefaultParagraphFont" style:family="text">
      <style:text-properties style:text-underline-type="single" style:text-underline-style="solid" style:text-underline-width="auto" style:text-underline-mode="continuous"/>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center"/>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T4525" style:parent-style-name="DefaultParagraphFont" style:family="text">
      <style:text-properties fo:font-style="italic" style:font-style-asian="italic"/>
    </style:style>
    <style:style style:name="T4526" style:parent-style-name="DefaultParagraphFont" style:family="text">
      <style:text-properties style:text-position="super 66.6%"/>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widows="0" fo:orphans="0" fo:text-align="justify" fo:text-indent="0.4923in"/>
      <style:text-properties fo:hyphenate="false"/>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T4583" style:parent-style-name="DefaultParagraphFont" style:family="text">
      <style:text-properties style:text-underline-type="single" style:text-underline-style="solid" style:text-underline-width="auto" style:text-underline-mode="continuous"/>
    </style:style>
    <style:style style:name="P4584" style:parent-style-name="Normal" style:family="paragraph">
      <style:paragraph-properties fo:text-align="justify" fo:text-indent="0.4923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T4598" style:parent-style-name="DefaultParagraphFont" style:family="text">
      <style:text-properties style:text-underline-type="single" style:text-underline-style="solid" style:text-underline-width="auto" style:text-underline-mode="continuous"/>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style>
    <style:style style:name="T4609" style:parent-style-name="DefaultParagraphFont" style:family="text">
      <style:text-properties fo:font-weight="bold" style:font-weight-asian="bold"/>
    </style:style>
    <style:style style:name="T4610" style:parent-style-name="DefaultParagraphFont" style:family="text">
      <style:text-properties fo:font-weight="bold" style:font-weight-asian="bold"/>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T4641" style:parent-style-name="DefaultParagraphFont" style:family="text">
      <style:text-properties style:text-underline-type="single" style:text-underline-style="solid" style:text-underline-width="auto" style:text-underline-mode="continuous"/>
    </style:style>
    <style:style style:name="P4642" style:parent-style-name="Normal" style:family="paragraph">
      <style:paragraph-properties fo:widows="0" fo:orphans="0" fo:text-align="justify" fo:text-indent="0.4923in"/>
      <style:text-properties fo:hyphenate="false"/>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4923in"/>
    </style:style>
    <style:style style:name="P4649" style:parent-style-name="Normal" style:family="paragraph">
      <style:paragraph-properties fo:text-align="justify" fo:text-indent="0.4923in"/>
    </style:style>
    <style:style style:name="P4650" style:parent-style-name="Normal" style:family="paragraph">
      <style:paragraph-properties fo:text-align="justify" fo:text-indent="0.4923in"/>
    </style:style>
    <style:style style:name="P4651" style:parent-style-name="Normal" style:family="paragraph">
      <style:paragraph-properties fo:text-align="justify" fo:text-indent="0.4923in"/>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P4657" style:parent-style-name="Normal" style:family="paragraph">
      <style:paragraph-properties fo:text-align="justify" fo:text-indent="0.4923in"/>
    </style:style>
    <style:style style:name="P4658" style:parent-style-name="Normal" style:family="paragraph">
      <style:paragraph-properties fo:text-align="justify" fo:text-indent="0.4923in"/>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P4661" style:parent-style-name="Normal" style:family="paragraph">
      <style:paragraph-properties fo:widows="0" fo:orphans="0" fo:text-align="justify" fo:text-indent="0.4923in"/>
      <style:text-properties fo:hyphenate="false"/>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center"/>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T4675" style:parent-style-name="DefaultParagraphFont" style:family="text">
      <style:text-properties fo:color="#0000FF" style:text-underline-type="single" style:text-underline-style="solid" style:text-underline-width="auto" style:text-underline-mode="continuous"/>
    </style:style>
    <style:style style:name="P4676" style:parent-style-name="Normal" style:family="paragraph">
      <style:paragraph-properties fo:text-align="justify" fo:text-indent="0.4923in"/>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style>
    <style:style style:name="P4679" style:parent-style-name="Normal" style:family="paragraph">
      <style:paragraph-properties fo:text-align="justify" fo:text-indent="0.4923in"/>
    </style:style>
    <style:style style:name="P4680" style:parent-style-name="Normal" style:family="paragraph">
      <style:paragraph-properties fo:text-align="justify" fo:text-indent="0.4923in"/>
    </style:style>
    <style:style style:name="P4681" style:parent-style-name="Normal" style:family="paragraph">
      <style:paragraph-properties fo:text-align="justify" fo:text-indent="0.4923in"/>
    </style:style>
    <style:style style:name="P4682" style:parent-style-name="Normal" style:family="paragraph">
      <style:paragraph-properties fo:text-align="justify" fo:text-indent="0.4923in"/>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P4687" style:parent-style-name="Normal" style:family="paragraph">
      <style:paragraph-properties fo:text-align="justify" fo:text-indent="0.4923in"/>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style>
    <style:style style:name="P4692" style:parent-style-name="Normal" style:family="paragraph">
      <style:paragraph-properties fo:text-align="justify" fo:text-indent="0.4923in"/>
    </style:style>
    <style:style style:name="P4693" style:parent-style-name="Normal" style:family="paragraph">
      <style:paragraph-properties fo:text-align="justify" fo:text-indent="0.4923in"/>
    </style:style>
    <style:style style:name="T4694" style:parent-style-name="DefaultParagraphFont" style:family="text">
      <style:text-properties style:text-position="super 66.6%"/>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fo:text-indent="0.4923in"/>
    </style:style>
    <style:style style:name="P4709" style:parent-style-name="Normal" style:family="paragraph">
      <style:paragraph-properties fo:text-align="justify" fo:text-indent="0.4923in"/>
    </style:style>
    <style:style style:name="P4710" style:parent-style-name="Normal" style:family="paragraph">
      <style:paragraph-properties fo:text-align="justify" fo:text-indent="0.4923in"/>
    </style:style>
    <style:style style:name="P4711" style:parent-style-name="Normal" style:family="paragraph">
      <style:paragraph-properties fo:text-align="justify" fo:text-indent="0.4923in"/>
    </style:style>
    <style:style style:name="P4712" style:parent-style-name="Normal" style:family="paragraph">
      <style:paragraph-properties fo:text-align="justify" fo:text-indent="0.4923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style>
    <style:style style:name="T4715" style:parent-style-name="DefaultParagraphFont" style:family="text">
      <style:text-properties fo:font-weight="bold" style:font-weight-asian="bold"/>
    </style:style>
    <style:style style:name="T4716" style:parent-style-name="DefaultParagraphFont" style:family="text">
      <style:text-properties fo:font-weight="bold" style:font-weight-asian="bold"/>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style:style>
    <style:style style:name="T4721" style:parent-style-name="DefaultParagraphFont" style:family="text">
      <style:text-properties fo:font-style="italic" style:font-style-asian="italic"/>
    </style:style>
    <style:style style:name="P4722" style:parent-style-name="Normal" style:family="paragraph">
      <style:paragraph-properties fo:text-align="center"/>
    </style:style>
    <style:style style:name="P4723" style:parent-style-name="Normal" style:family="paragraph">
      <style:paragraph-properties fo:break-before="page"/>
    </style:style>
    <style:style style:name="P4724" style:parent-style-name="Normal" style:family="paragraph">
      <style:paragraph-properties fo:text-indent="3.543in"/>
    </style:style>
    <style:style style:name="P4725" style:parent-style-name="Normal" style:family="paragraph">
      <style:paragraph-properties fo:text-indent="3.543in"/>
    </style:style>
    <style:style style:name="P4726" style:parent-style-name="Normal" style:family="paragraph">
      <style:paragraph-properties fo:text-indent="3.543in"/>
    </style:style>
    <style:style style:name="P4727" style:parent-style-name="Normal" style:family="paragraph">
      <style:paragraph-properties fo:text-align="justify" fo:text-indent="0.4923in"/>
    </style:style>
    <style:style style:name="P4728" style:parent-style-name="Normal" style:family="paragraph">
      <style:paragraph-properties fo:text-align="center"/>
    </style:style>
    <style:style style:name="T4729" style:parent-style-name="DefaultParagraphFont" style:family="text">
      <style:text-properties fo:language="en" fo:country="US"/>
    </style:style>
    <style:style style:name="P4730" style:parent-style-name="Normal" style:family="paragraph">
      <style:paragraph-properties fo:text-align="center"/>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style>
    <style:style style:name="P4734" style:parent-style-name="Normal" style:family="paragraph">
      <style:paragraph-properties fo:text-align="center"/>
      <style:text-properties fo:font-weight="bold" style:font-weight-asian="bold"/>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T4744" style:parent-style-name="DefaultParagraphFont" style:family="text">
      <style:text-properties fo:font-weight="bold" style:font-weight-asian="bold"/>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4923in"/>
    </style:style>
    <style:style style:name="P4747" style:parent-style-name="Normal" style:family="paragraph">
      <style:paragraph-properties fo:text-align="justify"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P4751" style:parent-style-name="Normal" style:family="paragraph">
      <style:paragraph-properties fo:text-align="justify" fo:text-indent="0.4923in"/>
    </style:style>
    <style:style style:name="P4752" style:parent-style-name="Normal" style:family="paragraph">
      <style:paragraph-properties fo:text-align="justify" fo:text-indent="0.4923in"/>
    </style:style>
    <style:style style:name="P4753" style:parent-style-name="Normal" style:family="paragraph">
      <style:paragraph-properties fo:text-align="justify" fo:text-indent="0.4923in"/>
    </style:style>
    <style:style style:name="P4754" style:parent-style-name="Normal" style:family="paragraph">
      <style:paragraph-properties fo:text-align="justify" fo:text-indent="0.4923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style>
    <style:style style:name="T4757" style:parent-style-name="DefaultParagraphFont" style:family="text">
      <style:text-properties fo:font-weight="bold" style:font-weight-asian="bold"/>
    </style:style>
    <style:style style:name="T4758" style:parent-style-name="DefaultParagraphFont" style:family="text">
      <style:text-properties fo:font-weight="bold" style:font-weight-asian="bold"/>
    </style:style>
    <style:style style:name="P4759" style:parent-style-name="Normal" style:family="paragraph">
      <style:paragraph-properties fo:text-align="justify" fo:text-indent="0.4923in"/>
    </style:style>
    <style:style style:name="P4760" style:parent-style-name="Normal" style:family="paragraph">
      <style:paragraph-properties fo:text-align="justify" fo:text-indent="0.4923in"/>
    </style:style>
    <style:style style:name="T4761" style:parent-style-name="DefaultParagraphFont" style:family="text">
      <style:text-properties fo:font-weight="bold" style:font-weight-asian="bold"/>
    </style:style>
    <style:style style:name="P4762" style:parent-style-name="Normal" style:family="paragraph">
      <style:paragraph-properties fo:text-align="justify" fo:text-indent="0.4923in"/>
    </style:style>
    <style:style style:name="T4763" style:parent-style-name="DefaultParagraphFont" style:family="text">
      <style:text-properties fo:font-weight="bold" style:font-weight-asian="bold"/>
    </style:style>
    <style:style style:name="P4764" style:parent-style-name="Normal" style:family="paragraph">
      <style:paragraph-properties fo:text-align="justify" fo:text-indent="0.4923in"/>
    </style:style>
    <style:style style:name="T4765" style:parent-style-name="DefaultParagraphFont" style:family="text">
      <style:text-properties fo:font-weight="bold" style:font-weight-asian="bold"/>
    </style:style>
    <style:style style:name="P4766" style:parent-style-name="Normal" style:family="paragraph">
      <style:paragraph-properties fo:text-align="justify" fo:text-indent="0.4923in"/>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fo:text-indent="0.4923in"/>
    </style:style>
    <style:style style:name="T4769" style:parent-style-name="DefaultParagraphFont" style:family="text">
      <style:text-properties fo:font-weight="bold" style:font-weight-asian="bold"/>
    </style:style>
    <style:style style:name="P4770" style:parent-style-name="Normal" style:family="paragraph">
      <style:paragraph-properties fo:text-align="justify" fo:text-indent="0.4923in"/>
    </style:style>
    <style:style style:name="T4771" style:parent-style-name="DefaultParagraphFont" style:family="text">
      <style:text-properties fo:font-weight="bold" style:font-weight-asian="bold"/>
    </style:style>
    <style:style style:name="T4772" style:parent-style-name="DefaultParagraphFont" style:family="text">
      <style:text-properties fo:font-weight="bold" style:font-weight-asian="bold"/>
    </style:style>
    <style:style style:name="P4773" style:parent-style-name="Normal" style:family="paragraph">
      <style:paragraph-properties fo:text-align="justify" fo:text-indent="0.4923in"/>
    </style:style>
    <style:style style:name="T4774" style:parent-style-name="DefaultParagraphFont" style:family="text">
      <style:text-properties fo:font-weight="bold" style:font-weight-asian="bold"/>
    </style:style>
    <style:style style:name="P4775" style:parent-style-name="Normal" style:family="paragraph">
      <style:paragraph-properties fo:text-align="justify" fo:text-indent="0.4923in"/>
    </style:style>
    <style:style style:name="T4776" style:parent-style-name="DefaultParagraphFont" style:family="text">
      <style:text-properties fo:font-weight="bold" style:font-weight-asian="bold"/>
    </style:style>
    <style:style style:name="P4777" style:parent-style-name="Normal" style:family="paragraph">
      <style:paragraph-properties fo:text-align="justify" fo:text-indent="0.4923in"/>
    </style:style>
    <style:style style:name="T4778" style:parent-style-name="DefaultParagraphFont" style:family="text">
      <style:text-properties fo:font-weight="bold" style:font-weight-asian="bold"/>
    </style:style>
    <style:style style:name="P4779" style:parent-style-name="Normal" style:family="paragraph">
      <style:paragraph-properties fo:text-align="justify" fo:text-indent="0.4923in"/>
    </style:style>
    <style:style style:name="T4780" style:parent-style-name="DefaultParagraphFont" style:family="text">
      <style:text-properties fo:font-weight="bold" style:font-weight-asian="bold"/>
    </style:style>
    <style:style style:name="P4781" style:parent-style-name="Normal" style:family="paragraph">
      <style:paragraph-properties fo:text-align="justify" fo:text-indent="0.4923in"/>
    </style:style>
    <style:style style:name="T4782" style:parent-style-name="DefaultParagraphFont" style:family="text">
      <style:text-properties fo:font-weight="bold" style:font-weight-asian="bold"/>
    </style:style>
    <style:style style:name="P4783" style:parent-style-name="Normal" style:family="paragraph">
      <style:paragraph-properties fo:text-align="justify" fo:text-indent="0.4923in"/>
    </style:style>
    <style:style style:name="T4784" style:parent-style-name="DefaultParagraphFont" style:family="text">
      <style:text-properties fo:font-weight="bold" style:font-weight-asian="bold"/>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style:style>
    <style:style style:name="P4787" style:parent-style-name="Normal" style:family="paragraph">
      <style:paragraph-properties fo:text-align="justify" fo:text-indent="0.4923in"/>
    </style:style>
    <style:style style:name="T4788" style:parent-style-name="DefaultParagraphFont" style:family="text">
      <style:text-properties fo:font-weight="bold" style:font-weight-asian="bold"/>
    </style:style>
    <style:style style:name="P4789" style:parent-style-name="Normal" style:family="paragraph">
      <style:paragraph-properties fo:text-align="justify" fo:text-indent="0.4923in"/>
    </style:style>
    <style:style style:name="T4790" style:parent-style-name="DefaultParagraphFont" style:family="text">
      <style:text-properties fo:font-weight="bold" style:font-weight-asian="bold"/>
    </style:style>
    <style:style style:name="P4791" style:parent-style-name="Normal" style:family="paragraph">
      <style:paragraph-properties fo:text-align="justify" fo:text-indent="0.4923in"/>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style>
    <style:style style:name="P4796" style:parent-style-name="Normal" style:family="paragraph">
      <style:paragraph-properties fo:text-align="justify" fo:text-indent="0.4923in"/>
    </style:style>
    <style:style style:name="P4797" style:parent-style-name="Normal" style:family="paragraph">
      <style:paragraph-properties fo:text-align="justify" fo:text-indent="0.4923in"/>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P4800" style:parent-style-name="Normal" style:family="paragraph">
      <style:paragraph-properties fo:text-align="justify" fo:text-indent="0.4923in"/>
    </style:style>
    <style:style style:name="P4801" style:parent-style-name="Normal" style:family="paragraph">
      <style:paragraph-properties fo:text-align="justify" fo:text-indent="0.4923in"/>
    </style:style>
    <style:style style:name="P4802" style:parent-style-name="Normal" style:family="paragraph">
      <style:paragraph-properties fo:text-align="justify" fo:text-indent="0.4923in"/>
    </style:style>
    <style:style style:name="P4803" style:parent-style-name="Normal" style:family="paragraph">
      <style:paragraph-properties fo:text-align="justify" fo:text-indent="0.4923in"/>
    </style:style>
    <style:style style:name="P4804" style:parent-style-name="Normal" style:family="paragraph">
      <style:paragraph-properties fo:text-align="center"/>
    </style:style>
    <style:style style:name="T4805" style:parent-style-name="DefaultParagraphFont" style:family="text">
      <style:text-properties fo:font-weight="bold" style:font-weight-asian="bold"/>
    </style:style>
    <style:style style:name="T4806" style:parent-style-name="DefaultParagraphFont" style:family="text">
      <style:text-properties fo:font-weight="bold" style:font-weight-asian="bold"/>
    </style:style>
    <style:style style:name="T4807" style:parent-style-name="DefaultParagraphFont" style:family="text">
      <style:text-properties fo:font-weight="bold" style:font-weight-asian="bold"/>
    </style:style>
    <style:style style:name="T4808" style:parent-style-name="DefaultParagraphFont" style:family="text">
      <style:text-properties fo:font-weight="bold" style:font-weight-asian="bold"/>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P4812" style:parent-style-name="Normal" style:family="paragraph">
      <style:paragraph-properties fo:text-align="justify" fo:text-indent="0.4923in"/>
    </style:style>
    <style:style style:name="P4813" style:parent-style-name="Normal" style:family="paragraph">
      <style:paragraph-properties fo:text-align="justify" fo:text-indent="0.4923in"/>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style>
    <style:style style:name="P4823" style:parent-style-name="Normal" style:family="paragraph">
      <style:paragraph-properties fo:text-align="justify" fo:text-indent="0.4923in"/>
    </style:style>
    <style:style style:name="P4824" style:parent-style-name="Normal" style:family="paragraph">
      <style:paragraph-properties fo:text-align="justify" fo:text-indent="0.4923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style:style>
    <style:style style:name="T4827" style:parent-style-name="DefaultParagraphFont" style:family="text">
      <style:text-properties fo:font-weight="bold" style:font-weight-asian="bold"/>
    </style:style>
    <style:style style:name="T4828" style:parent-style-name="DefaultParagraphFont" style:family="text">
      <style:text-properties fo:font-weight="bold" style:font-weight-asian="bold"/>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P4831" style:parent-style-name="Normal" style:family="paragraph">
      <style:paragraph-properties fo:text-align="justify" fo:text-indent="0.4923in"/>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P4834" style:parent-style-name="Normal" style:family="paragraph">
      <style:paragraph-properties fo:text-align="justify" fo:text-indent="0.4923in"/>
    </style:style>
    <style:style style:name="P4835" style:parent-style-name="Normal" style:family="paragraph">
      <style:paragraph-properties fo:text-align="justify" fo:text-indent="0.4923in"/>
    </style:style>
    <style:style style:name="P4836" style:parent-style-name="Normal" style:family="paragraph">
      <style:paragraph-properties fo:text-align="justify" fo:text-indent="0.4923in"/>
    </style:style>
    <style:style style:name="T4837" style:parent-style-name="DefaultParagraphFont" style:family="text">
      <style:text-properties style:text-position="super 66.6%"/>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fo:text-indent="0.4923in"/>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style:style>
    <style:style style:name="T4847" style:parent-style-name="DefaultParagraphFont" style:family="text">
      <style:text-properties fo:font-weight="bold" style:font-weight-asian="bold"/>
    </style:style>
    <style:style style:name="T4848" style:parent-style-name="DefaultParagraphFont" style:family="text">
      <style:text-properties fo:font-weight="bold" style:font-weight-asian="bold"/>
    </style:style>
    <style:style style:name="T4849" style:parent-style-name="DefaultParagraphFont" style:family="text">
      <style:text-properties fo:font-weight="bold" style:font-weight-asian="bold"/>
    </style:style>
    <style:style style:name="P4850" style:parent-style-name="Normal" style:family="paragraph">
      <style:paragraph-properties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style:style>
    <style:style style:name="T4856" style:parent-style-name="DefaultParagraphFont" style:family="text">
      <style:text-properties fo:font-weight="bold" style:font-weight-asian="bold"/>
    </style:style>
    <style:style style:name="T4857" style:parent-style-name="DefaultParagraphFont" style:family="text">
      <style:text-properties fo:font-weight="bold" style:font-weight-asian="bold"/>
    </style:style>
    <style:style style:name="P4858" style:parent-style-name="Normal" style:family="paragraph">
      <style:paragraph-properties fo:text-align="justify" fo:text-indent="0.4923in"/>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P4864" style:parent-style-name="Normal" style:family="paragraph">
      <style:paragraph-properties fo:text-align="justify" fo:text-indent="0.4923in"/>
    </style:style>
    <style:style style:name="P4865" style:parent-style-name="Normal" style:family="paragraph">
      <style:paragraph-properties fo:text-align="justify" fo:text-indent="0.4923in"/>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P4868" style:parent-style-name="Normal" style:family="paragraph">
      <style:paragraph-properties fo:text-align="center"/>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T4871" style:parent-style-name="DefaultParagraphFont" style:family="text">
      <style:text-properties fo:font-weight="bold" style:font-weight-asian="bold"/>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T4878" style:parent-style-name="DefaultParagraphFont" style:family="text">
      <style:text-properties style:text-position="super 66.6%"/>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style:text-position="super 66.6%"/>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T4889" style:parent-style-name="DefaultParagraphFont" style:family="text">
      <style:text-properties style:text-position="super 66.6%"/>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fo:text-indent="0.4923in"/>
    </style:style>
    <style:style style:name="P4896" style:parent-style-name="Normal" style:family="paragraph">
      <style:paragraph-properties fo:text-align="justify" fo:text-indent="0.4923in"/>
    </style:style>
    <style:style style:name="P4897" style:parent-style-name="Normal" style:family="paragraph">
      <style:paragraph-properties fo:text-align="justify" fo:text-indent="0.4923in"/>
    </style:style>
    <style:style style:name="T4898" style:parent-style-name="DefaultParagraphFont" style:family="text">
      <style:text-properties fo:font-style="italic" style:font-style-asian="italic"/>
    </style:style>
    <style:style style:name="P4899" style:parent-style-name="Normal" style:family="paragraph">
      <style:paragraph-properties fo:text-align="justify" fo:text-indent="0.4923in"/>
    </style:style>
    <style:style style:name="P4900" style:parent-style-name="Normal" style:family="paragraph">
      <style:paragraph-properties fo:text-align="justify" fo:text-indent="0.4923in"/>
    </style:style>
    <style:style style:name="P4901" style:parent-style-name="Normal" style:family="paragraph">
      <style:paragraph-properties fo:text-align="justify" fo:text-indent="0.4923in"/>
    </style:style>
    <style:style style:name="T4902" style:parent-style-name="DefaultParagraphFont" style:family="text">
      <style:text-properties fo:font-style="italic" style:font-style-asian="italic"/>
    </style:style>
    <style:style style:name="T4903" style:parent-style-name="DefaultParagraphFont" style:family="text">
      <style:text-properties fo:font-style="italic" style:font-style-asian="italic"/>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P4912" style:parent-style-name="Normal" style:family="paragraph">
      <style:paragraph-properties fo:text-align="justify" fo:text-indent="0.4923in"/>
    </style:style>
    <style:style style:name="P4913" style:parent-style-name="Normal" style:family="paragraph">
      <style:paragraph-properties fo:text-align="justify" fo:text-indent="0.4923in"/>
    </style:style>
    <style:style style:name="P4914" style:parent-style-name="Normal" style:family="paragraph">
      <style:paragraph-properties fo:text-align="justify" fo:text-indent="0.4923in"/>
    </style:style>
    <style:style style:name="P4915" style:parent-style-name="Normal" style:family="paragraph">
      <style:paragraph-properties fo:text-align="justify" fo:text-indent="0.4923in"/>
    </style:style>
    <style:style style:name="P4916" style:parent-style-name="Normal" style:family="paragraph">
      <style:paragraph-properties fo:text-align="justify" fo:text-indent="0.4923in"/>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style>
    <style:style style:name="T4919" style:parent-style-name="DefaultParagraphFont" style:family="text">
      <style:text-properties fo:font-weight="bold" style:font-weight-asian="bold"/>
    </style:style>
    <style:style style:name="T4920" style:parent-style-name="DefaultParagraphFont" style:family="text">
      <style:text-properties fo:font-weight="bold" style:font-weight-asian="bold"/>
    </style:style>
    <style:style style:name="P4921" style:parent-style-name="Normal" style:family="paragraph">
      <style:paragraph-properties fo:text-align="justify" fo:text-indent="0.4923in"/>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P4924" style:parent-style-name="Normal" style:family="paragraph">
      <style:paragraph-properties fo:text-align="justify" fo:text-indent="0.4923in"/>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style>
    <style:style style:name="P4927" style:parent-style-name="Normal" style:family="paragraph">
      <style:paragraph-properties fo:text-align="justify" fo:text-indent="0.4923in"/>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P4934" style:parent-style-name="Normal" style:family="paragraph">
      <style:paragraph-properties fo:text-align="justify" fo:text-indent="0.4923in"/>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justify" fo:text-indent="0.4923in"/>
    </style:style>
    <style:style style:name="P4938" style:parent-style-name="Normal" style:family="paragraph">
      <style:paragraph-properties fo:text-align="justify" fo:text-indent="0.4923in"/>
    </style:style>
    <style:style style:name="P4939" style:parent-style-name="Normal" style:family="paragraph">
      <style:paragraph-properties fo:text-align="justify" fo:text-indent="0.4923in"/>
    </style:style>
    <style:style style:name="P4940" style:parent-style-name="Normal" style:family="paragraph">
      <style:paragraph-properties fo:text-align="justify" fo:text-indent="0.4923in"/>
    </style:style>
    <style:style style:name="P4941" style:parent-style-name="Normal" style:family="paragraph">
      <style:paragraph-properties fo:text-align="justify" fo:text-indent="0.4923in"/>
    </style:style>
    <style:style style:name="P4942" style:parent-style-name="Normal" style:family="paragraph">
      <style:paragraph-properties fo:text-align="justify" fo:text-indent="0.4923in"/>
    </style:style>
    <style:style style:name="P4943" style:parent-style-name="Normal" style:family="paragraph">
      <style:paragraph-properties fo:text-align="justify" fo:text-indent="0.4923in"/>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P4946" style:parent-style-name="Normal" style:family="paragraph">
      <style:paragraph-properties fo:text-align="justify" fo:text-indent="0.4923in"/>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P4950" style:parent-style-name="Normal" style:family="paragraph">
      <style:paragraph-properties fo:text-align="justify" fo:text-indent="0.4923in"/>
    </style:style>
    <style:style style:name="P4951" style:parent-style-name="Normal" style:family="paragraph">
      <style:paragraph-properties fo:text-align="justify" fo:text-indent="0.4923in"/>
    </style:style>
    <style:style style:name="P4952" style:parent-style-name="Normal" style:family="paragraph">
      <style:paragraph-properties fo:text-align="justify" fo:text-indent="0.4923in"/>
    </style:style>
    <style:style style:name="P4953" style:parent-style-name="Normal" style:family="paragraph">
      <style:paragraph-properties fo:text-align="justify" fo:text-indent="0.4923in"/>
    </style:style>
    <style:style style:name="P4954" style:parent-style-name="Normal" style:family="paragraph">
      <style:paragraph-properties fo:text-align="justify" fo:text-indent="0.4923in"/>
    </style:style>
    <style:style style:name="P4955" style:parent-style-name="Normal" style:family="paragraph">
      <style:paragraph-properties fo:text-align="justify" fo:text-indent="0.4923in"/>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style>
    <style:style style:name="T4977" style:parent-style-name="DefaultParagraphFont" style:family="text">
      <style:text-properties fo:color="#0000FF" style:text-underline-type="single" style:text-underline-style="solid" style:text-underline-width="auto" style:text-underline-mode="continuous"/>
    </style:style>
    <style:style style:name="T4978" style:parent-style-name="DefaultParagraphFont" style:family="text">
      <style:text-properties fo:color="#0000FF" style:text-underline-type="single" style:text-underline-style="solid" style:text-underline-width="auto" style:text-underline-mode="continuous"/>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style>
    <style:style style:name="T4983" style:parent-style-name="DefaultParagraphFont" style:family="text">
      <style:text-properties fo:font-weight="bold" style:font-weight-asian="bold"/>
    </style:style>
    <style:style style:name="T4984" style:parent-style-name="DefaultParagraphFont" style:family="text">
      <style:text-properties fo:font-weight="bold" style:font-weight-asian="bold"/>
    </style:style>
    <style:style style:name="P4985" style:parent-style-name="Normal" style:family="paragraph">
      <style:paragraph-properties fo:text-align="justify" fo:text-indent="0.4923in"/>
    </style:style>
    <style:style style:name="P4986" style:parent-style-name="Normal" style:family="paragraph">
      <style:paragraph-properties fo:text-align="justify" fo:text-indent="0.4923in"/>
    </style:style>
    <style:style style:name="T4987" style:parent-style-name="DefaultParagraphFont" style:family="text">
      <style:text-properties fo:color="#0000FF" style:text-underline-type="single" style:text-underline-style="solid" style:text-underline-width="auto" style:text-underline-mode="continuous"/>
    </style:style>
    <style:style style:name="T4988" style:parent-style-name="DefaultParagraphFont" style:family="text">
      <style:text-properties fo:color="#0000FF" style:text-underline-type="single" style:text-underline-style="solid" style:text-underline-width="auto" style:text-underline-mode="continuous"/>
    </style:style>
    <style:style style:name="T4989" style:parent-style-name="DefaultParagraphFont" style:family="text">
      <style:text-properties fo:color="#0000FF" style:text-underline-type="single" style:text-underline-style="solid" style:text-underline-width="auto" style:text-underline-mode="continuous"/>
    </style:style>
    <style:style style:name="T4990" style:parent-style-name="DefaultParagraphFont" style:family="text">
      <style:text-properties style:text-underline-type="single" style:text-underline-style="solid" style:text-underline-width="auto" style:text-underline-mode="continuous"/>
    </style:style>
    <style:style style:name="P4991" style:parent-style-name="Normal" style:family="paragraph">
      <style:paragraph-properties fo:text-align="justify" fo:text-indent="0.4923in"/>
    </style:style>
    <style:style style:name="P4992" style:parent-style-name="Normal" style:family="paragraph">
      <style:paragraph-properties fo:text-align="justify" fo:text-indent="0.4923in"/>
    </style:style>
    <style:style style:name="P4993" style:parent-style-name="Normal" style:family="paragraph">
      <style:paragraph-properties fo:text-align="justify" fo:text-indent="0.4923in"/>
    </style:style>
    <style:style style:name="P4994" style:parent-style-name="Normal" style:family="paragraph">
      <style:paragraph-properties fo:text-align="justify" fo:text-indent="0.4923in"/>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T4997" style:parent-style-name="DefaultParagraphFont" style:family="text">
      <style:text-properties fo:color="#0000FF" style:text-underline-type="single" style:text-underline-style="solid" style:text-underline-width="auto" style:text-underline-mode="continuous"/>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P5001" style:parent-style-name="Normal" style:family="paragraph">
      <style:paragraph-properties fo:text-align="justify" fo:text-indent="0.4923in"/>
    </style:style>
    <style:style style:name="P5002" style:parent-style-name="Normal" style:family="paragraph">
      <style:paragraph-properties fo:text-align="justify" fo:text-indent="0.4923in"/>
    </style:style>
    <style:style style:name="P5003" style:parent-style-name="Normal" style:family="paragraph">
      <style:paragraph-properties fo:text-align="justify" fo:text-indent="0.4923in"/>
    </style:style>
    <style:style style:name="T5004" style:parent-style-name="DefaultParagraphFont" style:family="text">
      <style:text-properties style:text-position="super 66.6%"/>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fo:text-indent="0.4923in"/>
    </style:style>
    <style:style style:name="T5009" style:parent-style-name="DefaultParagraphFont" style:family="text">
      <style:text-properties fo:color="#0000FF" style:text-underline-type="single" style:text-underline-style="solid" style:text-underline-width="auto" style:text-underline-mode="continuous"/>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P5013" style:parent-style-name="Normal" style:family="paragraph">
      <style:paragraph-properties fo:text-align="justify" fo:text-indent="0.4923in"/>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style>
    <style:style style:name="P5022" style:parent-style-name="Normal" style:family="paragraph">
      <style:paragraph-properties fo:text-indent="0.4923in"/>
    </style:style>
    <style:style style:name="TableColumn5024" style:family="table-column">
      <style:table-column-properties style:column-width="1.7833in"/>
    </style:style>
    <style:style style:name="TableColumn5025" style:family="table-column">
      <style:table-column-properties style:column-width="3.5868in"/>
    </style:style>
    <style:style style:name="TableColumn5026" style:family="table-column">
      <style:table-column-properties style:column-width="1.3222in"/>
    </style:style>
    <style:style style:name="Table5023" style:family="table">
      <style:table-properties style:width="6.6923in" fo:margin-left="0in" table:align="lef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P5041" style:parent-style-name="Normal" style:family="paragraph">
      <style:text-properties fo:font-size="10pt" style:font-size-asian="10pt" style:font-size-complex="12pt" style:language-asian="lt" style:country-asian="L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language-asian="lt" style:country-asian="LT"/>
    </style:style>
    <style:style style:name="P5049" style:parent-style-name="Normal" style:family="paragraph">
      <style:text-properties fo:font-size="10pt" style:font-size-asian="10pt" style:font-size-complex="12pt" style:language-asian="lt" style:country-asian="L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P5057" style:parent-style-name="Normal" style:family="paragraph">
      <style:text-properties fo:font-size="10pt" style:font-size-asian="10pt" style:font-size-complex="12pt" style:language-asian="lt" style:country-asian="L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P5065" style:parent-style-name="Normal" style:family="paragraph">
      <style:text-properties fo:font-size="10pt" style:font-size-asian="10pt" style:font-size-complex="12pt" style:language-asian="lt" style:country-asian="L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10pt" style:font-size-asian="10pt" style:font-size-complex="12pt" style:language-asian="lt" style:country-asian="LT"/>
    </style:style>
    <style:style style:name="P5073" style:parent-style-name="Normal" style:family="paragraph">
      <style:text-properties fo:font-size="10pt" style:font-size-asian="10pt" style:font-size-complex="12pt" style:language-asian="lt" style:country-asian="L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P5081" style:parent-style-name="Normal" style:family="paragraph">
      <style:text-properties fo:font-size="10pt" style:font-size-asian="10pt" style:font-size-complex="12pt" style:language-asian="lt" style:country-asian="L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language-asian="lt" style:country-asian="LT"/>
    </style:style>
    <style:style style:name="P5089" style:parent-style-name="Normal" style:family="paragraph">
      <style:text-properties fo:font-size="10pt" style:font-size-asian="10pt" style:font-size-complex="12pt" style:language-asian="lt" style:country-asian="LT"/>
    </style:style>
    <style:style style:name="TableRow5090" style:family="table-row">
      <style:table-row-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language-asian="lt" style:country-asian="LT"/>
    </style:style>
    <style:style style:name="P5097" style:parent-style-name="Normal" style:family="paragraph">
      <style:text-properties fo:font-size="10pt" style:font-size-asian="10pt" style:font-size-complex="12pt" style:language-asian="lt" style:country-asian="L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P5105" style:parent-style-name="Normal" style:family="paragraph">
      <style:text-properties fo:font-size="10pt" style:font-size-asian="10pt" style:font-size-complex="12pt" style:language-asian="lt" style:country-asian="L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language-asian="lt" style:country-asian="LT"/>
    </style:style>
    <style:style style:name="P5113" style:parent-style-name="Normal" style:family="paragraph">
      <style:text-properties fo:font-size="10pt" style:font-size-asian="10pt" style:font-size-complex="12pt" style:language-asian="lt" style:country-asian="LT"/>
    </style:style>
    <style:style style:name="P5114" style:parent-style-name="Normal" style:family="paragraph">
      <style:paragraph-properties fo:text-indent="0.4923in"/>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4923in"/>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P5130" style:parent-style-name="Normal" style:family="paragraph">
      <style:paragraph-properties fo:text-align="justify" fo:text-indent="0.4923in"/>
    </style:style>
    <style:style style:name="P5131" style:parent-style-name="Normal" style:family="paragraph">
      <style:paragraph-properties fo:text-align="justify" fo:text-indent="0.4923in"/>
    </style:style>
    <style:style style:name="T5132" style:parent-style-name="DefaultParagraphFont" style:family="text">
      <style:text-properties fo:color="#0000FF" style:text-underline-type="single" style:text-underline-style="solid" style:text-underline-width="auto" style:text-underline-mode="continuous"/>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justify" fo:text-indent="0.4923in"/>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T5145" style:parent-style-name="DefaultParagraphFont" style:family="text">
      <style:text-properties style:text-underline-type="single" style:text-underline-style="solid" style:text-underline-width="auto" style:text-underline-mode="continuous"/>
    </style:style>
    <style:style style:name="P5146" style:parent-style-name="Normal" style:family="paragraph">
      <style:paragraph-properties fo:text-align="justify" fo:text-indent="0.4923in"/>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text-align="justify" fo:text-indent="0.4923in"/>
    </style:style>
    <style:style style:name="P5157" style:parent-style-name="Normal" style:family="paragraph">
      <style:paragraph-properties fo:text-align="justify" fo:text-indent="0.4923in"/>
    </style:style>
    <style:style style:name="P5158" style:parent-style-name="Normal" style:family="paragraph">
      <style:paragraph-properties fo:text-align="justify" fo:text-indent="0.4923in"/>
    </style:style>
    <style:style style:name="P5159" style:parent-style-name="Normal" style:family="paragraph">
      <style:paragraph-properties fo:text-align="justify" fo:text-indent="0.4923in"/>
    </style:style>
    <style:style style:name="P5160" style:parent-style-name="Normal" style:family="paragraph">
      <style:paragraph-properties fo:text-align="justify" fo:text-indent="0.4923in"/>
    </style:style>
    <style:style style:name="P5161" style:parent-style-name="Normal" style:family="paragraph">
      <style:paragraph-properties fo:text-align="justify" fo:text-indent="0.4923in"/>
    </style:style>
    <style:style style:name="P5162" style:parent-style-name="Normal" style:family="paragraph">
      <style:paragraph-properties fo:text-align="justify" fo:text-indent="0.4923in"/>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P5169" style:parent-style-name="Normal" style:family="paragraph">
      <style:paragraph-properties fo:text-align="justify" fo:text-indent="0.4923in"/>
    </style:style>
    <style:style style:name="P5170" style:parent-style-name="Normal" style:family="paragraph">
      <style:paragraph-properties fo:text-indent="0.4923in"/>
    </style:style>
    <style:style style:name="TableColumn5172" style:family="table-column">
      <style:table-column-properties style:column-width="0.9611in"/>
    </style:style>
    <style:style style:name="TableColumn5173" style:family="table-column">
      <style:table-column-properties style:column-width="2.1472in"/>
    </style:style>
    <style:style style:name="TableColumn5174" style:family="table-column">
      <style:table-column-properties style:column-width="2.1in"/>
    </style:style>
    <style:style style:name="TableColumn5175" style:family="table-column">
      <style:table-column-properties style:column-width="0.4069in"/>
    </style:style>
    <style:style style:name="TableColumn5176" style:family="table-column">
      <style:table-column-properties style:column-width="0.3138in"/>
    </style:style>
    <style:style style:name="TableColumn5177" style:family="table-column">
      <style:table-column-properties style:column-width="0.7631in"/>
    </style:style>
    <style:style style:name="Table5171" style:family="table">
      <style:table-properties style:width="6.6923in" fo:margin-left="0in" table:align="lef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12pt" style:language-asian="lt" style:country-asian="LT"/>
    </style:style>
    <style:style style:name="P5181" style:parent-style-name="Normal" style:family="paragraph">
      <style:text-properties fo:font-size="10pt" style:font-size-asian="10pt" style:font-size-complex="12pt" style:language-asian="lt" style:country-asian="LT"/>
    </style:style>
    <style:style style:name="P5182" style:parent-style-name="Normal" style:family="paragraph">
      <style:text-properties fo:font-size="10pt" style:font-size-asian="10pt"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font-size-complex="12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language-asian="lt" style:country-asian="L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font-size-complex="12pt"/>
    </style:style>
    <style:style style:name="TableRow5205" style:family="table-row">
      <style:table-row-propertie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font-size-complex="12pt"/>
    </style:style>
    <style:style style:name="TableRow5216" style:family="table-row">
      <style:table-row-propertie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font-size="10pt" style:font-size-asian="10pt" style:font-size-complex="12p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tyle="italic" style:font-style-asian="italic" fo:font-size="10pt" style:font-size-asian="10pt"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font-size-complex="12p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tyle="italic" style:font-style-asian="italic" fo:font-size="10pt" style:font-size-asian="10pt" style:font-size-complex="12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Row5337" style:family="table-row">
      <style:table-row-properties/>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12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font-size-complex="12p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Row5403" style:family="table-row">
      <style:table-row-properties/>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T5440" style:parent-style-name="DefaultParagraphFont" style:family="text">
      <style:text-properties fo:font-size="10pt" style:font-size-asian="10pt" style:font-size-complex="12pt" style:language-asian="lt" style:country-asian="LT"/>
    </style:style>
    <style:style style:name="T5441" style:parent-style-name="DefaultParagraphFont" style:family="text">
      <style:text-properties fo:font-style="italic" style:font-style-asian="italic" fo:font-size="10pt" style:font-size-asian="10pt"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language-asian="lt" style:country-asian="LT"/>
    </style:style>
    <style:style style:name="P5462" style:parent-style-name="Normal" style:family="paragraph">
      <style:text-properties fo:font-size="10pt" style:font-size-asian="10pt" style:font-size-complex="12pt" style:language-asian="lt" style:country-asian="LT"/>
    </style:style>
    <style:style style:name="P5463" style:parent-style-name="Normal" style:family="paragraph">
      <style:paragraph-properties fo:text-indent="0.4923in"/>
    </style:style>
    <style:style style:name="P5464" style:parent-style-name="Normal" style:family="paragraph">
      <style:paragraph-properties fo:text-align="justify" fo:text-indent="0.4923in"/>
    </style:style>
    <style:style style:name="P5465" style:parent-style-name="Normal" style:family="paragraph">
      <style:paragraph-properties fo:text-align="justify" fo:text-indent="0.4923in"/>
    </style:style>
    <style:style style:name="P5466" style:parent-style-name="Normal" style:family="paragraph">
      <style:paragraph-properties fo:text-align="justify" fo:text-indent="0.4923in"/>
    </style:style>
    <style:style style:name="P5467" style:parent-style-name="Normal" style:family="paragraph">
      <style:paragraph-properties fo:text-align="justify" fo:text-indent="0.4923in"/>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style>
    <style:style style:name="T5470" style:parent-style-name="DefaultParagraphFont" style:family="text">
      <style:text-properties fo:font-weight="bold" style:font-weight-asian="bold"/>
    </style:style>
    <style:style style:name="T5471" style:parent-style-name="DefaultParagraphFont" style:family="text">
      <style:text-properties fo:font-weight="bold" style:font-weight-asian="bold"/>
    </style:style>
    <style:style style:name="P5472" style:parent-style-name="Normal" style:family="paragraph">
      <style:paragraph-properties fo:text-align="justify" fo:text-indent="0.4923in"/>
    </style:style>
    <style:style style:name="P5473" style:parent-style-name="Normal" style:family="paragraph">
      <style:paragraph-properties fo:text-align="justify" fo:text-indent="0.4923in"/>
    </style:style>
    <style:style style:name="P5474" style:parent-style-name="Normal" style:family="paragraph">
      <style:paragraph-properties fo:text-align="justify" fo:text-indent="0.4923in"/>
    </style:style>
    <style:style style:name="P5475" style:parent-style-name="Normal" style:family="paragraph">
      <style:paragraph-properties fo:text-align="justify" fo:text-indent="0.4923in"/>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4923in"/>
    </style:style>
    <style:style style:name="P5483" style:parent-style-name="Normal" style:family="paragraph">
      <style:paragraph-properties fo:text-indent="0.4923in"/>
    </style:style>
    <style:style style:name="TableColumn5485" style:family="table-column">
      <style:table-column-properties style:column-width="1in"/>
    </style:style>
    <style:style style:name="TableColumn5486" style:family="table-column">
      <style:table-column-properties style:column-width="2.0916in"/>
    </style:style>
    <style:style style:name="TableColumn5487" style:family="table-column">
      <style:table-column-properties style:column-width="2.0611in"/>
    </style:style>
    <style:style style:name="TableColumn5488" style:family="table-column">
      <style:table-column-properties style:column-width="0.4284in"/>
    </style:style>
    <style:style style:name="TableColumn5489" style:family="table-column">
      <style:table-column-properties style:column-width="0.3125in"/>
    </style:style>
    <style:style style:name="TableColumn5490" style:family="table-column">
      <style:table-column-properties style:column-width="0.7986in"/>
    </style:style>
    <style:style style:name="Table5484" style:family="table">
      <style:table-properties style:width="6.6923in" fo:margin-left="0in" table:align="left"/>
    </style:style>
    <style:style style:name="TableRow5491" style:family="table-row">
      <style:table-row-properties/>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language-asian="lt" style:country-asian="LT"/>
    </style:style>
    <style:style style:name="P5494" style:parent-style-name="Normal" style:family="paragraph">
      <style:text-properties fo:font-size="10pt" style:font-size-asian="10pt" style:font-size-complex="12pt" style:language-asian="lt" style:country-asian="LT"/>
    </style:style>
    <style:style style:name="P5495" style:parent-style-name="Normal" style:family="paragraph">
      <style:text-properties fo:font-size="10pt" style:font-size-asian="10pt"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font-size-complex="12pt" style:language-asian="lt" style:country-asian="L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weight="bold" style:font-weight-asian="bold"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weight="bold" style:font-weight-asian="bold"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weight="bold" style:font-weight-asian="bold" fo:font-size="10pt" style:font-size-asian="10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weight="bold" style:font-weight-asian="bold" fo:font-size="10pt" style:font-size-asian="10pt" style:font-size-complex="12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weight="bold" style:font-weight-asian="bold" fo:font-size="10pt" style:font-size-asian="10pt" style:font-size-complex="12pt" style:language-asian="lt" style:country-asian="L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weight="bold" style:font-weight-asian="bold" fo:font-size="10pt" style:font-size-asian="10pt"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weight="bold" style:font-weight-asian="bold" fo:font-size="10pt" style:font-size-asian="10pt"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weight="bold" style:font-weight-asian="bold"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weight="bold" style:font-weight-asian="bold"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weight="bold" style:font-weight-asian="bold" fo:font-size="10pt" style:font-size-asian="10pt" style:font-size-complex="12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Row5542" style:family="table-row">
      <style:table-row-propertie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Row5608" style:family="table-row">
      <style:table-row-propertie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weight="bold" style:font-weight-asian="bold" fo:font-size="10pt" style:font-size-asian="10pt" style:font-size-complex="12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weight="bold" style:font-weight-asian="bold" fo:font-size="10pt" style:font-size-asian="10pt"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Row5641" style:family="table-row">
      <style:table-row-propertie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weight="bold" style:font-weight-asian="bold" fo:font-size="10pt" style:font-size-asian="10pt"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weight="bold" style:font-weight-asian="bold" fo:font-size="10pt" style:font-size-asian="10pt"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0pt" style:font-size-asian="10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font-size-complex="12p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font-size-complex="12pt"/>
    </style:style>
    <style:style style:name="TableRow5674" style:family="table-row">
      <style:table-row-propertie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weight="bold" style:font-weight-asian="bold" fo:font-size="10pt" style:font-size-asian="10pt"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weight="bold" style:font-weight-asian="bold" fo:font-size="10pt" style:font-size-asian="10pt" style:font-size-complex="12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font-size-complex="12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12pt"/>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weight="bold" style:font-weight-asian="bold" fo:font-size="10pt" style:font-size-asian="10pt"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weight="bold" style:font-weight-asian="bold" fo:font-size="10pt" style:font-size-asian="10pt"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font-size-complex="12pt"/>
    </style:style>
    <style:style style:name="TableRow5718" style:family="table-row">
      <style:table-row-propertie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10pt" style:font-size-asian="10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font-size-complex="12pt"/>
    </style:style>
    <style:style style:name="TableRow5729" style:family="table-row">
      <style:table-row-propertie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0pt" style:font-size-asian="10pt" style:font-size-complex="12pt"/>
    </style:style>
    <style:style style:name="TableRow5740" style:family="table-row">
      <style:table-row-propertie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weight="bold" style:font-weight-asian="bold" fo:font-size="10pt" style:font-size-asian="10pt"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weight="bold" style:font-weight-asian="bold" fo:font-size="10pt" style:font-size-asian="10pt"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12pt"/>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font-size-complex="12p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font-size-complex="12p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P5776" style:parent-style-name="Normal" style:family="paragraph">
      <style:paragraph-properties fo:text-indent="0.4923in"/>
    </style:style>
    <style:style style:name="P5777" style:parent-style-name="Normal" style:family="paragraph">
      <style:paragraph-properties fo:text-align="justify" fo:text-indent="0.4923in"/>
    </style:style>
    <style:style style:name="P5778" style:parent-style-name="Normal" style:family="paragraph">
      <style:paragraph-properties fo:text-align="justify" fo:text-indent="0.4923in"/>
    </style:style>
    <style:style style:name="P5779" style:parent-style-name="Normal" style:family="paragraph">
      <style:paragraph-properties fo:text-align="justify" fo:text-indent="0.4923in"/>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style>
    <style:style style:name="T5782" style:parent-style-name="DefaultParagraphFont" style:family="text">
      <style:text-properties fo:font-weight="bold" style:font-weight-asian="bold"/>
    </style:style>
    <style:style style:name="T5783" style:parent-style-name="DefaultParagraphFont" style:family="text">
      <style:text-properties fo:font-weight="bold" style:font-weight-asian="bold"/>
    </style:style>
    <style:style style:name="P5784" style:parent-style-name="Normal" style:family="paragraph">
      <style:paragraph-properties fo:text-align="justify" fo:text-indent="0.4923in"/>
    </style:style>
    <style:style style:name="P5785" style:parent-style-name="Normal" style:family="paragraph">
      <style:paragraph-properties fo:text-align="justify" fo:text-indent="0.4923in"/>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4923in"/>
    </style:style>
    <style:style style:name="P5792" style:parent-style-name="Normal" style:family="paragraph">
      <style:paragraph-properties fo:text-align="justify" fo:text-indent="0.4923in"/>
    </style:style>
    <style:style style:name="P5793" style:parent-style-name="Normal" style:family="paragraph">
      <style:paragraph-properties fo:text-indent="0.4923in"/>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style>
    <style:style style:name="P5796" style:parent-style-name="Normal" style:family="paragraph">
      <style:paragraph-properties fo:text-indent="0.4923in"/>
    </style:style>
    <style:style style:name="TableColumn5798" style:family="table-column">
      <style:table-column-properties style:column-width="1.4868in"/>
    </style:style>
    <style:style style:name="TableColumn5799" style:family="table-column">
      <style:table-column-properties style:column-width="1.7298in"/>
    </style:style>
    <style:style style:name="TableColumn5800" style:family="table-column">
      <style:table-column-properties style:column-width="1.7291in"/>
    </style:style>
    <style:style style:name="TableColumn5801" style:family="table-column">
      <style:table-column-properties style:column-width="1.7465in"/>
    </style:style>
    <style:style style:name="Table5797" style:family="table">
      <style:table-properties style:width="6.6923in" fo:margin-left="0in" table:align="lef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language-asian="lt" style:country-asian="LT"/>
    </style:style>
    <style:style style:name="P5805" style:parent-style-name="Normal" style:family="paragraph">
      <style:text-properties fo:font-size="10pt" style:font-size-asian="10pt" style:font-size-complex="12pt" style:language-asian="lt" style:country-asian="LT"/>
    </style:style>
    <style:style style:name="P5806" style:parent-style-name="Normal" style:family="paragraph">
      <style:text-properties fo:font-size="10pt" style:font-size-asian="10pt"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language-asian="lt" style:country-asian="LT"/>
    </style:style>
    <style:style style:name="P5809" style:parent-style-name="Normal" style:family="paragraph">
      <style:text-properties fo:font-size="10pt" style:font-size-asian="10pt" style:font-size-complex="12pt" style:language-asian="lt" style:country-asian="LT"/>
    </style:style>
    <style:style style:name="P5810" style:parent-style-name="Normal" style:family="paragraph">
      <style:text-properties fo:font-size="10pt" style:font-size-asian="10pt" style:font-size-complex="12pt" style:language-asian="lt" style:country-asian="L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language-asian="lt" style:country-asian="L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weight="bold" style:font-weight-asian="bold" fo:font-size="10pt" style:font-size-asian="10pt"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weight="bold" style:font-weight-asian="bold" fo:font-size="10pt" style:font-size-asian="10pt"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weight="bold" style:font-weight-asian="bold" fo:font-size="10pt" style:font-size-asian="10pt" style:font-size-complex="12pt" style:language-asian="lt" style:country-asian="L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language-asian="lt" style:country-asian="LT"/>
    </style:style>
    <style:style style:name="P5830" style:parent-style-name="Normal" style:family="paragraph">
      <style:text-properties fo:font-size="10pt" style:font-size-asian="10pt" style:font-size-complex="12pt" style:language-asian="lt" style:country-asian="LT"/>
    </style:style>
    <style:style style:name="P5831" style:parent-style-name="Normal" style:family="paragraph">
      <style:text-properties fo:font-size="10pt" style:font-size-asian="10pt" style:font-size-complex="12pt" style:language-asian="lt" style:country-asian="LT"/>
    </style:style>
    <style:style style:name="P5832" style:parent-style-name="Normal" style:family="paragraph">
      <style:text-properties fo:font-size="10pt" style:font-size-asian="10pt" style:font-size-complex="12pt" style:language-asian="lt" style:country-asian="LT"/>
    </style:style>
    <style:style style:name="P5833" style:parent-style-name="Normal" style:family="paragraph">
      <style:text-properties fo:font-size="10pt" style:font-size-asian="10pt"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language-asian="lt" style:country-asian="LT"/>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weight="bold" style:font-weight-asian="bold" fo:font-size="10pt" style:font-size-asian="10pt"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weight="bold" style:font-weight-asian="bold" fo:font-size="10pt" style:font-size-asian="10pt"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weight="bold" style:font-weight-asian="bold" fo:font-size="10pt" style:font-size-asian="10pt" style:font-size-complex="12pt" style:language-asian="lt" style:country-asian="L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P5848" style:parent-style-name="Normal" style:family="paragraph">
      <style:text-properties fo:font-size="10pt" style:font-size-asian="10pt" style:font-size-complex="12pt" style:language-asian="lt" style:country-asian="LT"/>
    </style:style>
    <style:style style:name="P5849" style:parent-style-name="Normal" style:family="paragraph">
      <style:text-properties fo:font-size="10pt" style:font-size-asian="10pt" style:font-size-complex="12pt" style:language-asian="lt" style:country-asian="LT"/>
    </style:style>
    <style:style style:name="P5850" style:parent-style-name="Normal" style:family="paragraph">
      <style:text-properties fo:font-size="10pt" style:font-size-asian="10pt" style:font-size-complex="12pt" style:language-asian="lt" style:country-asian="LT"/>
    </style:style>
    <style:style style:name="P5851" style:parent-style-name="Normal" style:family="paragraph">
      <style:text-properties fo:font-size="10pt" style:font-size-asian="10pt"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language-asian="lt" style:country-asian="LT"/>
    </style:style>
    <style:style style:name="TableRow5854" style:family="table-row">
      <style:table-row-propertie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language-asian="lt" style:country-asian="L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end"/>
      <style:text-properties fo:font-size="10pt" style:font-size-asian="10pt"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language-asian="lt" style:country-asian="LT"/>
    </style:style>
    <style:style style:name="P5869" style:parent-style-name="Normal" style:family="paragraph">
      <style:paragraph-properties fo:text-indent="0.4923in"/>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style:style>
    <style:style style:name="P5872" style:parent-style-name="Normal" style:family="paragraph">
      <style:paragraph-properties fo:text-indent="0.4923in"/>
    </style:style>
    <style:style style:name="TableColumn5874" style:family="table-column">
      <style:table-column-properties style:column-width="1.2638in"/>
    </style:style>
    <style:style style:name="TableColumn5875" style:family="table-column">
      <style:table-column-properties style:column-width="2.0062in"/>
    </style:style>
    <style:style style:name="TableColumn5876" style:family="table-column">
      <style:table-column-properties style:column-width="1.9833in"/>
    </style:style>
    <style:style style:name="TableColumn5877" style:family="table-column">
      <style:table-column-properties style:column-width="1.4388in"/>
    </style:style>
    <style:style style:name="Table5873" style:family="table">
      <style:table-properties style:width="6.6923in" fo:margin-left="0in" table:align="left"/>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language-asian="lt" style:country-asian="LT"/>
    </style:style>
    <style:style style:name="P5881" style:parent-style-name="Normal" style:family="paragraph">
      <style:text-properties fo:font-size="10pt" style:font-size-asian="10pt" style:font-size-complex="12pt" style:language-asian="lt" style:country-asian="LT"/>
    </style:style>
    <style:style style:name="P5882" style:parent-style-name="Normal" style:family="paragraph">
      <style:text-properties fo:font-size="10pt" style:font-size-asian="10pt"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language-asian="lt" style:country-asian="LT"/>
    </style:style>
    <style:style style:name="P5885" style:parent-style-name="Normal" style:family="paragraph">
      <style:text-properties fo:font-size="10pt" style:font-size-asian="10pt" style:font-size-complex="12pt" style:language-asian="lt" style:country-asian="LT"/>
    </style:style>
    <style:style style:name="P5886" style:parent-style-name="Normal" style:family="paragraph">
      <style:text-properties fo:font-size="10pt" style:font-size-asian="10pt" style:font-size-complex="12pt" style:language-asian="lt" style:country-asian="LT"/>
    </style:style>
    <style:style style:name="TableRow5887" style:family="table-row">
      <style:table-row-propertie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font-size-complex="12pt" style:language-asian="lt" style:country-asian="L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weight="bold" style:font-weight-asian="bold" fo:font-size="10pt" style:font-size-asian="10pt"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weight="bold" style:font-weight-asian="bold" fo:font-size="10pt" style:font-size-asian="10pt" style:font-size-complex="12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weight="bold" style:font-weight-asian="bold" fo:font-size="10pt" style:font-size-asian="10pt" style:font-size-complex="12pt" style:language-asian="lt" style:country-asian="L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language-asian="lt" style:country-asian="LT"/>
    </style:style>
    <style:style style:name="P5906" style:parent-style-name="Normal" style:family="paragraph">
      <style:text-properties fo:font-size="10pt" style:font-size-asian="10pt" style:font-size-complex="12pt" style:language-asian="lt" style:country-asian="LT"/>
    </style:style>
    <style:style style:name="P5907" style:parent-style-name="Normal" style:family="paragraph">
      <style:text-properties fo:font-size="10pt" style:font-size-asian="10pt" style:font-size-complex="12pt" style:language-asian="lt" style:country-asian="LT"/>
    </style:style>
    <style:style style:name="P5908" style:parent-style-name="Normal" style:family="paragraph">
      <style:text-properties fo:font-size="10pt" style:font-size-asian="10pt" style:font-size-complex="12pt" style:language-asian="lt" style:country-asian="LT"/>
    </style:style>
    <style:style style:name="P5909" style:parent-style-name="Normal" style:family="paragraph">
      <style:text-properties fo:font-size="10pt" style:font-size-asian="10pt"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language-asian="lt" style:country-asian="LT"/>
    </style:style>
    <style:style style:name="TableRow5912" style:family="table-row">
      <style:table-row-propertie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weight="bold" style:font-weight-asian="bold" fo:font-size="10pt" style:font-size-asian="10pt"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weight="bold" style:font-weight-asian="bold" fo:font-size="10pt" style:font-size-asian="10pt"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weight="bold" style:font-weight-asian="bold" fo:font-size="10pt" style:font-size-asian="10pt" style:font-size-complex="12pt" style:language-asian="lt" style:country-asian="L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language-asian="lt" style:country-asian="LT"/>
    </style:style>
    <style:style style:name="P5924" style:parent-style-name="Normal" style:family="paragraph">
      <style:text-properties fo:font-size="10pt" style:font-size-asian="10pt" style:font-size-complex="12pt" style:language-asian="lt" style:country-asian="LT"/>
    </style:style>
    <style:style style:name="P5925" style:parent-style-name="Normal" style:family="paragraph">
      <style:text-properties fo:font-size="10pt" style:font-size-asian="10pt" style:font-size-complex="12pt" style:language-asian="lt" style:country-asian="LT"/>
    </style:style>
    <style:style style:name="P5926" style:parent-style-name="Normal" style:family="paragraph">
      <style:text-properties fo:font-size="10pt" style:font-size-asian="10pt" style:font-size-complex="12pt" style:language-asian="lt" style:country-asian="LT"/>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end"/>
      <style:text-properties fo:font-size="10pt" style:font-size-asian="10pt"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language-asian="lt" style:country-asian="L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language-asian="lt" style:country-asian="LT"/>
    </style:style>
    <style:style style:name="P5938" style:parent-style-name="Normal" style:family="paragraph">
      <style:paragraph-properties fo:text-indent="0.4923in"/>
    </style:style>
    <style:style style:name="P5939" style:parent-style-name="Normal" style:family="paragraph">
      <style:paragraph-properties fo:text-align="justify"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P5942" style:parent-style-name="Normal" style:family="paragraph">
      <style:paragraph-properties fo:text-align="justify" fo:text-indent="0.4923in"/>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style>
    <style:style style:name="T5945" style:parent-style-name="DefaultParagraphFont" style:family="text">
      <style:text-properties fo:font-weight="bold" style:font-weight-asian="bold"/>
    </style:style>
    <style:style style:name="T5946" style:parent-style-name="DefaultParagraphFont" style:family="text">
      <style:text-properties fo:font-weight="bold" style:font-weight-asian="bold"/>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P5949" style:parent-style-name="Normal" style:family="paragraph">
      <style:paragraph-properties fo:text-align="justify" fo:text-indent="0.4923in"/>
    </style:style>
    <style:style style:name="P5950" style:parent-style-name="Normal" style:family="paragraph">
      <style:paragraph-properties fo:text-align="justify" fo:text-indent="0.4923in"/>
    </style:style>
    <style:style style:name="P5951" style:parent-style-name="Normal" style:family="paragraph">
      <style:paragraph-properties fo:text-align="justify" fo:text-indent="0.4923in"/>
    </style:style>
    <style:style style:name="P5952" style:parent-style-name="Normal" style:family="paragraph">
      <style:paragraph-properties fo:text-align="justify" fo:text-indent="0.4923in"/>
    </style:style>
    <style:style style:name="T5953" style:parent-style-name="DefaultParagraphFont" style:family="text">
      <style:text-properties style:text-underline-type="single" style:text-underline-style="solid" style:text-underline-width="auto" style:text-underline-mode="continuous"/>
    </style:style>
    <style:style style:name="P5954" style:parent-style-name="Normal" style:family="paragraph">
      <style:paragraph-properties fo:text-align="justify" fo:text-indent="0.4923in"/>
    </style:style>
    <style:style style:name="P5955" style:parent-style-name="Normal" style:family="paragraph">
      <style:paragraph-properties fo:text-align="justify" fo:text-indent="0.4923in"/>
    </style:style>
    <style:style style:name="P5956" style:parent-style-name="Normal" style:family="paragraph">
      <style:paragraph-properties fo:text-align="justify" fo:text-indent="0.4923in"/>
    </style:style>
    <style:style style:name="P5957" style:parent-style-name="Normal" style:family="paragraph">
      <style:paragraph-properties fo:text-align="justify" fo:text-indent="0.4923in"/>
    </style:style>
    <style:style style:name="P5958" style:parent-style-name="Normal" style:family="paragraph">
      <style:paragraph-properties fo:text-align="center"/>
    </style:style>
    <style:style style:name="T5959" style:parent-style-name="DefaultParagraphFont" style:family="text">
      <style:text-properties fo:font-weight="bold" style:font-weight-asian="bold"/>
    </style:style>
    <style:style style:name="T5960" style:parent-style-name="DefaultParagraphFont" style:family="text">
      <style:text-properties fo:font-weight="bold" style:font-weight-asian="bold"/>
    </style:style>
    <style:style style:name="T5961" style:parent-style-name="DefaultParagraphFont" style:family="text">
      <style:text-properties fo:font-weight="bold" style:font-weight-asian="bold"/>
    </style:style>
    <style:style style:name="P5962" style:parent-style-name="Normal" style:family="paragraph">
      <style:paragraph-properties fo:text-align="justify" fo:text-indent="0.4923in"/>
    </style:style>
    <style:style style:name="P5963" style:parent-style-name="Normal" style:family="paragraph">
      <style:paragraph-properties fo:text-align="justify" fo:text-indent="0.4923in"/>
    </style:style>
    <style:style style:name="P5964" style:parent-style-name="Normal" style:family="paragraph">
      <style:paragraph-properties fo:text-align="justify" fo:text-indent="0.4923in"/>
    </style:style>
    <style:style style:name="P5965" style:parent-style-name="Normal" style:family="paragraph">
      <style:paragraph-properties fo:text-align="justify" fo:text-indent="0.4923in"/>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P5968" style:parent-style-name="Normal" style:family="paragraph">
      <style:paragraph-properties fo:text-align="justify" fo:text-indent="0.4923in"/>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style>
    <style:style style:name="T5971" style:parent-style-name="DefaultParagraphFont" style:family="text">
      <style:text-properties fo:font-weight="bold" style:font-weight-asian="bold"/>
    </style:style>
    <style:style style:name="T5972" style:parent-style-name="DefaultParagraphFont" style:family="text">
      <style:text-properties fo:font-weight="bold" style:font-weight-asian="bold"/>
    </style:style>
    <style:style style:name="P5973" style:parent-style-name="Normal" style:family="paragraph">
      <style:paragraph-properties fo:text-align="justify" fo:text-indent="0.4923in"/>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P5976" style:parent-style-name="Normal" style:family="paragraph">
      <style:paragraph-properties fo:text-align="justify" fo:text-indent="0.4923in"/>
    </style:style>
    <style:style style:name="P5977" style:parent-style-name="Normal" style:family="paragraph">
      <style:paragraph-properties fo:text-align="justify" fo:text-indent="0.4923in"/>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style>
    <style:style style:name="T5980" style:parent-style-name="DefaultParagraphFont" style:family="text">
      <style:text-properties fo:font-weight="bold" style:font-weight-asian="bold"/>
    </style:style>
    <style:style style:name="T5981" style:parent-style-name="DefaultParagraphFont" style:family="text">
      <style:text-properties fo:font-weight="bold" style:font-weight-asian="bold"/>
    </style:style>
    <style:style style:name="P5982" style:parent-style-name="Normal" style:family="paragraph">
      <style:paragraph-properties fo:text-align="justify" fo:text-indent="0.4923in"/>
    </style:style>
    <style:style style:name="P5983" style:parent-style-name="Normal" style:family="paragraph">
      <style:paragraph-properties fo:text-align="justify" fo:text-indent="0.4923in"/>
    </style:style>
    <style:style style:name="T5984" style:parent-style-name="DefaultParagraphFont" style:family="text">
      <style:text-properties fo:font-style="italic" style:font-style-asian="italic"/>
    </style:style>
    <style:style style:name="P5985" style:parent-style-name="Normal" style:family="paragraph">
      <style:paragraph-properties fo:text-align="justify" fo:text-indent="0.4923in"/>
    </style:style>
    <style:style style:name="P5986" style:parent-style-name="Normal" style:family="paragraph">
      <style:paragraph-properties fo:text-align="justify" fo:text-indent="0.4923in"/>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P5989" style:parent-style-name="Normal" style:family="paragraph">
      <style:paragraph-properties fo:text-align="justify" fo:text-indent="0.4923in"/>
    </style:style>
    <style:style style:name="P5990" style:parent-style-name="Normal" style:family="paragraph">
      <style:paragraph-properties fo:text-align="justify" fo:text-indent="0.4923in"/>
    </style:style>
    <style:style style:name="P5991" style:parent-style-name="Normal" style:family="paragraph">
      <style:paragraph-properties fo:text-align="justify" fo:text-indent="0.4923in"/>
    </style:style>
    <style:style style:name="T5992" style:parent-style-name="DefaultParagraphFont" style:family="text">
      <style:text-properties fo:font-style="italic" style:font-style-asian="italic"/>
    </style:style>
    <style:style style:name="P5993" style:parent-style-name="Normal" style:family="paragraph">
      <style:paragraph-properties fo:text-align="justify" fo:text-indent="0.4923in"/>
    </style:style>
    <style:style style:name="P5994" style:parent-style-name="Normal" style:family="paragraph">
      <style:paragraph-properties fo:text-align="justify" fo:text-indent="0.4923in"/>
    </style:style>
    <style:style style:name="P5995" style:parent-style-name="Normal" style:family="paragraph">
      <style:paragraph-properties fo:text-align="justify" fo:text-indent="0.4923in"/>
    </style:style>
    <style:style style:name="P5996" style:parent-style-name="Normal" style:family="paragraph">
      <style:paragraph-properties fo:text-align="justify" fo:text-indent="0.4923in"/>
    </style:style>
    <style:style style:name="P5997" style:parent-style-name="Normal" style:family="paragraph">
      <style:paragraph-properties fo:text-align="justify" fo:text-indent="0.4923in"/>
    </style:style>
    <style:style style:name="P5998" style:parent-style-name="Normal" style:family="paragraph">
      <style:paragraph-properties fo:text-align="justify" fo:text-indent="0.4923in"/>
    </style:style>
    <style:style style:name="P5999" style:parent-style-name="Normal" style:family="paragraph">
      <style:paragraph-properties fo:text-align="justify" fo:text-indent="0.4923in"/>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style>
    <style:style style:name="T6002" style:parent-style-name="DefaultParagraphFont" style:family="text">
      <style:text-properties fo:font-weight="bold" style:font-weight-asian="bold"/>
    </style:style>
    <style:style style:name="T6003" style:parent-style-name="DefaultParagraphFont" style:family="text">
      <style:text-properties fo:font-weight="bold" style:font-weight-asian="bold"/>
    </style:style>
    <style:style style:name="P6004" style:parent-style-name="Normal" style:family="paragraph">
      <style:paragraph-properties fo:text-align="justify" fo:text-indent="0.4923in"/>
    </style:style>
    <style:style style:name="P6005" style:parent-style-name="Normal" style:family="paragraph">
      <style:paragraph-properties fo:text-align="justify" fo:text-indent="0.4923in"/>
    </style:style>
    <style:style style:name="P6006" style:parent-style-name="Normal" style:family="paragraph">
      <style:paragraph-properties fo:text-align="justify" fo:text-indent="0.4923in"/>
    </style:style>
    <style:style style:name="P6007" style:parent-style-name="Normal" style:family="paragraph">
      <style:paragraph-properties fo:text-align="justify" fo:text-indent="0.4923in"/>
    </style:style>
    <style:style style:name="P6008" style:parent-style-name="Normal" style:family="paragraph">
      <style:paragraph-properties fo:text-align="justify" fo:text-indent="0.4923in"/>
    </style:style>
    <style:style style:name="P6009" style:parent-style-name="Normal" style:family="paragraph">
      <style:paragraph-properties fo:widows="0" fo:orphans="0" fo:text-align="justify" fo:text-indent="0.4923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4923in"/>
    </style:style>
    <style:style style:name="P6019" style:parent-style-name="Normal" style:family="paragraph">
      <style:paragraph-properties fo:text-align="justify" fo:text-indent="0.4923in"/>
    </style:style>
    <style:style style:name="P6020" style:parent-style-name="Normal" style:family="paragraph">
      <style:paragraph-properties fo:text-align="justify" fo:text-indent="0.4923in"/>
    </style:style>
    <style:style style:name="P6021" style:parent-style-name="Normal" style:family="paragraph">
      <style:paragraph-properties fo:text-align="justify" fo:text-indent="0.4923in"/>
    </style:style>
    <style:style style:name="P6022" style:parent-style-name="Normal" style:family="paragraph">
      <style:paragraph-properties fo:text-align="justify" fo:text-indent="0.4923in"/>
    </style:style>
    <style:style style:name="P6023" style:parent-style-name="Normal" style:family="paragraph">
      <style:paragraph-properties fo:text-align="center"/>
    </style:style>
    <style:style style:name="T6024" style:parent-style-name="DefaultParagraphFont" style:family="text">
      <style:text-properties fo:font-weight="bold" style:font-weight-asian="bold"/>
    </style:style>
    <style:style style:name="T6025" style:parent-style-name="DefaultParagraphFont" style:family="text">
      <style:text-properties fo:font-weight="bold" style:font-weight-asian="bold"/>
    </style:style>
    <style:style style:name="T6026" style:parent-style-name="DefaultParagraphFont" style:family="text">
      <style:text-properties fo:font-weight="bold" style:font-weight-asian="bold"/>
    </style:style>
    <style:style style:name="P6027" style:parent-style-name="Normal" style:family="paragraph">
      <style:paragraph-properties fo:text-align="justify" fo:text-indent="0.4923in"/>
    </style:style>
    <style:style style:name="P6028" style:parent-style-name="Normal" style:family="paragraph">
      <style:paragraph-properties fo:text-align="justify" fo:text-indent="0.4923in"/>
    </style:style>
    <style:style style:name="P6029" style:parent-style-name="Normal" style:family="paragraph">
      <style:paragraph-properties fo:text-align="justify" fo:text-indent="0.4923in"/>
    </style:style>
    <style:style style:name="P6030" style:parent-style-name="Normal" style:family="paragraph">
      <style:paragraph-properties fo:text-align="justify" fo:text-indent="0.4923in"/>
    </style:style>
    <style:style style:name="P6031" style:parent-style-name="Normal" style:family="paragraph">
      <style:paragraph-properties fo:text-align="justify" fo:text-indent="0.4923in"/>
    </style:style>
    <style:style style:name="T6032" style:parent-style-name="DefaultParagraphFont" style:family="text">
      <style:text-properties style:text-underline-type="single" style:text-underline-style="solid" style:text-underline-width="auto" style:text-underline-mode="continuous"/>
    </style:style>
    <style:style style:name="P6033" style:parent-style-name="Normal" style:family="paragraph">
      <style:paragraph-properties fo:text-align="justify" fo:text-indent="0.4923in"/>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style>
    <style:style style:name="T6036" style:parent-style-name="DefaultParagraphFont" style:family="text">
      <style:text-properties fo:font-weight="bold" style:font-weight-asian="bold"/>
    </style:style>
    <style:style style:name="T6037" style:parent-style-name="DefaultParagraphFont" style:family="text">
      <style:text-properties fo:font-weight="bold" style:font-weight-asian="bold"/>
    </style:style>
    <style:style style:name="P6038" style:parent-style-name="Normal" style:family="paragraph">
      <style:paragraph-properties fo:text-align="justify" fo:text-indent="0.4923in"/>
    </style:style>
    <style:style style:name="P6039" style:parent-style-name="Normal" style:family="paragraph">
      <style:paragraph-properties fo:text-align="justify" fo:text-indent="0.4923in"/>
    </style:style>
    <style:style style:name="P6040" style:parent-style-name="Normal" style:family="paragraph">
      <style:paragraph-properties fo:text-align="justify" fo:text-indent="0.4923in"/>
    </style:style>
    <style:style style:name="P6041" style:parent-style-name="Normal" style:family="paragraph">
      <style:paragraph-properties fo:text-align="justify" fo:text-indent="0.4923in"/>
    </style:style>
    <style:style style:name="P6042" style:parent-style-name="Normal" style:family="paragraph">
      <style:paragraph-properties fo:text-align="justify" fo:text-indent="0.4923in"/>
    </style:style>
    <style:style style:name="P6043" style:parent-style-name="Normal" style:family="paragraph">
      <style:paragraph-properties fo:text-align="justify" fo:text-indent="0.4923in"/>
    </style:style>
    <style:style style:name="P6044" style:parent-style-name="Normal" style:family="paragraph">
      <style:paragraph-properties fo:text-align="justify" fo:text-indent="0.4923in"/>
    </style:style>
    <style:style style:name="P6045" style:parent-style-name="Normal" style:family="paragraph">
      <style:paragraph-properties fo:text-align="justify" fo:text-indent="0.4923in"/>
    </style:style>
    <style:style style:name="P6046" style:parent-style-name="Normal" style:family="paragraph">
      <style:paragraph-properties fo:text-align="justify" fo:text-indent="0.4923in"/>
    </style:style>
    <style:style style:name="T6047" style:parent-style-name="DefaultParagraphFont" style:family="text">
      <style:text-properties style:text-underline-type="single" style:text-underline-style="solid" style:text-underline-width="auto" style:text-underline-mode="continuous"/>
    </style:style>
    <style:style style:name="P6048" style:parent-style-name="Normal" style:family="paragraph">
      <style:paragraph-properties fo:text-align="justify" fo:text-indent="0.4923in"/>
    </style:style>
    <style:style style:name="P6049" style:parent-style-name="Normal" style:family="paragraph">
      <style:paragraph-properties fo:text-align="justify" fo:text-indent="0.4923in"/>
    </style:style>
    <style:style style:name="P6050" style:parent-style-name="Normal" style:family="paragraph">
      <style:paragraph-properties fo:text-align="justify" fo:text-indent="0.4923in"/>
    </style:style>
    <style:style style:name="P6051" style:parent-style-name="Normal" style:family="paragraph">
      <style:paragraph-properties fo:text-align="justify" fo:text-indent="0.4923in"/>
    </style:style>
    <style:style style:name="P6052" style:parent-style-name="Normal" style:family="paragraph">
      <style:paragraph-properties fo:text-align="justify" fo:text-indent="0.4923in"/>
    </style:style>
    <style:style style:name="P6053" style:parent-style-name="Normal" style:family="paragraph">
      <style:paragraph-properties fo:text-align="justify" fo:text-indent="0.4923in"/>
    </style:style>
    <style:style style:name="P6054" style:parent-style-name="Normal" style:family="paragraph">
      <style:paragraph-properties fo:text-align="justify" fo:text-indent="0.4923in"/>
    </style:style>
    <style:style style:name="P6055" style:parent-style-name="Normal" style:family="paragraph">
      <style:paragraph-properties fo:text-align="justify" fo:text-indent="0.4923in"/>
    </style:style>
    <style:style style:name="P6056" style:parent-style-name="Normal" style:family="paragraph">
      <style:paragraph-properties fo:text-align="justify" fo:text-indent="0.4923in"/>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style>
    <style:style style:name="T6059" style:parent-style-name="DefaultParagraphFont" style:family="text">
      <style:text-properties fo:font-weight="bold" style:font-weight-asian="bold"/>
    </style:style>
    <style:style style:name="T6060" style:parent-style-name="DefaultParagraphFont" style:family="text">
      <style:text-properties fo:font-weight="bold" style:font-weight-asian="bold"/>
    </style:style>
    <style:style style:name="P6061" style:parent-style-name="Normal" style:family="paragraph">
      <style:paragraph-properties fo:text-align="justify" fo:text-indent="0.4923in"/>
    </style:style>
    <style:style style:name="P6062" style:parent-style-name="Normal" style:family="paragraph">
      <style:paragraph-properties fo:text-align="justify" fo:text-indent="0.4923in"/>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4923in"/>
    </style:style>
    <style:style style:name="P6069" style:parent-style-name="Normal" style:family="paragraph">
      <style:paragraph-properties fo:text-align="justify" fo:text-indent="0.4923in"/>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4923in"/>
    </style:style>
    <style:style style:name="P6077" style:parent-style-name="Normal" style:family="paragraph">
      <style:paragraph-properties fo:text-align="justify" fo:text-indent="0.4923in"/>
    </style:style>
    <style:style style:name="P6078" style:parent-style-name="Normal" style:family="paragraph">
      <style:paragraph-properties fo:text-align="justify" fo:text-indent="0.4923in"/>
    </style:style>
    <style:style style:name="P6079" style:parent-style-name="Normal" style:family="paragraph">
      <style:paragraph-properties fo:text-align="justify" fo:text-indent="0.4923in"/>
    </style:style>
    <style:style style:name="P6080" style:parent-style-name="Normal" style:family="paragraph">
      <style:paragraph-properties fo:text-align="justify" fo:text-indent="0.4923in"/>
    </style:style>
    <style:style style:name="P6081" style:parent-style-name="Normal" style:family="paragraph">
      <style:paragraph-properties fo:text-align="justify" fo:text-indent="0.4923in"/>
    </style:style>
    <style:style style:name="P6082" style:parent-style-name="Normal" style:family="paragraph">
      <style:paragraph-properties fo:text-align="justify" fo:text-indent="0.4923in"/>
    </style:style>
    <style:style style:name="P6083" style:parent-style-name="Normal" style:family="paragraph">
      <style:paragraph-properties fo:text-align="justify" fo:text-indent="0.4923in"/>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style>
    <style:style style:name="T6086" style:parent-style-name="DefaultParagraphFont" style:family="text">
      <style:text-properties fo:font-weight="bold" style:font-weight-asian="bold"/>
    </style:style>
    <style:style style:name="T6087" style:parent-style-name="DefaultParagraphFont" style:family="text">
      <style:text-properties fo:font-weight="bold" style:font-weight-asian="bold"/>
    </style:style>
    <style:style style:name="P6088" style:parent-style-name="Normal" style:family="paragraph">
      <style:paragraph-properties fo:text-align="justify" fo:text-indent="0.4923in"/>
    </style:style>
    <style:style style:name="P6089" style:parent-style-name="Normal" style:family="paragraph">
      <style:paragraph-properties fo:text-align="justify" fo:text-indent="0.4923in"/>
    </style:style>
    <style:style style:name="P6090" style:parent-style-name="Normal" style:family="paragraph">
      <style:paragraph-properties fo:text-align="justify" fo:text-indent="0.4923in"/>
    </style:style>
    <style:style style:name="P6091" style:parent-style-name="Normal" style:family="paragraph">
      <style:paragraph-properties fo:widows="0" fo:orphans="0" fo:text-align="justify" fo:text-indent="0.4923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fo:text-indent="0.4923in"/>
    </style:style>
    <style:style style:name="P6101" style:parent-style-name="Normal" style:family="paragraph">
      <style:paragraph-properties fo:text-align="justify" fo:text-indent="0.4923in"/>
    </style:style>
    <style:style style:name="P6102" style:parent-style-name="Normal" style:family="paragraph">
      <style:paragraph-properties fo:text-align="justify" fo:text-indent="0.4923in"/>
    </style:style>
    <style:style style:name="P6103" style:parent-style-name="Normal" style:family="paragraph">
      <style:paragraph-properties fo:text-align="justify" fo:text-indent="0.4923in"/>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4923in"/>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4923in"/>
    </style:style>
    <style:style style:name="P6108" style:parent-style-name="Normal" style:family="paragraph">
      <style:paragraph-properties fo:text-align="justify" fo:text-indent="0.4923in"/>
    </style:style>
    <style:style style:name="P6109" style:parent-style-name="Normal" style:family="paragraph">
      <style:paragraph-properties fo:text-align="justify" fo:text-indent="0.4923in"/>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widows="0" fo:orphans="0" fo:text-align="justify" fo:text-indent="0.4923in"/>
      <style:text-properties fo:hyphenate="false"/>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style:style>
    <style:style style:name="T6125" style:parent-style-name="DefaultParagraphFont" style:family="text">
      <style:text-properties fo:font-weight="bold" style:font-weight-asian="bold"/>
    </style:style>
    <style:style style:name="T6126" style:parent-style-name="DefaultParagraphFont" style:family="text">
      <style:text-properties fo:font-weight="bold" style:font-weight-asian="bold"/>
    </style:style>
    <style:style style:name="P6127" style:parent-style-name="Normal" style:family="paragraph">
      <style:paragraph-properties fo:text-align="justify" fo:text-indent="0.4923in"/>
    </style:style>
    <style:style style:name="P6128" style:parent-style-name="Normal" style:family="paragraph">
      <style:paragraph-properties fo:text-align="justify" fo:text-indent="0.4923in"/>
    </style:style>
    <style:style style:name="P6129" style:parent-style-name="Normal" style:family="paragraph">
      <style:paragraph-properties fo:text-align="justify" fo:text-indent="0.4923in"/>
    </style:style>
    <style:style style:name="T6130" style:parent-style-name="DefaultParagraphFont" style:family="text">
      <style:text-properties fo:color="#0000FF" style:text-underline-type="single" style:text-underline-style="solid" style:text-underline-width="auto" style:text-underline-mode="continuous"/>
    </style:style>
    <style:style style:name="P6131" style:parent-style-name="Normal" style:family="paragraph">
      <style:paragraph-properties fo:text-align="justify" fo:text-indent="0.4923in"/>
    </style:style>
    <style:style style:name="P6132" style:parent-style-name="Normal" style:family="paragraph">
      <style:paragraph-properties fo:text-align="justify" fo:text-indent="0.4923in"/>
    </style:style>
    <style:style style:name="P6133" style:parent-style-name="Normal" style:family="paragraph">
      <style:paragraph-properties fo:text-align="justify" fo:text-indent="0.4923in"/>
    </style:style>
    <style:style style:name="P6134" style:parent-style-name="Normal" style:family="paragraph">
      <style:paragraph-properties fo:text-align="justify" fo:text-indent="0.4923in"/>
    </style:style>
    <style:style style:name="P6135" style:parent-style-name="Normal" style:family="paragraph">
      <style:paragraph-properties fo:text-align="justify" fo:text-indent="0.4923in"/>
    </style:style>
    <style:style style:name="P6136" style:parent-style-name="Normal" style:family="paragraph">
      <style:paragraph-properties fo:text-align="justify" fo:text-indent="0.4923in"/>
    </style:style>
    <style:style style:name="P6137" style:parent-style-name="Normal" style:family="paragraph">
      <style:paragraph-properties fo:text-align="justify" fo:text-indent="0.4923in"/>
    </style:style>
    <style:style style:name="P6138" style:parent-style-name="Normal" style:family="paragraph">
      <style:paragraph-properties fo:text-align="justify" fo:text-indent="0.4923in"/>
    </style:style>
    <style:style style:name="P6139" style:parent-style-name="Normal" style:family="paragraph">
      <style:paragraph-properties fo:text-align="justify" fo:text-indent="0.4923in"/>
    </style:style>
    <style:style style:name="P6140" style:parent-style-name="Normal" style:family="paragraph">
      <style:paragraph-properties fo:text-align="justify" fo:text-indent="0.4923in"/>
    </style:style>
    <style:style style:name="P6141" style:parent-style-name="Normal" style:family="paragraph">
      <style:paragraph-properties fo:text-align="justify" fo:text-indent="0.4923in"/>
    </style:style>
    <style:style style:name="P6142" style:parent-style-name="Normal" style:family="paragraph">
      <style:paragraph-properties fo:text-align="justify" fo:text-indent="0.4923in"/>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style>
    <style:style style:name="T6145" style:parent-style-name="DefaultParagraphFont" style:family="text">
      <style:text-properties fo:font-weight="bold" style:font-weight-asian="bold"/>
    </style:style>
    <style:style style:name="T6146" style:parent-style-name="DefaultParagraphFont" style:family="text">
      <style:text-properties fo:font-weight="bold" style:font-weight-asian="bold"/>
    </style:style>
    <style:style style:name="P6147" style:parent-style-name="Normal" style:family="paragraph">
      <style:paragraph-properties fo:text-align="justify" fo:text-indent="0.4923in"/>
    </style:style>
    <style:style style:name="P6148" style:parent-style-name="Normal" style:family="paragraph">
      <style:paragraph-properties fo:text-align="justify" fo:text-indent="0.4923in"/>
    </style:style>
    <style:style style:name="T6149" style:parent-style-name="DefaultParagraphFont" style:family="text">
      <style:text-properties style:text-position="super 66.6%"/>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fo:text-indent="0.4923in"/>
    </style:style>
    <style:style style:name="P6154" style:parent-style-name="Normal" style:family="paragraph">
      <style:paragraph-properties fo:text-align="justify" fo:text-indent="0.4923in"/>
    </style:style>
    <style:style style:name="P6155" style:parent-style-name="Normal" style:family="paragraph">
      <style:paragraph-properties fo:text-align="justify" fo:text-indent="0.4923in"/>
    </style:style>
    <style:style style:name="P6156" style:parent-style-name="Normal" style:family="paragraph">
      <style:paragraph-properties fo:text-align="justify" fo:text-indent="0.4923in"/>
    </style:style>
    <style:style style:name="P6157" style:parent-style-name="Normal" style:family="paragraph">
      <style:paragraph-properties fo:text-align="justify" fo:text-indent="0.4923in"/>
    </style:style>
    <style:style style:name="P6158" style:parent-style-name="Normal" style:family="paragraph">
      <style:paragraph-properties fo:text-align="justify" fo:text-indent="0.4923in"/>
    </style:style>
    <style:style style:name="P6159" style:parent-style-name="Normal" style:family="paragraph">
      <style:paragraph-properties fo:text-align="justify" fo:text-indent="0.4923in"/>
    </style:style>
    <style:style style:name="P6160" style:parent-style-name="Normal" style:family="paragraph">
      <style:paragraph-properties fo:text-align="justify" fo:text-indent="0.4923in"/>
    </style:style>
    <style:style style:name="P6161" style:parent-style-name="Normal" style:family="paragraph">
      <style:paragraph-properties fo:text-align="justify" fo:text-indent="0.4923in"/>
    </style:style>
    <style:style style:name="P6162" style:parent-style-name="Normal" style:family="paragraph">
      <style:paragraph-properties fo:text-align="justify" fo:text-indent="0.4923in"/>
    </style:style>
    <style:style style:name="P6163" style:parent-style-name="Normal" style:family="paragraph">
      <style:paragraph-properties fo:text-align="justify" fo:text-indent="0.4923in"/>
    </style:style>
    <style:style style:name="P6164" style:parent-style-name="Normal" style:family="paragraph">
      <style:paragraph-properties fo:text-align="justify" fo:text-indent="0.4923in"/>
    </style:style>
    <style:style style:name="P6165" style:parent-style-name="Normal" style:family="paragraph">
      <style:paragraph-properties fo:text-align="justify" fo:text-indent="0.4923in"/>
    </style:style>
    <style:style style:name="P6166" style:parent-style-name="Normal" style:family="paragraph">
      <style:paragraph-properties fo:text-align="justify" fo:text-indent="0.4923in"/>
    </style:style>
    <style:style style:name="P6167" style:parent-style-name="Normal" style:family="paragraph">
      <style:paragraph-properties fo:text-align="justify" fo:text-indent="0.4923in"/>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style>
    <style:style style:name="T6170" style:parent-style-name="DefaultParagraphFont" style:family="text">
      <style:text-properties fo:font-weight="bold" style:font-weight-asian="bold"/>
    </style:style>
    <style:style style:name="T6171" style:parent-style-name="DefaultParagraphFont" style:family="text">
      <style:text-properties fo:font-weight="bold" style:font-weight-asian="bold"/>
    </style:style>
    <style:style style:name="P6172" style:parent-style-name="Normal" style:family="paragraph">
      <style:paragraph-properties fo:text-align="justify" fo:text-indent="0.4923in"/>
    </style:style>
    <style:style style:name="P6173" style:parent-style-name="Normal" style:family="paragraph">
      <style:paragraph-properties fo:text-align="justify" fo:text-indent="0.4923in"/>
    </style:style>
    <style:style style:name="P6174" style:parent-style-name="Normal" style:family="paragraph">
      <style:paragraph-properties fo:text-align="justify" fo:text-indent="0.4923in"/>
    </style:style>
    <style:style style:name="P6175" style:parent-style-name="Normal" style:family="paragraph">
      <style:paragraph-properties fo:text-align="justify"/>
    </style:style>
    <style:style style:name="T6176" style:parent-style-name="DefaultParagraphFont" style:family="text">
      <style:text-properties fo:font-style="italic" style:font-style-asian="italic"/>
    </style:style>
    <style:style style:name="P6177" style:parent-style-name="Normal" style:family="paragraph">
      <style:paragraph-properties fo:text-align="center"/>
    </style:style>
    <style:style style:name="P6178" style:parent-style-name="Normal" style:family="paragraph">
      <style:paragraph-properties fo:break-before="page"/>
    </style:style>
    <style:style style:name="P6179" style:parent-style-name="Normal" style:family="paragraph">
      <style:paragraph-properties fo:text-indent="3.543in"/>
    </style:style>
    <style:style style:name="P6180" style:parent-style-name="Normal" style:family="paragraph">
      <style:paragraph-properties fo:text-indent="3.543in"/>
    </style:style>
    <style:style style:name="P6181" style:parent-style-name="Normal" style:family="paragraph">
      <style:paragraph-properties fo:text-indent="3.543in"/>
    </style:style>
    <style:style style:name="P6182" style:parent-style-name="Normal" style:family="paragraph">
      <style:paragraph-properties fo:text-align="center"/>
    </style:style>
    <style:style style:name="P6183" style:parent-style-name="Normal" style:family="paragraph">
      <style:paragraph-properties fo:text-align="center"/>
    </style:style>
    <style:style style:name="T6184" style:parent-style-name="DefaultParagraphFont" style:family="text">
      <style:text-properties fo:language="en" fo:country="US"/>
    </style:style>
    <style:style style:name="P6185" style:parent-style-name="Normal" style:family="paragraph">
      <style:paragraph-properties fo:text-align="center"/>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style:style>
    <style:style style:name="T6188" style:parent-style-name="DefaultParagraphFont" style:family="text">
      <style:text-properties fo:font-weight="bold" style:font-weight-asian="bold"/>
    </style:style>
    <style:style style:name="P6189" style:parent-style-name="Normal" style:family="paragraph">
      <style:paragraph-properties fo:text-align="center"/>
      <style:text-properties fo:font-weight="bold" style:font-weight-asian="bold"/>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style>
    <style:style style:name="T6198" style:parent-style-name="DefaultParagraphFont" style:family="text">
      <style:text-properties fo:font-weight="bold" style:font-weight-asian="bold"/>
    </style:style>
    <style:style style:name="T6199" style:parent-style-name="DefaultParagraphFont" style:family="text">
      <style:text-properties fo:font-weight="bold" style:font-weight-asian="bold"/>
    </style:style>
    <style:style style:name="P6200" style:parent-style-name="Normal" style:family="paragraph">
      <style:paragraph-properties fo:text-indent="0.4923in"/>
    </style:style>
    <style:style style:name="P6201" style:parent-style-name="Normal" style:family="paragraph">
      <style:paragraph-properties fo:text-align="justify" fo:text-indent="0.4923in"/>
    </style:style>
    <style:style style:name="P6202" style:parent-style-name="Normal" style:family="paragraph">
      <style:paragraph-properties fo:text-align="justify" fo:text-indent="0.4923in"/>
    </style:style>
    <style:style style:name="P6203" style:parent-style-name="Normal" style:family="paragraph">
      <style:paragraph-properties fo:text-align="justify" fo:text-indent="0.4923in"/>
    </style:style>
    <style:style style:name="P6204" style:parent-style-name="Normal" style:family="paragraph">
      <style:paragraph-properties fo:text-align="justify" fo:text-indent="0.4923in"/>
    </style:style>
    <style:style style:name="P6205" style:parent-style-name="Normal" style:family="paragraph">
      <style:paragraph-properties fo:text-align="justify" fo:text-indent="0.4923in"/>
    </style:style>
    <style:style style:name="P6206" style:parent-style-name="Normal" style:family="paragraph">
      <style:paragraph-properties fo:text-align="justify" fo:text-indent="0.4923in"/>
    </style:style>
    <style:style style:name="P6207" style:parent-style-name="Normal" style:family="paragraph">
      <style:paragraph-properties fo:text-align="justify" fo:text-indent="0.4923in"/>
    </style:style>
    <style:style style:name="P6208" style:parent-style-name="Normal" style:family="paragraph">
      <style:paragraph-properties fo:text-align="justify" fo:text-indent="0.4923in"/>
    </style:style>
    <style:style style:name="P6209" style:parent-style-name="Normal" style:family="paragraph">
      <style:paragraph-properties fo:text-align="justify" fo:text-indent="0.4923in"/>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style>
    <style:style style:name="T6212" style:parent-style-name="DefaultParagraphFont" style:family="text">
      <style:text-properties fo:font-weight="bold" style:font-weight-asian="bold"/>
    </style:style>
    <style:style style:name="T6213" style:parent-style-name="DefaultParagraphFont" style:family="text">
      <style:text-properties fo:font-weight="bold" style:font-weight-asian="bold"/>
    </style:style>
    <style:style style:name="P6214" style:parent-style-name="Normal" style:family="paragraph">
      <style:paragraph-properties fo:text-align="justify" fo:text-indent="0.4923in"/>
    </style:style>
    <style:style style:name="P6215" style:parent-style-name="Normal" style:family="paragraph">
      <style:paragraph-properties fo:text-align="justify" fo:text-indent="0.4923in"/>
    </style:style>
    <style:style style:name="T6216" style:parent-style-name="DefaultParagraphFont" style:family="text">
      <style:text-properties fo:font-weight="bold" style:font-weight-asian="bold"/>
    </style:style>
    <style:style style:name="P6217" style:parent-style-name="Normal" style:family="paragraph">
      <style:paragraph-properties fo:text-align="justify" fo:text-indent="0.4923in"/>
    </style:style>
    <style:style style:name="T6218" style:parent-style-name="DefaultParagraphFont" style:family="text">
      <style:text-properties fo:font-weight="bold" style:font-weight-asian="bold"/>
    </style:style>
    <style:style style:name="P6219" style:parent-style-name="Normal" style:family="paragraph">
      <style:paragraph-properties fo:text-align="justify" fo:text-indent="0.4923in"/>
    </style:style>
    <style:style style:name="T6220" style:parent-style-name="DefaultParagraphFont" style:family="text">
      <style:text-properties fo:font-weight="bold" style:font-weight-asian="bold"/>
    </style:style>
    <style:style style:name="P6221" style:parent-style-name="Normal" style:family="paragraph">
      <style:paragraph-properties fo:text-align="justify" fo:text-indent="0.4923in"/>
    </style:style>
    <style:style style:name="T6222" style:parent-style-name="DefaultParagraphFont" style:family="text">
      <style:text-properties fo:font-weight="bold" style:font-weight-asian="bold"/>
    </style:style>
    <style:style style:name="P6223" style:parent-style-name="Normal" style:family="paragraph">
      <style:paragraph-properties fo:text-align="justify" fo:text-indent="0.4923in"/>
    </style:style>
    <style:style style:name="T6224" style:parent-style-name="DefaultParagraphFont" style:family="text">
      <style:text-properties fo:font-weight="bold" style:font-weight-asian="bold"/>
    </style:style>
    <style:style style:name="P6225" style:parent-style-name="Normal" style:family="paragraph">
      <style:paragraph-properties fo:text-align="justify" fo:text-indent="0.4923in"/>
    </style:style>
    <style:style style:name="T6226" style:parent-style-name="DefaultParagraphFont" style:family="text">
      <style:text-properties fo:font-weight="bold" style:font-weight-asian="bold"/>
    </style:style>
    <style:style style:name="P6227" style:parent-style-name="Normal" style:family="paragraph">
      <style:paragraph-properties fo:text-align="justify" fo:text-indent="0.4923in"/>
    </style:style>
    <style:style style:name="T6228" style:parent-style-name="DefaultParagraphFont" style:family="text">
      <style:text-properties fo:font-weight="bold" style:font-weight-asian="bold"/>
    </style:style>
    <style:style style:name="P6229" style:parent-style-name="Normal" style:family="paragraph">
      <style:paragraph-properties fo:text-align="justify" fo:text-indent="0.4923in"/>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style>
    <style:style style:name="T6232" style:parent-style-name="DefaultParagraphFont" style:family="text">
      <style:text-properties fo:font-weight="bold" style:font-weight-asian="bold"/>
    </style:style>
    <style:style style:name="T6233" style:parent-style-name="DefaultParagraphFont" style:family="text">
      <style:text-properties fo:font-weight="bold" style:font-weight-asian="bold"/>
    </style:style>
    <style:style style:name="P6234" style:parent-style-name="Normal" style:family="paragraph">
      <style:paragraph-properties fo:text-align="justify" fo:text-indent="0.4923in"/>
    </style:style>
    <style:style style:name="P6235" style:parent-style-name="Normal" style:family="paragraph">
      <style:paragraph-properties fo:text-align="justify" fo:text-indent="0.4923in"/>
    </style:style>
    <style:style style:name="P6236" style:parent-style-name="Normal" style:family="paragraph">
      <style:paragraph-properties fo:text-align="justify" fo:text-indent="0.4923in"/>
    </style:style>
    <style:style style:name="P6237" style:parent-style-name="Normal" style:family="paragraph">
      <style:paragraph-properties fo:text-align="justify" fo:text-indent="0.4923in"/>
    </style:style>
    <style:style style:name="P6238" style:parent-style-name="Normal" style:family="paragraph">
      <style:paragraph-properties fo:text-align="justify" fo:text-indent="0.4923in"/>
    </style:style>
    <style:style style:name="P6239" style:parent-style-name="Normal" style:family="paragraph">
      <style:paragraph-properties fo:text-align="justify" fo:text-indent="0.4923in"/>
    </style:style>
    <style:style style:name="P6240" style:parent-style-name="Normal" style:family="paragraph">
      <style:paragraph-properties fo:text-align="justify" fo:text-indent="0.4923in"/>
    </style:style>
    <style:style style:name="P6241" style:parent-style-name="Normal" style:family="paragraph">
      <style:paragraph-properties fo:text-align="justify" fo:text-indent="0.4923in"/>
    </style:style>
    <style:style style:name="P6242" style:parent-style-name="Normal" style:family="paragraph">
      <style:paragraph-properties fo:text-align="center"/>
    </style:style>
    <style:style style:name="T6243" style:parent-style-name="DefaultParagraphFont" style:family="text">
      <style:text-properties fo:font-weight="bold" style:font-weight-asian="bold"/>
    </style:style>
    <style:style style:name="T6244" style:parent-style-name="DefaultParagraphFont" style:family="text">
      <style:text-properties fo:font-weight="bold" style:font-weight-asian="bold"/>
    </style:style>
    <style:style style:name="T6245" style:parent-style-name="DefaultParagraphFont" style:family="text">
      <style:text-properties fo:font-weight="bold" style:font-weight-asian="bold"/>
    </style:style>
    <style:style style:name="P6246" style:parent-style-name="Normal" style:family="paragraph">
      <style:paragraph-properties fo:text-align="justify" fo:text-indent="0.4923in"/>
    </style:style>
    <style:style style:name="P6247" style:parent-style-name="Normal" style:family="paragraph">
      <style:paragraph-properties fo:text-align="justify" fo:text-indent="0.4923in"/>
    </style:style>
    <style:style style:name="P6248" style:parent-style-name="Normal" style:family="paragraph">
      <style:paragraph-properties fo:text-align="justify" fo:text-indent="0.4923in"/>
    </style:style>
    <style:style style:name="P6249" style:parent-style-name="Normal" style:family="paragraph">
      <style:paragraph-properties fo:text-align="justify" fo:text-indent="0.4923in"/>
    </style:style>
    <style:style style:name="P6250" style:parent-style-name="Normal" style:family="paragraph">
      <style:paragraph-properties fo:text-align="justify" fo:text-indent="0.4923in"/>
    </style:style>
    <style:style style:name="P6251" style:parent-style-name="Normal" style:family="paragraph">
      <style:paragraph-properties fo:text-align="justify" fo:text-indent="0.4923in"/>
    </style:style>
    <style:style style:name="P6252" style:parent-style-name="Normal" style:family="paragraph">
      <style:paragraph-properties fo:text-align="justify" fo:text-indent="0.4923in"/>
    </style:style>
    <style:style style:name="P6253" style:parent-style-name="Normal" style:family="paragraph">
      <style:paragraph-properties fo:text-align="justify" fo:text-indent="0.4923in"/>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style>
    <style:style style:name="T6256" style:parent-style-name="DefaultParagraphFont" style:family="text">
      <style:text-properties fo:font-weight="bold" style:font-weight-asian="bold"/>
    </style:style>
    <style:style style:name="T6257" style:parent-style-name="DefaultParagraphFont" style:family="text">
      <style:text-properties fo:font-weight="bold" style:font-weight-asian="bold"/>
    </style:style>
    <style:style style:name="T6258" style:parent-style-name="DefaultParagraphFont" style:family="text">
      <style:text-properties fo:font-weight="bold" style:font-weight-asian="bold"/>
    </style:style>
    <style:style style:name="P6259" style:parent-style-name="Normal" style:family="paragraph">
      <style:paragraph-properties fo:text-align="justify" fo:text-indent="0.4923in"/>
    </style:style>
    <style:style style:name="P6260" style:parent-style-name="Normal" style:family="paragraph">
      <style:paragraph-properties fo:text-align="justify" fo:text-indent="0.4923in"/>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justify" fo:text-indent="0.4923in"/>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style>
    <style:style style:name="T6266" style:parent-style-name="DefaultParagraphFont" style:family="text">
      <style:text-properties fo:font-weight="bold" style:font-weight-asian="bold"/>
    </style:style>
    <style:style style:name="T6267" style:parent-style-name="DefaultParagraphFont" style:family="text">
      <style:text-properties fo:font-weight="bold" style:font-weight-asian="bold"/>
    </style:style>
    <style:style style:name="P6268" style:parent-style-name="Normal" style:family="paragraph">
      <style:paragraph-properties fo:text-align="justify" fo:text-indent="0.4923in"/>
    </style:style>
    <style:style style:name="P6269" style:parent-style-name="Normal" style:family="paragraph">
      <style:paragraph-properties fo:text-align="justify" fo:text-indent="0.4923in"/>
    </style:style>
    <style:style style:name="P6270" style:parent-style-name="Normal" style:family="paragraph">
      <style:paragraph-properties fo:text-align="justify" fo:text-indent="0.4923in"/>
    </style:style>
    <style:style style:name="P6271" style:parent-style-name="Normal" style:family="paragraph">
      <style:paragraph-properties fo:text-align="justify" fo:text-indent="0.4923in"/>
    </style:style>
    <style:style style:name="P6272" style:parent-style-name="Normal" style:family="paragraph">
      <style:paragraph-properties fo:text-align="justify" fo:text-indent="0.4923in"/>
    </style:style>
    <style:style style:name="P6273" style:parent-style-name="Normal" style:family="paragraph">
      <style:paragraph-properties fo:text-align="justify" fo:text-indent="0.4923in"/>
    </style:style>
    <style:style style:name="P6274" style:parent-style-name="Normal" style:family="paragraph">
      <style:paragraph-properties fo:text-align="justify" fo:text-indent="0.4923in"/>
    </style:style>
    <style:style style:name="P6275" style:parent-style-name="Normal" style:family="paragraph">
      <style:paragraph-properties fo:text-align="justify" fo:text-indent="0.4923in"/>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style>
    <style:style style:name="T6278" style:parent-style-name="DefaultParagraphFont" style:family="text">
      <style:text-properties fo:font-weight="bold" style:font-weight-asian="bold"/>
    </style:style>
    <style:style style:name="T6279" style:parent-style-name="DefaultParagraphFont" style:family="text">
      <style:text-properties fo:font-weight="bold" style:font-weight-asian="bold"/>
    </style:style>
    <style:style style:name="P6280" style:parent-style-name="Normal" style:family="paragraph">
      <style:paragraph-properties fo:text-align="justify" fo:text-indent="0.4923in"/>
    </style:style>
    <style:style style:name="P6281" style:parent-style-name="Normal" style:family="paragraph">
      <style:paragraph-properties fo:text-align="justify" fo:text-indent="0.4923in"/>
    </style:style>
    <style:style style:name="T6282" style:parent-style-name="DefaultParagraphFont" style:family="text">
      <style:text-properties style:text-position="super 66.6%"/>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fo:text-indent="0.4923in"/>
    </style:style>
    <style:style style:name="P6286" style:parent-style-name="Normal" style:family="paragraph">
      <style:paragraph-properties fo:text-align="justify" fo:text-indent="0.4923in"/>
    </style:style>
    <style:style style:name="P6287" style:parent-style-name="Normal" style:family="paragraph">
      <style:paragraph-properties fo:text-align="center"/>
    </style:style>
    <style:style style:name="T6288" style:parent-style-name="DefaultParagraphFont" style:family="text">
      <style:text-properties fo:font-weight="bold" style:font-weight-asian="bold"/>
    </style:style>
    <style:style style:name="T6289" style:parent-style-name="DefaultParagraphFont" style:family="text">
      <style:text-properties fo:font-weight="bold" style:font-weight-asian="bold"/>
    </style:style>
    <style:style style:name="T6290" style:parent-style-name="DefaultParagraphFont" style:family="text">
      <style:text-properties fo:font-weight="bold" style:font-weight-asian="bold"/>
    </style:style>
    <style:style style:name="P6291" style:parent-style-name="Normal" style:family="paragraph">
      <style:paragraph-properties fo:text-align="justify" fo:text-indent="0.4923in"/>
    </style:style>
    <style:style style:name="P6292" style:parent-style-name="Normal" style:family="paragraph">
      <style:paragraph-properties fo:text-align="justify" fo:text-indent="0.4923in"/>
    </style:style>
    <style:style style:name="P6293" style:parent-style-name="Normal" style:family="paragraph">
      <style:paragraph-properties fo:text-align="justify" fo:text-indent="0.4923in"/>
    </style:style>
    <style:style style:name="P6294" style:parent-style-name="Normal" style:family="paragraph">
      <style:paragraph-properties fo:text-align="justify" fo:text-indent="0.4923in"/>
    </style:style>
    <style:style style:name="P6295" style:parent-style-name="Normal" style:family="paragraph">
      <style:paragraph-properties fo:text-align="justify" fo:text-indent="0.4923in"/>
    </style:style>
    <style:style style:name="P6296" style:parent-style-name="Normal" style:family="paragraph">
      <style:paragraph-properties fo:text-align="justify" fo:text-indent="0.4923in"/>
    </style:style>
    <style:style style:name="P6297" style:parent-style-name="Normal" style:family="paragraph">
      <style:paragraph-properties fo:text-align="justify" fo:text-indent="0.4923in"/>
    </style:style>
    <style:style style:name="P6298" style:parent-style-name="Normal" style:family="paragraph">
      <style:paragraph-properties fo:text-align="justify" fo:text-indent="0.4923in"/>
    </style:style>
    <style:style style:name="P6299" style:parent-style-name="Normal" style:family="paragraph">
      <style:paragraph-properties fo:text-align="justify" fo:text-indent="0.4923in"/>
    </style:style>
    <style:style style:name="P6300" style:parent-style-name="Normal" style:family="paragraph">
      <style:paragraph-properties fo:text-align="justify" fo:text-indent="0.4923in"/>
    </style:style>
    <style:style style:name="P6301" style:parent-style-name="Normal" style:family="paragraph">
      <style:paragraph-properties fo:text-align="justify" fo:text-indent="0.4923in"/>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style>
    <style:style style:name="T6304" style:parent-style-name="DefaultParagraphFont" style:family="text">
      <style:text-properties fo:font-weight="bold" style:font-weight-asian="bold"/>
    </style:style>
    <style:style style:name="T6305" style:parent-style-name="DefaultParagraphFont" style:family="text">
      <style:text-properties fo:font-weight="bold" style:font-weight-asian="bold"/>
    </style:style>
    <style:style style:name="P6306" style:parent-style-name="Normal" style:family="paragraph">
      <style:paragraph-properties fo:text-align="justify" fo:text-indent="0.4923in"/>
    </style:style>
    <style:style style:name="P6307" style:parent-style-name="Normal" style:family="paragraph">
      <style:paragraph-properties fo:text-align="justify" fo:text-indent="0.4923in"/>
    </style:style>
    <style:style style:name="P6308" style:parent-style-name="Normal" style:family="paragraph">
      <style:paragraph-properties fo:text-align="justify" fo:text-indent="0.4923in"/>
    </style:style>
    <style:style style:name="P6309" style:parent-style-name="Normal" style:family="paragraph">
      <style:paragraph-properties fo:text-align="justify" fo:text-indent="0.4923in"/>
    </style:style>
    <style:style style:name="P6310" style:parent-style-name="Normal" style:family="paragraph">
      <style:paragraph-properties fo:text-align="justify" fo:text-indent="0.4923in"/>
    </style:style>
    <style:style style:name="T6311" style:parent-style-name="DefaultParagraphFont" style:family="text">
      <style:text-properties fo:font-style="italic" style:font-style-asian="italic"/>
    </style:style>
    <style:style style:name="T6312" style:parent-style-name="DefaultParagraphFont" style:family="text">
      <style:text-properties fo:font-style="italic" style:font-style-asian="italic"/>
    </style:style>
    <style:style style:name="P6313" style:parent-style-name="Normal" style:family="paragraph">
      <style:paragraph-properties fo:text-align="justify" fo:text-indent="0.4923in"/>
    </style:style>
    <style:style style:name="P6314" style:parent-style-name="Normal" style:family="paragraph">
      <style:paragraph-properties fo:text-align="justify" fo:text-indent="0.4923in"/>
    </style:style>
    <style:style style:name="P6315" style:parent-style-name="Normal" style:family="paragraph">
      <style:paragraph-properties fo:text-align="justify" fo:text-indent="0.4923in"/>
    </style:style>
    <style:style style:name="P6316" style:parent-style-name="Normal" style:family="paragraph">
      <style:paragraph-properties fo:text-align="justify" fo:text-indent="0.4923in"/>
    </style:style>
    <style:style style:name="T6317" style:parent-style-name="DefaultParagraphFont" style:family="text">
      <style:text-properties fo:font-style="italic" style:font-style-asian="italic"/>
    </style:style>
    <style:style style:name="P6318" style:parent-style-name="Normal" style:family="paragraph">
      <style:paragraph-properties fo:text-align="justify" fo:text-indent="0.4923in"/>
    </style:style>
    <style:style style:name="P6319" style:parent-style-name="Normal" style:family="paragraph">
      <style:paragraph-properties fo:text-align="justify" fo:text-indent="0.4923in"/>
    </style:style>
    <style:style style:name="P6320" style:parent-style-name="Normal" style:family="paragraph">
      <style:paragraph-properties fo:text-align="justify" fo:text-indent="0.4923in"/>
    </style:style>
    <style:style style:name="P6321" style:parent-style-name="Normal" style:family="paragraph">
      <style:paragraph-properties fo:text-align="justify" fo:text-indent="0.4923in"/>
    </style:style>
    <style:style style:name="P6322" style:parent-style-name="Normal" style:family="paragraph">
      <style:paragraph-properties fo:text-align="justify" fo:text-indent="0.4923in"/>
    </style:style>
    <style:style style:name="T6323" style:parent-style-name="DefaultParagraphFont" style:family="text">
      <style:text-properties fo:font-style="italic" style:font-style-asian="italic"/>
    </style:style>
    <style:style style:name="T6324" style:parent-style-name="DefaultParagraphFont" style:family="text">
      <style:text-properties fo:font-style="italic" style:font-style-asian="italic"/>
    </style:style>
    <style:style style:name="P6325" style:parent-style-name="Normal" style:family="paragraph">
      <style:paragraph-properties fo:text-align="justify" fo:text-indent="0.4923in"/>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style:style>
    <style:style style:name="T6328" style:parent-style-name="DefaultParagraphFont" style:family="text">
      <style:text-properties fo:font-weight="bold" style:font-weight-asian="bold"/>
    </style:style>
    <style:style style:name="T6329" style:parent-style-name="DefaultParagraphFont" style:family="text">
      <style:text-properties fo:font-weight="bold" style:font-weight-asian="bold"/>
    </style:style>
    <style:style style:name="P6330" style:parent-style-name="Normal" style:family="paragraph">
      <style:paragraph-properties fo:text-align="justify" fo:text-indent="0.4923in"/>
    </style:style>
    <style:style style:name="P6331" style:parent-style-name="Normal" style:family="paragraph">
      <style:paragraph-properties fo:text-align="justify" fo:text-indent="0.4923in"/>
    </style:style>
    <style:style style:name="P6332" style:parent-style-name="Normal" style:family="paragraph">
      <style:paragraph-properties fo:text-align="justify" fo:text-indent="0.4923in"/>
    </style:style>
    <style:style style:name="P6333" style:parent-style-name="Normal" style:family="paragraph">
      <style:paragraph-properties fo:text-align="justify" fo:text-indent="0.4923in"/>
    </style:style>
    <style:style style:name="P6334" style:parent-style-name="Normal" style:family="paragraph">
      <style:paragraph-properties fo:text-align="justify" fo:text-indent="0.4923in"/>
    </style:style>
    <style:style style:name="P6335" style:parent-style-name="Normal" style:family="paragraph">
      <style:paragraph-properties fo:text-align="justify" fo:text-indent="0.4923in"/>
    </style:style>
    <style:style style:name="P6336" style:parent-style-name="Normal" style:family="paragraph">
      <style:paragraph-properties fo:text-align="justify" fo:text-indent="0.4923in"/>
    </style:style>
    <style:style style:name="P6337" style:parent-style-name="Normal" style:family="paragraph">
      <style:paragraph-properties fo:text-align="justify" fo:text-indent="0.4923in"/>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style:style>
    <style:style style:name="T6340" style:parent-style-name="DefaultParagraphFont" style:family="text">
      <style:text-properties fo:font-weight="bold" style:font-weight-asian="bold"/>
    </style:style>
    <style:style style:name="T6341" style:parent-style-name="DefaultParagraphFont" style:family="text">
      <style:text-properties fo:font-weight="bold" style:font-weight-asian="bold"/>
    </style:style>
    <style:style style:name="P6342" style:parent-style-name="Normal" style:family="paragraph">
      <style:paragraph-properties fo:text-align="justify" fo:text-indent="0.4923in"/>
    </style:style>
    <style:style style:name="P6343" style:parent-style-name="Normal" style:family="paragraph">
      <style:paragraph-properties fo:text-align="justify" fo:text-indent="0.4923in"/>
    </style:style>
    <style:style style:name="T6344" style:parent-style-name="DefaultParagraphFont" style:family="text">
      <style:text-properties fo:color="#0000FF" style:text-underline-type="single" style:text-underline-style="solid" style:text-underline-width="auto" style:text-underline-mode="continuous"/>
    </style:style>
    <style:style style:name="T6345" style:parent-style-name="DefaultParagraphFont" style:family="text">
      <style:text-properties fo:color="#0000FF" style:text-underline-type="single" style:text-underline-style="solid" style:text-underline-width="auto" style:text-underline-mode="continuous"/>
    </style:style>
    <style:style style:name="T6346" style:parent-style-name="DefaultParagraphFont" style:family="text">
      <style:text-properties fo:color="#0000FF" style:text-underline-type="single" style:text-underline-style="solid" style:text-underline-width="auto" style:text-underline-mode="continuous"/>
    </style:style>
    <style:style style:name="T6347" style:parent-style-name="DefaultParagraphFont" style:family="text">
      <style:text-properties style:text-underline-type="single" style:text-underline-style="solid" style:text-underline-width="auto" style:text-underline-mode="continuous"/>
    </style:style>
    <style:style style:name="P6348" style:parent-style-name="Normal" style:family="paragraph">
      <style:paragraph-properties fo:text-align="justify" fo:text-indent="0.4923in"/>
    </style:style>
    <style:style style:name="P6349" style:parent-style-name="Normal" style:family="paragraph">
      <style:paragraph-properties fo:text-align="justify" fo:text-indent="0.4923in"/>
    </style:style>
    <style:style style:name="P6350" style:parent-style-name="Normal" style:family="paragraph">
      <style:paragraph-properties fo:text-align="justify" fo:text-indent="0.4923in"/>
    </style:style>
    <style:style style:name="P6351" style:parent-style-name="Normal" style:family="paragraph">
      <style:paragraph-properties fo:text-align="justify" fo:text-indent="0.4923in"/>
    </style:style>
    <style:style style:name="P6352" style:parent-style-name="Normal" style:family="paragraph">
      <style:paragraph-properties fo:text-align="justify" fo:text-indent="0.4923in"/>
    </style:style>
    <style:style style:name="T6353" style:parent-style-name="DefaultParagraphFont" style:family="text">
      <style:text-properties fo:font-style="italic" style:font-style-asian="italic"/>
    </style:style>
    <style:style style:name="P6354" style:parent-style-name="Normal" style:family="paragraph">
      <style:paragraph-properties fo:text-align="justify" fo:text-indent="0.4923in"/>
    </style:style>
    <style:style style:name="P6355" style:parent-style-name="Normal" style:family="paragraph">
      <style:paragraph-properties fo:text-align="justify" fo:text-indent="0.4923in"/>
    </style:style>
    <style:style style:name="P6356" style:parent-style-name="Normal" style:family="paragraph">
      <style:paragraph-properties fo:text-align="justify" fo:text-indent="0.4923in"/>
    </style:style>
    <style:style style:name="P6357" style:parent-style-name="Normal" style:family="paragraph">
      <style:paragraph-properties fo:text-align="justify" fo:text-indent="0.4923in"/>
    </style:style>
    <style:style style:name="P6358" style:parent-style-name="Normal" style:family="paragraph">
      <style:paragraph-properties fo:text-align="justify" fo:text-indent="0.4923in"/>
    </style:style>
    <style:style style:name="P6359" style:parent-style-name="Normal" style:family="paragraph">
      <style:paragraph-properties fo:text-align="justify" fo:text-indent="0.4923in"/>
    </style:style>
    <style:style style:name="P6360" style:parent-style-name="Normal" style:family="paragraph">
      <style:paragraph-properties fo:text-align="justify" fo:text-indent="0.4923in"/>
    </style:style>
    <style:style style:name="P6361" style:parent-style-name="Normal" style:family="paragraph">
      <style:paragraph-properties fo:text-align="justify" fo:text-indent="0.4923in"/>
    </style:style>
    <style:style style:name="P6362" style:parent-style-name="Normal" style:family="paragraph">
      <style:paragraph-properties fo:text-align="justify" fo:text-indent="0.4923in"/>
    </style:style>
    <style:style style:name="P6363" style:parent-style-name="Normal" style:family="paragraph">
      <style:paragraph-properties fo:text-align="justify" fo:text-indent="0.4923in"/>
    </style:style>
    <style:style style:name="P6364" style:parent-style-name="Normal" style:family="paragraph">
      <style:paragraph-properties fo:text-align="justify" fo:text-indent="0.4923in"/>
    </style:style>
    <style:style style:name="P6365" style:parent-style-name="Normal" style:family="paragraph">
      <style:paragraph-properties fo:text-align="justify" fo:text-indent="0.4923in"/>
    </style:style>
    <style:style style:name="P6366" style:parent-style-name="Normal" style:family="paragraph">
      <style:paragraph-properties fo:text-align="justify" fo:text-indent="0.4923in"/>
    </style:style>
    <style:style style:name="T6367" style:parent-style-name="DefaultParagraphFont" style:family="text">
      <style:text-properties style:text-position="super 66.6%"/>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fo:text-indent="0.4923in"/>
    </style:style>
    <style:style style:name="P6372" style:parent-style-name="Normal" style:family="paragraph">
      <style:paragraph-properties fo:text-align="justify" fo:text-indent="0.4923in"/>
    </style:style>
    <style:style style:name="T6373" style:parent-style-name="DefaultParagraphFont" style:family="text">
      <style:text-properties fo:font-style="italic" style:font-style-asian="italic"/>
    </style:style>
    <style:style style:name="T6374" style:parent-style-name="DefaultParagraphFont" style:family="text">
      <style:text-properties fo:font-style="italic" style:font-style-asian="italic"/>
    </style:style>
    <style:style style:name="P6375" style:parent-style-name="Normal" style:family="paragraph">
      <style:paragraph-properties fo:text-align="justify" fo:text-indent="0.4923in"/>
    </style:style>
    <style:style style:name="P6376" style:parent-style-name="Normal" style:family="paragraph">
      <style:paragraph-properties fo:text-align="justify" fo:text-indent="0.4923in"/>
    </style:style>
    <style:style style:name="P6377" style:parent-style-name="Normal" style:family="paragraph">
      <style:paragraph-properties fo:text-align="justify" fo:text-indent="0.4923in"/>
    </style:style>
    <style:style style:name="P6378" style:parent-style-name="Normal" style:family="paragraph">
      <style:paragraph-properties fo:text-align="justify" fo:text-indent="0.4923in"/>
    </style:style>
    <style:style style:name="P6379" style:parent-style-name="Normal" style:family="paragraph">
      <style:paragraph-properties fo:text-align="justify" fo:text-indent="0.4923in"/>
    </style:style>
    <style:style style:name="P6380" style:parent-style-name="Normal" style:family="paragraph">
      <style:paragraph-properties fo:text-align="justify" fo:text-indent="0.4923in"/>
    </style:style>
    <style:style style:name="P6381" style:parent-style-name="Normal" style:family="paragraph">
      <style:paragraph-properties fo:text-align="justify" fo:text-indent="0.4923in"/>
    </style:style>
    <style:style style:name="P6382" style:parent-style-name="Normal" style:family="paragraph">
      <style:paragraph-properties fo:text-align="justify" fo:text-indent="0.4923in"/>
    </style:style>
    <style:style style:name="P6383" style:parent-style-name="Normal" style:family="paragraph">
      <style:paragraph-properties fo:text-indent="0.4923in"/>
    </style:style>
    <style:style style:name="TableColumn6385" style:family="table-column">
      <style:table-column-properties style:column-width="1.7833in"/>
    </style:style>
    <style:style style:name="TableColumn6386" style:family="table-column">
      <style:table-column-properties style:column-width="3.5868in"/>
    </style:style>
    <style:style style:name="TableColumn6387" style:family="table-column">
      <style:table-column-properties style:column-width="1.3222in"/>
    </style:style>
    <style:style style:name="Table6384" style:family="table">
      <style:table-properties style:width="6.6923in" fo:margin-left="0in" table:align="left"/>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language-asian="lt" style:country-asian="LT"/>
    </style:style>
    <style:style style:name="P6402" style:parent-style-name="Normal" style:family="paragraph">
      <style:text-properties fo:font-size="10pt" style:font-size-asian="10pt" style:font-size-complex="12pt" style:language-asian="lt" style:country-asian="LT"/>
    </style:style>
    <style:style style:name="TableRow6403" style:family="table-row">
      <style:table-row-propertie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12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12pt" style:language-asian="lt" style:country-asian="LT"/>
    </style:style>
    <style:style style:name="P6410" style:parent-style-name="Normal" style:family="paragraph">
      <style:text-properties fo:font-size="10pt" style:font-size-asian="10pt" style:font-size-complex="12pt" style:language-asian="lt" style:country-asian="L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font-size-complex="12pt" style:language-asian="lt" style:country-asian="LT"/>
    </style:style>
    <style:style style:name="P6418" style:parent-style-name="Normal" style:family="paragraph">
      <style:text-properties fo:font-size="10pt" style:font-size-asian="10pt" style:font-size-complex="12pt" style:language-asian="lt" style:country-asian="L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language-asian="lt" style:country-asian="LT"/>
    </style:style>
    <style:style style:name="P6426" style:parent-style-name="Normal" style:family="paragraph">
      <style:text-properties fo:font-size="10pt" style:font-size-asian="10pt" style:font-size-complex="12pt" style:language-asian="lt" style:country-asian="L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font-size-complex="12pt" style:language-asian="lt" style:country-asian="LT"/>
    </style:style>
    <style:style style:name="P6434" style:parent-style-name="Normal" style:family="paragraph">
      <style:text-properties fo:font-size="10pt" style:font-size-asian="10pt" style:font-size-complex="12pt" style:language-asian="lt" style:country-asian="L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font-size-complex="12pt" style:language-asian="lt" style:country-asian="LT"/>
    </style:style>
    <style:style style:name="P6442" style:parent-style-name="Normal" style:family="paragraph">
      <style:text-properties fo:font-size="10pt" style:font-size-asian="10pt" style:font-size-complex="12pt" style:language-asian="lt" style:country-asian="L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language-asian="lt" style:country-asian="LT"/>
    </style:style>
    <style:style style:name="P6450" style:parent-style-name="Normal" style:family="paragraph">
      <style:text-properties fo:font-size="10pt" style:font-size-asian="10pt" style:font-size-complex="12pt" style:language-asian="lt" style:country-asian="L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language-asian="lt" style:country-asian="LT"/>
    </style:style>
    <style:style style:name="P6458" style:parent-style-name="Normal" style:family="paragraph">
      <style:text-properties fo:font-size="10pt" style:font-size-asian="10pt" style:font-size-complex="12pt" style:language-asian="lt" style:country-asian="LT"/>
    </style:style>
    <style:style style:name="TableRow6459" style:family="table-row">
      <style:table-row-properties/>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font-size-complex="12pt" style:language-asian="lt" style:country-asian="L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font-size-complex="12pt" style:language-asian="lt" style:country-asian="LT"/>
    </style:style>
    <style:style style:name="P6466" style:parent-style-name="Normal" style:family="paragraph">
      <style:text-properties fo:font-size="10pt" style:font-size-asian="10pt" style:font-size-complex="12pt" style:language-asian="lt" style:country-asian="L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language-asian="lt" style:country-asian="LT"/>
    </style:style>
    <style:style style:name="P6474" style:parent-style-name="Normal" style:family="paragraph">
      <style:text-properties fo:font-size="10pt" style:font-size-asian="10pt" style:font-size-complex="12pt" style:language-asian="lt" style:country-asian="LT"/>
    </style:style>
    <style:style style:name="P6475" style:parent-style-name="Normal" style:family="paragraph">
      <style:paragraph-properties fo:text-align="justify" fo:text-indent="0.4923in"/>
    </style:style>
    <style:style style:name="P6476" style:parent-style-name="Normal" style:family="paragraph">
      <style:paragraph-properties fo:text-align="justify" fo:text-indent="0.4923in"/>
    </style:style>
    <style:style style:name="P6477" style:parent-style-name="Normal" style:family="paragraph">
      <style:paragraph-properties fo:text-align="justify" fo:text-indent="0.4923in"/>
    </style:style>
    <style:style style:name="P6478" style:parent-style-name="Normal" style:family="paragraph">
      <style:paragraph-properties fo:text-align="justify" fo:text-indent="0.4923in"/>
    </style:style>
    <style:style style:name="P6479" style:parent-style-name="Normal" style:family="paragraph">
      <style:paragraph-properties fo:text-align="justify" fo:text-indent="0.4923in"/>
    </style:style>
    <style:style style:name="P6480" style:parent-style-name="Normal" style:family="paragraph">
      <style:paragraph-properties fo:text-align="justify" fo:text-indent="0.4923in"/>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style:style>
    <style:style style:name="T6483" style:parent-style-name="DefaultParagraphFont" style:family="text">
      <style:text-properties fo:font-weight="bold" style:font-weight-asian="bold"/>
    </style:style>
    <style:style style:name="T6484" style:parent-style-name="DefaultParagraphFont" style:family="text">
      <style:text-properties fo:font-weight="bold" style:font-weight-asian="bold"/>
    </style:style>
    <style:style style:name="P6485" style:parent-style-name="Normal" style:family="paragraph">
      <style:paragraph-properties fo:text-align="justify" fo:text-indent="0.4923in"/>
    </style:style>
    <style:style style:name="P6486" style:parent-style-name="Normal" style:family="paragraph">
      <style:paragraph-properties fo:text-align="justify" fo:text-indent="0.4923in"/>
    </style:style>
    <style:style style:name="T6487" style:parent-style-name="DefaultParagraphFont" style:family="text">
      <style:text-properties fo:color="#0000FF" style:text-underline-type="single" style:text-underline-style="solid" style:text-underline-width="auto" style:text-underline-mode="continuous"/>
    </style:style>
    <style:style style:name="P6488" style:parent-style-name="Normal" style:family="paragraph">
      <style:paragraph-properties fo:text-align="justify" fo:text-indent="0.4923in"/>
    </style:style>
    <style:style style:name="P6489" style:parent-style-name="Normal" style:family="paragraph">
      <style:paragraph-properties fo:text-align="justify" fo:text-indent="0.4923in"/>
    </style:style>
    <style:style style:name="P6490" style:parent-style-name="Normal" style:family="paragraph">
      <style:paragraph-properties fo:text-align="justify" fo:text-indent="0.4923in"/>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style>
    <style:style style:name="T6493" style:parent-style-name="DefaultParagraphFont" style:family="text">
      <style:text-properties fo:font-weight="bold" style:font-weight-asian="bold"/>
    </style:style>
    <style:style style:name="T6494" style:parent-style-name="DefaultParagraphFont" style:family="text">
      <style:text-properties fo:font-weight="bold" style:font-weight-asian="bold"/>
    </style:style>
    <style:style style:name="P6495" style:parent-style-name="Normal" style:family="paragraph">
      <style:paragraph-properties fo:text-align="justify" fo:text-indent="0.4923in"/>
    </style:style>
    <style:style style:name="P6496" style:parent-style-name="Normal" style:family="paragraph">
      <style:paragraph-properties fo:text-align="justify" fo:text-indent="0.4923in"/>
    </style:style>
    <style:style style:name="P6497" style:parent-style-name="Normal" style:family="paragraph">
      <style:paragraph-properties fo:text-align="justify" fo:text-indent="0.4923in"/>
    </style:style>
    <style:style style:name="P6498" style:parent-style-name="Normal" style:family="paragraph">
      <style:paragraph-properties fo:text-align="justify" fo:text-indent="0.4923in"/>
    </style:style>
    <style:style style:name="P6499" style:parent-style-name="Normal" style:family="paragraph">
      <style:paragraph-properties fo:text-align="justify" fo:text-indent="0.4923in"/>
    </style:style>
    <style:style style:name="P6500" style:parent-style-name="Normal" style:family="paragraph">
      <style:paragraph-properties fo:text-align="justify" fo:text-indent="0.4923in"/>
    </style:style>
    <style:style style:name="P6501" style:parent-style-name="Normal" style:family="paragraph">
      <style:paragraph-properties fo:text-align="justify" fo:text-indent="0.4923in"/>
    </style:style>
    <style:style style:name="P6502" style:parent-style-name="Normal" style:family="paragraph">
      <style:paragraph-properties fo:text-align="justify" fo:text-indent="0.4923in"/>
    </style:style>
    <style:style style:name="P6503" style:parent-style-name="Normal" style:family="paragraph">
      <style:paragraph-properties fo:text-align="justify" fo:text-indent="0.4923in"/>
    </style:style>
    <style:style style:name="P6504" style:parent-style-name="Normal" style:family="paragraph">
      <style:paragraph-properties fo:text-align="justify" fo:text-indent="0.4923in"/>
    </style:style>
    <style:style style:name="P6505" style:parent-style-name="Normal" style:family="paragraph">
      <style:paragraph-properties fo:text-align="justify" fo:text-indent="0.4923in"/>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style:style>
    <style:style style:name="T6508" style:parent-style-name="DefaultParagraphFont" style:family="text">
      <style:text-properties fo:font-weight="bold" style:font-weight-asian="bold"/>
    </style:style>
    <style:style style:name="T6509" style:parent-style-name="DefaultParagraphFont" style:family="text">
      <style:text-properties fo:font-weight="bold" style:font-weight-asian="bold"/>
    </style:style>
    <style:style style:name="P6510" style:parent-style-name="Normal" style:family="paragraph">
      <style:paragraph-properties fo:text-align="justify" fo:text-indent="0.4923in"/>
    </style:style>
    <style:style style:name="P6511" style:parent-style-name="Normal" style:family="paragraph">
      <style:paragraph-properties fo:text-align="justify" fo:text-indent="0.4923in"/>
    </style:style>
    <style:style style:name="P6512" style:parent-style-name="Normal" style:family="paragraph">
      <style:paragraph-properties fo:text-align="justify" fo:text-indent="0.4923in"/>
    </style:style>
    <style:style style:name="P6513" style:parent-style-name="Normal" style:family="paragraph">
      <style:paragraph-properties fo:text-align="justify" fo:text-indent="0.4923in"/>
    </style:style>
    <style:style style:name="P6514" style:parent-style-name="Normal" style:family="paragraph">
      <style:paragraph-properties fo:text-align="justify" fo:text-indent="0.4923in"/>
    </style:style>
    <style:style style:name="P6515" style:parent-style-name="Normal" style:family="paragraph">
      <style:paragraph-properties fo:text-align="justify" fo:text-indent="0.4923in"/>
    </style:style>
    <style:style style:name="P6516" style:parent-style-name="Normal" style:family="paragraph">
      <style:paragraph-properties fo:text-align="center"/>
    </style:style>
    <style:style style:name="T6517" style:parent-style-name="DefaultParagraphFont" style:family="text">
      <style:text-properties fo:font-weight="bold" style:font-weight-asian="bold"/>
    </style:style>
    <style:style style:name="T6518" style:parent-style-name="DefaultParagraphFont" style:family="text">
      <style:text-properties fo:font-weight="bold" style:font-weight-asian="bold"/>
    </style:style>
    <style:style style:name="T6519" style:parent-style-name="DefaultParagraphFont" style:family="text">
      <style:text-properties fo:font-weight="bold" style:font-weight-asian="bold"/>
    </style:style>
    <style:style style:name="P6520" style:parent-style-name="Normal" style:family="paragraph">
      <style:paragraph-properties fo:text-align="justify" fo:text-indent="0.4923in"/>
    </style:style>
    <style:style style:name="P6521" style:parent-style-name="Normal" style:family="paragraph">
      <style:paragraph-properties fo:text-align="justify" fo:text-indent="0.4923in"/>
    </style:style>
    <style:style style:name="P6522" style:parent-style-name="Normal" style:family="paragraph">
      <style:paragraph-properties fo:text-align="justify" fo:text-indent="0.4923in"/>
    </style:style>
    <style:style style:name="P6523" style:parent-style-name="Normal" style:family="paragraph">
      <style:paragraph-properties fo:text-indent="0.4923in"/>
    </style:style>
    <style:style style:name="TableColumn6525" style:family="table-column">
      <style:table-column-properties style:column-width="0.8972in"/>
    </style:style>
    <style:style style:name="TableColumn6526" style:family="table-column">
      <style:table-column-properties style:column-width="2.1805in"/>
    </style:style>
    <style:style style:name="TableColumn6527" style:family="table-column">
      <style:table-column-properties style:column-width="2.1326in"/>
    </style:style>
    <style:style style:name="TableColumn6528" style:family="table-column">
      <style:table-column-properties style:column-width="0.4062in"/>
    </style:style>
    <style:style style:name="TableColumn6529" style:family="table-column">
      <style:table-column-properties style:column-width="0.3131in"/>
    </style:style>
    <style:style style:name="TableColumn6530" style:family="table-column">
      <style:table-column-properties style:column-width="0.7625in"/>
    </style:style>
    <style:style style:name="Table6524" style:family="table">
      <style:table-properties style:width="6.6923in" fo:margin-left="0in" table:align="left"/>
    </style:style>
    <style:style style:name="TableRow6531" style:family="table-row">
      <style:table-row-properties/>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font-size-complex="12pt" style:language-asian="lt" style:country-asian="LT"/>
    </style:style>
    <style:style style:name="P6534" style:parent-style-name="Normal" style:family="paragraph">
      <style:text-properties fo:font-size="10pt" style:font-size-asian="10pt" style:font-size-complex="12pt" style:language-asian="lt" style:country-asian="LT"/>
    </style:style>
    <style:style style:name="P6535" style:parent-style-name="Normal" style:family="paragraph">
      <style:text-properties fo:font-size="10pt" style:font-size-asian="10pt"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font-size-complex="12pt" style:language-asian="lt" style:country-asian="LT"/>
    </style:style>
    <style:style style:name="TableRow6538" style:family="table-row">
      <style:table-row-propertie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font-size-complex="12pt" style:language-asian="lt" style:country-asian="LT"/>
    </style:style>
    <style:style style:name="TableRow6547" style:family="table-row">
      <style:table-row-propertie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font-size-complex="12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12pt"/>
    </style:style>
    <style:style style:name="TableRow6558" style:family="table-row">
      <style:table-row-properties/>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font-size-complex="12p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font-size-complex="12pt"/>
    </style:style>
    <style:style style:name="TableRow6569" style:family="table-row">
      <style:table-row-properties/>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12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font-size-complex="12p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12pt"/>
    </style:style>
    <style:style style:name="TableRow6591" style:family="table-row">
      <style:table-row-properties/>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tyle="italic" style:font-style-asian="italic" fo:font-size="10pt" style:font-size-asian="10pt"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font-size-complex="12pt"/>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style>
    <style:style style:name="TableRow6624" style:family="table-row">
      <style:table-row-properties/>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font-size-complex="12p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font-size-complex="12pt"/>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font-size-complex="12pt"/>
    </style:style>
    <style:style style:name="TableRow6657" style:family="table-row">
      <style:table-row-propertie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style>
    <style:style style:name="TableRow6668" style:family="table-row">
      <style:table-row-properties/>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font-size-complex="12pt"/>
    </style:style>
    <style:style style:name="TableRow6679" style:family="table-row">
      <style:table-row-properties/>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font-size-complex="12pt"/>
    </style:style>
    <style:style style:name="TableRow6690" style:family="table-row">
      <style:table-row-propertie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12pt"/>
    </style:style>
    <style:style style:name="TableRow6701" style:family="table-row">
      <style:table-row-propertie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12pt"/>
    </style:style>
    <style:style style:name="TableRow6712" style:family="table-row">
      <style:table-row-propertie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font-size="10pt" style:font-size-asian="10pt"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font-size-complex="12pt"/>
    </style:style>
    <style:style style:name="TableRow6723" style:family="table-row">
      <style:table-row-propertie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font-size-complex="12pt"/>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font-size-complex="12pt"/>
    </style:style>
    <style:style style:name="TableRow6745" style:family="table-row">
      <style:table-row-propertie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font-size-complex="12pt" style:language-asian="lt" style:country-asian="L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font-size-complex="12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font-size-complex="12pt"/>
    </style:style>
    <style:style style:name="TableRow6756" style:family="table-row">
      <style:table-row-properties/>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tyle="italic" style:font-style-asian="italic" fo:font-size="10pt" style:font-size-asian="10pt"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font-size-complex="12p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font-size-complex="12pt"/>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font-size-complex="12p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font-size-complex="12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font-size-complex="12p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12pt"/>
    </style:style>
    <style:style style:name="TableRow6800" style:family="table-row">
      <style:table-row-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10pt" style:font-size-asian="10pt"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font-size-complex="12pt"/>
    </style:style>
    <style:style style:name="TableRow6811" style:family="table-row">
      <style:table-row-properties/>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font-size-complex="12pt"/>
    </style:style>
    <style:style style:name="TableRow6822" style:family="table-row">
      <style:table-row-properties/>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font-size-complex="12pt" style:language-asian="lt" style:country-asian="LT"/>
    </style:style>
    <style:style style:name="P6825" style:parent-style-name="Normal" style:family="paragraph">
      <style:text-properties fo:font-size="10pt" style:font-size-asian="10pt" style:font-size-complex="12pt" style:language-asian="lt" style:country-asian="LT"/>
    </style:style>
    <style:style style:name="P6826" style:parent-style-name="Normal" style:family="paragraph">
      <style:paragraph-properties fo:text-indent="0.4923in"/>
    </style:style>
    <style:style style:name="P6827" style:parent-style-name="Normal" style:family="paragraph">
      <style:paragraph-properties fo:text-align="justify" fo:text-indent="0.4923in"/>
    </style:style>
    <style:style style:name="P6828" style:parent-style-name="Normal" style:family="paragraph">
      <style:paragraph-properties fo:text-align="justify" fo:text-indent="0.4923in"/>
    </style:style>
    <style:style style:name="P6829" style:parent-style-name="Normal" style:family="paragraph">
      <style:paragraph-properties fo:text-align="justify" fo:text-indent="0.4923in"/>
    </style:style>
    <style:style style:name="P6830" style:parent-style-name="Normal" style:family="paragraph">
      <style:paragraph-properties fo:text-align="justify" fo:text-indent="0.4923in"/>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style:style>
    <style:style style:name="T6833" style:parent-style-name="DefaultParagraphFont" style:family="text">
      <style:text-properties fo:font-weight="bold" style:font-weight-asian="bold"/>
    </style:style>
    <style:style style:name="T6834" style:parent-style-name="DefaultParagraphFont" style:family="text">
      <style:text-properties fo:font-weight="bold" style:font-weight-asian="bold"/>
    </style:style>
    <style:style style:name="P6835" style:parent-style-name="Normal" style:family="paragraph">
      <style:paragraph-properties fo:text-align="justify" fo:text-indent="0.4923in"/>
    </style:style>
    <style:style style:name="P6836" style:parent-style-name="Normal" style:family="paragraph">
      <style:paragraph-properties fo:text-align="justify" fo:text-indent="0.4923in"/>
    </style:style>
    <style:style style:name="P6837" style:parent-style-name="Normal" style:family="paragraph">
      <style:paragraph-properties fo:text-align="justify" fo:text-indent="0.4923in"/>
    </style:style>
    <style:style style:name="P6838" style:parent-style-name="Normal" style:family="paragraph">
      <style:paragraph-properties fo:text-align="justify" fo:text-indent="0.4923in"/>
    </style:style>
    <style:style style:name="P6839" style:parent-style-name="Normal" style:family="paragraph">
      <style:paragraph-properties fo:text-align="justify" fo:text-indent="0.4923in"/>
    </style:style>
    <style:style style:name="P6840" style:parent-style-name="Normal" style:family="paragraph">
      <style:paragraph-properties fo:text-indent="0.4923in"/>
    </style:style>
    <style:style style:name="TableColumn6842" style:family="table-column">
      <style:table-column-properties style:column-width="1.2729in"/>
    </style:style>
    <style:style style:name="TableColumn6843" style:family="table-column">
      <style:table-column-properties style:column-width="1.9631in"/>
    </style:style>
    <style:style style:name="TableColumn6844" style:family="table-column">
      <style:table-column-properties style:column-width="1.9166in"/>
    </style:style>
    <style:style style:name="TableColumn6845" style:family="table-column">
      <style:table-column-properties style:column-width="0.4284in"/>
    </style:style>
    <style:style style:name="TableColumn6846" style:family="table-column">
      <style:table-column-properties style:column-width="0.3125in"/>
    </style:style>
    <style:style style:name="TableColumn6847" style:family="table-column">
      <style:table-column-properties style:column-width="0.7986in"/>
    </style:style>
    <style:style style:name="Table6841" style:family="table">
      <style:table-properties style:width="6.6923in" fo:margin-left="0in" table:align="left"/>
    </style:style>
    <style:style style:name="TableRow6848" style:family="table-row">
      <style:table-row-propertie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language-asian="lt" style:country-asian="LT"/>
    </style:style>
    <style:style style:name="TableRow6853" style:family="table-row">
      <style:table-row-propertie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weight="bold" style:font-weight-asian="bold" fo:font-size="10pt" style:font-size-asian="10pt"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weight="bold" style:font-weight-asian="bold" fo:font-size="10pt" style:font-size-asian="10pt"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weight="bold" style:font-weight-asian="bold" fo:font-size="10pt" style:font-size-asian="10pt"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weight="bold" style:font-weight-asian="bold" fo:font-size="10pt" style:font-size-asian="10pt"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weight="bold" style:font-weight-asian="bold" fo:font-size="10pt" style:font-size-asian="10pt" style:font-size-complex="12pt" style:language-asian="lt" style:country-asian="LT"/>
    </style:style>
    <style:style style:name="TableRow6864" style:family="table-row">
      <style:table-row-properties/>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weight="bold" style:font-weight-asian="bold" fo:font-size="10pt" style:font-size-asian="10pt"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weight="bold" style:font-weight-asian="bold" fo:font-size="10pt" style:font-size-asian="10pt"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weight="bold" style:font-weight-asian="bold" fo:font-size="10pt" style:font-size-asian="10pt"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weight="bold" style:font-weight-asian="bold"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weight="bold" style:font-weight-asian="bold" fo:font-size="10pt" style:font-size-asian="10pt" style:font-size-complex="12pt"/>
    </style:style>
    <style:style style:name="TableRow6875" style:family="table-row">
      <style:table-row-propertie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fo:font-size="10pt" style:font-size-asian="10pt" style:font-size-complex="12pt"/>
    </style:style>
    <style:style style:name="TableRow6886" style:family="table-row">
      <style:table-row-propertie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12pt"/>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weight="bold" style:font-weight-asian="bold" fo:font-size="10pt" style:font-size-asian="10pt"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weight="bold" style:font-weight-asian="bold" fo:font-size="10pt" style:font-size-asian="10pt" style:font-size-complex="12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Row6919" style:family="table-row">
      <style:table-row-propertie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12pt" style:language-asian="lt" style:country-asian="L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12pt"/>
    </style:style>
    <style:style style:name="TableRow6941" style:family="table-row">
      <style:table-row-propertie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weight="bold" style:font-weight-asian="bold" fo:font-size="10pt" style:font-size-asian="10pt"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weight="bold" style:font-weight-asian="bold" fo:font-size="10pt" style:font-size-asian="10pt"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font-size-complex="12pt"/>
    </style:style>
    <style:style style:name="TableRow6952" style:family="table-row">
      <style:table-row-properties/>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10pt" style:font-size-asian="10pt"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font-size-complex="12pt"/>
    </style:style>
    <style:style style:name="TableRow6963" style:family="table-row">
      <style:table-row-propertie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weight="bold" style:font-weight-asian="bold" fo:font-size="10pt" style:font-size-asian="10pt"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weight="bold" style:font-weight-asian="bold" fo:font-size="10pt" style:font-size-asian="10pt"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font-size-complex="12pt"/>
    </style:style>
    <style:style style:name="TableRow6974" style:family="table-row">
      <style:table-row-properties/>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font-size-complex="12pt"/>
    </style:style>
    <style:style style:name="TableRow6985" style:family="table-row">
      <style:table-row-properties/>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font-size-complex="12pt" style:language-asian="lt" style:country-asian="LT"/>
    </style:style>
    <style:style style:name="P6988" style:parent-style-name="Normal" style:family="paragraph">
      <style:paragraph-properties fo:text-align="justify" fo:text-indent="0.4923in"/>
    </style:style>
    <style:style style:name="P6989" style:parent-style-name="Normal" style:family="paragraph">
      <style:paragraph-properties fo:text-align="justify" fo:text-indent="0.4923in"/>
    </style:style>
    <style:style style:name="P6990" style:parent-style-name="Normal" style:family="paragraph">
      <style:paragraph-properties fo:text-align="justify" fo:text-indent="0.4923in"/>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style:style>
    <style:style style:name="T6993" style:parent-style-name="DefaultParagraphFont" style:family="text">
      <style:text-properties fo:font-weight="bold" style:font-weight-asian="bold"/>
    </style:style>
    <style:style style:name="T6994" style:parent-style-name="DefaultParagraphFont" style:family="text">
      <style:text-properties fo:font-weight="bold" style:font-weight-asian="bold"/>
    </style:style>
    <style:style style:name="T6995" style:parent-style-name="DefaultParagraphFont" style:family="text">
      <style:text-properties fo:font-weight="bold" style:font-weight-asian="bold"/>
    </style:style>
    <style:style style:name="P6996" style:parent-style-name="Normal" style:family="paragraph">
      <style:paragraph-properties fo:text-align="justify" fo:text-indent="0.4923in"/>
    </style:style>
    <style:style style:name="P6997" style:parent-style-name="Normal" style:family="paragraph">
      <style:paragraph-properties fo:text-align="justify" fo:text-indent="0.4923in"/>
    </style:style>
    <style:style style:name="P6998" style:parent-style-name="Normal" style:family="paragraph">
      <style:paragraph-properties fo:text-align="justify" fo:text-indent="0.4923in"/>
    </style:style>
    <style:style style:name="P6999" style:parent-style-name="Normal" style:family="paragraph">
      <style:paragraph-properties fo:text-align="justify" fo:text-indent="0.4923in"/>
    </style:style>
    <style:style style:name="P7000" style:parent-style-name="Normal" style:family="paragraph">
      <style:paragraph-properties fo:text-align="justify" fo:text-indent="0.4923in"/>
    </style:style>
    <style:style style:name="P7001" style:parent-style-name="Normal" style:family="paragraph">
      <style:paragraph-properties fo:text-align="justify" fo:text-indent="0.4923in"/>
    </style:style>
    <style:style style:name="T7002" style:parent-style-name="DefaultParagraphFont" style:family="text">
      <style:text-properties style:text-underline-type="single" style:text-underline-style="solid" style:text-underline-width="auto" style:text-underline-mode="continuous"/>
    </style:style>
    <style:style style:name="P7003" style:parent-style-name="Normal" style:family="paragraph">
      <style:paragraph-properties fo:text-align="justify" fo:text-indent="0.4923in"/>
    </style:style>
    <style:style style:name="P7004" style:parent-style-name="Normal" style:family="paragraph">
      <style:paragraph-properties fo:text-align="justify" fo:text-indent="0.4923in"/>
    </style:style>
    <style:style style:name="P7005" style:parent-style-name="Normal" style:family="paragraph">
      <style:paragraph-properties fo:text-align="justify" fo:text-indent="0.4923in"/>
    </style:style>
    <style:style style:name="P7006" style:parent-style-name="Normal" style:family="paragraph">
      <style:paragraph-properties fo:text-align="justify" fo:text-indent="0.4923in"/>
    </style:style>
    <style:style style:name="P7007" style:parent-style-name="Normal" style:family="paragraph">
      <style:paragraph-properties fo:text-align="center"/>
    </style:style>
    <style:style style:name="T7008" style:parent-style-name="DefaultParagraphFont" style:family="text">
      <style:text-properties fo:font-weight="bold" style:font-weight-asian="bold"/>
    </style:style>
    <style:style style:name="T7009" style:parent-style-name="DefaultParagraphFont" style:family="text">
      <style:text-properties fo:font-weight="bold" style:font-weight-asian="bold"/>
    </style:style>
    <style:style style:name="T7010" style:parent-style-name="DefaultParagraphFont" style:family="text">
      <style:text-properties fo:font-weight="bold" style:font-weight-asian="bold"/>
    </style:style>
    <style:style style:name="P7011" style:parent-style-name="Normal" style:family="paragraph">
      <style:paragraph-properties fo:text-align="justify" fo:text-indent="0.4923in"/>
    </style:style>
    <style:style style:name="P7012" style:parent-style-name="Normal" style:family="paragraph">
      <style:paragraph-properties fo:text-align="justify" fo:text-indent="0.4923in"/>
    </style:style>
    <style:style style:name="P7013" style:parent-style-name="Normal" style:family="paragraph">
      <style:paragraph-properties fo:text-align="justify" fo:text-indent="0.4923in"/>
    </style:style>
    <style:style style:name="P7014" style:parent-style-name="Normal" style:family="paragraph">
      <style:paragraph-properties fo:text-align="justify" fo:text-indent="0.4923in"/>
    </style:style>
    <style:style style:name="P7015" style:parent-style-name="Normal" style:family="paragraph">
      <style:paragraph-properties fo:text-align="justify" fo:text-indent="0.4923in"/>
    </style:style>
    <style:style style:name="P7016" style:parent-style-name="Normal" style:family="paragraph">
      <style:paragraph-properties fo:text-align="justify" fo:text-indent="0.4923in"/>
    </style:style>
    <style:style style:name="P7017" style:parent-style-name="Normal" style:family="paragraph">
      <style:paragraph-properties fo:text-align="justify" fo:text-indent="0.4923in"/>
    </style:style>
    <style:style style:name="P7018" style:parent-style-name="Normal" style:family="paragraph">
      <style:paragraph-properties fo:text-align="center"/>
    </style:style>
    <style:style style:name="T7019" style:parent-style-name="DefaultParagraphFont" style:family="text">
      <style:text-properties fo:font-weight="bold" style:font-weight-asian="bold"/>
    </style:style>
    <style:style style:name="T7020" style:parent-style-name="DefaultParagraphFont" style:family="text">
      <style:text-properties fo:font-weight="bold" style:font-weight-asian="bold"/>
    </style:style>
    <style:style style:name="T7021" style:parent-style-name="DefaultParagraphFont" style:family="text">
      <style:text-properties fo:font-weight="bold" style:font-weight-asian="bold"/>
    </style:style>
    <style:style style:name="P7022" style:parent-style-name="Normal" style:family="paragraph">
      <style:paragraph-properties fo:text-align="justify" fo:text-indent="0.4923in"/>
    </style:style>
    <style:style style:name="P7023" style:parent-style-name="Normal" style:family="paragraph">
      <style:paragraph-properties fo:text-align="justify" fo:text-indent="0.4923in"/>
    </style:style>
    <style:style style:name="T7024" style:parent-style-name="DefaultParagraphFont" style:family="text">
      <style:text-properties fo:font-style="italic" style:font-style-asian="italic"/>
    </style:style>
    <style:style style:name="T7025" style:parent-style-name="DefaultParagraphFont" style:family="text">
      <style:text-properties fo:font-style="italic" style:font-style-asian="italic"/>
    </style:style>
    <style:style style:name="P7026" style:parent-style-name="Normal" style:family="paragraph">
      <style:paragraph-properties fo:text-align="justify" fo:text-indent="0.4923in"/>
    </style:style>
    <style:style style:name="P7027" style:parent-style-name="Normal" style:family="paragraph">
      <style:paragraph-properties fo:text-align="justify" fo:text-indent="0.4923in"/>
    </style:style>
    <style:style style:name="P7028" style:parent-style-name="Normal" style:family="paragraph">
      <style:paragraph-properties fo:text-align="justify" fo:text-indent="0.4923in"/>
    </style:style>
    <style:style style:name="P7029" style:parent-style-name="Normal" style:family="paragraph">
      <style:paragraph-properties fo:text-align="justify" fo:text-indent="0.4923in"/>
    </style:style>
    <style:style style:name="P7030" style:parent-style-name="Normal" style:family="paragraph">
      <style:paragraph-properties fo:text-align="justify" fo:text-indent="0.4923in"/>
    </style:style>
    <style:style style:name="P7031" style:parent-style-name="Normal" style:family="paragraph">
      <style:paragraph-properties fo:text-align="justify" fo:text-indent="0.4923in"/>
    </style:style>
    <style:style style:name="P7032" style:parent-style-name="Normal" style:family="paragraph">
      <style:paragraph-properties fo:text-align="justify" fo:text-indent="0.4923in"/>
    </style:style>
    <style:style style:name="P7033" style:parent-style-name="Normal" style:family="paragraph">
      <style:paragraph-properties fo:text-align="justify" fo:text-indent="0.4923in"/>
    </style:style>
    <style:style style:name="P7034" style:parent-style-name="Normal" style:family="paragraph">
      <style:paragraph-properties fo:text-align="justify" fo:text-indent="0.4923in"/>
    </style:style>
    <style:style style:name="P7035" style:parent-style-name="Normal" style:family="paragraph">
      <style:paragraph-properties fo:text-align="justify" fo:text-indent="0.4923in"/>
    </style:style>
    <style:style style:name="T7036" style:parent-style-name="DefaultParagraphFont" style:family="text">
      <style:text-properties fo:font-style="italic" style:font-style-asian="italic"/>
    </style:style>
    <style:style style:name="P7037" style:parent-style-name="Normal" style:family="paragraph">
      <style:paragraph-properties fo:text-align="justify" fo:text-indent="0.4923in"/>
    </style:style>
    <style:style style:name="P7038" style:parent-style-name="Normal" style:family="paragraph">
      <style:paragraph-properties fo:text-align="justify" fo:text-indent="0.4923in"/>
    </style:style>
    <style:style style:name="P7039" style:parent-style-name="Normal" style:family="paragraph">
      <style:paragraph-properties fo:text-align="justify" fo:text-indent="0.4923in"/>
    </style:style>
    <style:style style:name="P7040" style:parent-style-name="Normal" style:family="paragraph">
      <style:paragraph-properties fo:text-align="justify" fo:text-indent="0.4923in"/>
    </style:style>
    <style:style style:name="P7041" style:parent-style-name="Normal" style:family="paragraph">
      <style:paragraph-properties fo:text-align="justify" fo:text-indent="0.4923in"/>
    </style:style>
    <style:style style:name="P7042" style:parent-style-name="Normal" style:family="paragraph">
      <style:paragraph-properties fo:text-align="justify" fo:text-indent="0.4923in"/>
    </style:style>
    <style:style style:name="P7043" style:parent-style-name="Normal" style:family="paragraph">
      <style:paragraph-properties fo:text-align="justify" fo:text-indent="0.4923in"/>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style:style>
    <style:style style:name="T7046" style:parent-style-name="DefaultParagraphFont" style:family="text">
      <style:text-properties fo:font-weight="bold" style:font-weight-asian="bold"/>
    </style:style>
    <style:style style:name="T7047" style:parent-style-name="DefaultParagraphFont" style:family="text">
      <style:text-properties fo:font-weight="bold" style:font-weight-asian="bold"/>
    </style:style>
    <style:style style:name="P7048" style:parent-style-name="Normal" style:family="paragraph">
      <style:paragraph-properties fo:text-align="justify" fo:text-indent="0.4923in"/>
    </style:style>
    <style:style style:name="P7049" style:parent-style-name="Normal" style:family="paragraph">
      <style:paragraph-properties fo:text-align="justify" fo:text-indent="0.4923in"/>
    </style:style>
    <style:style style:name="P7050" style:parent-style-name="Normal" style:family="paragraph">
      <style:paragraph-properties fo:text-align="justify" fo:text-indent="0.4923in"/>
    </style:style>
    <style:style style:name="P7051" style:parent-style-name="Normal" style:family="paragraph">
      <style:paragraph-properties fo:text-align="justify" fo:text-indent="0.4923in"/>
    </style:style>
    <style:style style:name="P7052" style:parent-style-name="Normal" style:family="paragraph">
      <style:paragraph-properties fo:text-align="justify" fo:text-indent="0.4923in"/>
    </style:style>
    <style:style style:name="P7053" style:parent-style-name="Normal" style:family="paragraph">
      <style:paragraph-properties fo:text-align="justify" fo:text-indent="0.4923in"/>
    </style:style>
    <style:style style:name="P7054" style:parent-style-name="Normal" style:family="paragraph">
      <style:paragraph-properties fo:text-align="justify" fo:text-indent="0.4923in"/>
    </style:style>
    <style:style style:name="P7055" style:parent-style-name="Normal" style:family="paragraph">
      <style:paragraph-properties fo:text-align="justify" fo:text-indent="0.4923in"/>
    </style:style>
    <style:style style:name="P7056" style:parent-style-name="Normal" style:family="paragraph">
      <style:paragraph-properties fo:text-align="justify" fo:text-indent="0.4923in"/>
    </style:style>
    <style:style style:name="P7057" style:parent-style-name="Normal" style:family="paragraph">
      <style:paragraph-properties fo:text-align="justify" fo:text-indent="0.4923in"/>
    </style:style>
    <style:style style:name="P7058" style:parent-style-name="Normal" style:family="paragraph">
      <style:paragraph-properties fo:text-align="center"/>
    </style:style>
    <style:style style:name="T7059" style:parent-style-name="DefaultParagraphFont" style:family="text">
      <style:text-properties fo:font-weight="bold" style:font-weight-asian="bold"/>
    </style:style>
    <style:style style:name="T7060" style:parent-style-name="DefaultParagraphFont" style:family="text">
      <style:text-properties fo:font-weight="bold" style:font-weight-asian="bold"/>
    </style:style>
    <style:style style:name="T7061" style:parent-style-name="DefaultParagraphFont" style:family="text">
      <style:text-properties fo:font-weight="bold" style:font-weight-asian="bold"/>
    </style:style>
    <style:style style:name="P7062" style:parent-style-name="Normal" style:family="paragraph">
      <style:paragraph-properties fo:text-align="justify" fo:text-indent="0.4923in"/>
    </style:style>
    <style:style style:name="P7063" style:parent-style-name="Normal" style:family="paragraph">
      <style:paragraph-properties fo:text-align="justify" fo:text-indent="0.4923in"/>
    </style:style>
    <style:style style:name="P7064" style:parent-style-name="Normal" style:family="paragraph">
      <style:paragraph-properties fo:text-align="justify" fo:text-indent="0.4923in"/>
    </style:style>
    <style:style style:name="P7065" style:parent-style-name="Normal" style:family="paragraph">
      <style:paragraph-properties fo:text-align="justify" fo:text-indent="0.4923in"/>
    </style:style>
    <style:style style:name="P7066" style:parent-style-name="Normal" style:family="paragraph">
      <style:paragraph-properties fo:text-align="justify" fo:text-indent="0.4923in"/>
    </style:style>
    <style:style style:name="T7067" style:parent-style-name="DefaultParagraphFont" style:family="text">
      <style:text-properties style:text-underline-type="single" style:text-underline-style="solid" style:text-underline-width="auto" style:text-underline-mode="continuous"/>
    </style:style>
    <style:style style:name="P7068" style:parent-style-name="Normal" style:family="paragraph">
      <style:paragraph-properties fo:text-align="justify" fo:text-indent="0.4923in"/>
    </style:style>
    <style:style style:name="P7069" style:parent-style-name="Normal" style:family="paragraph">
      <style:paragraph-properties fo:text-align="center"/>
    </style:style>
    <style:style style:name="T7070" style:parent-style-name="DefaultParagraphFont" style:family="text">
      <style:text-properties fo:font-weight="bold" style:font-weight-asian="bold"/>
    </style:style>
    <style:style style:name="T7071" style:parent-style-name="DefaultParagraphFont" style:family="text">
      <style:text-properties fo:font-weight="bold" style:font-weight-asian="bold"/>
    </style:style>
    <style:style style:name="T7072" style:parent-style-name="DefaultParagraphFont" style:family="text">
      <style:text-properties fo:font-weight="bold" style:font-weight-asian="bold"/>
    </style:style>
    <style:style style:name="T7073" style:parent-style-name="DefaultParagraphFont" style:family="text">
      <style:text-properties fo:font-weight="bold" style:font-weight-asian="bold"/>
    </style:style>
    <style:style style:name="P7074" style:parent-style-name="Normal" style:family="paragraph">
      <style:paragraph-properties fo:text-align="justify" fo:text-indent="0.4923in"/>
    </style:style>
    <style:style style:name="P7075" style:parent-style-name="Normal" style:family="paragraph">
      <style:paragraph-properties fo:text-align="justify" fo:text-indent="0.4923in"/>
    </style:style>
    <style:style style:name="P7076" style:parent-style-name="Normal" style:family="paragraph">
      <style:paragraph-properties fo:text-align="justify" fo:text-indent="0.4923in"/>
    </style:style>
    <style:style style:name="P7077" style:parent-style-name="Normal" style:family="paragraph">
      <style:paragraph-properties fo:text-align="justify" fo:text-indent="0.4923in"/>
    </style:style>
    <style:style style:name="P7078" style:parent-style-name="Normal" style:family="paragraph">
      <style:paragraph-properties fo:text-align="justify" fo:text-indent="0.4923in"/>
    </style:style>
    <style:style style:name="P7079" style:parent-style-name="Normal" style:family="paragraph">
      <style:paragraph-properties fo:text-align="justify" fo:text-indent="0.4923in"/>
    </style:style>
    <style:style style:name="P7080" style:parent-style-name="Normal" style:family="paragraph">
      <style:paragraph-properties fo:text-align="justify" fo:text-indent="0.4923in"/>
    </style:style>
    <style:style style:name="T7081" style:parent-style-name="DefaultParagraphFont" style:family="text">
      <style:text-properties style:text-underline-type="single" style:text-underline-style="solid" style:text-underline-width="auto" style:text-underline-mode="continuous"/>
    </style:style>
    <style:style style:name="P7082" style:parent-style-name="Normal" style:family="paragraph">
      <style:paragraph-properties fo:text-align="justify" fo:text-indent="0.4923in"/>
    </style:style>
    <style:style style:name="P7083" style:parent-style-name="Normal" style:family="paragraph">
      <style:paragraph-properties fo:text-align="justify" fo:text-indent="0.4923in"/>
    </style:style>
    <style:style style:name="P7084" style:parent-style-name="Normal" style:family="paragraph">
      <style:paragraph-properties fo:text-align="justify" fo:text-indent="0.4923in"/>
    </style:style>
    <style:style style:name="P7085" style:parent-style-name="Normal" style:family="paragraph">
      <style:paragraph-properties fo:text-align="justify" fo:text-indent="0.4923in"/>
    </style:style>
    <style:style style:name="P7086" style:parent-style-name="Normal" style:family="paragraph">
      <style:paragraph-properties fo:text-align="justify" fo:text-indent="0.4923in"/>
    </style:style>
    <style:style style:name="P7087" style:parent-style-name="Normal" style:family="paragraph">
      <style:paragraph-properties fo:text-align="justify" fo:text-indent="0.4923in"/>
    </style:style>
    <style:style style:name="P7088" style:parent-style-name="Normal" style:family="paragraph">
      <style:paragraph-properties fo:text-align="justify" fo:text-indent="0.4923in"/>
    </style:style>
    <style:style style:name="P7089" style:parent-style-name="Normal" style:family="paragraph">
      <style:paragraph-properties fo:text-align="justify" fo:text-indent="0.4923in"/>
    </style:style>
    <style:style style:name="P7090" style:parent-style-name="Normal" style:family="paragraph">
      <style:paragraph-properties fo:text-align="center"/>
    </style:style>
    <style:style style:name="T7091" style:parent-style-name="DefaultParagraphFont" style:family="text">
      <style:text-properties fo:font-weight="bold" style:font-weight-asian="bold"/>
    </style:style>
    <style:style style:name="T7092" style:parent-style-name="DefaultParagraphFont" style:family="text">
      <style:text-properties fo:font-weight="bold" style:font-weight-asian="bold"/>
    </style:style>
    <style:style style:name="T7093" style:parent-style-name="DefaultParagraphFont" style:family="text">
      <style:text-properties fo:font-weight="bold" style:font-weight-asian="bold"/>
    </style:style>
    <style:style style:name="P7094" style:parent-style-name="Normal" style:family="paragraph">
      <style:paragraph-properties fo:text-align="justify" fo:text-indent="0.4923in"/>
    </style:style>
    <style:style style:name="P7095" style:parent-style-name="Normal" style:family="paragraph">
      <style:paragraph-properties fo:text-align="justify" fo:text-indent="0.4923in"/>
    </style:style>
    <style:style style:name="P7096" style:parent-style-name="Normal" style:family="paragraph">
      <style:paragraph-properties fo:text-align="justify" fo:text-indent="0.4923in"/>
    </style:style>
    <style:style style:name="T7097" style:parent-style-name="DefaultParagraphFont" style:family="text">
      <style:text-properties fo:color="#0000FF" style:text-underline-type="single" style:text-underline-style="solid" style:text-underline-width="auto" style:text-underline-mode="continuous"/>
    </style:style>
    <style:style style:name="P7098" style:parent-style-name="Normal" style:family="paragraph">
      <style:paragraph-properties fo:text-align="justify" fo:text-indent="0.4923in"/>
    </style:style>
    <style:style style:name="P7099" style:parent-style-name="Normal" style:family="paragraph">
      <style:paragraph-properties fo:text-align="justify" fo:text-indent="0.4923in"/>
    </style:style>
    <style:style style:name="P7100" style:parent-style-name="Normal" style:family="paragraph">
      <style:paragraph-properties fo:text-align="justify" fo:text-indent="0.4923in"/>
    </style:style>
    <style:style style:name="P7101" style:parent-style-name="Normal" style:family="paragraph">
      <style:paragraph-properties fo:text-align="justify" fo:text-indent="0.4923in"/>
    </style:style>
    <style:style style:name="P7102" style:parent-style-name="Normal" style:family="paragraph">
      <style:paragraph-properties fo:text-align="justify" fo:text-indent="0.4923in"/>
    </style:style>
    <style:style style:name="P7103" style:parent-style-name="Normal" style:family="paragraph">
      <style:paragraph-properties fo:text-align="justify" fo:text-indent="0.4923in"/>
    </style:style>
    <style:style style:name="P7104" style:parent-style-name="Normal" style:family="paragraph">
      <style:paragraph-properties fo:text-align="justify" fo:text-indent="0.4923in"/>
    </style:style>
    <style:style style:name="P7105" style:parent-style-name="Normal" style:family="paragraph">
      <style:paragraph-properties fo:text-align="justify" fo:text-indent="0.4923in"/>
    </style:style>
    <style:style style:name="P7106" style:parent-style-name="Normal" style:family="paragraph">
      <style:paragraph-properties fo:text-align="justify" fo:text-indent="0.4923in"/>
    </style:style>
    <style:style style:name="P7107" style:parent-style-name="Normal" style:family="paragraph">
      <style:paragraph-properties fo:text-align="center"/>
    </style:style>
    <style:style style:name="T7108" style:parent-style-name="DefaultParagraphFont" style:family="text">
      <style:text-properties fo:font-weight="bold" style:font-weight-asian="bold"/>
    </style:style>
    <style:style style:name="T7109" style:parent-style-name="DefaultParagraphFont" style:family="text">
      <style:text-properties fo:font-weight="bold" style:font-weight-asian="bold"/>
    </style:style>
    <style:style style:name="T7110" style:parent-style-name="DefaultParagraphFont" style:family="text">
      <style:text-properties fo:font-weight="bold" style:font-weight-asian="bold"/>
    </style:style>
    <style:style style:name="P7111" style:parent-style-name="Normal" style:family="paragraph">
      <style:paragraph-properties fo:text-align="justify" fo:text-indent="0.4923in"/>
    </style:style>
    <style:style style:name="P7112" style:parent-style-name="Normal" style:family="paragraph">
      <style:paragraph-properties fo:text-align="justify" fo:text-indent="0.4923in"/>
    </style:style>
    <style:style style:name="T7113" style:parent-style-name="DefaultParagraphFont" style:family="text">
      <style:text-properties style:text-position="super 66.6%"/>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fo:text-indent="0.4923in"/>
    </style:style>
    <style:style style:name="P7118" style:parent-style-name="Normal" style:family="paragraph">
      <style:paragraph-properties fo:text-align="justify" fo:text-indent="0.4923in"/>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style:style>
    <style:style style:name="T7121" style:parent-style-name="DefaultParagraphFont" style:family="text">
      <style:text-properties fo:font-weight="bold" style:font-weight-asian="bold"/>
    </style:style>
    <style:style style:name="T7122" style:parent-style-name="DefaultParagraphFont" style:family="text">
      <style:text-properties fo:font-weight="bold" style:font-weight-asian="bold"/>
    </style:style>
    <style:style style:name="P7123" style:parent-style-name="Normal" style:family="paragraph">
      <style:paragraph-properties fo:text-align="justify" fo:text-indent="0.4923in"/>
    </style:style>
    <style:style style:name="P7124" style:parent-style-name="Normal" style:family="paragraph">
      <style:paragraph-properties fo:text-align="justify" fo:text-indent="0.4923in"/>
    </style:style>
    <style:style style:name="P7125" style:parent-style-name="Normal" style:family="paragraph">
      <style:paragraph-properties fo:text-align="justify"/>
    </style:style>
    <style:style style:name="P7126" style:parent-style-name="Normal" style:family="paragraph">
      <style:paragraph-properties fo:text-align="justify"/>
    </style:style>
    <style:style style:name="T7127" style:parent-style-name="DefaultParagraphFont" style:family="text">
      <style:text-properties fo:font-style="italic" style:font-style-asian="italic"/>
    </style:style>
    <style:style style:name="T7128" style:parent-style-name="DefaultParagraphFont" style:family="text">
      <style:text-properties fo:font-style="italic" style:font-style-asian="italic"/>
    </style:style>
    <style:style style:name="P7129" style:parent-style-name="Normal" style:family="paragraph">
      <style:paragraph-properties fo:text-align="center"/>
    </style:style>
    <style:style style:name="P7130" style:parent-style-name="Normal" style:family="paragraph">
      <style:paragraph-properties fo:text-align="justify"/>
      <style:text-properties fo:font-weight="bold" style:font-weight-asian="bold" fo:font-size="10pt" style:font-size-asian="10pt"/>
    </style:style>
    <style:style style:name="P7131" style:parent-style-name="Normal" style:family="paragraph">
      <style:paragraph-properties fo:text-align="justify"/>
      <style:text-properties fo:font-weight="bold" style:font-weight-asian="bold"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weight="bold" style:font-weight-asian="bold" fo:font-size="10pt" style:font-size-asian="10pt"/>
    </style:style>
    <style:style style:name="P7134" style:parent-style-name="Normal" style:family="paragraph">
      <style:paragraph-properties fo:text-align="justify"/>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T7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2-11</text:span></text:p>
      <text:p text:style-name="P7"/>
      <text:p text:style-name="P8"><text:span text:style-name="T9">Įsakymas paskelbtas: Žin. 2004, Nr.<text:s/></text:span><text:a xlink:href="https://www.e-tar.lt/portal/legalAct.html?documentId=TAR.1C32DE6FDA3F" office:target-frame-name="_top" xlink:show="replace"><text:span text:style-name="T10">124-4497</text:span></text:a><text:span text:style-name="T11">, i. k. 1042330ISAK003D-449</text:span></text:p>
      <text:p text:style-name="P12"/>
      <text:p text:style-name="P13"><text:span text:style-name="T14"/><text:span text:style-name="T15">LIETUVOS RESPUBLIKOS ŽEMĖS ŪKIO MINISTRO</text:span></text:p>
      <text:p text:style-name="P16"/>
      <text:p text:style-name="P17">Į S A K Y M A S</text:p>
      <text:p text:style-name="P18">DĖL GAIRIŲ PAREIŠKĖJAMS, TEIKIANTIEMS PROJEKTUS PARAMAI GAUTI PAGAL LIETUVOS 2004–2006 METŲ BENDROJO PROGRAMAVIMO DOKUMENTO (BPD) KAIMO PLĖTROS IR ŽUVININKYSTĖS PRIORITETO ŽUVININKYSTĖS PRIEMONES PATVIRTINIMO</text:p>
      <text:p text:style-name="P19"/>
      <text:p text:style-name="P20">2004 m. liepos 20 d. Nr. 3D-449</text:p>
      <text:p text:style-name="P21">Vilnius</text:p>
      <text:p text:style-name="P22"/>
      <text:p text:style-name="P23"/>
      <text:p text:style-name="P24">Vadovaudamasis Europos Sąjungos struktūrinių fondų lėšų administravimo Lietuvoje taisyklių, patvirtintų Lietuvos Respublikos Vyriausybės 2001 m. gegužės 31 d. nutarimu<text:s/>Nr. 649 (Žin., 2001, Nr.<text:s/><text:span text:style-name="T25">48-1676</text:span>; 2003, Nr.<text:s/><text:span text:style-name="T26">88-3999</text:span>), 9.8 punktu ir siekdamas laiku pradėti įgyvendinti Lietuvos 2004–2006 metų bendrojo programavimo dokumento, kuris patvirtintas 2004 m. liepos 18 d. Komisijos sprendimu, patvirtinančiu Bendrijos struktūrinės paramos, skiriamos pagal 1 tikslą Lietuvoje, Bendrąjį programavimo dokumentą (pranešta dokumentu Nr. C(2004) 2120), Kaimo plėtros ir žuvininkystės prioriteto žuvininkystės priemones, finansuojamas iš Žuvininkystės orientavimo finansinio instrumento:</text:p>
      <text:p text:style-name="P27"><text:span text:style-name="T28">1</text:span><text:span text:style-name="T29">.<text:s/></text:span><text:span text:style-name="T30">Tvirtinu</text:span><text:span text:style-name="T31"><text:s/>pridedamas:</text:span></text:p>
      <text:p text:style-name="P32"><text:span text:style-name="T33">1.1</text:span><text:span text:style-name="T34">. Gaires pareiškėjams, teikiantiems projektus paramai gauti pagal Lietuvos 2004–2006 metų bendrojo programavimo dokumento (BPD) „Kaimo plėtros ir žuvininkystės“ prioriteto priemonės „Veikla, susijusi su žvejybos laivynu“ vei</text:span><text:span text:style-name="T35">klos sritį „Žvejybos laivų atidavimas į metalo laužą“;</text:span></text:p>
      <text:p text:style-name="P36"><text:span text:style-name="T37">1.2</text:span><text:span text:style-name="T38">. Gaires pareiškėjams, teikiantiems projektus paramai gauti pagal Lietuvos 2004–2006 metų bendrojo programavimo dokumento (BPD) „Kaimo plėtros ir žuvininkystės“ prioriteto priemonės „Veikla,<text:s/></text:span><text:span text:style-name="T39">susijusi su žvejybos laivynu“ veiklos sritį „Žvejybos laivų modernizavimas“;</text:span></text:p>
      <text:p text:style-name="P40"><text:span text:style-name="T41">1.3</text:span><text:span text:style-name="T42">. Gaires pareiškėjams, teikiantiems projektus paramai gauti pagal Lietuvos 2004–2006 metų bendrojo programavimo dokumento (BPD) „Kaimo plėtros ir žuvininkystės“ prioriteto<text:s/></text:span><text:span text:style-name="T43">priemonę „Gyvųjų vandens išteklių apsauga ir plėtra, akvakultūra, žvejybos uosto įrenginiai, perdirbimas ir rinkodara bei žvejyba vidaus vandenyse“;</text:span></text:p>
      <text:p text:style-name="P44"><text:span text:style-name="T45">1.4</text:span><text:span text:style-name="T46">. Gaires pareiškėjams, teikiantiems projektus paramai gauti pagal Lietuvos 2004–2006 metų bendrojo p</text:span><text:span text:style-name="T47">rogramavimo dokumento (BPD) „Kaimo plėtros ir žuvininkystės“ prioriteto priemonės „Kita veikla (susijusi su žuvininkyste)“ veiklos sritis „Parama gamintojų organizacijų kūrimui, veiklai ir kokybės gerinimo planų įgyvendinimui“ ir „Kolektyviniai mažos apimt</text:span><text:span text:style-name="T48">ies priekrantės žvejybos projektai“;</text:span></text:p>
      <text:p text:style-name="P49"><text:span text:style-name="T50">1.5.</text:span><text:span text:style-name="T51"><text:s/>Neteko galios nuo 2005-04-20</text:span></text:p>
      <text:p text:style-name="P52">Punkto naikinimas:</text:p>
      <text:p text:style-name="P53"><text:span text:style-name="T54">Nr.<text:s/></text:span><text:a xlink:href="https://www.e-tar.lt/portal/legalAct.html?documentId=TAR.335EE3D74AE9" office:target-frame-name="_top" xlink:show="replace"><text:span text:style-name="T55">3D-218</text:span></text:a><text:span text:style-name="T56">, 2005-04-14, Žin. 2005, Nr. 50-1658 (2005-04-19), i. k. 1052330ISAK003D</text:span><text:span text:style-name="T57">-218</text:span></text:p>
      <text:p text:style-name="Normal"/>
      <text:p text:style-name="P58">Punkto pakeitimai:</text:p>
      <text:p text:style-name="P59"><text:span text:style-name="T60">Nr.<text:s/></text:span><text:a xlink:href="https://www.e-tar.lt/portal/legalAct.html?documentId=TAR.07D5E1C9920E" office:target-frame-name="_top" xlink:show="replace"><text:span text:style-name="T61">3D-636</text:span></text:a><text:span text:style-name="T62">, 2004-12-02, Žin., 2004, Nr. 177-6576 (2004-12-09), i. k. 1042330ISAK003D-636</text:span></text:p>
      <text:p text:style-name="Normal"/>
      <text:p text:style-name="P63">2.<text:s/><text:span text:style-name="T64">Pripžįstu</text:span><text:s/>netekusiais galios:</text:p>
      <text:p text:style-name="P65">2.1. Veiklos plano finansinei paramai gauti pagal Lietuvos 2004–2006 metų bendrojo programavimo dokumento prioritetą „Kaimo plėtra ir žuvininkystė“ rengimo rekomendacijų, patvirtintų Lietuvos Respublikos žemės ūkio ministro 2004 m. balandžio 13 d. įsakymu Nr.<text:s/>3D-163 (Žin., 2004, Nr.<text:s/><text:span text:style-name="T66">60-2142</text:span>) 2.5 punktą;</text:p>
      <text:p text:style-name="P67">2.2. Lietuvos Respublikos žemės ūkio ministro 2004 m. birželio 23 d. įsakymą Nr. 3D-372 „Dėl Išlaidų, tinkamų kompensuoti pagal Lietuvos 2004–2006 metų bendrojo programavimo dokumento kaimo plėtros ir žuvininkystės prioriteto 4.8, 4.9, 4.10 priemones, sąrašo patvirtinimo“ (Žin., 2004, Nr.<text:s/><text:span text:style-name="T68">103-3811</text:span>);</text:p>
      <text:p text:style-name="P69">2.3. Lietuvos Respublikos žemės ūkio ministro 2004 m. birželio 23 d. įsakymą Nr. 3D-373 „Dėl Maksimalių paramos dydžių pagal Lietuvos 2004–2006 metų bendrojo<text:s/>programavimo dokumento kaimo plėtros ir žuvininkystės prioriteto 4.8, 4.9, 4.10 priemones patvirtinimo“ (Žin., 2004, Nr.<text:s/><text:span text:style-name="T70">103-3812</text:span>).<text:s/></text:p>
      <text:p text:style-name="P71"/>
      <text:p text:style-name="P72"/>
      <text:p text:style-name="P73"/>
      <text:p text:style-name="P74">FINANSŲ MINISTRAS,</text:p>
      <text:p text:style-name="P75">PAVADUOJANTIS ŽEMĖS ŪKIO MINISTRĄ<text:tab/>ALGIRDAS BUTKEVIČIUS</text:p>
      <text:p text:style-name="P76"/>
      <text:p text:style-name="P77"/>
      <text:p text:style-name="P78">SUDERINTA</text:p>
      <text:p text:style-name="P79">Lietuvos Respublikos finansų<text:s/>ministerijos</text:p>
      <text:p text:style-name="P80">2004-07-20 raštu Nr. ((4.18-04)-5K-0420319)-6K-0408471</text:p>
      <text:p text:style-name="P81"/>
      <text:soft-page-break/>
      <text:p text:style-name="P82">PATVIRTINTA</text:p>
      <text:p text:style-name="P83">Lietuvos Respublikos žemės ūkio ministro<text:s/></text:p>
      <text:p text:style-name="P84">2004 m. liepos 20 d. įsakymu Nr. 3D-449</text:p>
      <text:p text:style-name="P85"/>
      <text:p text:style-name="P86"><text:span text:style-name="T87"><draw:frame draw:style-name="a0" draw:name="Paveikslėlis 2" text:anchor-type="as-char" svg:x="0in" svg:y="0in" svg:width="6.40625in" svg:height="1.375in" style:rel-width="scale" style:rel-height="scale"><draw:image xlink:href="media/image1.emf" xlink:type="simple" xlink:show="embed" xlink:actuate="onLoad"/><svg:title/><svg:desc/></draw:frame></text:span></text:p>
      <text:p text:style-name="P88"/>
      <text:p text:style-name="P89"><text:span text:style-name="T90">GAIRĖS PAREIŠKĖJAMS, TEIKIANTIEMS PROJEKTUS PARAMAI GAUTI PAGAL LIETUVOS 2004–2006 M</text:span><text:span text:style-name="T91">ETŲ BENDROJO PROGRAMAVIMO DOKUMENTO (BPD) „KAIMO PLĖTROS IR ŽUVININKYSTĖS“ PRIORITETO PRIEMONĖS „VEIKLA, SUSIJUSI SU ŽVEJYBOS LAIVYNU“ VEIKLOS SRITĮ „ŽVEJYBOS LAIVŲ ATIDAVIMAS Į METALO LAUŽĄ<text:s/></text:span></text:p>
      <text:p text:style-name="P92"/>
      <text:p text:style-name="P93">Pakeistas priedo pavadinimas:</text:p>
      <text:p text:style-name="P94"><text:span text:style-name="T95">Nr.<text:s/></text:span><text:a xlink:href="https://www.e-tar.lt/portal/legalAct.html?documentId=TAR.07D5E1C9920E" office:target-frame-name="_top" xlink:show="replace"><text:span text:style-name="T96">3D-636</text:span></text:a><text:span text:style-name="T97">, 2004-12-02, Žin., 2004, Nr. 177-6576 (2004-12-09), i. k. 1042330ISAK003D-636</text:span></text:p>
      <text:p text:style-name="Normal"/>
      <text:p text:style-name="P98"><text:span text:style-name="T99">I</text:span><text:span text:style-name="T100">.<text:s/></text:span><text:span text:style-name="T101">BENDROSIOS NUOSTATOS</text:span></text:p>
      <text:p text:style-name="P102"/>
      <text:p text:style-name="P103">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104">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105">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 17509 tūkst. Lt.</text:p>
      <text:p text:style-name="P106">Šios Gairės skirtos pareiškėjams, siekiantiems gauti paramą iš ES struktūrinių fondų pagal Lietuvos 2004–2006 metų bendrojo programavimo dokumento Kaimo plėtros ir žuvininkystės prioriteto priemonės „Veikla, susijusi su žvejybos laivynu“ veiklos sritį „Žvejybos laivų atidavimas į metalo laužą“.</text:p>
      <text:p text:style-name="P107">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text:s/><text:soft-page-break/>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108">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109">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110">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111"/>
      <text:p text:style-name="P112"><text:span text:style-name="T113">II</text:span><text:span text:style-name="T114">.<text:s/></text:span><text:span text:style-name="T115">VARTOJAMOS SĄVOKOS</text:span></text:p>
      <text:p text:style-name="P116"/>
      <text:p text:style-name="P117"><text:span text:style-name="T118">Paraiška<text:s/></text:span>– nustatytos formos dokumentas, kurį turi užpildyti ir pateikti pareiškėjas, siekiantis gauti paramą projektui įgyvendinti. Paraiška susideda iš dviejų dalių – bendrosios ir specialiosios. Bendrosios paraiškos dalies formos yra parengta Finansų ministerijos, o specialiosios – Žemės ūkio ministerijos.<text:s/></text:p>
      <text:p text:style-name="P119"><text:span text:style-name="T120">Parama</text:span><text:s/>– ES struktūrinių fondų ir bendrojo finansavimo lėšos, skirtos projektams finansuoti. Parama apibendrina visas galimas finansavimo formas (subsidiją, dotaciją ir kt).</text:p>
      <text:p text:style-name="P121"><text:span text:style-name="T122">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23"><text:span text:style-name="T124">Pareiškėjas<text:s/></text:span>– asmuo, teikiantis paraišką gauti ES struktūrinių fondų paramą.</text:p>
      <text:p text:style-name="P125"><text:span text:style-name="T126">Patikra vietoje</text:span><text:s/>– Agentūros Kontrolės departamento darbuotojų atliekamas fizinis ir administracinis paraiškos ar mokėjimo prašymo duomenų ir dokumentų patikrinimas projekto įgyvendinimo vietoje.</text:p>
      <text:p text:style-name="P127"><text:span text:style-name="T128">Projekt</text:span><text:span text:style-name="T129">o vykdytojas</text:span><text:s/>– asmuo, pateikęs projekto paraišką, gaunantis ar gavęs ES struktūrinių fondų ir bendrojo finansavimo lėšų.<text:s/></text:p>
      <text:p text:style-name="P130"><text:span text:style-name="T131">Finansinę būklę patvirtinantys dokumentai</text:span><text:s/>– metinės finansinės atskaitomybės ataskaitos: balansas, pelno (nuostolių) arba ūkio veiklos<text:s/>rezultatų ataskaita, pinigų srautų ataskaita, nuosavo kapitalo pokyčių ataskaita, ilgalaikio turto ir nusidėvėjimo kaitos ataskaita, aiškinamasis raštas už praėjusius vienerius ir ataskaitinius finansinius metus.</text:p>
      <text:p text:style-name="P132"><text:span text:style-name="T133">Užsakomoji patikra vietoje</text:span><text:s/>– Agentūros Kontrolės departamento darbuotojų atliekama paraiškos ar mokėjimo prašymo duomenų patikra vietoje pagal Agentūros struktūrinių padalinių paklausimą arba Agentūros direktoriaus pavedimu.</text:p>
      <text:p text:style-name="P134"/>
      <text:p text:style-name="P135"><text:span text:style-name="T136">III</text:span><text:span text:style-name="T137">.<text:s/></text:span><text:span text:style-name="T138">BPD STRATEGIJA IR TIKSLAI</text:span></text:p>
      <text:p text:style-name="P139"/>
      <text:p text:style-name="P140">1. ES struktūrinių fondų pagalba<text:s/>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text:s/><text:soft-page-break/>ekonomikos plėtrą, kuri lemia aukštesnį gyvenimo lygį bei didina visų Lietuvos gyventojų gerovę. BPD keliami šie tikslai, bendri visoms BPD priemonėms:</text:p>
      <text:p text:style-name="P141">1.1. plėtoti ir modernizuoti šalies infrastruktūrą skatinant ekonominį augimą bei sudaryti geresnes sąlygas laisvam žmonių, prekių bei paslaugų judėjimui;</text:p>
      <text:p text:style-name="P142">1.2. užtikrinti visuotinius darnios plėtros principus;</text:p>
      <text:p text:style-name="P143">1.3. gerinti darbo jėgos gebėjimus prisitaikyti prie rinkos pokyčių. Suteikti žinių ir kvalifikaciją, ypač orientuojantis į bedarbius ir jaunimą;</text:p>
      <text:p text:style-name="P144">1.4. didinti ekonomikos dalyvių konkurencingumą, sukuriant būtinas verslo plėtros sąlygas bei tinkamą aplinką skatinti investicinio klimato gerėjimą tiek veikiančiam, tiek besikuriančiam verslui;</text:p>
      <text:p text:style-name="P145">1.5. užtikrinti pradėto ekonominio persitvarkymo tęstinumą.</text:p>
      <text:p text:style-name="P146"/>
      <text:p text:style-name="P147"><text:span text:style-name="T148">IV</text:span><text:span text:style-name="T149">.<text:s/></text:span><text:span text:style-name="T150">ŽUVININKYSTĖS ORIENTAVIMO FINANSINIO INSTRUMENTO TIKSLAI</text:span></text:p>
      <text:p text:style-name="P151"/>
      <text:p text:style-name="P152">2. ES struktūrinių fondų pagalba priemonei įgyvendinti teikiama iš Žuvininkystės orientavimo finansinio instrumento (toliau – ŽOFI). Kaip numatyta 1999 m. birželio 21 d. Tarybos reglamente (EB) Nr. 1263/1999, ŽOFI siekia prisidėti prie:</text:p>
      <text:p text:style-name="P153">2.1. tvaraus žuvininkystės išteklių ir jų naudojimo subalansavimo;</text:p>
      <text:p text:style-name="P154">2.2. struktūrinio konkurencingumo stiprinimo bei ekonomiškai gyvybingų šio sektoriaus įmonių plėtros;</text:p>
      <text:p text:style-name="P155">2.3. tiekimo į rinką gerinimo ir žuvininkystės bei akvakultūros produktų pridedamosios vertės didinimo;<text:s/></text:p>
      <text:p text:style-name="P156">2.4. vietovių, kurios priklauso nuo žuvininkystės ir akvakultūros, atgaivinimo;<text:s/></text:p>
      <text:p text:style-name="P157">2.5. paramos kaimo plėtrai, susijusiai su ūkininkavimo veiklos rūšimis ir jų pertvarka.</text:p>
      <text:p text:style-name="P158"/>
      <text:p text:style-name="P159"><text:span text:style-name="T160">V</text:span><text:span text:style-name="T161">.<text:s/></text:span><text:span text:style-name="T162">VEIKLOS TIKSLAS</text:span></text:p>
      <text:p text:style-name="P163"/>
      <text:p text:style-name="P164">3. BPD Kaimo plėtros ir žuvininkystės prioriteto priemonės „Veikla, susijusi su žvejybos laivynu“ veiklos srities „Žvejybos<text:s/>laivų atidavimas į metalo laužą“ tikslas – suderinti žvejybos pajėgumus su žuvų ištekliais, žvejybos laivų savininkams atiduodant senus ir neefektyvius laivus į metalo laužą ir už tai jiems išmokant kompensacijas.</text:p>
      <text:p text:style-name="P165"/>
      <text:p text:style-name="P166"><text:span text:style-name="T167">VI</text:span><text:span text:style-name="T168">.<text:s/></text:span><text:span text:style-name="T169">PARAMOS LĖŠŲ ŠALTINIAI IR DYDIS</text:span></text:p>
      <text:p text:style-name="P170"/>
      <text:p text:style-name="P171">4. Lėšos priemonei, pagal kurią remiama veiklos sritis „Žvejybos laivų atidavimas į metalo laužą“, įgyvendinti skiriamos iš ŽOFI ir bendrojo finansavimo lėšų, numatytų valstybės biudžete. Iš viso numatyta skirti 32434 tūkst. Lt.</text:p>
      <text:p text:style-name="P172">5. Veiklos sričiai „Žvejybos laivų atidavimas į metalo laužą“ numatoma skirti 26320 tūkst. Lt.</text:p>
      <text:p text:style-name="P173">6. Kompensacijos dydžiai už žvejybos laivų atidavimą į metalo laužą apskaičiuojami pagal pateiktą lentelę<text:span text:style-name="T174"><text:note text:note-class="footnote" text:id="_ftn0"><text:note-citation>1</text:note-citation><text:note-body><text:p text:style-name="P175"><text:span text:style-name="T176"><text:s/>1999 m. gruodžio 17 d. Tarybos reglamento (EB) Nr. 2792/1999 IV priedas.</text:span></text:p></text:note-body></text:note></text:span>:<text:s/></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Laivo kategorija pagal bendrąją talpą (BT)</text:p>
          </table:table-cell>
          <table:table-cell table:style-name="TableCell184">
            <text:p text:style-name="P185">Eurai</text:p>
          </table:table-cell>
        </table:table-row>
        <table:table-row table:style-name="TableRow186">
          <table:table-cell table:style-name="TableCell187" table:number-rows-spanned="7">
            <text:p text:style-name="P188">0&lt;10</text:p>
            <text:p text:style-name="P189">10&lt;25</text:p>
            <text:p text:style-name="P190">25&lt;100</text:p>
            <text:p text:style-name="P191">100&lt;300</text:p>
            <text:p text:style-name="P192">300&lt;500</text:p>
            <text:p text:style-name="P193">500 ir daugiau</text:p>
          </table:table-cell>
          <table:table-cell table:style-name="TableCell194" table:number-rows-spanned="7">
            <text:p text:style-name="P195">11000/BT + 62000</text:p>
            <text:p text:style-name="P196">5000/BT + 62000</text:p>
            <text:p text:style-name="P197">4200/BT + 82000</text:p>
            <text:p text:style-name="P198">2700/BT + 232000</text:p>
            <text:p text:style-name="P199">2200/BT + 382000</text:p>
            <text:p text:style-name="P200">1200/BT + 882000</text:p>
          </table:table-cell>
        </table:table-row>
        <table:table-row table:style-name="TableRow201">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table-row>
        <table:table-row table:style-name="TableRow210">
          <table:covered-table-cell>
            <text:p text:style-name="P211"/>
          </table:covered-table-cell>
          <table:covered-table-cell>
            <text:p text:style-name="P212"/>
          </table:covered-table-cell>
        </table:table-row>
        <table:table-row table:style-name="TableRow213">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table-row>
      </table:table>
      <text:p text:style-name="Normal"/>
      <text:p text:style-name="P219">7. Kompensacija už kiekvieną žvejybos laivo talpos vienetą negali būti didesnė nei nurodyta<text:s/>lentelėje, o galutinė suma apskaičiuojama atsižvelgiant į laivo amžių<text:span text:style-name="T220"><text:note text:note-class="footnote" text:id="_ftn1"><text:note-citation>2</text:note-citation><text:note-body><text:p text:style-name="P221"><text:span text:style-name="T222"><text:s/>Tarybos reglamento (EB) Nr. 2792/1999 7 straipsnio 5 punktas.</text:span></text:p></text:note-body></text:note></text:span>:<text:s/></text:p>
      <text:p text:style-name="P223">7.1. 10–15 metų senumo laivams – pagal lentelės duomenis;</text:p>
      <text:p text:style-name="P224">7.2. 16–29 metų senumo laivams – pagal lentelės duomenis gautą sumą sumažinant 1,5 proc. už kiekvienus metus viršijus 15 metų;</text:p>
      <text:p text:style-name="P225">7.3. 30 metų senumo ir senesniems laivams – pagal lentelės duomenis gautą sumą sumažinant 22,2 proc.</text:p>
      <text:p text:style-name="P226">8. Pareiškėjas, pasirašęs paramos sutartį su Agentūra pagal veiklos sritį „Žvejybos laivo atidavimas į metalo laužą“, pakartotinai paramos pagal šią veiklos sritį gali kreiptis tik įgyvendinęs ankstesnį projektą.</text:p>
      <text:p text:style-name="P227"/>
      <text:p text:style-name="P228"><text:span text:style-name="T229">VII</text:span><text:span text:style-name="T230">.<text:s/></text:span><text:span text:style-name="T231">GALIMI PAREIŠKĖJAI</text:span></text:p>
      <text:p text:style-name="P232"/>
      <text:p text:style-name="P233">9. Žvejybos laivų savininkai (fiziniai ir juridiniai asmenys).</text:p>
      <text:p text:style-name="P234"/>
      <text:p text:style-name="P235"><text:span text:style-name="T236">VIII</text:span><text:span text:style-name="T237">.<text:s/></text:span><text:span text:style-name="T238">NETINKAMI PAREIŠKĖJAI</text:span></text:p>
      <text:p text:style-name="P239"/>
      <text:p text:style-name="P240">10. Pareiškėjas negali gauti paramos, jei:</text:p>
      <text:p text:style-name="P241">10.1. jam iškelta byla dėl bankroto, yra likviduojamas arba patekęs į kitą panašią situaciją;</text:p>
      <text:p text:style-name="P242">10.2. paraiškoje arba jos prieduose Agentūrai pateikė neteisingą informaciją;</text:p>
      <text:p text:style-name="P243">10.3. pažeidė kitą sutartį dėl paramos skyrimo iš Europos Bendrijos arba<text:s/>Lietuvos Respublikos biudžeto lėšų;</text:p>
      <text:p text:style-name="P244">10.4. bandė gauti konfidencialią informaciją arba daryti įtaką vertinimą arba atranką atliekančiai institucijai arba komitetui dabartinio ar ankstesnio konkurso vertinimo metu;</text:p>
      <text:p text:style-name="P245">10.5. pateikus neteisingą ar nepilną informaciją ir jos nepatikslinus per Agentūros nustatytą laiką, paraiška atmetama.</text:p>
      <text:p text:style-name="P246"/>
      <text:p text:style-name="P247"><text:span text:style-name="T248">IX</text:span><text:span text:style-name="T249">.<text:s/></text:span><text:span text:style-name="T250">PROJEKTO TINKAMUMO KRITERIJAI</text:span></text:p>
      <text:p text:style-name="P251"/>
      <text:p text:style-name="P252">11. Bendri projekto tinkamumo kriterijai yra šie:</text:p>
      <text:p text:style-name="P253">11.1. paraišką pateikia subjektas, įvardytas galimu pareiškėju šių<text:s/>Gairių 9 punkte;</text:p>
      <text:p text:style-name="P254">11.2. laivas, kurį planuojama sunaikinti ir už tai gauti kompensaciją, turi priklausyti pareiškėjui;</text:p>
      <text:p text:style-name="P255">11.3. viena paraiška gali būti prašoma kompensacijos tik už vieno laivo atidavimą į metalo laužą;</text:p>
      <text:p text:style-name="P256">11.4. pareiškėjas privalo užtikrinti (prie paraiškos pridėdamas pasirašytą pasižadėjimą), kad nesiekia gauti paramos žvejybos laivui, kurį planuoja atiduoti į metalo laužą ir gauti kompensaciją iš kitų nacionalinių programų ir ES fondų;</text:p>
      <text:p text:style-name="P257">11.5. pareiškėjas privalo tvarkyti buhalterinę apskaitą pagal Lietuvos Respublikos teisės aktų nustatytus reikalavimus.</text:p>
      <text:p text:style-name="P258">12. Pagal veiklos sritį „Žvejybos laivų atidavimas į metalo laužą“ į metalo laužą gali būti atiduotas laivas, kuris:</text:p>
      <text:p text:style-name="P259">12.1. yra 10 ir daugiau metų senumo;</text:p>
      <text:p text:style-name="P260">12.2. žvejojo<text:s/>jūroje (t. y. buvo išplaukęs į jūrą žvejybos tikslais) ne mažiau kaip 75 dienas per kiekvieną iš dviejų 12 mėnesių laikotarpių, prieš paduodant paraišką dėl žvejybos laivo atidavimo į metalo laužą, arba buvo išplaukęs į jūrą žvejybos tikslais ne mažiau kaip 80 proc. dienų skaičiaus, kuris laivui leidžiamas pagal galiojančius nacionalinius teisės aktus;</text:p>
      <text:p text:style-name="P261">12.3. yra įtrauktas į Lietuvos Respublikos jūrų laivų registrą arba vidaus vandenų laivų registrą ir žvejybos laivų rejestrą;</text:p>
      <text:p text:style-name="P262">12.4. yra patvirtintas<text:s/>Valstybinės maisto ir veterinarijos tarnybos nustatyta tvarka;</text:p>
      <text:p text:style-name="P263">12.5. yra tinkamas eksploatuoti tuo metu, kai priimamas sprendimas suteikti kompensaciją.</text:p>
      <text:p text:style-name="P264"/>
      <text:p text:style-name="P265"><text:span text:style-name="T266">X</text:span><text:span text:style-name="T267">.<text:s/></text:span><text:span text:style-name="T268">PARAIŠKOS PILDYMAS, TEIKIMAS IR REGISTRAVIMAS</text:span></text:p>
      <text:p text:style-name="P269"/>
      <text:p text:style-name="P270">13. Paraiška susideda iš bendrosios<text:s/>(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71">19-599</text:span></text:a>; 2004, Nr.<text:s/><text:a xlink:href="https://www.e-tar.lt/portal/lt/legalAct/TAR.9649DD8D76B7" office:target-frame-name="_blank" xlink:show="new"><text:span text:style-name="T272">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273">94-3448</text:span></text:a>). Paraiškos formos skelbiamos Agentūros interneto tinklalapyje<text:s/><text:span text:style-name="T274">www.nma.lt.</text:span><text:s/>Pareiškėjai turėtų įsitikinti, kad jų paraiška yra visiškai sukomplektuota, sutikrindami ją su paraiškos B dalyje pridedama priedų lentele.</text:p>
      <text:p text:style-name="P275">14. Pareiškėjai paraiškas pildo lietuvių kalba. Ne lietuvių kalba užpildytos paraiškos nepriimamos.</text:p>
      <text:p text:style-name="P276">15. Paraiška turi būti pildoma atidžiai ir kaip galima aiškiau, siekiant palengvinti vertinimą.<text:s/></text:p>
      <text:p text:style-name="P277">16. Paraiška ir jos priedai turi būti pateikti spausdintine forma (surinkti kompiuteriu). Ranka užpildytos paraiškos nepriimamos. Prie paraiškos<text:s/>turi būti pateikta ir elektroninė paraiškos versija (įrašyta į kompiuterinę laikmeną).</text:p>
      <text:p text:style-name="P278">17. Prie užpildytos nustatytos formos paraiškos būtina pridėti šiuos dokumentus (pateikiamas originalas ir kopija arba notaro patvirtintas nuorašas):</text:p>
      <text:p text:style-name="P279">17.1. juridinio asmens į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280">74-2262</text:span></text:a>; Nr. 77; Nr. 80; Nr. 82) (jei pareiškėjas – juridinis asmuo) arba asmens tapatybę patvirtinančius dokumentus (jei pareiškėjas – fizinis asmuo);</text:p>
      <text:p text:style-name="P281">17.2. Jūros laivybos registro bendrovės išduotą galiojantį laivo klasifikacijos liudijimą bei kasmetinės apžiūros liudijimą arba Valstybinės vidaus vandenų laivybos inspekcijos išduotą laivo tinkamumo plaukioti liudijimą;</text:p>
      <text:p text:style-name="P282">17.3. atsakingos institucijos pažymą apie tai, kiek dienų per pastaruosius dvejus metus laivas žvejojo jūroje (t. y. buvo išplaukęs į jūrą žvejybos tikslais), sugavimų duomenis (kiek ir kokių žuvų sugavo) bei naudotus ir naudojamus žvejybos įrankius<text:span text:style-name="T283"><text:note text:note-class="footnote" text:id="_ftn2"><text:note-citation>3</text:note-citation><text:note-body><text:p text:style-name="P284"><text:span text:style-name="T285"><text:s/>Pažymą apie tai, kiek dienų per pastaruosius dvejus metus laivas žvejojo, išduoda Klaipėdos valstybinio jūrų uosto direkcijos Uosto priežiūros ir gelbėjimo tarnyba. Pažymą apie sugavimų duomenis bei naudotus ir naudojamus žvejybos įrankius išduoda Žuvinin</text:span><text:span text:style-name="T286">kystės departamentas prie Lietuvos Respublikos žemės ūkio ministerijos.</text:span></text:p></text:note-body></text:note></text:span>;<text:s/></text:p>
      <text:p text:style-name="P287">17.4. laivo nuosavybės teisės liudijimą arba<text:s/>laivo bilietą;</text:p>
      <text:p text:style-name="P288">17.5. laivo įregistravimo Lietuvos Respublikos jūrų arba vidaus vandenų laivų registre liudijimą;</text:p>
      <text:p text:style-name="P289">17.6. laivo įtraukimo į žvejybos laivų rejestrą liudijimą;</text:p>
      <text:p text:style-name="P290">17.7. laivo veterinarinį patvirtinimą, kuris suteikiamas Lietuvos valstybinės maisto ir veterinarijos tarnybos direktoriaus įsakymu suteikiant veterinarinio patvirtinimo numerį;</text:p>
      <text:p text:style-name="P291">17.8. juridinio asmens kompetentingo organo pritarimą projektui (akcininkų susirinkimo protokolas ir pan.) (jei pareiškėjas – juridinis asmuo);</text:p>
      <text:p text:style-name="P292">17.9. finansinės (audituotas, jei pagal Lietuvos Respublikos įstatymus pareiškėjui privalomas auditas) atskaitomybės dokumentus (balansas, pelno/ nuostolio ataskaita ir pinigų srautų ataskaita) už praėjusius ir ataskaitinius metus;</text:p>
      <text:p text:style-name="P293">17.10. sutartį su<text:s/>įmone, kurioje bus sunaikintas laivas, arba kitus dokumentus, patvirtinančius kas ir kur sunaikins laivą;</text:p>
      <text:p text:style-name="P294">17.11. pareiškėjo pasirašytą pasižadėjimą, kad jis nesiekia gauti paramos žvejybos laivui, kurį planuoja atiduoti į metalo laužą ir gauti kompensaciją iš kitų nacionalinių programų ir ES fondų.</text:p>
      <text:p text:style-name="P295">18. Pareiškėjas gali pateikti kitus papildomus dokumentus, kurie jo manymu gali būti svarbūs vertinant projektą.</text:p>
      <text:p text:style-name="P296">19. Iškilus specifiniams su projekto vykdymu ar pareiškėjo veikla susijusiems klausimams, gali būti paprašyta papildomų dokumentų.<text:s/></text:p>
      <text:p text:style-name="P297">20. Paraiškas paramai iš ES struktūrinių fondų gauti kartu su reikalaujamais priedais iš pareiškėjų priima ir registruoja Agentūros Kontrolės departamento teritoriniai skyriai pagal pareiškėjų registracijos vietą tokiais adresais:</text:p>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ritorinis skyrius</text:p>
          </table:table-cell>
          <table:table-cell table:style-name="TableCell306">
            <text:p text:style-name="P307">Adresas</text:p>
          </table:table-cell>
          <table:table-cell table:style-name="TableCell308">
            <text:p text:style-name="P309">Telefonas</text:p>
          </table:table-cell>
        </table:table-row>
        <table:table-row table:style-name="TableRow310">
          <table:table-cell table:style-name="TableCell311">
            <text:p text:style-name="P312">Alytaus skyrius</text:p>
          </table:table-cell>
          <table:table-cell table:style-name="TableCell313">
            <text:p text:style-name="P314">Tvirtovės g. 1 / Naujoji g. 2, LT-62116 Alytus</text:p>
          </table:table-cell>
          <table:table-cell table:style-name="TableCell315">
            <text:p text:style-name="P316">(8 315) 7 00 54<text:s/></text:p>
            <text:p text:style-name="P317">(8 315) 7 00 59</text:p>
          </table:table-cell>
        </table:table-row>
        <table:table-row table:style-name="TableRow318">
          <table:table-cell table:style-name="TableCell319">
            <text:p text:style-name="P320">Kauno skyrius</text:p>
          </table:table-cell>
          <table:table-cell table:style-name="TableCell321">
            <text:p text:style-name="P322">Donelaičio g. 33, LT-44240 Kaunas</text:p>
          </table:table-cell>
          <table:table-cell table:style-name="TableCell323">
            <text:p text:style-name="P324">(8 37) 20 00 04<text:s/></text:p>
            <text:p text:style-name="P325">(8 37) 32 11 54</text:p>
          </table:table-cell>
        </table:table-row>
        <table:table-row table:style-name="TableRow326">
          <table:table-cell table:style-name="TableCell327">
            <text:p text:style-name="P328">Klaipėdos<text:s/>skyrius</text:p>
          </table:table-cell>
          <table:table-cell table:style-name="TableCell329">
            <text:p text:style-name="P330">Taikos pr. 28, LT-91220 Klaipėda</text:p>
          </table:table-cell>
          <table:table-cell table:style-name="TableCell331">
            <text:p text:style-name="P332">(8 46) 41 55 50<text:s/></text:p>
            <text:p text:style-name="P333">(8 46) 41 55 30</text:p>
          </table:table-cell>
        </table:table-row>
        <table:table-row table:style-name="TableRow334">
          <table:table-cell table:style-name="TableCell335">
            <text:p text:style-name="P336">Marijampolės skyrius</text:p>
          </table:table-cell>
          <table:table-cell table:style-name="TableCell337">
            <text:p text:style-name="P338">Vytauto g. 19, LT-68300 Marijampolė</text:p>
          </table:table-cell>
          <table:table-cell table:style-name="TableCell339">
            <text:p text:style-name="P340">(8 343) 9 15 06<text:s/></text:p>
            <text:p text:style-name="P341">(8 343) 9 13 63</text:p>
          </table:table-cell>
        </table:table-row>
        <table:table-row table:style-name="TableRow342">
          <table:table-cell table:style-name="TableCell343">
            <text:p text:style-name="P344">Panevėžio skyrius</text:p>
          </table:table-cell>
          <table:table-cell table:style-name="TableCell345">
            <text:p text:style-name="P346">Anykščių g. 4, LT-35171 Panevėžys</text:p>
          </table:table-cell>
          <table:table-cell table:style-name="TableCell347">
            <text:p text:style-name="P348">(8 45) 46 00 74<text:s/></text:p>
            <text:p text:style-name="P349">(8 45) 46 00 59</text:p>
          </table:table-cell>
        </table:table-row>
        <table:table-row table:style-name="TableRow350">
          <table:table-cell table:style-name="TableCell351">
            <text:p text:style-name="P352">Šiaulių skyrius</text:p>
          </table:table-cell>
          <table:table-cell table:style-name="TableCell353">
            <text:p text:style-name="P354">Dvaro g. 78, LT-76298 Šiauliai</text:p>
          </table:table-cell>
          <table:table-cell table:style-name="TableCell355">
            <text:p text:style-name="P356">(8 41) 52 49 62</text:p>
            <text:p text:style-name="P357">(8 41) 52 45 43</text:p>
          </table:table-cell>
        </table:table-row>
        <table:table-row table:style-name="TableRow358">
          <table:table-cell table:style-name="TableCell359">
            <text:p text:style-name="P360">Tauragės skyrius</text:p>
          </table:table-cell>
          <table:table-cell table:style-name="TableCell361">
            <text:p text:style-name="P362">Prezidento g. 7, LT-72258 Tauragė</text:p>
          </table:table-cell>
          <table:table-cell table:style-name="TableCell363">
            <text:p text:style-name="P364">(8 446) 5 42 62<text:s/></text:p>
            <text:p text:style-name="P365">(8 446) 5 42 35</text:p>
          </table:table-cell>
        </table:table-row>
        <table:table-row table:style-name="TableRow366">
          <table:table-cell table:style-name="TableCell367">
            <text:p text:style-name="P368">Telšių skyrius</text:p>
          </table:table-cell>
          <table:table-cell table:style-name="TableCell369">
            <text:p text:style-name="P370">Respublikos g. 32, LT-87333 Telšiai</text:p>
          </table:table-cell>
          <table:table-cell table:style-name="TableCell371">
            <text:p text:style-name="P372">(8 444) 5 61 27<text:s/></text:p>
            <text:p text:style-name="P373">(8 444) 5 61 26</text:p>
          </table:table-cell>
        </table:table-row>
        <table:table-row table:style-name="TableRow374">
          <table:table-cell table:style-name="TableCell375">
            <text:p text:style-name="P376">Utenos<text:s/>skyrius</text:p>
          </table:table-cell>
          <table:table-cell table:style-name="TableCell377">
            <text:p text:style-name="P378">Basanavičiaus g. 126, LT-28214 Utena</text:p>
          </table:table-cell>
          <table:table-cell table:style-name="TableCell379">
            <text:p text:style-name="P380">(8 389) 5 47 61</text:p>
            <text:p text:style-name="P381">(8 389) 6 91 92</text:p>
          </table:table-cell>
        </table:table-row>
        <table:table-row table:style-name="TableRow382">
          <table:table-cell table:style-name="TableCell383">
            <text:p text:style-name="P384">Vilniaus skyrius</text:p>
          </table:table-cell>
          <table:table-cell table:style-name="TableCell385">
            <text:p text:style-name="P386">Liauksmino g. 5, LT-01101 Vilnius</text:p>
          </table:table-cell>
          <table:table-cell table:style-name="TableCell387">
            <text:p text:style-name="P388">(8 5) 231 31 71<text:s/></text:p>
            <text:p text:style-name="P389">(8 5) 231 31 70</text:p>
          </table:table-cell>
        </table:table-row>
      </table:table>
      <text:p text:style-name="P390"/>
      <text:p text:style-name="P391">21. Paraiškos turi būti įteiktos asmeniškai arba per įgaliotą asmenį. Kitais būdais (pvz., faksu arba elektroniniu paštu) arba kitais adresais pristatytos paraiškos atmetamos.<text:s/></text:p>
      <text:p text:style-name="P392">22.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393">23. Pareiškėjas privalo pasirašyti kiekvieną paraiškos ir jos priedų kopijos lapą. Tai darydamas pareiškėjas prisiima atsakomybę už paraiškos kopijos ir originalo duomenų atitikimą.</text:p>
      <text:p text:style-name="P394">24. Paraiškos originalo ir jos kopijų turinys turi būti tas pats, įskaitant visus priedus. Jeigu paraiškos originalo ir<text:s/>elektroninės versijos duomenys nesutampa, Agentūra vadovaujasi pareiškėjo parašu pasirašytu paraiškos originalu.<text:s/></text:p>
      <text:p text:style-name="P395">25. Paraiškos registruojamos Paraiškų registravimo žurnale nurodant paraiškos gavimo datą, pareiškėjo vardą, pavardę ar įmonės pavadinimą,<text:s/>pareiškėjo adresą, paraiškos pateikimo būdą ir paraišką užregistravusio darbuotojo duomenis. Paraiškos gavimas patvirtinamas ją pristačiusio asmens parašu.</text:p>
      <text:p text:style-name="P396"/>
      <text:p text:style-name="P397"><text:span text:style-name="T398">XI</text:span><text:span text:style-name="T399">.<text:s/></text:span><text:span text:style-name="T400">KVIETIMAS TEIKTI PARAIŠKAS</text:span></text:p>
      <text:p text:style-name="P401"/>
      <text:p text:style-name="P402">26. Kvietimą teikti paraiškas skelbia Agentūra pagal paraiškų surinkimo tvarkaraštį, patvirtintą Lietuvos Respublikos žemės ūkio ministro 2004 m. liepos 15 d. įsakymu Nr. 3D-416 (Žin., 2004, Nr.<text:s/><text:a xlink:href="https://www.e-tar.lt/portal/lt/legalAct/TAR.13704FECF1D7" office:target-frame-name="_blank" xlink:show="new"><text:span text:style-name="T403">113-4248</text:span></text:a>). Kvietimas skelbiamas<text:s/>„Valstybės žinių“ priede „Informaciniai pranešimai“ ir viename iš nacionalinių dienraščių bei interneto tinklalapiuose („Valstybės žinių“ www.valstybes-zinios.lt, Žemės ūkio ministerijos – www.zum.lt ir Agentūros – www.nma.lt).<text:s/></text:p>
      <text:p text:style-name="P404">27. Kvietimas gali būti<text:s/>skelbiamas ir kituose leidiniuose, internete bei kitais būdais.</text:p>
      <text:p text:style-name="P405">28. Paraiškos, pateiktos po tvarkaraštyje nustatyto termino, atmetamos.</text:p>
      <text:p text:style-name="P406"/>
      <text:p text:style-name="P407"><text:span text:style-name="T408">XII</text:span><text:span text:style-name="T409">.<text:s/></text:span><text:span text:style-name="T410">INFORMACIJOS TEIKIMAS</text:span></text:p>
      <text:p text:style-name="P411"/>
      <text:p text:style-name="P412">29. Iki paraiškos pateikimo pretendentai į paramą gali teirautis informacijos ir paaiškinimų:<text:s/></text:p>
      <text:p text:style-name="P413">29.1. telefonais, nurodytais Agentūros interneto svetainėje www.nma.lt „Ryšių su visuomene skyrius“;</text:p>
      <text:p text:style-name="P414">29.2. faksu (8 5) 239 13 76;</text:p>
      <text:p text:style-name="P415">29.3. elektroniniu paštu adresu info@nma.lt.</text:p>
      <text:p text:style-name="P416">30. Klausiant faksu ar elektroniniu paštu turi būti pateikiama aiški nuoroda į šias Gaires (ar kvietimo teikti paraiškas numerį ir pavadinimą), klausiančiojo vardas ir pavardė arba organizacijos pavadinimas ir telefonas.<text:s/></text:p>
      <text:p text:style-name="P417">31. Atsakymai į klausimus, kurie<text:s/>gali būti aktualūs daugeliui potencialių pareiškėjų, skelbiami Agentūros tinklalapyje www.nma.lt, skiltyje „Klausimai“.</text:p>
      <text:p text:style-name="P418">32. Informacija apie paraiškos vertinimo eigą (vertinimo tarpinius rezultatus bei paraišką vertinančius asmenis) neteikiama.</text:p>
      <text:p text:style-name="P419">33. Agentūrai užregistravus paraišką, pareiškėjas negali teikti papildomos informacijos, jei jos nepareikalauja Agentūra. Į papildomą informaciją, kurią pareiškėjas pateikia savo iniciatyva, paraiškos vertinimo ir atrankos metu neatsižvelgiama.</text:p>
      <text:p text:style-name="P420">34.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421"/>
      <text:p text:style-name="P422"><text:span text:style-name="T423">XIII</text:span><text:span text:style-name="T424">.<text:s/></text:span><text:span text:style-name="T425">PARAIŠKOS VERTINIMAS IR ATRANKA</text:span></text:p>
      <text:p text:style-name="P426"/>
      <text:p text:style-name="P427">35. Užregistruota paraiška vertinama Agentūroje pagal jos patvirtintą ir su Žemės ūkio ministerija suderintą vidinę paraiškų vertinimo tvarką.</text:p>
      <text:p text:style-name="P428">36. Paraiškų vertinimo<text:s/>procesas susideda iš trijų etapų:</text:p>
      <text:p text:style-name="P429">36.1. administracinės atitikties vertinimo, kurio metu patikrinama, ar paraiška yra visiškai sukomplektuota, tai yra, ar pateikti visi prašomi dokumentai bei reikiama informacija;</text:p>
      <text:p text:style-name="P430">36.2. tinkamumo vertinimo, kurio metu nustatoma, ar projektas yra tinkamas suteikti paramą iš ES struktūrinių fondų;</text:p>
      <text:p text:style-name="P431">36.3. techninio, ekonominio ir finansinio vertinimo, kurio metu įvertinama pateiktų projektų kokybė ir atitiktis atrankos kriterijus.</text:p>
      <text:p text:style-name="P432"/>
      <text:p text:style-name="P433"><text:span text:style-name="T434">XIV</text:span><text:span text:style-name="T435">.<text:s/></text:span><text:span text:style-name="T436">ADMINISTRACINĖS ATITIKT</text:span><text:span text:style-name="T437">IES VERTINIMAS</text:span></text:p>
      <text:p text:style-name="P438"/>
      <text:p text:style-name="P439">37. Užregistravus paraišką, pirmiausia patikrinama paraiškos administracinė atitiktis. Nustatoma, ar paraiška tinkamai užpildyta, ar pateikti visi nurodyti dokumentai.</text:p>
      <text:p text:style-name="P440">38. Atliekant administracinį tikrinimą pildoma patikros lentelė<text:s/>(pateikiama pavyzdinė šios lentelės forma):</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Paraiškos pristatymo data:<text:s/></text:p>
            <text:p text:style-name="P452">Paraiškos Nr.:<text:s/></text:p>
            <text:p text:style-name="P453">Paraišką priėmė:</text:p>
          </table:table-cell>
          <table:covered-table-cell/>
          <table:table-cell table:style-name="TableCell454" table:number-columns-spanned="4">
            <text:p text:style-name="P455">Pareiškėjo pavadinimas:</text:p>
          </table:table-cell>
          <table:covered-table-cell/>
          <table:covered-table-cell/>
          <table:covered-table-cell/>
        </table:table-row>
        <table:table-row table:style-name="TableRow456">
          <table:table-cell table:style-name="TableCell457" table:number-columns-spanned="3">
            <text:p text:style-name="P458">Tikrinimo elementai</text:p>
          </table:table-cell>
          <table:covered-table-cell/>
          <table:covered-table-cell/>
          <table:table-cell table:style-name="TableCell459">
            <text:p text:style-name="P460">Taip</text:p>
          </table:table-cell>
          <table:table-cell table:style-name="TableCell461">
            <text:p text:style-name="P462">Ne</text:p>
          </table:table-cell>
          <table:table-cell table:style-name="TableCell463">
            <text:p text:style-name="P464">Netaikoma</text:p>
          </table:table-cell>
        </table:table-row>
        <table:table-row table:style-name="TableRow465">
          <table:table-cell table:style-name="TableCell466">
            <text:p text:style-name="P467">1.</text:p>
          </table:table-cell>
          <table:table-cell table:style-name="TableCell468" table:number-columns-spanned="2">
            <text:p text:style-name="P469">Paraiška ir kartu pridedami dokumentai gauti iki galutinio paraiškų pateikimo<text:s/>termino</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able:number-columns-spanned="2">
            <text:p text:style-name="P480">Paraiška visiškai užpildyta, atitinka paraiškos formą ir yra pasirašyta pareiškėjo</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able:number-columns-spanned="2">
            <text:p text:style-name="P491">Pateiktas vienas originalas, dvi kopijos ir paraiškos versija kompiuterinėje laikmenoje</text:p>
          </table:table-cell>
          <table:covered-table-cell/>
          <table:table-cell table:style-name="TableCell492">
            <text:p text:style-name="P493"/>
          </table:table-cell>
          <table:table-cell table:style-name="TableCell494">
            <text:p text:style-name="P495"/>
          </table:table-cell>
          <table:table-cell table:style-name="TableCell496">
            <text:p text:style-name="P497"/>
          </table:table-cell>
        </table:table-row>
        <text:soft-page-break/>
        <table:table-row table:style-name="TableRow498">
          <table:table-cell table:style-name="TableCell499">
            <text:p text:style-name="P500">4.</text:p>
          </table:table-cell>
          <table:table-cell table:style-name="TableCell501" table:number-columns-spanned="2">
            <text:p text:style-name="P502">Pateikta paraiška surinkta kompiuteriu (išspausdinta) ir<text:s/>pateikta lietuvių kalba</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text:p>
          </table:table-cell>
          <table:table-cell table:style-name="TableCell512" table:number-columns-spanned="2">
            <text:p text:style-name="P513">Paraiškoje nurodytas dokumentų ir lapų skaičius atitinka faktiškąjį</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6.</text:p>
          </table:table-cell>
          <table:table-cell table:style-name="TableCell523" table:number-columns-spanned="2">
            <text:p text:style-name="P524">Pateiktas juridinio asmens įregistravimo pažymėjimas ir steigimo dokumentai (įstatai, steigimo sandoris, arba įstatymų nustatytais atvejais bendrieji<text:s/>nuostatai bei kiti dokumentai, kuriuos įstatams prilygina Lietuvos Respublikos civilinis kodeksas (jei pareiškėjas – juridinis asmuo) arba asmens tapatybę patvirtinantys dokumentai (jei pareiškėjas – fizinis asmuo)</text:p>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7.</text:p>
          </table:table-cell>
          <table:table-cell table:style-name="TableCell534" table:number-columns-spanned="2">
            <text:p text:style-name="P535">Pateiktas Jūros laivybos registro<text:s/>bendrovės išduotas galiojantis laivo klasifikacijos liudijimas bei kasmetinės apžiūros liudijimas arba Valstybinės vidaus vandenų laivybos inspekcijos išduotas laivo tinkamumo plaukioti liudijimas</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8.</text:p>
          </table:table-cell>
          <table:table-cell table:style-name="TableCell545" table:number-columns-spanned="2">
            <text:p text:style-name="P546">Pateikta atsakingos institucijos pažyma apie tai, kiek dienų per pastaruosius dvejus metus laivas žvejojo jūroje (t. y. buvo išplaukęs į jūrą žvejybos tikslais), sugavimų duomenis (kiek ir kokių žuvų sugavo) bei naudotus ir naudojamus žvejybos įrankius</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9.</text:p>
          </table:table-cell>
          <table:table-cell table:style-name="TableCell556" table:number-columns-spanned="2">
            <text:p text:style-name="P557">Pateiktas laivo nuosavybės teisės liudijimas</text:p>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0.</text:p>
          </table:table-cell>
          <table:table-cell table:style-name="TableCell567" table:number-columns-spanned="2">
            <text:p text:style-name="P568">Pateiktas laivo įregistravimo Lietuvos Respublikos jūrų arba vidaus vandenų laivų registre liudijimas</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1.</text:p>
          </table:table-cell>
          <table:table-cell table:style-name="TableCell578" table:number-columns-spanned="2">
            <text:p text:style-name="P579">Pateiktas laivo įtraukimo į žvejybos laivų rejestrą liudijimas</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2.</text:p>
          </table:table-cell>
          <table:table-cell table:style-name="TableCell589" table:number-columns-spanned="2">
            <text:p text:style-name="P590">Pateiktas laivo veterinarinis patvirtinimas</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3.</text:p>
          </table:table-cell>
          <table:table-cell table:style-name="TableCell600" table:number-columns-spanned="2">
            <text:p text:style-name="P601">Pateiktas<text:s/>juridinio asmens kompetentingo organo pritarimas projektui (akcininkų susirinkimo protokolas ir pan.) (jei pareiškėjas – juridinis asmuo)</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4.</text:p>
          </table:table-cell>
          <table:table-cell table:style-name="TableCell611" table:number-columns-spanned="2">
            <text:p text:style-name="P612">Pateikta sutartis su įmone, kurioje bus sunaikintas laivas arba kiti dokumentai, patvirtinantys kas ir kur<text:s/>sunaikins laivą</text:p>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5.</text:p>
          </table:table-cell>
          <table:table-cell table:style-name="TableCell622" table:number-columns-spanned="2">
            <text:p text:style-name="P623">Pateiktas pareiškėjo pasirašytas pasižadėjimas, kad jis nesiekia gauti paramos žvejybos laivui, kurį planuoja atiduoti į metalo laužą ir gauti kompensaciją iš kitų nacionalinių programų ir ES fondų</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6.</text:p>
          </table:table-cell>
          <table:table-cell table:style-name="TableCell633" table:number-columns-spanned="2">
            <text:p text:style-name="P634">Pateikti finansinės<text:s/>(audituotas, jei pagal Lietuvos Respublikos įstatymus pareiškėjui privalomas auditas) atskaitomybės dokumentai (balansas, pelno/ nuostolio ataskaita ir pinigų srautų ataskaita) už praėjusius ir ataskaitinius metus</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6">
            <text:p text:style-name="P643">VERTINTOJO PASTABOS.<text:s/></text:p>
            <text:p text:style-name="P644">(Kokios informacijos ar dokumentų trūksta)</text:p>
          </table:table-cell>
          <table:covered-table-cell/>
          <table:covered-table-cell/>
          <table:covered-table-cell/>
          <table:covered-table-cell/>
          <table:covered-table-cell/>
        </table:table-row>
      </table:table>
      <text:p text:style-name="Normal"/>
      <text:p text:style-name="P645">39. Jei atlikus paraiškos administracinės atitikties vertinimą nustatoma, kad ji tinkama vertinti toliau, Agentūra pareiškėjui siunčia pranešimą apie paraiškos užregistravimą ir jai suteiktą unikalų identifikavimo numerį.<text:s/></text:p>
      <text:p text:style-name="P646">40. Įvertinus administracinę atitiktį, atliekama tinkamai įformintų paraiškų patikra vietoje.</text:p>
      <text:p text:style-name="P647">41.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648"/>
      <text:p text:style-name="P649"><text:span text:style-name="T650">XV</text:span><text:span text:style-name="T651">.<text:s/></text:span><text:span text:style-name="T652">TINKAMUMO VERTINIMAS</text:span></text:p>
      <text:p text:style-name="P653"/>
      <text:p text:style-name="P654">42. Po administracinės atitikties įvertinimo tinkamai įformintos paraiškos kartu su priedais siunčiamos į Agentūrą tolesniam vertinimui.</text:p>
      <text:p text:style-name="P655">43. Paraiškas nagrinėja ir vertina Agentūros darbuotojai, esant reikalui, vertinimui gali būti pasamdyti nepriklausomi vertintojai.</text:p>
      <text:p text:style-name="P656">44. Paraiškos tinkamumo vertinimo metu nustatoma, ar projektas tinkamas gauti paramą iš ES struktūrinių fondų. Vertinimą atlieka bent du Agentūros Kaimo plėtros programų departamento Projektų vertinimo skyriaus darbuotojai.<text:s/></text:p>
      <text:p text:style-name="P657">45. Ar paraiška atitinka tinkamumo kriterijus, tikrinama pildant tinkamumo<text:s/>vertinimo lentelę (pateikiama pavyzdinė šios lentelės forma):</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P668">Paraiškos pristatymo data:<text:s/></text:p>
            <text:p text:style-name="P669">Paraiškos Nr.:</text:p>
            <text:p text:style-name="P670">Paraišką priėmė:</text:p>
          </table:table-cell>
          <table:covered-table-cell/>
          <table:table-cell table:style-name="TableCell671" table:number-columns-spanned="4">
            <text:p text:style-name="P672">Pareiškėjo pavadinimas:</text:p>
          </table:table-cell>
          <table:covered-table-cell/>
          <table:covered-table-cell/>
          <table:covered-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ext:p text:style-name="P679">Taip</text:p>
          </table:table-cell>
          <table:table-cell table:style-name="TableCell680">
            <text:p text:style-name="P681">Ne</text:p>
          </table:table-cell>
          <table:table-cell table:style-name="TableCell682">
            <text:p text:style-name="P683">Netaikoma</text:p>
          </table:table-cell>
        </table:table-row>
        <table:table-row table:style-name="TableRow684">
          <table:table-cell table:style-name="TableCell685">
            <text:p text:style-name="P686">1.</text:p>
          </table:table-cell>
          <table:table-cell table:style-name="TableCell687" table:number-columns-spanned="2">
            <text:p text:style-name="P688">Pareiškėjo vertinimas ir projekto veiklos tinkamumas finansuoti</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1.</text:p>
          </table:table-cell>
          <table:table-cell table:style-name="TableCell698" table:number-columns-spanned="2">
            <text:p text:style-name="P699">Ar paraišką<text:s/>pateikia subjektas, įvardytas galimu pareiškėju šių Gairių 9 punkte.</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2..</text:p>
          </table:table-cell>
          <table:table-cell table:style-name="TableCell709" table:number-columns-spanned="2">
            <text:p text:style-name="P710">Ar projekto veikla atitinka BPD priemonės remiamas bei kvietime teikti paraiškas nurodytas veiklos sritis</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3.</text:p>
          </table:table-cell>
          <table:table-cell table:style-name="TableCell720" table:number-columns-spanned="2">
            <text:p text:style-name="P721">Ar projektas atitinka šių Gairių 3 punkte numatytą tikslą</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4.</text:p>
          </table:table-cell>
          <table:table-cell table:style-name="TableCell731" table:number-columns-spanned="2">
            <text:p text:style-name="P732">Ar laivas, už kurio sunaikinimą bus kompensuojama, priklauso pareiškėjui</text:p>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5.</text:p>
          </table:table-cell>
          <table:table-cell table:style-name="TableCell742" table:number-columns-spanned="2">
            <text:p text:style-name="P743">Ar pareiškėjas tvarko buhalterinę apskaitą pagal Lietuvos Respublikos teisės aktų nustatytus reikalavimus</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6.</text:p>
          </table:table-cell>
          <table:table-cell table:style-name="TableCell753" table:number-columns-spanned="2">
            <text:p text:style-name="P754">Ar laivas, kurį numatoma sunaikinti, senesnis nei 10<text:s/>metų</text:p>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7.</text:p>
          </table:table-cell>
          <table:table-cell table:style-name="TableCell764" table:number-columns-spanned="2">
            <text:p text:style-name="P765">Ar laivas žvejojo jūroje ne mažiau kaip 75 dienas per kiekvieną iš dviejų 12 mėnesių laikotarpių, prieš paduodant paraišką dėl žvejybos laivo atidavimo į metalo laužą, arba buvo išplaukęs į jūrą žvejybos tikslais ne mažiau kaip 80 proc. dienų<text:s/>skaičiaus, kuris laivui leidžiamas pagal galiojančius nacionalinius teisės aktus</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8.</text:p>
          </table:table-cell>
          <table:table-cell table:style-name="TableCell775" table:number-columns-spanned="2">
            <text:p text:style-name="P776">Ar laivas yra įtrauktas į Lietuvos Respublikos jūrų laivų registrą arba vidaus vandenų laivų registrą ir žvejybos laivų rejestrą</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9.</text:p>
          </table:table-cell>
          <table:table-cell table:style-name="TableCell786" table:number-columns-spanned="2">
            <text:p text:style-name="P787">Ar laivas patvirtintas Valstybinės maisto ir veterinarijos tarnybos nustatyta tvarka</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10.</text:p>
          </table:table-cell>
          <table:table-cell table:style-name="TableCell797" table:number-columns-spanned="2">
            <text:p text:style-name="P798">Ar laivas tinkamas eksploatuoti sprendimo skirti kompensaciją priėmimo metu</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able:number-columns-spanned="2">
            <text:p text:style-name="P809">Projekto atitiktis bendrojo finansavimo reikalavimus</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1.</text:p>
          </table:table-cell>
          <table:table-cell table:style-name="TableCell819" table:number-columns-spanned="2">
            <text:p text:style-name="P820">Prašoma suma neviršija nustatyto maksimumo</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able:number-columns-spanned="2">
            <text:p text:style-name="P831">Prašomų kompensuoti projekto išlaidų tinkamumas finansuoti</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able:number-columns-spanned="2">
            <text:p text:style-name="P842">Projekto išlaidos atitinka BPD priemonės investicijų sričių kodu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4.</text:p>
          </table:table-cell>
          <table:table-cell table:style-name="TableCell852" table:number-columns-spanned="2">
            <text:p text:style-name="P853">Projekto įgyvendinimo laikotarpio tinkamumas</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able:number-columns-spanned="2">
            <text:p text:style-name="P864">Projekto pradžios data atitinka kvietime teikti paraiškas<text:s/>nustatytus reikalavimus</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6">
            <text:p text:style-name="P873">VERTINTOJO PASTABOS:</text:p>
          </table:table-cell>
          <table:covered-table-cell/>
          <table:covered-table-cell/>
          <table:covered-table-cell/>
          <table:covered-table-cell/>
          <table:covered-table-cell/>
        </table:table-row>
      </table:table>
      <text:p text:style-name="P874"/>
      <text:p text:style-name="P875">46. Po paraiškos tinkamumo įvertinimo, pripažinus ją tinkama paramai gauti, atliekamas projekto techninis, finansinis ir ekonominis vertinimas.</text:p>
      <text:p text:style-name="P876">47. Agentūra gali pareiškėjo prašyti pateikti papildomų dokumentų, jei jų reikia paraiškai įvertinti. Vertinimo metu gali būti atliekama patikra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877"/>
      <text:p text:style-name="P878"><text:span text:style-name="T879">XVI</text:span><text:span text:style-name="T880">.<text:s/></text:span><text:span text:style-name="T881">PROJEKTŲ TECHNINIS, FINANSINIS IR EKONOMINIS<text:s/></text:span><text:span text:style-name="T882">VERTINIMAS</text:span></text:p>
      <text:p text:style-name="P883"/>
      <text:p text:style-name="P884">48. Techninio, finansinio ir ekonominio vertinimo etape įvertinama pateiktų projektų kokybė ir atitiktis atrankos kriterijus (balais). Vertinimą atlieka bent du Agentūros Kaimo plėtros programų departamento Projektų vertinimo skyriaus darbuotojai.<text:s/></text:p>
      <text:p text:style-name="P885">49. Vertinti gali ir Agentūros paskirti nepriklausomi vertintojai, jei teikiami projektai yra sudėtingi ir jiems įvertinti reikia specifinių žinių.<text:s/></text:p>
      <text:p text:style-name="P886">50. Vertinant pildoma techninio, finansinio ir ekonominio vertinimo lentelė (pateikiama pavyzdinė šios lentelės forma):</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p text:style-name="P895">Pareiškėjo Nr.:</text:p>
            <text:p text:style-name="P896">Pareiškėjo pavadinimas:</text:p>
            <text:p text:style-name="P897">Prašoma paramos suma:</text:p>
          </table:table-cell>
          <table:covered-table-cell/>
          <table:table-cell table:style-name="TableCell898" table:number-columns-spanned="2">
            <text:p text:style-name="P899">Projekto pavadinimas:</text:p>
            <text:p text:style-name="P900">Projekto įgyvendinimo vieta:</text:p>
            <text:p text:style-name="P901">Projekto trukmė:</text:p>
          </table:table-cell>
          <table:covered-table-cell/>
        </table:table-row>
        <table:table-row table:style-name="TableRow902">
          <table:table-cell table:style-name="TableCell903">
            <text:p text:style-name="P904"/>
          </table:table-cell>
          <table:table-cell table:style-name="TableCell905" table:number-columns-spanned="2">
            <text:p text:style-name="P906"/>
          </table:table-cell>
          <table:covered-table-cell/>
          <table:table-cell table:style-name="TableCell907">
            <text:p text:style-name="P908">Maksimalus balų skaičius</text:p>
          </table:table-cell>
        </table:table-row>
        <table:table-row table:style-name="TableRow909">
          <table:table-cell table:style-name="TableCell910">
            <text:p text:style-name="P911">1.</text:p>
          </table:table-cell>
          <table:table-cell table:style-name="TableCell912" table:number-columns-spanned="2">
            <text:p text:style-name="P913">Pareiškėjo finansiniai ir veiklos vykdymo pajėgumai</text:p>
          </table:table-cell>
          <table:covered-table-cell/>
          <table:table-cell table:style-name="TableCell914">
            <text:p text:style-name="P915">iš viso 30<text:s/>balų</text:p>
          </table:table-cell>
        </table:table-row>
        <table:table-row table:style-name="TableRow916">
          <table:table-cell table:style-name="TableCell917">
            <text:p text:style-name="P918">1.1.</text:p>
          </table:table-cell>
          <table:table-cell table:style-name="TableCell919" table:number-columns-spanned="2">
            <text:p text:style-name="Normal"><text:span text:style-name="T920">Laivai, žvejojantys menkes</text:span><text:span text:style-name="T921"><text:note text:note-class="footnote" text:id="_ftn3"><text:note-citation>4</text:note-citation><text:note-body><text:p text:style-name="Normal"><text:span text:style-name="T922"><text:s/>Pastarųjų dviejų metų sugavimų duomenys.</text:span></text:p></text:note-body></text:note></text:span><text:span text:style-name="T923">:</text:span></text:p>
            <text:p text:style-name="P924">– kai menkės nuo visų sugavimų sudaro 70% ir daugiau, skiriama 30 balų;</text:p>
            <text:p text:style-name="P925">– kai menkės nuo visų sugavimų sudaro nuo 50 % iki 69 %, skiriama 20 balų;</text:p>
            <text:p text:style-name="P926">– kai menkės nuo visų sugavimų sudaro nuo 25 % iki 49 %, skiriama 10<text:s/>balų</text:p>
            <text:p text:style-name="P927">– kai menkės nuo visų sugavimų sudaro nuo 10 % iki 24 %, skiriami 5 balai</text:p>
          </table:table-cell>
          <table:covered-table-cell/>
          <table:table-cell table:style-name="TableCell928">
            <text:p text:style-name="P929">30</text:p>
          </table:table-cell>
        </table:table-row>
        <table:table-row table:style-name="TableRow930">
          <table:table-cell table:style-name="TableCell931">
            <text:p text:style-name="P932">2.</text:p>
          </table:table-cell>
          <table:table-cell table:style-name="TableCell933" table:number-columns-spanned="2">
            <text:p text:style-name="P934">Projekto svarba (aktualumas)</text:p>
          </table:table-cell>
          <table:covered-table-cell/>
          <table:table-cell table:style-name="TableCell935">
            <text:p text:style-name="P936">iš viso 70 balų</text:p>
          </table:table-cell>
        </table:table-row>
        <table:table-row table:style-name="TableRow937">
          <table:table-cell table:style-name="TableCell938">
            <text:p text:style-name="P939">2.1.</text:p>
          </table:table-cell>
          <table:table-cell table:style-name="TableCell940" table:number-columns-spanned="2">
            <text:p text:style-name="P941">Laivai, žvejojantys:</text:p>
            <text:p text:style-name="P942">– Baltijos jūroje – 30 balų;</text:p>
            <text:p text:style-name="P943">– priekrantės vandenyse – 20 balų</text:p>
          </table:table-cell>
          <table:covered-table-cell/>
          <table:table-cell table:style-name="TableCell944">
            <text:p text:style-name="P945">30</text:p>
          </table:table-cell>
        </table:table-row>
        <table:table-row table:style-name="TableRow946">
          <table:table-cell table:style-name="TableCell947">
            <text:p text:style-name="P948">2.2..</text:p>
          </table:table-cell>
          <table:table-cell table:style-name="TableCell949" table:number-columns-spanned="2">
            <text:p text:style-name="Normal"><text:span text:style-name="T950">Senesni laivai</text:span><text:span text:style-name="T951"><text:note text:note-class="footnote" text:id="_ftn4"><text:note-citation>5</text:note-citation><text:note-body><text:p text:style-name="Normal"><text:span text:style-name="T952"><text:s/>Laivo amžius skaičiuojamas nuo pagaminimo datos.</text:span></text:p></text:note-body></text:note></text:span><text:span text:style-name="T953">:</text:span></text:p>
            <text:p text:style-name="P954">– 30<text:s/>metų ir senesni – 35 balai</text:p>
            <text:p text:style-name="P955">– nuo 16 iki 29 metų – 25 balai</text:p>
            <text:p text:style-name="P956">– nuo 10 iki 15 metų – 15 balų</text:p>
          </table:table-cell>
          <table:covered-table-cell/>
          <table:table-cell table:style-name="TableCell957">
            <text:p text:style-name="P958">35</text:p>
          </table:table-cell>
        </table:table-row>
        <table:table-row table:style-name="TableRow959">
          <table:table-cell table:style-name="TableCell960">
            <text:p text:style-name="P961">2.3.</text:p>
          </table:table-cell>
          <table:table-cell table:style-name="TableCell962" table:number-columns-spanned="2">
            <text:p text:style-name="P963">Laivai, kurių pagrindinė žūklės įranga yra tralai (su tralais pagautų žuvų kiekis turi būti ne mažesnis kaip 80% visų sugavimų)</text:p>
          </table:table-cell>
          <table:covered-table-cell/>
          <table:table-cell table:style-name="TableCell964">
            <text:p text:style-name="P965">5</text:p>
          </table:table-cell>
        </table:table-row>
        <table:table-row table:style-name="TableRow966">
          <table:table-cell table:style-name="TableCell967" table:number-columns-spanned="3">
            <text:p text:style-name="P968">Iš viso:</text:p>
          </table:table-cell>
          <table:covered-table-cell/>
          <table:covered-table-cell/>
          <table:table-cell table:style-name="TableCell969">
            <text:p text:style-name="P970">100 balų</text:p>
          </table:table-cell>
        </table:table-row>
        <table:table-row table:style-name="TableRow971">
          <table:table-cell table:style-name="TableCell972" table:number-columns-spanned="4">
            <text:p text:style-name="P973">VERTINTOJO REKOMENDACIJA</text:p>
          </table:table-cell>
          <table:covered-table-cell/>
          <table:covered-table-cell/>
          <table:covered-table-cell/>
        </table:table-row>
      </table:table>
      <text:p text:style-name="P974"/>
      <text:p text:style-name="P975">51. Jei vertintojams kyla neaiškumų ar trūksta informacijos, pareiškėjo raštu prašoma per 10 darbo dienų pateikti aiškinimus ar papildymus laikotarpį. Jei reikia, Agentūra gali nustatyti ir ilgesnį informacijos pateikimo terminą. Pranešimas laikomas įteiktu praėjus 2 darbo dienoms po jo išsiuntimo registruotu paštu.</text:p>
      <text:p text:style-name="P976">52. Jeigu dviejų vertintojų galutinis paraiškos įvertinimas skiriasi, projektui vertinti skiriamas trečias vertintojas.<text:s/></text:p>
      <text:p text:style-name="P977">53. Jei konkretaus kvietimo teikti<text:s/>paraiškas metu pareiškėjų prašoma paramos suma yra ne didesnė nei šiam kvietimui skirta paramos suma, parama skiriama visiems pareiškėjams, kurie visais trimis vertinimo etapais pripažįstami tinkamais gauti paramą. Tačiau jei į konkretų kvietimą teikti paraiškas atsiliepia daugiau pareiškėjų, parama skiriama surinkusiems daugiausia balų.</text:p>
      <text:p text:style-name="P978"/>
      <text:p text:style-name="P979"><text:span text:style-name="T980">XVII</text:span><text:span text:style-name="T981">.<text:s/></text:span><text:span text:style-name="T982">PARAIŠKŲ TVIRTINIMAS IR PARAMOS SUTARČIŲ SUDARYMAS</text:span></text:p>
      <text:p text:style-name="P983"/>
      <text:p text:style-name="P984">54.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Komitetui teikiamų paraiškų vertinimo suvestinė, prašomos paramos suma, kvietimui teikti paraiškas skirta pinigų suma bei skirstytina likusi dar nepanaudota pinigų suma.<text:s/></text:p>
      <text:p text:style-name="P985">55.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text:s/><text:soft-page-break/>partnerių nuomonę, kuri yra rekomendacinio pobūdžio. Komiteto posėdžiai<text:s/>protokoluojami. Priimdamas sprendimus, Komitetas siekia bendro sutarimo. Jei tokio sutarimo pasiekti nepavyksta, sprendimai priimami balsuojant paprasta balsų dauguma.</text:p>
      <text:p text:style-name="P986">56. Komiteto posėdžiuose dalyvauja Finansų ministerijos ir kitų institucijų, kurių kompetencijai priskiriami svarstomi projektai, atstovai.</text:p>
      <text:p text:style-name="P987">57. Sprendimą dėl projekto finansavimo priima Žemės ūkio ministerija pagal Komiteto rekomendacijas. Galutinis sprendimas dėl paramos skyrimo įteisinamas Lietuvos Respublikos žemės ūkio ministro įsakymu arba jo įgalioto atstovo potvarkiu. Pareiškėjas apie sprendimą skirti ar neskirti paramą informuojamas ne vėliau kaip per du mėnesius nuo paskutinės paraiškų surinkimo dienos. Jei projekto vertinimo metu iškilo aplinkybių, dėl kurių projekto vertinimas užtruko, pareiškėjui informaciją apie sprendimą išsiunčiama vėliau tiek, kiek buvo pratęstas projekto vertinimo laikas.</text:p>
      <text:p text:style-name="P988">58. Gavusi Žemės ūkio ministerijos sprendimą dėl projektų finansavimo, Agentūra apie tai informuoja pareiškėjus ir sudaro su jais<text:s/>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text:s/>pavyzdinės sutarties, mokėjimo prašymo, mokėjimo prašymo tikrinimo ir tvirtinimo lapo, projekto įgyvendinimo ataskaitos formų patvirtinimo“). Paramos sutarties forma pateikiama Agentūros interneto tinklalapyje: www.nma.lt. Su pareiškėjais, kurių projektams<text:s/>nuspręsta skirti paramą, Agentūra sudaro paramos sutartis per 10 darbo dienų nuo informacijos apie sprendimą skirti projektui paramą pateikimo pareiškėjui. Jei paramos sutarties turinys yra derinamas (sutarties derinimas būtinas, jei paramos gavėjas pageidauja keisti mokėjimo prašymo pateikimo terminą, pakeisti banką bei sąskaitos numerį ir pan. arba paramos gavėjas iki sutarties pasirašymo Agentūrai privalo pateikti papildomus duomenis ar dokumentus), paramos sutarties pasirašymo terminas gali būti ilgesnis.</text:p>
      <text:p text:style-name="P989">59. Jei nuspręsta projekto neremti, Agentūra pareiškėjui siunčia argumentuotą pranešimą per 10 darbo dienų nuo Žemės ūkio ministerijos sprendimo gavimo.</text:p>
      <text:p text:style-name="P990">60. Informacija apie priimtus sprendimus skelbiama Agentūros ir Žemės ūkio ministerijos interneto svetainėse.</text:p>
      <text:p text:style-name="P991">61. Žemės ūkio ministerija gali įgalioti Agentūrą sudaryti su pareiškėjais dvišales paramos teikimo sutartis dėl tų projektų, kurie yra rekomenduoti Komiteto ir kurių finansavimas patvirtintas Žemės ūkio ministerijos sprendimu. Tokiu<text:s/>atveju Žemės ūkio ministerija turi informuoti Finansų ministeriją, kokiu teisiniu pagrindu, kokiam laikui ir dėl kokios sumos suteikiami įgaliojimai.<text:s/></text:p>
      <text:p text:style-name="P992"/>
      <text:p text:style-name="P993"><text:span text:style-name="T994">XVIII</text:span><text:span text:style-name="T995">.<text:s/></text:span><text:span text:style-name="T996">SKUNDŲ NAGRINĖJIMAS</text:span></text:p>
      <text:p text:style-name="P997"/>
      <text:p text:style-name="P998">62. Pareiškėjas turi teisę apskųsti Agentūros, Žemės ūkio ministerijos ir Finansų ministerijos sprendimus.</text:p>
      <text:p text:style-name="P999">63.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1000">64.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1001">65. Dėl Agentūros, Žemės ūkio ministerijos ir Finansų ministerijos sprendimų pareiškėjas gali kreiptis į teismą Lietuvos Respublikos įstatymų nustatyta tvarka.</text:p>
      <text:p text:style-name="P1002">66. Atmestos paraiškos ir jų priedai saugomi Agentūros archyve mažiausiai dvejus metus nuo sprendimo atmesti paraišką priėmimo dienos.</text:p>
      <text:p text:style-name="P1003"/>
      <text:p text:style-name="P1004"><text:span text:style-name="T1005">XIX</text:span><text:span text:style-name="T1006">.<text:s/></text:span><text:span text:style-name="T1007">PARAMOS MOKĖJIMO BŪDAS</text:span></text:p>
      <text:p text:style-name="P1008"/>
      <text:p text:style-name="P1009">67. Projekto vykdytojams pagal veiklos sritį „Žvejybos laivų atidavimas į metalo laužą“ išmokama kompensacija.</text:p>
      <text:p text:style-name="P1010">68. Priėmus teigiamą sprendimą skirti kompensaciją už laivo atidavimą į metalo laužą, projekto vykdytojas per šešis mėnesius įvykdo įsipareigojimus (supjausto laivą ir utilizavuoja atliekas) ir pateikia Agentūrai mokėjimo prašymą. Kartu su mokėjimo prašymu pateikiami šie dokumentai:</text:p>
      <text:p text:style-name="P1011">68.1. išregistravimą iš jūrų laivų registro ar vidaus vandenų laivų registro ir žvejybos laivų rejestro patvirtinančius dokumentus;</text:p>
      <text:p text:style-name="P1012">68.2. dokumentus, patvirtinančius, kad žvejybos laivas buvo supjaustytas;</text:p>
      <text:p text:style-name="P1013">68.3. laivo bei kitų laivo atliekų (tepalų, kuro ir pan.) utilizavimą patvirtinančius dokumentus.</text:p>
      <text:p text:style-name="P1014">69. Agentūra per ne ilgesnį kaip 30 kalendorinių dienų laikotarpį nuo mokėjimo prašymo užregistravimo Agentūros Finansų ir apskaitos departamento Mokėjimo prašymų skyriuje patikrina pateiktus dokumentus ir įsipareigojimų įvykdymą ir teikia Žemės ūkio ministerijai mokėjimo paraišką dėl lėšų pervedimo projekto vykdytojui.</text:p>
      <text:p text:style-name="P1015">70. Žemės ūkio ministerija tikrina ir tvirtina mokėjimo<text:s/>paraišką dėl lėšų pervedimo projekto vykdytojui, jos pagrindu rengia ir teikia mokėjimo paraišką valstybės iždui. Valstybės iždas perveda paramos sumą projekto vykdytojui.</text:p>
      <text:p text:style-name="P1016">71. Projekto vykdytojas paramos lėšoms privalo atsidaryti atskirą sąskaitą banke.</text:p>
      <text:p text:style-name="P1017"/>
      <text:p text:style-name="P1018"><text:span text:style-name="T1019">XX</text:span><text:span text:style-name="T1020">.<text:s/></text:span><text:span text:style-name="T1021">MOKĖJIMO PRAŠYMO PATEIKIMAS</text:span></text:p>
      <text:p text:style-name="P1022"/>
      <text:p text:style-name="P1023">72. Pasirašęs paramos sutartį, projekto vykdytojas įgyvendina įsipareigojimus.</text:p>
      <text:p text:style-name="P1024">73. Projekto vykdytojas, įvykdęs įsipareigojimus kompensacijai gauti, pateikia nustatytos formos mokėjimo prašymą, kuriame nurodo prašomą kompensacijos sumą bei pateikia įsipareigojimų įvykdymą įrodančius dokumentus.<text:s/></text:p>
      <text:p text:style-name="P1025">74. Mokėjimo prašymo forma bus patvirtinta Lietuvos Respublikos žemės ūkio ministro įsakymu, pateikiama Agentūros interneto tinklalapyje:<text:s/><text:span text:style-name="T1026">www.nma.lt</text:span>. Joje išvardyti reikiami pridėti dokumentai. Projekto vykdytojas turi įsitikinti, kad prie mokėjimo prašymo pridėti visi reikiami dokumentai.</text:p>
      <text:p text:style-name="P1027">75. Mokėjimo prašymus paramai iš ES struktūrinių fondų gauti priima ir registruoja Agentūros Kontrolės departamento teritoriniai skyriai šių Gairių 20 punkte nurodytais adresais pagal projekto vykdytojo registracijos vietą.</text:p>
      <text:p text:style-name="P1028">76. Mokėjimo prašymai turi būti pristatyti asmeniškai ar per įgaliotą atstovą. Kitais būdais (pvz., faksu arba elektroniniu paštu) arba kitais adresais pristatyti mokėjimo prašymai bus atmetami. Pareiškėjas turi pateikti vieną mokėjimo prašymo (ir pridedamų dokumentų) originalą, ant kurio aiškiai nurodoma ORIGINALAS, ir 2 kopijas, ant kiekvienos nurodant KOPIJA.</text:p>
      <text:p text:style-name="P1029">77. Kiekvienas mokėjimo prašymo ir pridedamų dokumentų kopijos lapas turi būti pasirašytas projekto vykdytojo parašu nurodant, kad kopija tikra. Pasirašydamas kiekvieną<text:s/>mokėjimo prašymo ir jo pridedamų dokumentų kopijos lapą, projekto vykdytojas prisiima atsakomybę už mokėjimo prašymo kopijos ir originalo duomenų atitikimą.<text:s/></text:p>
      <text:p text:style-name="P1030">78. Kartu su mokėjimo prašymu pateikiami šių Gairių 68 punkte nurodytų dokumentų originalai ir kopijos. Nustatęs kopijų tikrumą, Agentūros darbuotojas ant jų pasirašo ir parašą tvirtina antspaudu.<text:s/></text:p>
      <text:p text:style-name="P1031">79.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1032"/>
      <text:p text:style-name="P1033"><text:span text:style-name="T1034">XXI</text:span><text:span text:style-name="T1035">.<text:s/></text:span><text:span text:style-name="T1036">MOKĖJIMO PRAŠYMO PATEIKIMO TERMINAS</text:span></text:p>
      <text:p text:style-name="P1037"/>
      <text:p text:style-name="P1038">80. Mokėjimo prašymo pateikimo terminas nustatomas paramos sutartyje.<text:s/></text:p>
      <text:p text:style-name="P1039">81. Jeigu projekto vykdytojas dėl objektyvių priežasčių nori pratęsti mokėjimo prašymo<text:s/>pateikimo terminą, jis iki nustatyto termino pabaigos turi Agentūrai pateikti prašymą dėl 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040">82. Mokėjimo prašymą pateikus pavėluotai dėl objektyvių pateisinamų priežasčių, projekto vykdytojas raštu turi Agentūrai paaiškinti vėlavimo priežastis ir pateikti pateisinamus dokumentus. Kitu atveju mokėjimo prašymas atmetamas.<text:s/></text:p>
      <text:p text:style-name="P1041">83. Klausimai dėl mokėjimo prašymo gali būti pateikiami elektroniniu paštu arba faksu: info@nma.lt, fakso Nr.: (8 5) 239 13 76.</text:p>
      <text:p text:style-name="P1042"/>
      <text:p text:style-name="P1043"><text:span text:style-name="T1044">XXII</text:span><text:span text:style-name="T1045">.<text:s/></text:span><text:span text:style-name="T1046">MOKĖJIMO PRAŠYMO TIKRINIMAS, VERTINIMAS IR TVIRTI</text:span><text:span text:style-name="T1047">NIMAS</text:span></text:p>
      <text:p text:style-name="P1048"/>
      <text:p text:style-name="P1049">84. Mokėjimo prašymus tikrina ir vertina Agentūros darbuotojai. Jei reikia, gali būti samdomi nepriklausomi vertintojai.<text:s/></text:p>
      <text:p text:style-name="P1050">85. Užregistravus mokėjimo prašymą, Agentūros teritoriniame skyriuje vertinama jo administracinė atitiktis: nustatoma,<text:s/>ar pateikti visi reikalingi dokumentai, ir užpildoma administracinės atitikties vertinimo lentelė.</text:p>
      <text:p text:style-name="P1051">86. Jei projekto vykdytojo pateiktas mokėjimo prašymas yra tinkamas toliau vertinti, pareiškėjui apie tai pranešama raštu.</text:p>
      <text:p text:style-name="P1052">87.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1053">88. Po administracinės patikros, mokėjimo prašymai kartu su pridedamais dokumentais bei teritorinio skyriaus darbuotojų užpildytais<text:s/>darbo dokumentais siunčiami vertinti į Agentūrą.</text:p>
      <text:p text:style-name="P1054">89. Mokėjimo prašymą tikrina du Agentūros darbuotojai, iš kurių vienas pildo mokėjimo prašymo tikrinimo ir tvirtinimo lapą. Mokėjimo prašymo tikrinimo ir tvirtinimo lapas bus patvirtintas Lietuvos Respublikos žemės ūkio ministro įsakymu ir pateiktas Agentūros interneto tinklalapyje www.nma.lt.</text:p>
      <text:p text:style-name="P1055">90. Vertinant mokėjimo prašymą nustatoma, ar projekto vykdytojas atliko visus veiksmus, numatytus paramos sutartyje, kad gautų vienkartinę išmoką. Tarnautojo atliktą vertinimą peržiūri skyriaus vedėjas. Galutinį sprendimą dėl mokėjimo prašymo įvertinimo priima Agentūros Finansų ir apskaitos departamento direktorius.</text:p>
      <text:p text:style-name="P1056">91. Įvertinus mokėjimo prašymą, priimamas sprendimas:</text:p>
      <text:p text:style-name="P1057">91.1. atmesti mokėjimo prašymą;</text:p>
      <text:p text:style-name="P1058">91.2. apmokėti mokėjimo prašymą.</text:p>
      <text:p text:style-name="P1059">92. Jei priimtas sprendimas dėl mokėjimo prašymo atmetimo, projekto vykdytojui per 10 darbo dienų nuo sprendimo priėmimo raštu pranešama, nurodant tokio sprendimo motyvus.</text:p>
      <text:p text:style-name="P1060"/>
      <text:p text:style-name="P1061"><text:span text:style-name="T1062">XXIII</text:span><text:span text:style-name="T1063">.<text:s/></text:span><text:span text:style-name="T1064">PARAIŠKŲ IR MOKĖJIMO PRAŠYMŲ<text:s/></text:span><text:span text:style-name="T1065">PATIKROS VIETOJE</text:span></text:p>
      <text:p text:style-name="P1066"/>
      <text:p text:style-name="P1067">93. Įvertinus paraiškų administracinę atitiktį, Agentūros Kontrolės departamento teritorinių skyrių darbuotojai. atlieka tinkamai įformintų paraiškų patikrą vietoje.<text:s/></text:p>
      <text:p text:style-name="P1068">94. Patikros vietoje metu tikrinami paraiškoje ir jos prieduose<text:s/>pateikti duomenys.</text:p>
      <text:p text:style-name="P1069">95. Paraiškos vertinimo metu pagal vertintojų Agentūros Kontrolės departamentui pateiktą paklausimą gali būti atliekamos ir užsakomosios patikros vietoje, kurių metu tikrinami paraiškos ar mokėjimo prašymo duomenys, dėl kurių teisingumo iškilo abejonių.</text:p>
      <text:p text:style-name="P1070">96. Apie numatomą patikrą vietoje pareiškėjas/ projekto vykdytojas gali būti informuojamas iš anksto.</text:p>
      <text:p text:style-name="P1071">97. Patikrų vietoje metu atliekamas pareiškėjo paraiškoje ar mokėjimo prašyme bei jų prieduose deklaruotų duomenų patikrinimas ir surašoma patikros vietoje ataskaita. Pareiškėjui/ projekto vykdytojui turi būti sudaryta galimybė susipažinti su patikros vietoje ataskaita. Jeigu patikros vietoje metu buvo nustatyti neatitikimai, ataskaitos kopija paliekama pareiškėjui/ projekto vykdytojui tą pačią dieną arba, nesant galimybės padaryti ataskaitos kopiją, išsiunčiama pareiškėjui/ projekto vykdytojui per tris darbo dienas faksu arba paštu.</text:p>
      <text:p text:style-name="P1072">98. Patikros vietoje metu nustačius neesminių neatitikimų, kurie nepažeidžia sutarties ir gali būti ištaisyti projekto vykdytojo, Agentūra suformuluoja reikalavimus projekto vykdytojui ir nustato terminus jiems įvykdyti.</text:p>
      <text:p text:style-name="P1073">99. Nustačius sutarties pažeidimų, Agentūra apie tai informuoja Žemės ūkio ministeriją, kuri turi teisę sustabdyti arba nutraukti mokėjimų projekto vykdytojui procedūras, nutraukti sutartį, pareikalauti grąžinti jau išmokėtas lėšas.</text:p>
      <text:p text:style-name="P1074">100. Jei Agentūra įtaria, kad projekto vykdytojo pažeidimai yra nusikalstamo pobūdžio, apie tai per 5 darbo dienas informuoja Finansinių nusikaltimų tyrimo tarnybą prie Vidaus reikalų ministerijos.</text:p>
      <text:p text:style-name="P1075">101. Agentūros Kontrolės departamento darbuotojai penkerius metus nuo paramos sutarties pasirašymo turi teisę tikrinti, ar projekto vykdytojas ir po projekto įgyvendinimo laikosi paramos sutartyje<text:s/>numatytų sąlygų.</text:p>
      <text:p text:style-name="P1076"/>
      <text:p text:style-name="P1077"><text:span text:style-name="T1078">XXIV</text:span><text:span text:style-name="T1079">.<text:s/></text:span><text:span text:style-name="T1080">DOKUMENTŲ SAUGOJIMAS</text:span></text:p>
      <text:p text:style-name="P1081"/>
      <text:p text:style-name="P1082">102. Visi su BPD įgyvendinimu susiję dokumentai turi būti saugomi 10 metų po sutarties pasirašymo dienos.</text:p>
      <text:p text:style-name="P1083">103.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1084">78-2006</text:span></text:a>).</text:p>
      <text:p text:style-name="P1085">104. Projekto vykdytojas privalo užtikrinti su BPD įgyvendinimu susijusių dokumentų saugumą ir prieinamumą Finansų ministerijos, Žemės ūkio ministerijos, Valstybės kontrolės, Europos Komisijos ir ES Audito rūmų įgaliotiems<text:s/>atstovams.</text:p>
      <text:p text:style-name="P1086">105. Projekto vykdytojas privalo saugoti:</text:p>
      <text:p text:style-name="P1087">105.1. paraiškos ir jos priedų kopijas;</text:p>
      <text:p text:style-name="P1088">105.2. paraiškos keitimo vertinimo metu dokumentų kopijas;</text:p>
      <text:p text:style-name="P1089">105.3. sutarties ir visų sutarties pakeitimų originalus;</text:p>
      <text:p text:style-name="P1090">105.4. susirašinėjimo su<text:s/>Agentūra ir Žemės ūkio ministerija dokumentų kopijas;</text:p>
      <text:p text:style-name="P1091">105.5. įgyvendintas viešumo priemones įrodančius dokumentus;</text:p>
      <text:p text:style-name="P1092">105.6. mokėjimo prašymo kopiją.</text:p>
      <text:p text:style-name="P1093"/>
      <text:p text:style-name="P1094"><text:span text:style-name="T1095">XXV</text:span><text:span text:style-name="T1096">.<text:s/></text:span><text:span text:style-name="T1097">VIEŠUMAS</text:span></text:p>
      <text:p text:style-name="P1098"/>
      <text:p text:style-name="P1099">106. Iš ES struktūrinių fondų paramą gaunantis pareiškėjas privalo imtis<text:s/>informavimo ir viešinimo priemonių<text:span text:style-name="T1100"><text:note text:note-class="footnote" text:id="_ftn5"><text:note-citation>6</text:note-citation><text:note-body><text:p text:style-name="P1101"><text:span text:style-name="T1102"><text:s/>Lietuvos Respublikos finansų ministro 2004 m. birželio 17 d. įsakymas Nr. 1K-233 „Dėl In</text:span><text:span text:style-name="T1103">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104">107. Projekto vykdytojas privalo išplatinti bent vieną pranešimą žiniasklaidai bei prisiimti atsakomybę už informavimo ir viešumo priemonių turinį ir užtikrinti jų kokybę.<text:s/></text:p>
      <text:p text:style-name="P1105"/>
      <text:p text:style-name="P1106"><text:span text:style-name="T1107">XXVI</text:span><text:span text:style-name="T1108">.<text:s/></text:span><text:span text:style-name="T1109">GAIRIŲ KEITIMO TVARKA</text:span></text:p>
      <text:p text:style-name="P1110"/>
      <text:p text:style-name="P1111">108. Šios Gairės gali būti keičiamos Lietuvos Respublikos žemės ūkio ministro įsakymu. Pasikeitus šiose Gairėse nurodytiems teisės aktams, tiesiogiai taikomos naujos tų teisės aktų nuostatos.</text:p>
      <text:p text:style-name="P1112"/>
      <text:p text:style-name="P1113"><text:span text:style-name="T1114">Pastaba. Šios Gairės bus išleistos atskiru leidiniu, kuriame bus pateiktos paraiškos bendrosios (A) ir specialiosios (B) dalių formos, jų pildymo instrukcijos ir Gairėse nurodyti teisės aktai</text:span><text:span text:style-name="T1115">.<text:s/></text:span></text:p>
      <text:p text:style-name="P1116">______________</text:p>
      <text:p text:style-name="P1117"/>
      <text:soft-page-break/>
      <text:p text:style-name="P1118">PATVIRTINTA</text:p>
      <text:p text:style-name="P1119">Lietuvos Respublikos žemės ūkio ministro<text:s/></text:p>
      <text:p text:style-name="P1120">2004 m. liepos 20 d. įsakymu Nr. 3D-449</text:p>
      <text:p text:style-name="P1121"/>
      <text:p text:style-name="P1122"><text:span text:style-name="T1123"><draw:frame draw:style-name="a1" draw:name="Paveikslėlis 3" text:anchor-type="as-char" svg:x="0in" svg:y="0in" svg:width="6.40625in" svg:height="1.375in" style:rel-width="scale" style:rel-height="scale"><draw:image xlink:href="media/image1.emf" xlink:type="simple" xlink:show="embed" xlink:actuate="onLoad"/><svg:title/><svg:desc/></draw:frame></text:span></text:p>
      <text:p text:style-name="P1124"/>
      <text:p text:style-name="P1125"><text:span text:style-name="T1126">GAIRĖS PAREIŠKĖJAMS, TEIKIANTIEMS PROJEKTUS PARAMAI GAUTI PAGAL LIETUVOS 2004–2006 METŲ BENDROJO PROGRAMAVIMO DOKUMENTO (BPD) „KAIMO</text:span><text:span text:style-name="T1127"><text:s/>PLĖTROS IR ŽUVININKYSTĖS“ PRIORITETO PRIEMONĖS „VEIKLA, SUSIJUSI SU ŽVEJYBOS LAIVYNU“ VEIKLOS SRITĮ „ŽVEJYBOS LAIVŲ MODERNIZAVIMAS<text:s/></text:span></text:p>
      <text:p text:style-name="P1128"/>
      <text:p text:style-name="P1129">Pakeistas priedo pavadinimas:</text:p>
      <text:p text:style-name="P1130"><text:span text:style-name="T1131">Nr.<text:s/></text:span><text:a xlink:href="https://www.e-tar.lt/portal/legalAct.html?documentId=TAR.07D5E1C9920E" office:target-frame-name="_top" xlink:show="replace"><text:span text:style-name="T1132">3D-636</text:span></text:a><text:span text:style-name="T1133">, 2004-12-02, Žin., 2004, Nr. 177-6576 (2004-12-09), i. k. 1042330ISAK003D-636</text:span></text:p>
      <text:p text:style-name="Normal"/>
      <text:p text:style-name="P1134"><text:span text:style-name="T1135">I</text:span><text:span text:style-name="T1136">.<text:s/></text:span><text:span text:style-name="T1137">BENDROSIOS NUOSTATOS</text:span></text:p>
      <text:p text:style-name="P1138"/>
      <text:p text:style-name="P1139">Lietuva, tapusi Europos Sąjungos (toliau – ES) nare, prisijungė prie Europos Sąjungos struktūrinės politikos įgyvendinimo. Jos tikslas –<text:s/>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1140">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1141">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17509 tūkst. Lt.</text:p>
      <text:p text:style-name="P1142">Šios Gairės skirtos projektų rengėjams, kurių projektai bus teikiami pagal Lietuvos 2004–2006 metų bendrojo programavimo dokumento Kaimo plėtros ir žuvininkystės prioriteto priemonės „Veikla, susijusi su žvejybos laivynu“ veiklos sritį „Žvejybos laivų modernizavimas“.</text:p>
      <text:p text:style-name="P1143">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text:s/>ir tvarką (su paskutiniais pakeitimais, padarytais 2002 m. gruodžio 20 d. Tarybos reglamentu (EB) Nr. 2369/2002), 2001 m. vasario 22 d. Komisijos reglamentu (EB) Nr. 366/2001,<text:s/><text:soft-page-break/>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text:s/>(su paskutiniais pakeitimais, padarytais 2004 m. kovo 10 d. Komisijos reglamentu (EB) Nr. 448/2004).</text:p>
      <text:p text:style-name="P1144">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1145">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1146">Už BPD Kaimo plėtros ir žuvininkystės prioriteto priemonių projektų administravimą<text:s/>ir įgyvendinimo priežiūrą atsakinga Nacionalinė mokėjimo agentūra prie Žemės ūkio ministerijos (toliau – Agentūra), adresas: Gedimino pr. 19, LT-01103 Vilnius, Lietuvos Respublika.<text:s/></text:p>
      <text:p text:style-name="P1147"/>
      <text:p text:style-name="P1148"><text:span text:style-name="T1149">II</text:span><text:span text:style-name="T1150">.<text:s/></text:span><text:span text:style-name="T1151">VARTOJAMOS SĄVOKOS</text:span></text:p>
      <text:p text:style-name="P1152"/>
      <text:p text:style-name="P1153"><text:span text:style-name="T1154">Paraiška</text:span><text:s/>– nustatytos formos dokumentas, kurį turi užpildyti ir pateikti pareiškėjas, siekiantis gauti paramą projektui įgyvendinti. Paraiška susideda iš dviejų dalių – bendrosios ir specialiosios. Bendrosios paraiškos dalies formos yra parengta Finansų ministerijos, o specialiosios – Žemės ūkio ministerijos.</text:p>
      <text:p text:style-name="P1155"><text:span text:style-name="T1156">Parama</text:span><text:s/>– ES struktūrinių fondų ir bendrojo finansavimo lėšos, skirtos projektams finansuoti. Parama apibendrina visas galimas finansavimo teikimo formas (subsidiją, dotaciją ir kitas).</text:p>
      <text:p text:style-name="P1157"><text:span text:style-name="T1158">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59"><text:span text:style-name="T1160">Pareiškėjas<text:s/></text:span>– asmuo, teikiantis paraišką gauti<text:s/>ES struktūrinių fondų paramą.</text:p>
      <text:p text:style-name="P1161"><text:span text:style-name="T1162">Patikra vietoje</text:span><text:s/>– Agentūros Kontrolės departamento darbuotojų atliekamas fizinis ir administracinis paraiškos ar mokėjimo prašymo duomenų ir dokumentų patikrinimas projekto įgyvendinimo vietoje.</text:p>
      <text:p text:style-name="P1163"><text:span text:style-name="T1164">Pr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165"><text:span text:style-name="T1166">Projekto įgyvendinimo laikotarpis</text:span><text:s/>– tai laikotarpis, per kurį įgyvendinamas projektas nuo išlaidų darymo pradžios iki paskutinio mokėjimo prašymo pateikimo Agentūrai.</text:p>
      <text:p text:style-name="P1167"><text:span text:style-name="T1168">Projekto vykdytojas</text:span><text:s/>– asmuo, pateikęs projekto paraišką, gaunantis ar gavęs ES struktūrinių fondų ir bendrojo finansavimo lėšų.<text:s/></text:p>
      <text:p text:style-name="P1169"><text:span text:style-name="T1170">Užsakomoji patikra vietoje</text:span><text:s/>– Agentūros Kontrolės departamento darbuotojų atliekama paraiškos ar mokėjimo prašymo duomenų patikra vietoje pagal Agentūros struktūrinių padalinių paklausimą<text:s/>arba Agentūros direktoriaus pavedimu.</text:p>
      <text:p text:style-name="P1171"><text:span text:style-name="T1172">Finansinę būklę patvirtinantys dokumentai</text:span><text:s/>– metinės finansinės atskaitomybės ataskaitos: balansas, pelno (nuostolių) arba ūkio veiklos rezultatų ataskaita, pinigų srautų ataskaita, nuosavo kapitalo pokyčių ataskaita,<text:s/>ilgalaikio turto ir nusidėvėjimo kaitos ataskaita, aiškinamasis raštas už praėjusius vienerius ir ataskaitinius finansinius metus.</text:p>
      <text:p text:style-name="P1173"><text:span text:style-name="T1174">Tinkamos kompensuoti išlaidos</text:span><text:s/>– projekto įgyvendinimo metu faktiškai padarytos išlaidos, atitinkančios šiose Gairėse bei paramos sutartyje nurodytas sąlygas.</text:p>
      <text:soft-page-break/>
      <text:p text:style-name="P1175"><text:span text:style-name="T1176">Statybos ir rekonstrukcijos darbai</text:span><text:s/>– įvairūs veiksmai, kurių tikslas iš esmės pertvarkyti esamą laivą, jo įrengimus ir mechanizmus ir kurie yra glaudžiai susiję su projekto tikslais, kai jie yra sudedamoji projekto dalis, yra pagrįsti projekto vykdytojo išlaidų deklaracijomis, jas įrodančių dokumentų originalais arba oficialiai patvirtintomis kopijomis. Įvykdžius projektą, įgyvendinta investicija taps projekto vykdytojo nuosavybe.</text:p>
      <text:p text:style-name="P1177"><text:span text:style-name="T1178">Įrenginiai ir mechanizmai</text:span><text:s/>– nauji įrenginiai ir mechanizmai (įskaitant žvejybos įrankius bei įrenginiu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1179"><text:span text:style-name="T1180">Bendrosios išlaidos</text:span><text:s/>– atlyginimas inžinieriams ir konsultantams, ekspertams, projekto techninio tyrimo, teisinių paslaugų ir kitų su projekto įgyvendinimu susijusių paslaugų pirkimo išlaidos, projekto audito išlaidos, jei jos yra sudedamoji projekto dalis yra pagrįstos projekto vykdytojo išlaidų deklaracijomis, jas įrodančių dokumentų originalais arba oficialiai patvirtintomis kopijomis.<text:s/></text:p>
      <text:p text:style-name="P1181"/>
      <text:p text:style-name="P1182"><text:span text:style-name="T1183">III</text:span><text:span text:style-name="T1184">.<text:s/></text:span><text:span text:style-name="T1185">BPD STRATEGIJA IR TIKSLAI</text:span></text:p>
      <text:p text:style-name="P1186"/>
      <text:p text:style-name="P1187">1. ES struktūrinių fondų pagalba Lietuvai teikiama vadovaujantis BPD nuostatomis. Pagrindinis 2004–2006 m. plėtros plano<text:s/>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gyvenimo lygį bei didina visų Lietuvos gyventojų gerovę. BPD keliami šie tikslai, bendri visoms BPD priemonėms:</text:p>
      <text:p text:style-name="P1188">1.1. plėtoti ir modernizuoti šalies infrastruktūrą skatinant ekonominį augimą bei sudaryti geresnes sąlygas laisvam<text:s/>žmonių, prekių bei paslaugų judėjimui;</text:p>
      <text:p text:style-name="P1189">1.2. užtikrinti visuotinius darnios plėtros principus;</text:p>
      <text:p text:style-name="P1190">1.3. gerinti darbo jėgos gebėjimus prisitaikyti prie rinkos pokyčių. Suteikti žinių ir kvalifikaciją, ypač orientuojantis į bedarbius ir jaunimą;</text:p>
      <text:p text:style-name="P1191">1.4. didinti ekonomikos dalyvių konkurencingumą, sukuriant būtinas verslo plėtros sąlygas bei tinkamą aplinką skatinti investicinio klimato gerėjimą, tiek veikiančiam tiek besikuriančiam verslui;</text:p>
      <text:p text:style-name="P1192">1.5. užtikrinti pradėto ekonominio persitvarkymo tęstinumą.</text:p>
      <text:p text:style-name="P1193"/>
      <text:p text:style-name="P1194"><text:span text:style-name="T1195">IV</text:span><text:span text:style-name="T1196">.<text:s/></text:span><text:span text:style-name="T1197">ŽUVININKYSTĖS ORIENTAVIMO FINANSINIO INSTRUMENTO TIKSLAI</text:span></text:p>
      <text:p text:style-name="P1198"/>
      <text:p text:style-name="P1199">2. ES struktūrinių fondų pagalba priemonei įgyvendinti teikiama iš Žuvininkystės orientavimo finansinio instrumento (toliau – ŽOFI). Kaip numatyta 1999 m. birželio 21 d. Tarybos reglamente (EB) Nr. 1263/1999, ŽOFI siekia prisidėti prie:</text:p>
      <text:p text:style-name="P1200">2.1. tvaraus žuvininkystės išteklių ir jų naudojimo subalansavimo;</text:p>
      <text:p text:style-name="P1201">2.2. struktūrinio konkurencingumo stiprinimo bei ekonomiškai gyvybingų šio sektoriaus įmonių plėtros;<text:s/></text:p>
      <text:p text:style-name="P1202">2.3. tiekimo į rinką gerinimo ir žuvininkystės bei akvakultūros produktų pridedamosios vertės didinimo;<text:s/></text:p>
      <text:p text:style-name="P1203">2.4. vietovių, kurios priklauso nuo žuvininkystės ir akvakultūros, atgaivinimo;</text:p>
      <text:p text:style-name="P1204">2.5. paramos kaimo plėtrai, susijusiai su ūkininkavimo veikla ir jos pertvarka.<text:s/></text:p>
      <text:p text:style-name="P1205"/>
      <text:p text:style-name="P1206"><text:span text:style-name="T1207">V</text:span><text:span text:style-name="T1208">.<text:s/></text:span><text:span text:style-name="T1209">VEIKLOS TIKSLAS IR UŽDAVINIAI</text:span></text:p>
      <text:p text:style-name="P1210"/>
      <text:p text:style-name="P1211">3. BPD Kaimo plėtros ir žuvininkystės prioriteto priemonės „Veikla, susijusi su žvejybos laivynu“ veiklos srities „Žvejybos laivų modernizavimas“ pagrindinis tikslas – sukurti modernų, konkurencingą ir pelningesnį žvejybos laivyną.</text:p>
      <text:p text:style-name="P1212">4. Konkretūs uždaviniai, kurių siekiama įgyvendinant šią veiklos sritį, yra:<text:s/></text:p>
      <text:p text:style-name="P1213">4.1. optimizuoti žvejybos kvotų panaudojimą;</text:p>
      <text:p text:style-name="P1214">4.2. pagerinti sanitarijos, higienos, saugumo laive ir navigacijos sąlygas;</text:p>
      <text:p text:style-name="P1215">4.3. vengti<text:s/>nepageidaujamos žuvų priegaudos, laivuose naudojant selektyvesnes žvejybos technologijas ir metodus;</text:p>
      <text:p text:style-name="P1216">4.4. pagerinti sugautos produkcijos laikymo laivuose sąlygas.</text:p>
      <text:p text:style-name="P1217"/>
      <text:p text:style-name="P1218"><text:span text:style-name="T1219">VI</text:span><text:span text:style-name="T1220">.<text:s/></text:span><text:span text:style-name="T1221">PARAMOS LĖŠŲ ŠALTINIAI IR DYDIS</text:span></text:p>
      <text:p text:style-name="P1222"/>
      <text:p text:style-name="P1223">5. Lėšos priemonei, pagal kurią remiama<text:s/>veiklos sritis „Žvejybos laivų modernizavimas“, įgyvendinti skiriamos iš ŽOFI ir bendrojo finansavimo lėšų, numatytų valstybės biudžete. Iš viso numatyta skirti 32434 tūkst. Lt.</text:p>
      <text:p text:style-name="P1224">6. Veiklos sričiai „Žvejybos laivų modernizavimas“ numatoma skirti 6114 tūkst. Lt.</text:p>
      <text:p text:style-name="P1225">7. Prie žvejybos laivo modernizavimo projekto įgyvendinimo turi prisidėti ir projekto vykdytojas 60 proc. projekto vertės finansiniu indėliu.</text:p>
      <text:p text:style-name="P1226">8. Maksimali paramos suma vienam žvejybos laivo modernizavimo projektui, yra 480 tūkst. Lt. Tačiau ji neturi būti didesnė už sumas, nurodytas pateikiamoje lentelėje<text:span text:style-name="T1227"><text:note text:note-class="footnote" text:id="_ftn6"><text:note-citation text:label="1">1</text:note-citation><text:note-body><text:p text:style-name="Normal"><text:span text:style-name="T1228"><text:s/>1999 m. gruodžio 17 d. Tarybos reglamento (EB) Nr. 2792</text:span><text:span text:style-name="T1229">/1999 IV priedas.</text:span></text:p></text:note-body></text:note></text:span>:<text:s/></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Laivo kategorija pagal bendrąją talpą (BT)</text:p>
          </table:table-cell>
          <table:table-cell table:style-name="TableCell1237">
            <text:p text:style-name="P1238">Eurai</text:p>
          </table:table-cell>
        </table:table-row>
        <table:table-row table:style-name="TableRow1239">
          <table:table-cell table:style-name="TableCell1240" table:number-rows-spanned="7">
            <text:p text:style-name="P1241">0&lt;10</text:p>
            <text:p text:style-name="P1242">10&lt;25</text:p>
            <text:p text:style-name="P1243">25&lt;100</text:p>
            <text:p text:style-name="P1244">100&lt;300</text:p>
            <text:p text:style-name="P1245">300&lt;500</text:p>
            <text:p text:style-name="P1246">500 ir daugiau</text:p>
          </table:table-cell>
          <table:table-cell table:style-name="TableCell1247" table:number-rows-spanned="7">
            <text:p text:style-name="P1248">11000/BT + 62000</text:p>
            <text:p text:style-name="P1249">5000/BT + 62000</text:p>
            <text:p text:style-name="P1250">4200/BT + 82000</text:p>
            <text:p text:style-name="P1251">2700/BT + 232000</text:p>
            <text:p text:style-name="P1252">2200/BT + 382000</text:p>
            <text:p text:style-name="P1253">1200/BT + 882000</text:p>
          </table:table-cell>
        </table:table-row>
        <table:table-row table:style-name="TableRow1254">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row>
        <table:table-row table:style-name="TableRow1269">
          <table:covered-table-cell>
            <text:p text:style-name="P1270"/>
          </table:covered-table-cell>
          <table:covered-table-cell>
            <text:p text:style-name="P1271"/>
          </table:covered-table-cell>
        </table:table-row>
      </table:table>
      <text:p text:style-name="P1272"/>
      <text:p text:style-name="P1273">9. Pareiškėjas, pasirašęs paramos sutartį su Agentūra pagal BPD, pakartotinai paramos pagal šią veiklos sritį gali kreiptis tik įgyvendinęs ankstesnį projektą.</text:p>
      <text:p text:style-name="P1274"/>
      <text:p text:style-name="P1275"><text:span text:style-name="T1276">VII</text:span><text:span text:style-name="T1277">.<text:s/></text:span><text:span text:style-name="T1278">GALIMI PAREIŠKĖJAI</text:span></text:p>
      <text:p text:style-name="P1279"/>
      <text:p text:style-name="P1280">10. Žvejybos laivo<text:s/>savininkai arba žvejybos įmonės (su žvejybos laivo savininko sutikimu).</text:p>
      <text:p text:style-name="P1281"/>
      <text:p text:style-name="P1282"><text:span text:style-name="T1283">VIII</text:span><text:span text:style-name="T1284">.<text:s/></text:span><text:span text:style-name="T1285">NETINKAMI PAREIŠKĖJAI</text:span></text:p>
      <text:p text:style-name="P1286"/>
      <text:p text:style-name="P1287">11. Pareiškėjas negali gauti paramos, jei:</text:p>
      <text:p text:style-name="P1288">11.1. jam iškelta byla dėl bankroto, yra likviduojamas arba patekęs į kitą panašią situaciją, numatytą Lietuvos Respublikos įstatymuose ar kituose teisės aktuose;</text:p>
      <text:p text:style-name="P1289">11.2. nemokėjo socialinio draudimo įnašų pagal Lietuvos Respublikos teisės aktus;</text:p>
      <text:p text:style-name="P1290">11.3. yra neįvykdęs mokestinių įsipareigojimų pagal Lietuvos Respublikos teisės aktus;</text:p>
      <text:p text:style-name="P1291">11.4. paraiškoje arba jos prieduose Agentūrai pateikė žinomai neteisingą informaciją;</text:p>
      <text:p text:style-name="P1292">11.5. pažeidė kitą sutartį dėl paramos skyrimo iš Europos Bendrijos arba Lietuvos Respublikos biudžeto lėšų;</text:p>
      <text:p text:style-name="P1293">11.6. bandė gauti konfidencialią informaciją arba daryti įtaką vertinimą arba atranką atliekančiai institucijai arba komitetui dabartinio ar ankstesnio konkurso vertinimo metu.</text:p>
      <text:p text:style-name="P1294">12. Pateikus neteisingą ar nepilną informaciją dėl minėtų punktų, ir jos nepatikslinus per Agentūros nustatytą laiką, pateikta paraiška atmetama.</text:p>
      <text:p text:style-name="P1295"/>
      <text:p text:style-name="P1296"><text:span text:style-name="T1297">IX</text:span><text:span text:style-name="T1298">.<text:s/></text:span><text:span text:style-name="T1299">PROJEKTO TINKAMUMO KRITERIJAI</text:span></text:p>
      <text:p text:style-name="P1300"/>
      <text:p text:style-name="P1301">13. Bendri projekto tinkamumo kriterijai yra šie:</text:p>
      <text:p text:style-name="P1302">13.1. paraišką pateikia subjektas, įvardytas galimu pareiškėju šių Gairių 10 punkte;</text:p>
      <text:p text:style-name="P1303">13.2. projektas turi atitikti šių Gairių 3 ir 4 punktuose numatytus tikslus ir uždavinius;</text:p>
      <text:p text:style-name="P1304">13.3. turtas, į kurį bus investuojama, turi priklausyti pareiškėjui;</text:p>
      <text:p text:style-name="P1305">13.4. pareiškėjas verslo plane<text:span text:style-name="T1306"><text:note text:note-class="footnote" text:id="_ftn7"><text:note-citation text:label="2">2</text:note-citation><text:note-body><text:p text:style-name="P1307"><text:span text:style-name="T1308"><text:s/>Lietuvos Respublikos žemės ūkio ministro 2004 m. balandžio 13 d. įsakymas Nr. 3D-163 „Dėl verslo ir veiklos planų finansinei paramai gauti pagal Lietuvos 2004–2006 metų bendrojo programavimo dokumento Kaimo plėtros ir žuvininkystės prio</text:span><text:span text:style-name="T1309">ritetą rengimo rekomendacijų“ (Žin., 2004, Nr. 60-2142).</text:span></text:p></text:note-body></text:note></text:span><text:s/>turi įrodyti, kad įgyvendinus projektą, ūkio subjektas atitiks ekonominio gyvybingumo rodiklius<text:span text:style-name="T1310"><text:note text:note-class="footnote" text:id="_ftn8"><text:note-citation text:label="3">3</text:note-citation><text:note-body><text:p text:style-name="P1311"><text:span text:style-name="T1312"><text:s/>Ekonominio gyvybingumo rodikliai turi atitikti minimalias (maksimalias) reikšmes, nustatytas Lietuvos Respublikos žemės ūkio ministro 2004 m. vasario 27 d. įsakyme „Dėl Ūkio subjektų, siekiančių pa</text:span><text:span text:style-name="T1313">sinaudoti parama pagal Bendrojo programavimo dokumento Kaimo plėtros ir žuvininkystės prioritetą, ekonominio gyvybingumo nustatymo taisyklių“ (Žin., 2004, Nr. 34-1112).</text:span></text:p></text:note-body></text:note></text:span>;</text:p>
      <text:p text:style-name="P1314">13.5. projekte<text:s/>numatytos ir pagal šią programą finansuojamos investicijos tuo pačiu metu nėra finansuojamos iš kitų nacionalinių programų ir ES fondų;</text:p>
      <text:p text:style-name="P1315">13.6. numatytos investicijos (įrenginiai, mechanizmai) atitinka Europos Sąjungos teisės aktų nustatytus saugos reikalavimus<text:span text:style-name="T1316"><text:note text:note-class="footnote" text:id="_ftn9"><text:note-citation text:label="4">4</text:note-citation><text:note-body><text:p text:style-name="P1317"><text:span text:style-name="T1318"><text:s/>Lietuvos Respublikos ūkio ministro ir Lietuvos Respublikos standartizacijos departame</text:span><text:span text:style-name="T1319">nto direktoriaus 1999 m. spalio 19 d. įsakymas Nr. 351/61 „Dėl Elektrotechninių gaminių saugos techninio reglamento patvirtinimo“ (Žin., 1999, Nr. 90-2663) bei Elektromagnetinio suderinamumo techninis reglamentas, patvirtintas Lietuvos Respublikos susisiek</text:span><text:span text:style-name="T1320">imo ministro ir Lietuvos Respublikos ūkio ministro 2001 m. gegužės 30 d. įsakymu Nr. 184/183 (Žin., 2001, Nr. 47-1637). Šiuos teisės aktus atitinkantys gaminiai turi turėti atitikties ženklą CE, vartotojo instrukciją, EB atitikties deklaraciją, turi būti n</text:span><text:span text:style-name="T1321">ustatyta tvarka paženklinti (gamintojo pavadinimas, serijos numeris, pagaminimo metai). Elektros įrenginiai ir mechanizmai, atitinkantys ES teisės aktų nustatytus saugos reikalavimus, žymimi CE ženklu įrenginio ar mechanizmo markiruotės lentelėje bei jo te</text:span><text:span text:style-name="T1322">chniniame pase.</text:span></text:p></text:note-body></text:note></text:span>;<text:s/></text:p>
      <text:p text:style-name="P1323">13.7. pareiškėjas tvarko buhalterinę apskaitą pagal Lietuvos Respublikos teisės aktų nustatytus reikalavimus;</text:p>
      <text:p text:style-name="P1324">13.8. jeigu pareiškėjas yra įmonė, kuri pagal Lietuvos Respublikos įstatymus privalo atlikti auditą, jis turi pateikti audituotas finansines ataskaitas ir audito išvadas už paskutiniuosius finansinius metus;</text:p>
      <text:p text:style-name="P1325">13.9. pareiškėjas neturi įsiskolinimų Lietuvos Respublikos valstybės biudžetui;</text:p>
      <text:p text:style-name="P1326">13.10. pareiškėjas įsipareigoja užtikrinti, kad žvejybos laivas penkerius metus po<text:s/>modernizavimo nebus išbrauktas iš žvejybos laivų rejestro (pateikti pasirašytą įsipareigojimą).</text:p>
      <text:p text:style-name="P1327">14. Modernizuojamas gali būti žvejybos laivas, kuris:</text:p>
      <text:p text:style-name="P1328">14.1. įtrauktas į Lietuvos Respublikos jūrų laivų registrą arba vidaus vandenų laivų registrą ne mažiau kaip penkerius metus, išskyrus tuos atvejus, kai parama teikiama laivų monitoringo sistemų įrangai, bei įtrauktas į žvejybos laivų rejestrą;</text:p>
      <text:p text:style-name="P1329">14.2. yra tinkamas eksploatuoti tuo metu, kai priimamas sprendimas suteikti paramą;</text:p>
      <text:p text:style-name="P1330">14.3. yra patvirtintas Valstybinės maisto ir veterinarijos tarnybos nustatyta tvarka;</text:p>
      <text:p text:style-name="P1331">14.4. įmonė, kuriai priklauso laivas, pelningai vykdo ekonominę veiklą ne mažiau kaip vienerius metus (pagal paskutinės metinės finansinės atskaitomybės dokumentus).</text:p>
      <text:p text:style-name="P1332"/>
      <text:p text:style-name="P1333"><text:span text:style-name="T1334">X</text:span><text:span text:style-name="T1335">.<text:s/></text:span><text:span text:style-name="T1336">PROJE</text:span><text:span text:style-name="T1337">KTO TRUKMĖ</text:span></text:p>
      <text:p text:style-name="P1338"/>
      <text:p text:style-name="P1339">15. Galutinis projekto įgyvendinimo terminas pagal kiekvieną kvietimą teikti paraiškas bus patvirtintas Lietuvos Respublikos žemės ūkio ministro įsakymu ir skelbiamas kartu su kvietimu teikti paraiškas paramai gauti. Projekto vykdytojas iki<text:s/>šios datos turės užbaigti visą projekte numatytą veiklą ir Agentūrai pateikti projekto galutinę projekto įgyvendinimo ataskaitą, mokėjimo<text:s/><text:soft-page-break/>prašymą bei audito išvadą dėl paramos lėšų panaudojimo, jei projekto vertė 300 tūkst. Lt. ir daugiau.</text:p>
      <text:p text:style-name="P1340">16. Maksimali projekto trukmė 24 mėnesiai.<text:s/></text:p>
      <text:p text:style-name="P1341"/>
      <text:p text:style-name="P1342"><text:span text:style-name="T1343">XI</text:span><text:span text:style-name="T1344">.<text:s/></text:span><text:span text:style-name="T1345">TINKAMOS IR NETINKAMOS KOMPENSUOTI IŠLAIDOS</text:span></text:p>
      <text:p text:style-name="P1346"/>
      <text:p text:style-name="P1347">17. Projekte gali būti numatytos visos išlaidos būtinos projektui įgyvendinti, tačiau paramos lėšomis bus finansuojamos tik tinkamos kompensuoti išlaidos<text:s/>neviršijant numatytos paramos dydžio. Tinkamos kompensuoti išlaidos turi būti aiškiai išvardytos, o ne pateikiamos bendra suma.</text:p>
      <text:p text:style-name="P1348">18. Paramos dydis skaičiuojamas tik atsižvelgiant į tinkamas kompensuoti išlaidas.</text:p>
      <text:p text:style-name="P1349">19. Rengiant projekto sąmatą, pildant<text:s/>finansavimo šaltinių lentelę paraiškos specialiojoje (B) dalyje, taip pat nustatant pareiškėjo bendrojo finansavimo sumą atsižvelgiama tik į tinkamas kompensuoti išlaidas.</text:p>
      <text:p text:style-name="P1350">20. Tinkamomis kompensuoti pripažįstamos išlaidos:</text:p>
      <text:p text:style-name="P1351">20.1. būtinos projektui vykdyti ir numatytos sutartyje;</text:p>
      <text:p text:style-name="P1352">20.2. padarytos projekto įgyvendinimo metu, kaip apibrėžta paramos sutartyje. Išlaidos, padarytos iki paramos sutarties su Agentūra pasirašymo datos, nebus kompensuojamos. Tinkamomis kompensuoti gali būti pripažįstamos tik<text:s/>bendrosios išlaidos, kurios yra tiesiogiai susijusios su projekto veikla ir kurios padarytos ne anksčiau nei paraiškos užregistravimo Agentūroje data, tačiau jei parama projektui nebus skiriama, pareiškėjas šias išlaidas turės padengti pats;</text:p>
      <text:p text:style-name="P1353">20.3. faktiškai padarytos, užregistruotos projekto vykdytojo apskaitoje bei pagrįstos dokumentų originalais arba (jei tai neįmanoma) oficialiai patvirtintomis kopijomis.</text:p>
      <text:p text:style-name="P1354">21. Pagal veiklos sritį „Žvejybos laivų modernizavimas“ galima kompensuoti:</text:p>
      <text:p text:style-name="P1355">21.1. laivų, jų įrenginių ir mechanizmų rekonstrukciją bei įsigijimą naujų įrenginių ir mechanizmų, skirtų:</text:p>
      <text:p text:style-name="P1356">21.1.1. selektyvesnėms ar mažo poveikio žvejybos technologijoms ir metodams įdiegti;<text:s/></text:p>
      <text:p text:style-name="P1357">21.1.2. sanitarijos reikalavimams įgyvendinti;</text:p>
      <text:p text:style-name="P1358">21.1.3. darbo ir<text:s/>saugumo sąlygoms gerinti;</text:p>
      <text:p text:style-name="P1359">21.2. laive laikomų žuvų kokybei ir saugai gerinti:<text:s/></text:p>
      <text:p text:style-name="P1360">21.2.1. atšaldymo įrenginių įsigijimą;</text:p>
      <text:p text:style-name="P1361">21.2.2. žuvų laikymo ir apdorojimo talpyklų, patalpų ir įrenginių rekonstrukciją ir įsigijimą;</text:p>
      <text:p text:style-name="P1362">21.2.3. žuvų laikymo<text:s/>talpyklų, patalpų ir įrangos plovimo bei dezinfekavimo įrenginių įsigijimą;</text:p>
      <text:p text:style-name="P1363">21.2.4. žuvų rūšiavimo ir svėrimo įrenginių įsigijimą;</text:p>
      <text:p text:style-name="P1364">21.2.5. ledo gaminimo įrenginių įsigijimą;</text:p>
      <text:p text:style-name="P1365">21.2.6. žuvų plovimo įrenginių įsigijimą;</text:p>
      <text:p text:style-name="P1366">21.3. radionavigacijos<text:s/>įrenginių įsigijimą;</text:p>
      <text:p text:style-name="P1367">21.4. bendrąsias išlaidas.</text:p>
      <text:p text:style-name="P1368">22. Pridėtinės vertės mokestis (PVM) nelaikomas tinkamomis kompensuoti išlaidomis, išskyrus tuos atvejus, kai projekto vykdytojas negali susigrąžinti PVM.</text:p>
      <text:p text:style-name="P1369">23. Visos numatytos išlaidos turi būti<text:s/>faktiškai padarytos iki 2008 m. pabaigos.</text:p>
      <text:p text:style-name="P1370">24. Netinkamos kompensuoti išlaidos:</text:p>
      <text:p text:style-name="P1371">24.1. žvejybos įrankių pakeitimas;</text:p>
      <text:p text:style-name="P1372">24.2. investicijos, susijusios su laivo pajėgumo (talpos ar galingumo) bei žvejybos įrankių veiksmingumo didinimu;</text:p>
      <text:p text:style-name="P1373">24.3. išlaidos, neįvardytos šių Gairių 21 punkte;</text:p>
      <text:p text:style-name="P1374">24.4. išlaidos ar jų dalis, padarytos perkant prekes, paslaugas, kurios neatitinka ES teisės aktais nustatytų saugos reikalavimų;<text:s/></text:p>
      <text:p text:style-name="P1375">24.5. išlaidos ar jų dalis, padarytos perkant prekes ir paslaugas, nesilaikant<text:s/>Lietuvos Respublikos viešųjų pirkimų įstatymo (Žin., 1996 Nr. 84-2000, 2002, Nr. 118-5296) projekto vykdytojams, kurie yra perkančiosios organizacijos, kitiems – Prekių, paslaugų ar darbų teikėjo<text:s/><text:soft-page-break/>(rangovo) parinkimo taisyklių, kurios bus patvirtintos pagal<text:s/>Lietuvos Respublikos žemės ūkio ministerijos tvarką.</text:p>
      <text:p text:style-name="P1376">25. Įvykdžius projektą, įgyvendinta investicija taps projekto vykdytojo nuosavybe.</text:p>
      <text:p text:style-name="P1377"/>
      <text:p text:style-name="P1378"><text:span text:style-name="T1379">XII</text:span><text:span text:style-name="T1380">.<text:s/></text:span><text:span text:style-name="T1381">PARAIŠKOS PILDYMAS, TEIKIMAS IR REGISTRAVIMAS</text:span></text:p>
      <text:p text:style-name="P1382"/>
      <text:p text:style-name="P1383">26.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1384">19-599</text:span></text:a>; 2004, Nr.<text:s/><text:a xlink:href="https://www.e-tar.lt/portal/lt/legalAct/TAR.9649DD8D76B7" office:target-frame-name="_blank" xlink:show="new"><text:span text:style-name="T1385">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text:s/>žuvininkystės prioriteto žuvininkystės priemones gauti formų patvirtinimo“ (Žin., 2004, Nr.<text:s/><text:a xlink:href="https://www.e-tar.lt/portal/lt/legalAct/TAR.FF79FBC640EA" office:target-frame-name="_blank" xlink:show="new"><text:span text:style-name="T1386">94-3448</text:span></text:a>). Paraiškos formos skelbiamos Agentūros interneto tinklalapyje<text:s/><text:span text:style-name="T1387">www.nma.</text:span><text:span text:style-name="T1388">lt</text:span>. Pareiškėjai turėtų įsitikinti, kad jų paraiška yra visiškai sukomplektuota, sutikrindami ją su paraiškos B dalyje pridedama priedų lentele.</text:p>
      <text:p text:style-name="P1389">27. Pareiškėjai paraiškas pildo lietuvių kalba. Ne lietuvių kalba užpildytos paraiškos nepriimamos.</text:p>
      <text:p text:style-name="P1390">28.<text:s/>Paraiška turi būti užpildoma atidžiai ir kaip galima aiškiau, siekiant palengvinti vertinimą. Turi būti pateikiama išsami informacija, ypač apie tai, kaip projektas padės pasiekti tikslus, kokia bus jo nauda ir kaip siūlomas projektas susijęs priemonės veiklos srities „Žvejybos laivų modernizavimas“ tikslais ir uždaviniais.</text:p>
      <text:p text:style-name="P1391">29. Paraiška ir jos priedai turi būti pateikti spausdintine forma (surinkti kompiuteriu). Ranka užpildytos paraiškos bus nepriimamos. Prie paraiškos turi būti pateikta ir elektroninė<text:s/>paraiškos versija (įrašyta į kompiuterinę laikmeną).</text:p>
      <text:p text:style-name="P1392">30. Prie užpildytos nustatytos formos paraiškos būtina pridėti šiuos dokumentus (pateikiamas originalas ir kopija arba notaro patvirtintas nuorašas):</text:p>
      <text:p text:style-name="P1393">30.1. verslo planą<text:span text:style-name="T1394"><text:note text:note-class="footnote" text:id="_ftn10"><text:note-citation text:label="5">5</text:note-citation><text:note-body><text:p text:style-name="P1395"><text:span text:style-name="T1396"><text:s/>Lietuvos Respublikos žemės ūkio ministro 2004 m. balandžio 13 d. įsakymas Nr. 3D-163 „Dėl Verslo ir veiklos planų finansinei paramai gauti pagal Lietuvos 2004–2006 metų bendrojo programavimo dokumento Kaimo plėtros ir žuvininkystės prioritetą rengimo reko</text:span><text:span text:style-name="T1397">mendacijų“ (Žin., 2004, Nr. 60-2142).</text:span></text:p></text:note-body></text:note></text:span>;</text:p>
      <text:p text:style-name="P1398">30.2. juridinio asmens 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1399">74-2262</text:span></text:a>; Nr. 77; Nr. 80; Nr. 82) (jei pareiškėjas – juridinis asmuo) arba asmens tapatybę patvirtinančius dokumentus (jei pareiškėjas – fizinis asmuo);</text:p>
      <text:p text:style-name="P1400">30.3. Jūros laivybos registro bendrovės išduotą galiojantį laivo klasifikacijos liudijimą bei kasmetinės apžiūros liudijimą arba Valstybinės vidaus vandenų laivybos inspekcijos išduotą laivo tinkamumo plaukioti liudijimą;</text:p>
      <text:p text:style-name="P1401">30.4. atsakingos institucijos pažymą apie tai, kiek<text:s/>dienų per pastaruosius dvejus metus laivas žvejojo jūroje, sugavimų duomenis (kiek ir kokios žuvies sugavo) bei naudojamus žvejybos įrankius<text:span text:style-name="T1402"><text:note text:note-class="footnote" text:id="_ftn11"><text:note-citation text:label="6">6</text:note-citation><text:note-body><text:p text:style-name="P1403"><text:span text:style-name="T1404"><text:s/>Pažymą apie tai, kiek dienų per pastaruosius dvejus metus laivas žvejojo jūroje (t. y. buvo išplaukęs į jūrą žvejybos tikslais), išduoda Klaipėdos valstybinio jūrų uosto direkcijos uosto priežiūros ir gelbėjimo tarny</text:span><text:span text:style-name="T1405">ba. Pažymą apie sugavimų duomenis bei naudotus ir naudojamus žvejybos įrankius išduoda Žuvininkystės departamentas prie Lietuvos Respublikos žemės ūkio ministerijos.</text:span></text:p></text:note-body></text:note></text:span>;<text:s/></text:p>
      <text:p text:style-name="P1406">30.5. laivo nuosavybės teisės liudijimą;</text:p>
      <text:p text:style-name="P1407">30.6. laivo įregistravimo Lietuvos Respublikos jūrų arba vidaus<text:s/>vandenų laivų registre liudijimą;</text:p>
      <text:p text:style-name="P1408">30.7. finansinės (audituotas, jei pagal Lietuvos Respublikos įstatymus pareiškėjui privalomas auditas) atskaitomybės dokumentus (balansas, pelno/ nuostolio ataskaita ir pinigų srautų ataskaita) už praėjusius ir ataskaitinius metus;</text:p>
      <text:p text:style-name="P1409">30.8. laivo įtraukimo į žvejybos laivų registrą liudijimą;<text:s/></text:p>
      <text:p text:style-name="P1410">30.9. laivo veterinarinis patvirtinimą, kuris suteikiamas Lietuvos valstybinės maisto ir veterinarijos tarnybos direktoriaus įsakymu suteikiant veterinarinio patvirtinimo numerį;</text:p>
      <text:p text:style-name="P1411">30.10. Valstybinės mokesčių inspekcijos pažymą apie mokestinių įsipareigojimų įvykdymą (jei pareiškėjas – juridinis asmuo). Pažyma turi būti išduota ne anksčiau kaip prieš mėnesį iki paraiškos pateikimo;</text:p>
      <text:p text:style-name="P1412">30.11. Valstybinio socialinio draudimo<text:s/>fondo valdybos pažymą apie atsiskaitymą fondui. Pažyma turi būti išduota ne anksčiau kaip prieš mėnesį iki paraiškos pateikimo;</text:p>
      <text:p text:style-name="P1413">30.12. PVM deklaracijas už ataskaitinius metus (jei pareiškėjas – PVM mokėtojas);</text:p>
      <text:p text:style-name="P1414">30.13. dokumentus, patvirtinančius pareiškėjo galimybes apmokėti numatytą projekto dalį (bankinės sąskaitos išrašas, paskolos sutartis, garantinis banko raštas ir kt.);</text:p>
      <text:p text:style-name="P1415">30.14. komercinius prekių, darbų ar paslaugų tiekėjų pasiūlymus, susijusius su projekto įgyvendinimu<text:span text:style-name="T1416"><text:note text:note-class="footnote" text:id="_ftn12"><text:note-citation text:label="7">7</text:note-citation><text:note-body><text:p text:style-name="P1417"><text:span text:style-name="T1418"><text:s/>Komerciniai siūlymai parenkami pareiškėjo nuožiūra, siekiant nustatyti galimą investicijos vertę. Jei numatomos įsigyti investicijos (prekės, darbai, ar paslaugos) suma viršija 34,528 tūkst. Lt, komercinis siūlymas turi būti atrinktas ne mažiau kaip iš tr</text:span><text:span text:style-name="T1419">ijų komercinių siūlymų, kuriuose turi būti nurodyta investicijos kaina litais (eurais pagal kursą) su PVM ir be PVM bei atitikimas ES teisės aktų nustatytiems saugos reikalavimams. Pareiškėjas Agentūrai prie paraiškos turi pateikti pasirinktą vieną komerci</text:span><text:span text:style-name="T1420">nį siūlymą bei nurodyti ir pagrįsti jo pasirinkimą (turi būti priimamas ekonominiu atžvilgiu naudingiausias sprendimas). Jeigu investicijos vertė neviršija šios sumos, komercinis siūlymas gali būti pasirenkamas iš vienintelio tiekėjo (rangovo). Pareiškėjas</text:span><text:span text:style-name="T1421"><text:s/>Agentūrai prie paraiškos turi pateikti pasirinktą komercinį siūlymą. Jei bus priimtas sprendimas suteikti paramą, pareiškėjas, pasirašęs paramos sutartį su Agentūrą, privalės organizuoti investicijų (prekių, ar darbų, ar paslaugų) pirkimų konkursą, vadova</text:span><text:span text:style-name="T1422">ujantis Žemės ūkio ministerijos nustatyta tvarka.</text:span></text:p></text:note-body></text:note></text:span>;<text:s/></text:p>
      <text:p text:style-name="P1423">30.15.<text:s/>įsipareigojimą, kad žvejybos laivas penkerius metus po modernizavimo nebus išbrauktas iš žvejybos laivų rejestro;</text:p>
      <text:p text:style-name="P1424">30.16. laivo savininko raštišką sutikimą, kad laivas gali būti modernizuojamas (jei pareiškėjas ne laivo savininkas);</text:p>
      <text:p text:style-name="P1425">30.17. pareiškėjo pasirašytą pasižadėjimą, kad jis nesiekia gauti paramos to pačio žvejybos laivo modernizavimui iš kitų nacionalinių programų ir ES fondų.</text:p>
      <text:p text:style-name="P1426">31. Pareiškėjas gali pateikti kitus papildomus dokumentus, kurie, jo manymu, gali būti svarbūs vertinant projektą.</text:p>
      <text:p text:style-name="P1427">32. Iškilus specifiniams su projekto vykdymu ar pareiškėjo veikla susijusiems klausimams, gali būti paprašyta papildomų dokumentų.</text:p>
      <text:p text:style-name="P1428">33. Paraiškas paramai iš ES struktūrinių fondų gauti kartu su reikalaujamais priedais iš pareiškėjų priima ir registruoja Agentūros Kontrolės departamento teritoriniai skyriai pagal pareiškėjų registracijos vietą žemiau nurodytais adresais:<text:s/></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ritorinis skyrius</text:p>
          </table:table-cell>
          <table:table-cell table:style-name="TableCell1437">
            <text:p text:style-name="P1438">Adresas</text:p>
          </table:table-cell>
          <table:table-cell table:style-name="TableCell1439">
            <text:p text:style-name="P1440">Telefonas</text:p>
          </table:table-cell>
        </table:table-row>
        <table:table-row table:style-name="TableRow1441">
          <table:table-cell table:style-name="TableCell1442">
            <text:p text:style-name="P1443">Alytaus skyrius</text:p>
          </table:table-cell>
          <table:table-cell table:style-name="TableCell1444">
            <text:p text:style-name="P1445">Tvirtovės g. 1 / Naujoji g. 2, LT-63233 Alytus</text:p>
          </table:table-cell>
          <table:table-cell table:style-name="TableCell1446">
            <text:p text:style-name="P1447">(8 315) 7 00 54</text:p>
            <text:p text:style-name="P1448">(8 315)<text:s/>7 00 59</text:p>
          </table:table-cell>
        </table:table-row>
        <table:table-row table:style-name="TableRow1449">
          <table:table-cell table:style-name="TableCell1450">
            <text:p text:style-name="P1451">Kauno skyrius</text:p>
          </table:table-cell>
          <table:table-cell table:style-name="TableCell1452">
            <text:p text:style-name="P1453">Donelaičio g. 33, LT-44240 Kaunas</text:p>
          </table:table-cell>
          <table:table-cell table:style-name="TableCell1454">
            <text:p text:style-name="P1455">(8 37) 20 00 04</text:p>
            <text:p text:style-name="P1456">(8 37) 32 11 54</text:p>
          </table:table-cell>
        </table:table-row>
        <table:table-row table:style-name="TableRow1457">
          <table:table-cell table:style-name="TableCell1458">
            <text:p text:style-name="P1459">Klaipėdos skyrius</text:p>
          </table:table-cell>
          <table:table-cell table:style-name="TableCell1460">
            <text:p text:style-name="P1461">Taikos pr. 28, LT-91220 Klaipėda</text:p>
          </table:table-cell>
          <table:table-cell table:style-name="TableCell1462">
            <text:p text:style-name="P1463">(8 46) 41 55 50</text:p>
            <text:p text:style-name="P1464">(8 46) 41 55 30</text:p>
          </table:table-cell>
        </table:table-row>
        <table:table-row table:style-name="TableRow1465">
          <table:table-cell table:style-name="TableCell1466">
            <text:p text:style-name="P1467">Marijampolės skyrius</text:p>
          </table:table-cell>
          <table:table-cell table:style-name="TableCell1468">
            <text:p text:style-name="P1469">Vytauto g. 19, LT-68300 Marijampolė</text:p>
          </table:table-cell>
          <table:table-cell table:style-name="TableCell1470">
            <text:p text:style-name="P1471">(8 343) 9 15 06</text:p>
            <text:p text:style-name="P1472">(8 343)<text:s/>9 13 63</text:p>
          </table:table-cell>
        </table:table-row>
        <table:table-row table:style-name="TableRow1473">
          <table:table-cell table:style-name="TableCell1474">
            <text:p text:style-name="P1475">Panevėžio skyrius</text:p>
          </table:table-cell>
          <table:table-cell table:style-name="TableCell1476">
            <text:p text:style-name="P1477">Anykščių g. 4, LT-35171 Panevėžys</text:p>
          </table:table-cell>
          <table:table-cell table:style-name="TableCell1478">
            <text:p text:style-name="P1479">(8 45) 50 57 28</text:p>
            <text:p text:style-name="P1480">(8 45) 50 57 13</text:p>
          </table:table-cell>
        </table:table-row>
        <table:table-row table:style-name="TableRow1481">
          <table:table-cell table:style-name="TableCell1482">
            <text:p text:style-name="P1483">Šiaulių skyrius</text:p>
          </table:table-cell>
          <table:table-cell table:style-name="TableCell1484">
            <text:p text:style-name="P1485">Dvaro g. 78, LT-76298 Šiauliai</text:p>
          </table:table-cell>
          <table:table-cell table:style-name="TableCell1486">
            <text:p text:style-name="P1487">(8 41) 52 49 62</text:p>
            <text:p text:style-name="P1488">(8 41) 52 45 43</text:p>
          </table:table-cell>
        </table:table-row>
        <table:table-row table:style-name="TableRow1489">
          <table:table-cell table:style-name="TableCell1490">
            <text:p text:style-name="P1491">Tauragės skyrius</text:p>
          </table:table-cell>
          <table:table-cell table:style-name="TableCell1492">
            <text:p text:style-name="P1493">Prezidento g. 7, LT-72258 Tauragė</text:p>
          </table:table-cell>
          <table:table-cell table:style-name="TableCell1494">
            <text:p text:style-name="P1495">(8 446) 5 42 62</text:p>
            <text:p text:style-name="P1496">(8 446) 5 42 35</text:p>
          </table:table-cell>
        </table:table-row>
        <text:soft-page-break/>
        <table:table-row table:style-name="TableRow1497">
          <table:table-cell table:style-name="TableCell1498">
            <text:p text:style-name="P1499">Telšių skyrius</text:p>
          </table:table-cell>
          <table:table-cell table:style-name="TableCell1500">
            <text:p text:style-name="P1501">Respublikos g. 32, LT-87340 Telšiai</text:p>
          </table:table-cell>
          <table:table-cell table:style-name="TableCell1502">
            <text:p text:style-name="P1503">(8 444) 5 61 27</text:p>
            <text:p text:style-name="P1504">(8 444) 5 61 26</text:p>
          </table:table-cell>
        </table:table-row>
        <table:table-row table:style-name="TableRow1505">
          <table:table-cell table:style-name="TableCell1506">
            <text:p text:style-name="P1507">Utenos skyrius</text:p>
          </table:table-cell>
          <table:table-cell table:style-name="TableCell1508">
            <text:p text:style-name="P1509">Basanavičiaus g. 126, LT-28214 Utena</text:p>
          </table:table-cell>
          <table:table-cell table:style-name="TableCell1510">
            <text:p text:style-name="P1511">(8 389) 5 47 61</text:p>
            <text:p text:style-name="P1512">(8 389) 6 91 92</text:p>
          </table:table-cell>
        </table:table-row>
        <table:table-row table:style-name="TableRow1513">
          <table:table-cell table:style-name="TableCell1514">
            <text:p text:style-name="P1515">Vilniaus skyrius</text:p>
          </table:table-cell>
          <table:table-cell table:style-name="TableCell1516">
            <text:p text:style-name="P1517">Liauksmino g. 5, LT-01101 Vilnius</text:p>
          </table:table-cell>
          <table:table-cell table:style-name="TableCell1518">
            <text:p text:style-name="P1519">(8 5) 231 31 71</text:p>
            <text:p text:style-name="P1520">(8 5) 231 31 70</text:p>
          </table:table-cell>
        </table:table-row>
      </table:table>
      <text:p text:style-name="P1521"/>
      <text:p text:style-name="P1522"/>
      <text:p text:style-name="P1523">34. Paraiškos turi būti įteiktos asmeniškai ar per įgaliotą asmenį. Kitais būdais (pvz., faksu arba elektroniniu paštu) arba kitais adresais pristatytos paraiškos atmetamos.<text:s/></text:p>
      <text:p text:style-name="P1524">35. Turi būti pateikiamas vienas originalus paraiškos (paraiškos forma,<text:s/>biudžeto lapai ir kartu pridedami dokumentai) egzempliorius, ant kurio aiškiai nurodoma ORIGINALAS, 2 kopijos, ant kiekvienos nurodant KOPIJA, ir paraiškos versija kompiuterinėje laikmenoje „Word“ formatu.<text:s/></text:p>
      <text:p text:style-name="P1525">36. Pareiškėjas privalo pasirašyti kiekvieną<text:s/>paraiškos ir jos priedų kopijos lapą. Tai darydamas pareiškėjas prisiima atsakomybę už paraiškos kopijos ir originalo duomenų atitikimą.</text:p>
      <text:p text:style-name="P1526">37. Paraiškos originalo ir kopijų turinys turi būti tas pats, įskaitant visus priedus. Jeigu paraiškos originalo ir<text:s/>paraiškos elektroninės versijos duomenys nesutampa, Agentūra vadovaujasi pareiškėjo pasirašytu paraiškos originalu.</text:p>
      <text:p text:style-name="P1527">38. Paraiškos registruojamos Paraiškų registravimo žurnale nurodant paraiškos gavimo datą, pareiškėjo vardą, pavardę ar įmonės<text:s/>pavadinimą, pareiškėjo adresą, paraiškos pateikimo būdą ir paraišką užregistravusio darbuotojo duomenis. Paraiškos gavimas patvirtinamas ją pristačiusio asmens parašu.</text:p>
      <text:p text:style-name="P1528"/>
      <text:p text:style-name="P1529"><text:span text:style-name="T1530">XIII</text:span><text:span text:style-name="T1531">.<text:s/></text:span><text:span text:style-name="T1532">KVIETIMAS TEIKTI PARAIŠKAS</text:span></text:p>
      <text:p text:style-name="P1533"/>
      <text:p text:style-name="P1534">39.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text:s/>2004, Nr.<text:s/><text:a xlink:href="https://www.e-tar.lt/portal/lt/legalAct/TAR.13704FECF1D7" office:target-frame-name="_blank" xlink:show="new"><text:span text:style-name="T1535">113-4248</text:span></text:a>). Kvietimas skelbiamas „Valstybės žinių“ priede „Informaciniai pranešimai“ ir viename iš nacionalinių dienraščių bei interneto tinklalapiuose („Valstybės žinių“ www.valstybes-zinios.lt, Žemės ūkio ministerijos – www.zum.lt ir Agentūros – www.nma.lt).<text:s/></text:p>
      <text:p text:style-name="P1536">40. Kvietimas gali būti skelbiamas ir kituose leidiniuose, internete bei kitais būdais.</text:p>
      <text:p text:style-name="P1537">41. Paraiškos, pateiktos po tvarkaraštyje nustatyto termino, atmetamos.</text:p>
      <text:p text:style-name="P1538"/>
      <text:p text:style-name="P1539"><text:span text:style-name="T1540">XIV</text:span><text:span text:style-name="T1541">.<text:s/></text:span><text:span text:style-name="T1542">INFORMACIJOS TEIKIMAS</text:span></text:p>
      <text:p text:style-name="P1543"/>
      <text:p text:style-name="P1544">42. Iki paraiškos pateikimo pretendentai į paramą gali teirautis informacijos ir paaiškinimų:<text:s/></text:p>
      <text:p text:style-name="P1545">42.1. telefonais, nurodytais Agentūros interneto svetainėje www.nma.lt „Ryšių su visuomene skyrius“;</text:p>
      <text:p text:style-name="P1546">42.2. faksu (8 5) 239 13 76;</text:p>
      <text:p text:style-name="P1547">42.3. elektroniniu paštu adresu: info@nma.lt.</text:p>
      <text:p text:style-name="P1548">43. Klausiant faksu ar elektroniniu paštu turi būti pateikiama aiški nuoroda į šias Gaires (ar kvietimo teikti paraiškas numerį ir pavadinimą), klausiančiojo vardas ir pavardė arba organizacijos pavadinimas ir telefonas.<text:s/></text:p>
      <text:p text:style-name="P1549">44. Atsakymai į klausimus, kurie gali būti aktualūs<text:s/>daugeliui potencialių pareiškėjų, skelbiami Agentūros tinklalapyje www.nma.lt, skiltyje „Klausimai“.</text:p>
      <text:p text:style-name="P1550">45. Informacija apie paraiškos vertinimo eigą (vertinimo tarpinius rezultatus bei paraišką vertinančius asmenis) neteikiama.</text:p>
      <text:p text:style-name="P1551">46. Agentūrai užregistravus paraišką, pareiškėjas negali teikti papildomos informacijos, jei jos nepareikalauja Agentūra. Į papildomą informaciją, kurią pareiškėjas pateikia savo iniciatyva, paraiškos vertinimo ir atrankos metu neatsižvelgiama.</text:p>
      <text:p text:style-name="P1552">47.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1553"/>
      <text:p text:style-name="P1554"><text:span text:style-name="T1555">XV</text:span><text:span text:style-name="T1556">.<text:s/></text:span><text:span text:style-name="T1557">PARAIŠKOS VERTINIMAS IR ATRANKA</text:span></text:p>
      <text:p text:style-name="P1558"/>
      <text:p text:style-name="P1559">48. Užregistruota paraiška vertinama Agentūroje pagal jos patvirtintą ir su Žemės ūkio ministerija suderintą vidinę paraiškų vertinimo tvarką.</text:p>
      <text:p text:style-name="P1560">49. Paraiškų vertinimo procesas susideda iš trijų<text:s/>etapų:</text:p>
      <text:p text:style-name="P1561">49.1. administracinės atitikties vertinimo, kurio metu patikrinama, ar paraiška yra visiškai sukomplektuota, tai yra, ar pateikti visi prašomi dokumentai bei reikiama informacija;</text:p>
      <text:p text:style-name="P1562">49.2. tinkamumo vertinimo, kurio metu nustatoma, ar projektas yra tinkamas suteikti paramą iš ES struktūrinių fondų;</text:p>
      <text:p text:style-name="P1563">49.3. techninio, ekonominio ir finansinio vertinimo, kurio metu įvertinama pateiktų projektų kokybė ir atitiktis atrankos kriterijus.</text:p>
      <text:p text:style-name="P1564"/>
      <text:p text:style-name="P1565"><text:span text:style-name="T1566">XVI</text:span><text:span text:style-name="T1567">.<text:s/></text:span><text:span text:style-name="T1568">ADMINISTRACINĖS ATITIKTIES VERTINIMAS</text:span></text:p>
      <text:p text:style-name="P1569"/>
      <text:p text:style-name="P1570">50.<text:s/>Užregistravus paraišką, pirmiausia patikrinama paraiškos administracinė atitiktis. Nustatoma, ar paraiška tinkamai užpildyta, ar pateikti visi nurodyti dokumentai.</text:p>
      <text:p text:style-name="P1571">51. Atliekant administracinį tikrinimą pildoma patikros lentelė (pateikiama pavyzdinė šios lentelės forma):</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2">
            <text:p text:style-name="P1582">Paraiškos pristatymo data:<text:s/></text:p>
            <text:p text:style-name="P1583">Paraiškos Nr.:<text:s/></text:p>
            <text:p text:style-name="P1584">Paraišką priėmė:</text:p>
          </table:table-cell>
          <table:covered-table-cell/>
          <table:table-cell table:style-name="TableCell1585" table:number-columns-spanned="4">
            <text:p text:style-name="P1586">Pareiškėjo pavadinimas:</text:p>
          </table:table-cell>
          <table:covered-table-cell/>
          <table:covered-table-cell/>
          <table:covered-table-cell/>
        </table:table-row>
        <table:table-row table:style-name="TableRow1587">
          <table:table-cell table:style-name="TableCell1588" table:number-columns-spanned="3">
            <text:p text:style-name="P1589">Tikrinimo elementai</text:p>
          </table:table-cell>
          <table:covered-table-cell/>
          <table:covered-table-cell/>
          <table:table-cell table:style-name="TableCell1590">
            <text:p text:style-name="P1591">Taip</text:p>
          </table:table-cell>
          <table:table-cell table:style-name="TableCell1592">
            <text:p text:style-name="P1593">Ne</text:p>
          </table:table-cell>
          <table:table-cell table:style-name="TableCell1594">
            <text:p text:style-name="P1595">Netaikoma</text:p>
          </table:table-cell>
        </table:table-row>
        <table:table-row table:style-name="TableRow1596">
          <table:table-cell table:style-name="TableCell1597">
            <text:p text:style-name="P1598">1.</text:p>
          </table:table-cell>
          <table:table-cell table:style-name="TableCell1599" table:number-columns-spanned="2">
            <text:p text:style-name="P1600">Paraiška ir kartu pridedami dokumentai gauti iki galutinio paraiškų pateikimo termino</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able:number-columns-spanned="2">
            <text:p text:style-name="P1611">Paraiška<text:s/>visiškai užpildyta, atitinka paraiškos formą ir yra pasirašyta pareiškėjo</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text:p>
          </table:table-cell>
          <table:table-cell table:style-name="TableCell1621" table:number-columns-spanned="2">
            <text:p text:style-name="P1622">Pateiktas vienas originalas, dvi kopijos ir paraiškos versija kompiuterinėje laikmenoje</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able:number-columns-spanned="2">
            <text:p text:style-name="P1633">Pateikta paraiška surinkta kompiuteriu (išspausdinta) ir pateikta lietuvių kalba</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able:number-columns-spanned="2">
            <text:p text:style-name="P1644">Biudžetas ir finansavimo šaltinių lentelė atitinka nustatytą formą ir yra pasirašyti pareiškėjo</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6.</text:p>
          </table:table-cell>
          <table:table-cell table:style-name="TableCell1654" table:number-columns-spanned="2">
            <text:p text:style-name="P1655">Paraiškoje nurodytas dokumentų ir lapų skaičius atitinka faktiškąjį</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7.</text:p>
          </table:table-cell>
          <table:table-cell table:style-name="TableCell1665" table:number-columns-spanned="2">
            <text:p text:style-name="P1666">Pateiktas verslo planas</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8.</text:p>
          </table:table-cell>
          <table:table-cell table:style-name="TableCell1676" table:number-columns-spanned="2">
            <text:p text:style-name="P1677">Pateiktas juridinio asmens<text:s/>įregistravimo pažymėjimas ir steigimo dokumentai (įstatai, steigimo sandoris arba įstatymų nustatytais atvejais bendrieji nuostatai bei kitus dokumentai, kuriuos įstatams prilygina Lietuvos Respublikos civilinis kodeksas (jei pareiškėjas – juridinis asmuo)<text:s/>arba asmens tapatybę patvirtinančius dokumentus (jei pareiškėjas – fizinis asmuo)</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9.</text:p>
          </table:table-cell>
          <table:table-cell table:style-name="TableCell1687" table:number-columns-spanned="2">
            <text:p text:style-name="P1688">Pateiktas jūros laivybos registro bendrovės išduotas galiojantis laivo klasifikacijos liudijimas bei kasmetinės apžiūros liudijimas arba Valstybinės vidaus vandenų<text:s/>laivybos inspekcijos išduotas laivo tinkamumo plaukioti liudijimas</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0.</text:p>
          </table:table-cell>
          <table:table-cell table:style-name="TableCell1698" table:number-columns-spanned="2">
            <text:p text:style-name="P1699">Pateikta atsakingos institucijos pažyma apie tai, kiek dienų per pastaruosius dvejus metus laivas žvejojo jūroje, sugavimų duomenis (kiek ir kokios žuvies sugavo) bei naudojamus žvejybos įrankiu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1.</text:p>
          </table:table-cell>
          <table:table-cell table:style-name="TableCell1709" table:number-columns-spanned="2">
            <text:p text:style-name="P1710">Pateiktas laivo nuosavybės teisės liudijimas</text:p>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2.</text:p>
          </table:table-cell>
          <table:table-cell table:style-name="TableCell1720" table:number-columns-spanned="2">
            <text:p text:style-name="P1721">Pateiktas laivo įregistravimo Lietuvos Respublikos jūrų arba vidaus vandenų laivų registre liudijimas</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3.</text:p>
          </table:table-cell>
          <table:table-cell table:style-name="TableCell1731" table:number-columns-spanned="2">
            <text:p text:style-name="P1732">Pateikti finansinės (audituotas, jei pagal Lietuvos Respublikos<text:s/>įstatymus<text:s/><text:soft-page-break/>pareiškėjui privalomas auditas) atskaitomybės dokumentai (balansas, pelno nuostolio ataskaita bei pinigų srautų ataskaita) už praėjusius ir ataskaitinius metus</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ext:soft-page-break/>
        <table:table-row table:style-name="TableRow1739">
          <table:table-cell table:style-name="TableCell1740">
            <text:p text:style-name="P1741">14.</text:p>
          </table:table-cell>
          <table:table-cell table:style-name="TableCell1742" table:number-columns-spanned="2">
            <text:p text:style-name="P1743">Pateiktas laivo įtraukimo į žvejybos laivų registrą liudijimas</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5.</text:p>
          </table:table-cell>
          <table:table-cell table:style-name="TableCell1753" table:number-columns-spanned="2">
            <text:p text:style-name="P1754">Pateiktas laivo veterinarinis patvirtinimas</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6.</text:p>
          </table:table-cell>
          <table:table-cell table:style-name="TableCell1764" table:number-columns-spanned="2">
            <text:p text:style-name="P1765">Pateikta Valstybinės mokesčių inspekcijos pažyma apie mokestinių įsipareigojimų įvykdymą (jei pareiškėjas – juridinis asmuo)</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7.</text:p>
          </table:table-cell>
          <table:table-cell table:style-name="TableCell1775" table:number-columns-spanned="2">
            <text:p text:style-name="P1776">Pateikta Valstybinio socialinio draudimo fondo valdybos pažyma apie<text:s/>atsiskaitymą fondui</text:p>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8.</text:p>
          </table:table-cell>
          <table:table-cell table:style-name="TableCell1786" table:number-columns-spanned="2">
            <text:p text:style-name="P1787">Pateiktos PVM deklaracijos už ataskaitinius metus (jei pareiškėjas – PVM mokėtojas)</text:p>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9.</text:p>
          </table:table-cell>
          <table:table-cell table:style-name="TableCell1797" table:number-columns-spanned="2">
            <text:p text:style-name="P1798">Pateikti dokumentai, patvirtinantys pareiškėjo galimybes apmokėti numatytą projekto dalį (bankinės sąskaitos išrašas, paskolos sutartis,<text:s/>garantinis banko raštas ir kt.)</text:p>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0.</text:p>
          </table:table-cell>
          <table:table-cell table:style-name="TableCell1808" table:number-columns-spanned="2">
            <text:p text:style-name="P1809">Pateikti komerciniai prekių, darbų ar paslaugų tiekėjų pasiūlymai, susiję su projekto įgyvendinimu</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1.</text:p>
          </table:table-cell>
          <table:table-cell table:style-name="TableCell1819" table:number-columns-spanned="2">
            <text:p text:style-name="P1820">Pateiktas laivo savininko raštiškas sutikimas, kad laivas gali būti modernizuojamas (jei pareiškėjas nėra laivo savininkas)</text:p>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2.</text:p>
          </table:table-cell>
          <table:table-cell table:style-name="TableCell1830" table:number-columns-spanned="2">
            <text:p text:style-name="P1831">Pateiktas pareiškėjo pasirašytas pasižadėjimas, kad jis nesiekia gauti paramos žvejybos laivo modernizavimui iš kitų nacionalinių programų ir ES fondų</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3.</text:p>
          </table:table-cell>
          <table:table-cell table:style-name="TableCell1841" table:number-columns-spanned="2">
            <text:p text:style-name="P1842">Pateiktas įsipareigojimas, kad žvejybos laivas penkerius metus po<text:s/>modernizavimo nebus išbrauktas iš žvejybos laivų rejestro</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6">
            <text:p text:style-name="P1851">VERTINTOJO PASTABOS.<text:s/></text:p>
            <text:p text:style-name="P1852">(Kokios informacijos ar dokumentų trūksta)</text:p>
          </table:table-cell>
          <table:covered-table-cell/>
          <table:covered-table-cell/>
          <table:covered-table-cell/>
          <table:covered-table-cell/>
          <table:covered-table-cell/>
        </table:table-row>
      </table:table>
      <text:p text:style-name="Normal"/>
      <text:p text:style-name="P1853">52. Jei atlikus paraiškos administracinės atitikties vertinimą nustatoma, kad ji tinkama vertinti toliau, Agentūra pareiškėjui siunčia pranešimą apie paraiškos užregistravimą ir jai suteiktą unikalų identifikavimo numerį.<text:s/></text:p>
      <text:p text:style-name="P1854">53. Atlikus administracinės atitikties vertinimą, atliekama tinkamai įformintų paraiškų patikra vietoje.</text:p>
      <text:p text:style-name="P1855">54.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text:s/>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1856"/>
      <text:p text:style-name="P1857"><text:span text:style-name="T1858">XVII</text:span><text:span text:style-name="T1859">.<text:s/></text:span><text:span text:style-name="T1860">TINKAMUMO VERTINIMAS</text:span></text:p>
      <text:p text:style-name="P1861"/>
      <text:p text:style-name="P1862">55. Po administracinės atitikties įvertinimo tinkamai įformintos paraiškos kartu su priedais siunčiamos į Agentūrą tolesniam vertinimui.</text:p>
      <text:p text:style-name="P1863">56. Paraiškas nagrinėja ir vertina Agentūros darbuotojai, prireikus gali būti pasamdyti nepriklausomi vertintojai.</text:p>
      <text:p text:style-name="P1864">57. Paraiškos tinkamumo vertinimo metu nustatoma, ar projektas tinkamas gauti paramą iš ES struktūrinių fondų. Vertinimą atlieka bent du Agentūros Kaimo plėtros programų departamento Projektų vertinimo skyriaus darbuotojai.<text:s/></text:p>
      <text:p text:style-name="P1865">58. Ar paraiška atitinka tinkamumo kriterijus, tikrinama pildant tinkamumo vertinimo lentelę (pateikiama pavyzdinė šios lentelės forma):</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2">
            <text:p text:style-name="P1875">Paraiškos pristatymo data:<text:s/></text:p>
            <text:p text:style-name="P1876">Paraiškos Nr.:<text:s/></text:p>
            <text:p text:style-name="P1877">Paraišką priėmė:</text:p>
          </table:table-cell>
          <table:covered-table-cell/>
          <table:table-cell table:style-name="TableCell1878" table:number-columns-spanned="4">
            <text:p text:style-name="P1879">Pareiškėjo pavadinimas:</text:p>
          </table:table-cell>
          <table:covered-table-cell/>
          <table:covered-table-cell/>
          <table:covered-table-cell/>
        </table:table-row>
        <table:table-row table:style-name="TableRow1880">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Taip</text:p>
          </table:table-cell>
          <table:table-cell table:style-name="TableCell1887">
            <text:p text:style-name="P1888">Ne</text:p>
          </table:table-cell>
          <table:table-cell table:style-name="TableCell1889">
            <text:p text:style-name="P1890">Netaikoma</text:p>
          </table:table-cell>
        </table:table-row>
        <table:table-row table:style-name="TableRow1891">
          <table:table-cell table:style-name="TableCell1892">
            <text:p text:style-name="P1893">1.</text:p>
          </table:table-cell>
          <table:table-cell table:style-name="TableCell1894" table:number-columns-spanned="2">
            <text:p text:style-name="P1895">Pareiškėjo vertinimas ir projekto veiklos tinkamumas finansuoti</text:p>
          </table:table-cell>
          <table:covered-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1.</text:p>
          </table:table-cell>
          <table:table-cell table:style-name="TableCell1905" table:number-columns-spanned="2">
            <text:p text:style-name="P1906">Ar paraišką pateikia subjektas, įvardytas galimu<text:s/>pareiškėju šių Gairių 10 punkte</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2.</text:p>
          </table:table-cell>
          <table:table-cell table:style-name="TableCell1916" table:number-columns-spanned="2">
            <text:p text:style-name="P1917">Ar projekto veikla atitinka BPD priemonės remiamas bei kvietime teikti paraiškas nurodytas veiklos sritį</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3.</text:p>
          </table:table-cell>
          <table:table-cell table:style-name="TableCell1927" table:number-columns-spanned="2">
            <text:p text:style-name="P1928">Ar projektas atitinka šių Gairių 3 ir 4 punktuose numatytus tikslus ir uždavinius</text:p>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4.</text:p>
          </table:table-cell>
          <table:table-cell table:style-name="TableCell1938" table:number-columns-spanned="2">
            <text:p text:style-name="P1939">Ar turtas,<text:s/>į kurį bus investuojama, priklauso pareiškėjui</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5.</text:p>
          </table:table-cell>
          <table:table-cell table:style-name="TableCell1949" table:number-columns-spanned="2">
            <text:p text:style-name="P1950">Ar pareiškėjas verslo plane įrodo, kad ūkio subjektas, įgyvendinęs projektą, atitiks ekonominio gyvybingumo rodiklius</text:p>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6.</text:p>
          </table:table-cell>
          <table:table-cell table:style-name="TableCell1960" table:number-columns-spanned="2">
            <text:p text:style-name="P1961">Ar pareiškėjas tvarko buhalterinę apskaitą pagal Lietuvos Respublikos teisės aktų nustatytus reikalavimus</text:p>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7.</text:p>
          </table:table-cell>
          <table:table-cell table:style-name="TableCell1971" table:number-columns-spanned="2">
            <text:p text:style-name="P1972">Ar pareiškėjas neturi įsiskolinimų Lietuvos Respublikos valstybės biudžetui</text:p>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8.</text:p>
          </table:table-cell>
          <table:table-cell table:style-name="TableCell1982" table:number-columns-spanned="2">
            <text:p text:style-name="P1983">Ar pareiškėjas neturi įsiskolinimų Valstybinio socialinio draudimo fondui</text:p>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9.</text:p>
          </table:table-cell>
          <table:table-cell table:style-name="TableCell1993" table:number-columns-spanned="2">
            <text:p text:style-name="P1994">Ar žvejybos laivas įtrauktas į Lietuvos<text:s/>Respublikos jūrų laivų registrą arba vidaus vandenų laivų registrą ne mažiau kaip penkerius metus bei įtrauktas į žvejybos laivų rejestrą, išskyrus tuos atvejus, kai parama teikiama Laivų monitoringo sistemų įrangai</text:p>
          </table: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1.10.</text:p>
          </table:table-cell>
          <table:table-cell table:style-name="TableCell2004" table:number-columns-spanned="2">
            <text:p text:style-name="P2005">Ar ūkio subjektas, kuriam priklauso laivas, ne mažiau kaip vienerius metus vykdo pelningą ekonominę veiklą</text:p>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11.</text:p>
          </table:table-cell>
          <table:table-cell table:style-name="TableCell2015" table:number-columns-spanned="2">
            <text:p text:style-name="P2016">Ar pareiškėjo verslo planu įrodyta, kad ūkio subjektas, įgyvendinęs projektą, atitiks ekonominio gyvybingumo rodiklius</text:p>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12.</text:p>
          </table:table-cell>
          <table:table-cell table:style-name="TableCell2026" table:number-columns-spanned="2">
            <text:p text:style-name="P2027">Ar laivas patvirtintas Valstybinės<text:s/>maisto ir veterinarijos tarnybos nustatyta tvarka</text:p>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13.</text:p>
          </table:table-cell>
          <table:table-cell table:style-name="TableCell2037" table:number-columns-spanned="2">
            <text:p text:style-name="P2038">Ar numatytos investicijos (įrenginiai, mechanizmai) atitinka ES teisės aktų nustatytus saugos reikalavimus</text:p>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14.</text:p>
          </table:table-cell>
          <table:table-cell table:style-name="TableCell2048" table:number-columns-spanned="2">
            <text:p text:style-name="P2049">Ar laivas tinkamas eksploatuoti tuo metu, kai priimamas sprendimas suteikti<text:s/>paramą</text:p>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able:number-columns-spanned="2">
            <text:p text:style-name="P2060">Projekto atitiktis bendrojo finansavimo reikalavimams</text:p>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1.</text:p>
          </table:table-cell>
          <table:table-cell table:style-name="TableCell2070" table:number-columns-spanned="2">
            <text:p text:style-name="P2071">Pareiškėjo prašomos paramos suma neviršija didžiausios galimos pagal šį kvietimą paramos normos</text:p>
          </table:table-cell>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2.</text:p>
          </table:table-cell>
          <table:table-cell table:style-name="TableCell2081" table:number-columns-spanned="2">
            <text:p text:style-name="P2082">Pareiškėjo siūlomas bendrojo finansavimo šaltinis (pvz., pinigais, įnašu<text:s/>natūra) yra tinkamas</text:p>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3.</text:p>
          </table:table-cell>
          <table:table-cell table:style-name="TableCell2092" table:number-columns-spanned="2">
            <text:p text:style-name="P2093">Prašoma suma neviršija nustatyto maksimumo</text:p>
          </table:table-cell>
          <table:covered-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3.</text:p>
          </table:table-cell>
          <table:table-cell table:style-name="TableCell2103" table:number-columns-spanned="2">
            <text:p text:style-name="P2104">Prašomų kompensuoti projekto išlaidų tinkamumas finansuoti</text:p>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1.</text:p>
          </table:table-cell>
          <table:table-cell table:style-name="TableCell2114" table:number-columns-spanned="2">
            <text:p text:style-name="P2115">Projekto išlaidos atitinka BPD priemonės investicijų sričių kodus</text:p>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2.</text:p>
          </table:table-cell>
          <table:table-cell table:style-name="TableCell2125" table:number-columns-spanned="2">
            <text:p text:style-name="P2126">Paramos prašoma tinkamoms<text:s/>finansuoti išlaidoms</text:p>
          </table: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4.</text:p>
          </table:table-cell>
          <table:table-cell table:style-name="TableCell2136" table:number-columns-spanned="2">
            <text:p text:style-name="P2137">Projekto įgyvendinimo laikotarpio tinkamumas</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1.</text:p>
          </table:table-cell>
          <table:table-cell table:style-name="TableCell2147" table:number-columns-spanned="2">
            <text:p text:style-name="P2148">Projekto pradžios data atitinka kvietime teikti paraiškas nustatytus reikalavimus</text:p>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4.2.</text:p>
          </table:table-cell>
          <table:table-cell table:style-name="TableCell2158" table:number-columns-spanned="2">
            <text:p text:style-name="P2159">Projektą numatoma įgyvendinti iki kvietime teikti paraiškas nurodytos vėliausios<text:s/>projekto įgyvendinimo termino.</text:p>
          </table: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6">
            <text:p text:style-name="P2168">VERTINTOJO PASTABOS:</text:p>
          </table:table-cell>
          <table:covered-table-cell/>
          <table:covered-table-cell/>
          <table:covered-table-cell/>
          <table:covered-table-cell/>
          <table:covered-table-cell/>
        </table:table-row>
      </table:table>
      <text:p text:style-name="P2169"/>
      <text:p text:style-name="P2170">59. Po paraiškos tinkamumo įvertinimo pripažinus ją tinkama paramai gauti, atliekamas projekto techninis, finansinis ir ekonominis vertinimas.</text:p>
      <text:p text:style-name="P2171">60.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2172"/>
      <text:p text:style-name="P2173"><text:span text:style-name="T2174">XVIII</text:span><text:span text:style-name="T2175">.<text:s/></text:span><text:span text:style-name="T2176">PROJEKTŲ TECHNINIS,<text:s/></text:span><text:span text:style-name="T2177">FINANSINIS IR EKONOMINIS VERTINIMAS</text:span></text:p>
      <text:p text:style-name="P2178"/>
      <text:p text:style-name="P2179">61. Techninio, finansinio ir ekonominio vertinimo etape įvertinama pateiktų projektų kokybė ir atitiktis atrankos kriterijus (balais). Vertinimą atlieka bent du Agentūros Kaimo plėtros programų departamento Projektų<text:s/>vertinimo skyriaus darbuotojai.<text:s/></text:p>
      <text:p text:style-name="P2180">62. Vertinti gali ir Agentūros paskirti nepriklausomi vertintojai, jei teikiami projektai yra sudėtingi ir jiems įvertinti reikia specifinių žinių.<text:s/></text:p>
      <text:p text:style-name="P2181">63. Vertinant pildoma techninio, finansinio ir ekonominio vertinimo lentelė (pateikiama pavyzdinė šios lentelės forma):</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columns-spanned="2">
            <text:p text:style-name="P2190">Pareiškėjo Nr.:<text:s/></text:p>
            <text:p text:style-name="P2191">Pareiškėjo pavadinimas:<text:s/></text:p>
            <text:p text:style-name="P2192">Prašoma paramos suma:</text:p>
          </table:table-cell>
          <table:covered-table-cell/>
          <table:table-cell table:style-name="TableCell2193" table:number-columns-spanned="2">
            <text:p text:style-name="P2194">Projekto pavadinimas:<text:s/></text:p>
            <text:p text:style-name="P2195">Projekto įgyvendinimo vieta:<text:s/></text:p>
            <text:p text:style-name="P2196">Projekto trukmė:</text:p>
          </table:table-cell>
          <table:covered-table-cell/>
        </table:table-row>
        <table:table-row table:style-name="TableRow2197">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Maksimalus balų skaičius</text:p>
          </table:table-cell>
        </table:table-row>
        <table:table-row table:style-name="TableRow2204">
          <table:table-cell table:style-name="TableCell2205">
            <text:p text:style-name="P2206">1.</text:p>
          </table:table-cell>
          <table:table-cell table:style-name="TableCell2207" table:number-columns-spanned="2">
            <text:p text:style-name="P2208">Projekto svarba (aktualumas)</text:p>
          </table:table-cell>
          <table:covered-table-cell/>
          <table:table-cell table:style-name="TableCell2209">
            <text:p text:style-name="P2210">iš<text:s/>viso: 100 balų</text:p>
          </table:table-cell>
        </table:table-row>
        <table:table-row table:style-name="TableRow2211">
          <table:table-cell table:style-name="TableCell2212">
            <text:p text:style-name="P2213">1.1.</text:p>
          </table:table-cell>
          <table:table-cell table:style-name="TableCell2214" table:number-columns-spanned="2">
            <text:p text:style-name="P2215">Laivai, žvejojantys Baltijos jūroje</text:p>
          </table:table-cell>
          <table:covered-table-cell/>
          <table:table-cell table:style-name="TableCell2216">
            <text:p text:style-name="P2217">30</text:p>
          </table:table-cell>
        </table:table-row>
        <table:table-row table:style-name="TableRow2218">
          <table:table-cell table:style-name="TableCell2219">
            <text:p text:style-name="P2220">1.2.</text:p>
          </table:table-cell>
          <table:table-cell table:style-name="TableCell2221" table:number-columns-spanned="2">
            <text:p text:style-name="Normal"><text:span text:style-name="T2222">Laivai, žvejojantys Baltijos strimeles, bretlingius ir lašišas</text:span><text:span text:style-name="T2223"><text:note text:note-class="footnote" text:id="_ftn13"><text:note-citation text:label="8">8</text:note-citation><text:note-body><text:p text:style-name="Normal"><text:span text:style-name="T2224"><text:s/>Pastarųjų dvejų metų sugavimų duomenys.</text:span></text:p></text:note-body></text:note></text:span><text:span text:style-name="T2225">:</text:span></text:p>
            <text:p text:style-name="P2226">– kai strimelės, bretlingiai ir lašišos nuo visų sugavimų sudaro 70 proc. ir daugiau, skiriama 30 balų;<text:s/></text:p>
            <text:p text:style-name="P2227">– kai strimelės,<text:s/>bretlingiai ir lašišos nuo visų sugavimų sudaro nuo 50 proc. iki 69 proc., skiriama 20 balų;</text:p>
            <text:p text:style-name="P2228">– kai strimelės, bretlingiai ir lašišos nuo visų sugavimų sudaro nuo 25 proc. iki 49 proc., skiriama 10 balų;</text:p>
            <text:p text:style-name="P2229">– kai strimelės, bretlingiai ir lašišos nuo visų sugavimų sudaro nuo 10 proc. iki 24 proc., skiriami 5 balai</text:p>
          </table:table-cell>
          <table:covered-table-cell/>
          <table:table-cell table:style-name="TableCell2230">
            <text:p text:style-name="P2231">30</text:p>
          </table:table-cell>
        </table:table-row>
        <table:table-row table:style-name="TableRow2232">
          <table:table-cell table:style-name="TableCell2233">
            <text:p text:style-name="P2234">1.3.</text:p>
          </table:table-cell>
          <table:table-cell table:style-name="TableCell2235" table:number-columns-spanned="2">
            <text:p text:style-name="Normal"><text:span text:style-name="T2236">Naujesni laivai</text:span><text:span text:style-name="T2237"><text:note text:note-class="footnote" text:id="_ftn14"><text:note-citation text:label="9">9</text:note-citation><text:note-body><text:p text:style-name="Normal"><text:span text:style-name="T2238"><text:s/>Laivo amžius skaičiuojamas nuo pagaminimo datos.</text:span></text:p></text:note-body></text:note></text:span><text:span text:style-name="T2239">:</text:span></text:p>
            <text:p text:style-name="P2240">– 10 metų ir naujesni – 20 balų;</text:p>
            <text:p text:style-name="P2241">– nuo 11 iki 15 metų – 15 balų;</text:p>
            <text:p text:style-name="P2242">– nuo 16 iki 29 metų – 10 balų;</text:p>
            <text:p text:style-name="P2243">– nuo 30 iki 40 metų – 5 balai</text:p>
          </table:table-cell>
          <table:covered-table-cell/>
          <table:table-cell table:style-name="TableCell2244">
            <text:p text:style-name="P2245">20</text:p>
          </table:table-cell>
        </table:table-row>
        <table:table-row table:style-name="TableRow2246">
          <table:table-cell table:style-name="TableCell2247">
            <text:p text:style-name="P2248">1.4.</text:p>
          </table:table-cell>
          <table:table-cell table:style-name="TableCell2249" table:number-columns-spanned="2">
            <text:p text:style-name="P2250">Investicijos, skirtos gerinti<text:s/>sugautų ir laivuose laikomų žuvų kokybei ir saugumui (šios investicijos turi sudaryti ne mažiau kaip 60 proc. projekto vertės)</text:p>
          </table:table-cell>
          <table:covered-table-cell/>
          <table:table-cell table:style-name="TableCell2251">
            <text:p text:style-name="P2252">20</text:p>
          </table:table-cell>
        </table:table-row>
        <table:table-row table:style-name="TableRow2253">
          <table:table-cell table:style-name="TableCell2254" table:number-columns-spanned="3">
            <text:p text:style-name="P2255">Iš viso:</text:p>
          </table:table-cell>
          <table:covered-table-cell/>
          <table:covered-table-cell/>
          <table:table-cell table:style-name="TableCell2256">
            <text:p text:style-name="P2257">100 balų</text:p>
          </table:table-cell>
        </table:table-row>
        <table:table-row table:style-name="TableRow2258">
          <table:table-cell table:style-name="TableCell2259" table:number-columns-spanned="4">
            <text:p text:style-name="P2260">VERTINTOJO REKOMENDACIJA</text:p>
          </table:table-cell>
          <table:covered-table-cell/>
          <table:covered-table-cell/>
          <table:covered-table-cell/>
        </table:table-row>
      </table:table>
      <text:p text:style-name="P2261"/>
      <text:p text:style-name="P2262">64. Jei vertintojams kyla neaiškumų ar trūksta informacijos, pareiškėjo<text:s/>raštu prašoma per 10 darbo dienų pateikti aiškinimus ar papildymus. Jei reikia, Agentūra gali nustatyti ir ilgesnį informacijos pateikimo terminą. Pranešimas laikomas įteiktu praėjus 2 darbo dienoms po jo išsiuntimo registruotu paštu.</text:p>
      <text:p text:style-name="P2263">65. Jeigu dviejų<text:s/>vertintojų galutinis paraiškų įvertinimas skiriasi, projektui vertinti skiriamas trečias vertintojas.<text:s/></text:p>
      <text:p text:style-name="P2264">66. Jei konkretaus kvietimo teikti paraiškas metu pareiškėjų prašoma paramos suma yra ne didesnė, nei šiam kvietimui skirtai paramos suma, parama skiriama visiems pareiškėjams, kurie visais vertinimo etapais pripažįstami tinkamais gauti paramą. Tačiau jei į konkretų kvietimą teikti paraiškas atsiliepia daugiau pareiškėjų, parama skiriama daugiausia balų surinkusiems pareiškėjams.<text:s/></text:p>
      <text:p text:style-name="P2265"/>
      <text:p text:style-name="P2266"><text:span text:style-name="T2267">XIX</text:span><text:span text:style-name="T2268">.<text:s/></text:span><text:span text:style-name="T2269">PARAIŠKŲ<text:s/></text:span><text:span text:style-name="T2270">TVIRTINIMAS IR PARAMOS SUTARČIŲ SUDARYMAS</text:span></text:p>
      <text:p text:style-name="P2271"/>
      <text:p text:style-name="P2272">67. Agentūra, įvertinusi paraiškas, parengia paraiškų vertinimo ataskaitą – medžiagą, kurią sudaro išnagrinėtų paraiškų vertinimo protokolas, taip pat paraiškų skirtingų vertinimo etapų lentelių (administracinės atitikties, tinkamumo, techninio, finansinio ir ekonominio vertinimo) kopijos, ir teikia Projektų atrankos komitetui (toliau – Komitetas). Išnagrinėtų paraiškų vertinimo protokole pateikiama paraiškų vertinimo suvestinė, prašomos paramos suma, kvietimui<text:s/>teikti paraiškas skirta pinigų suma bei skirstytina likusi dar nepanaudota pinigų suma.</text:p>
      <text:p text:style-name="P2273">68. Komitetas svarsto, kuriuos projektus finansuoti pagal Agentūros pateiktą vertinimo ataskaitą bei kitą informaciją, susijusią su pateiktais atrankai projektais,<text:s/>ir priima rekomendacinio pobūdžio sprendimą dėl finansuotinų projektų, taip pat dėl Europos Sąjungos struktūrinių fondų lėšų bei nacionalinio bendrojo finansavimo dydžių. Komitetas išklauso socialinių-ekonominių partnerių nuomonę, kuri yra rekomendacinio<text:s/>pobūdžio. Komiteto posėdžiai protokoluojami. Priimdamas sprendimus, Komitetas siekia bendro sutarimo. Jei tokio sutarimo pasiekti nepavyksta, sprendimai priimami balsuojant paprasta balsų dauguma.</text:p>
      <text:p text:style-name="P2274">69. Komiteto posėdžiuose dalyvauja Finansų ministerijos<text:s/>ir kitų institucijų, kurių kompetencijai priskiriami svarstomi projektai, atstovai.</text:p>
      <text:p text:style-name="P2275">70.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2276">71.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text:s/>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2277">www.nma.lt.</text:span><text:s/>Su pareiškėjais, kurių projektams nuspręsta skirti paramą, Agentūra sudaro paramos sutartis per 10 darbo dienų nuo informacijos (pareiškėjas informuojamas registruotu laišku) apie sprendimą skirti projektui paramą pateikimo pareiškėjui. Jei paramos sutarties turinys<text:s/>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2278">72. Jei nuspręsta projekto neremti, Agentūra pareiškėjui siunčia argumentuotą pranešimą per 10 darbo dienų nuo Žemės ūkio ministerijos sprendimo gavimo.</text:p>
      <text:p text:style-name="P2279">73. Informacija apie priimtus sprendimus skelbiama Agentūros ir Žemės ūkio ministerijos interneto svetainėse.</text:p>
      <text:p text:style-name="P2280">74.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2281"/>
      <text:p text:style-name="P2282"><text:span text:style-name="T2283">XX</text:span><text:span text:style-name="T2284">.<text:s/></text:span><text:span text:style-name="T2285">SKUNDŲ NAGRINĖJIMAS</text:span></text:p>
      <text:p text:style-name="P2286"/>
      <text:p text:style-name="P2287">75. Pareiškėjas turi teisę apskųsti Agentūros, Žemės ūkio ministerijos ir Finansų ministerijos sprendimus.</text:p>
      <text:p text:style-name="P2288">76. Agentūros sprendimą atmesti paraišką pareiškėjas gali apskųsti Žemės ūkio ministerijai raštu per 10 darbo dienų po to, kai jam registruotu laišku buvo išsiųstas pranešimas apie atmetimą. Šį skundą Žemės ūkio ministerija privalo<text:s/>išnagrinėti per 20 darbo dienų nuo jo gavimo.</text:p>
      <text:p text:style-name="P2289">77.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2290">78. Dėl Agentūros, Žemės ūkio ministerijos ir Finansų ministerijos sprendimų pareiškėjas gali kreiptis į teismą Lietuvos Respublikos įstatymų nustatyta tvarka.</text:p>
      <text:p text:style-name="P2291">79. Atmestos paraiškos ir jų priedai saugomi Agentūros archyve mažiausiai dvejus metus nuo sprendimo atmesti paraišką priėmimo dienos.</text:p>
      <text:p text:style-name="P2292"/>
      <text:p text:style-name="P2293"><text:span text:style-name="T2294">XXI</text:span><text:span text:style-name="T2295">.<text:s/></text:span><text:span text:style-name="T2296">PIRKIMO PROCEDŪROS</text:span></text:p>
      <text:p text:style-name="P2297"/>
      <text:p text:style-name="P2298">80. Projekto vykdytojai, kurie pagal Lietuvos Respublikos viešųjų pirkimų įstatymą yra perkančiosios organizacijos, privalo vadovautis minėto įstatymo nuostatomis ir pirkimo dokumentus derinti su Agentūra.<text:s/></text:p>
      <text:p text:style-name="P2299">81. Kiti projekto vykdytojai, kuriems netaikomos Lietuvos Respublikos viešųjų pirkimų įstatymo nuostatos, siekdami, kad padarytos išlaidos būtų laikomos tinkamomis kompensuoti, pirkdami privalės vadovautis Prekių, paslaugų ar darbų teikėjo (rangovo) parinkimo taisyklėmis, kurios bus patvirtintos pagal Lietuvos Respublikos žemės ūkio ministerijos tvarką.</text:p>
      <text:p text:style-name="P2300">82. Lėšos, kurias projekto vykdytojai išleis<text:s/>pagal prekių, paslaugų ar darbų pirkimo sutartis, sudarytas nesilaikant šių Gairių 80 ir 81 punktų reikalavimų, bus laikomos netinkamomis kompensuoti.</text:p>
      <text:p text:style-name="P2301"/>
      <text:p text:style-name="P2302"><text:span text:style-name="T2303">XXII</text:span><text:span text:style-name="T2304">.<text:s/></text:span><text:span text:style-name="T2305">PARAMOS MOKĖJIMO BŪDAS</text:span></text:p>
      <text:p text:style-name="P2306"/>
      <text:p text:style-name="P2307">83. Veiklos sričiai „Žvejybos laivų modernizavimas“ taikomas kompensacinis mokėjimo būdas, pagal kurį:</text:p>
      <text:p text:style-name="P2308">83.1. projekto vykdytojas pradeda veiklą savo lėšomis ir po projekto įgyvendinimo etapo pateikia Agentūrai mokėjimo prašymą, kuriame deklaruoja padarytas ir apmokėtas išlaidas, pridėdamas išlaidas įrodančius dokumentus;<text:s/></text:p>
      <text:p text:style-name="P2309">83.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 paraišką;</text:p>
      <text:p text:style-name="P2310">8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text:s/>pagrindu rengia ir teikia mokėjimo paraišką valstybės iždui apmokėti. Valstybės iždas perveda paramos sumą projekto vykdytojui;</text:p>
      <text:p text:style-name="P2311">83.4. projekto vykdytojas gali pateikti iki trijų mokėjimo prašymų (trys mokėjimo prašymai gali būti numatyti tik tada, kai<text:s/>projektas yra sudėtingas ir didelis. Sudėtingu ir dideliu projektu yra laikomi tokie projektai, kuriuose projekto vykdytojas planuoja atlikti rekonstrukcijos darbus, įrangos pirkimo ir montavimo darbus bei įsigyti techniką). Jei vykdomi rekonstrukcijos darbai bei perkama ir montuojama įranga, pirmiausia turi būti visiškai atliekami rekonstrukcijos darbai ir tik po to perkama ir montuojama įranga;</text:p>
      <text:p text:style-name="P2312">83.5. jeigu paramos sutartyje yra numatyta daugiau negu vienas mokėjimo prašymas, tai pirmojo mokėjimo<text:s/>prašymo investicijų dydis turi būti ne mažesnis kaip 25 proc. bendros investicijų projekto vertės;</text:p>
      <text:p text:style-name="P2313">83.6. projekto vykdytojas paramos lėšoms privalo atsidaryti atskirą sąskaitą banke.</text:p>
      <text:p text:style-name="P2314"/>
      <text:p text:style-name="P2315"><text:span text:style-name="T2316">XXIII</text:span><text:span text:style-name="T2317">.<text:s/></text:span><text:span text:style-name="T2318">MOKĖJIMO PRAŠYMO PATEIKIMAS</text:span></text:p>
      <text:p text:style-name="P2319"/>
      <text:p text:style-name="P2320">84. Pasirašęs paramos sutartį, projekto vykdytojas daro projekte numatytas investicijas.</text:p>
      <text:p text:style-name="P2321">85. Projekto vykdytojas po projekto įgyvendinimo etapo paramai gauti pateikia nustatytos formos mokėjimo prašymus.<text:s/></text:p>
      <text:p text:style-name="P2322">86. Mokėjimo prašymo forma patvirtinta Lietuvos Respublikos žemės ūkio ministro 2004 m. liepos 16 d. įsakymu Nr. 3D-436, pateikiama Agentūros interneto tinklalapyje www.nma.lt. Joje bus išvardyti reikiami pridėti dokumentai. Projekto vykdytojas turi įsitikinti, kad prie mokėjimo prašymo pridėti visi reikiami dokumentai.</text:p>
      <text:p text:style-name="P2323">87. Mokėjimo prašymus priima ir registruoja Agentūros Kontrolės departamento teritoriniai skyriai šių Gairių 33 punkte nurodytais adresais pagal pareiškėjo registracijos vietą.</text:p>
      <text:p text:style-name="P2324">88. Mokėjimo prašymai turi būti įteikti asmeniškai arba per įgaliotą<text:s/>asmenį. Kitais būdais (pvz., faksu arba elektroniniu paštu) arba kitais adresais pristatyti mokėjimo prašymai atmetami. Projekto vykdytojas turi pateikti vieną mokėjimo prašymo (ir pridedamų dokumentų) originalą, ant kurio aiškiai nurodoma ORIGINALAS, ir<text:s/>2 kopijas, ant kiekvienos nurodant KOPIJA.<text:s/></text:p>
      <text:p text:style-name="P2325">89. Kiekvienas mokėjimo prašymo ir pridedamų dokumentų kopijos lapas turi būti pasirašytas projekto vykdytojo. Pasirašydamas kiekvieną mokėjimo prašymo ir jo pridedamų dokumentų kopijos lapą, projekto vykdytojas prisiima atsakomybę už mokėjimo prašymo kopijos ir originalo duomenų atitikimą.<text:s/></text:p>
      <text:p text:style-name="P2326">90. Kartu su mokėjimo prašymu pateikiami išlaidų dokumentų kopijos ir originalai. Nustatęs kopijų tikrumą Agentūros darbuotojas ant jų pasirašo ir parašą patvirtina antspaudu.<text:s/></text:p>
      <text:p text:style-name="P2327">91. Mokėjimo prašymai registruojami<text:s/>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2328"/>
      <text:p text:style-name="P2329"><text:span text:style-name="T2330">XXIV</text:span><text:span text:style-name="T2331">.<text:s/></text:span><text:span text:style-name="T2332">MOKĖJIMO PRAŠYMO PATEIKIMO TERMINAS</text:span></text:p>
      <text:p text:style-name="P2333"/>
      <text:p text:style-name="P2334">92. Mokėjimo prašymo pateikimo terminas nustatomas paramos sutartyje.<text:s/></text:p>
      <text:p text:style-name="P2335">93.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text:s/>išdėstytus argumentus. Priėmus sprendimą atidėti mokėjimo prašymo pateikimo terminą, keičiama paramos sutartis.</text:p>
      <text:p text:style-name="P2336">94. Mokėjimo prašymą pateikus pavėluotai dėl objektyvių pateisinamų priežasčių, pareiškėjas raštu turi Agentūrai paaiškinti vėlavimo priežastis ir pateikti pateisinamus dokumentus. Kitu atveju mokėjimo prašymas atmetamas.<text:s/></text:p>
      <text:p text:style-name="P2337">95. Klausimai dėl mokėjimo prašymo gali būti pateikiami elektroniniu paštu arba faksu:<text:s/><text:span text:style-name="T2338">info@nma.lt,</text:span><text:s/>fakso Nr.: (8 5) 239 1376.</text:p>
      <text:p text:style-name="P2339"/>
      <text:p text:style-name="P2340"><text:span text:style-name="T2341">XXV</text:span><text:span text:style-name="T2342">.<text:s/></text:span><text:span text:style-name="T2343">MOKĖJIMO PRAŠYMO TIKRINIMAS, V</text:span><text:span text:style-name="T2344">ERTINIMAS IR TVIRTINIMAS</text:span></text:p>
      <text:p text:style-name="P2345"/>
      <text:p text:style-name="P2346">96. Mokėjimo prašymus tikrina ir vertina Agentūros darbuotojai. Jei reikia, gali būti samdomi nepriklausomi vertintojai.<text:s/></text:p>
      <text:p text:style-name="P2347">97. Užregistravus mokėjimo prašymą, Agentūros teritoriniame skyriuje vertinama jo administracinė<text:s/>atitiktis: nustatoma, ar pateikti visi reikalingi dokumentai ir užpildoma administracinės atitikties vertinimo lentelė.</text:p>
      <text:p text:style-name="P2348">98. Jei projekto vykdytojo pateiktas mokėjimo prašymas yra tinkamas toliau vertinti, jam apie tai pranešama raštu.<text:s/></text:p>
      <text:p text:style-name="P2349">99.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text:s/>ilgesnis terminas. Per nustatytą laiką nepristačius reikiamų dokumentų ar nepatikslinus duomenų, mokėjimo prašymas yra atmetamas.</text:p>
      <text:p text:style-name="P2350">100. Teikiant galutinį mokėjimo prašymą pateikiama galutinė projekto įgyvendinimo ataskaita, kuri yra siunčiama į Agentūros administravimo ir analizės skyrių, bei projekto audito išvada (projekto audito išvada teikiama, jei projekto vertė 300 tūkst. Lt ir daugiau).</text:p>
      <text:p text:style-name="P2351">101. Įvertinus administracinę atitiktį atliekama tinkamai įformintų mokėjimo prašymų patikra vietoje (kiekvieno mokėjimo prašymo).<text:s/></text:p>
      <text:p text:style-name="P2352">102. Po patikros vietoje mokėjimo prašymai kartu su pridedamais dokumentais bei teritorinio skyriaus darbuotojų užpildytais darbo dokumentais siunčiami vertinti į Agentūrą.</text:p>
      <text:p text:style-name="P2353">103.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lapyje<text:s/><text:span text:style-name="T2354">www.nma.lt.</text:span></text:p>
      <text:p text:style-name="P2355">104.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2356">105. Jei vertinant mokėjimo prašymą kyla įtarimų, kad dokumentuose pateikta neteisinga informacija, atliekama užsakomoji patikra vietoje.</text:p>
      <text:p text:style-name="P2357">106. Įvertinus mokėjimo prašymą, priimamas sprendimas:</text:p>
      <text:p text:style-name="P2358">106.1. atmesti mokėjimo prašymą;</text:p>
      <text:p text:style-name="P2359">106.2. dalinai apmokėti mokėjimo prašyme prašomą paramos sumą;</text:p>
      <text:p text:style-name="P2360">106.3. pilnai apmokėti mokėjimo prašymą.</text:p>
      <text:p text:style-name="P2361">107. Jei priimtas sprendimas dėl mokėjimo prašymo atmetimo ar dalinio apmokėjimo, projekto vykdytojui per 10 darbo<text:s/>dienų nuo sprendimo priėmimo raštu pranešama, nurodant tokio sprendimo motyvus.</text:p>
      <text:p text:style-name="P2362"/>
      <text:p text:style-name="P2363"><text:span text:style-name="T2364">XXVI</text:span><text:span text:style-name="T2365">.<text:s/></text:span><text:span text:style-name="T2366">PARAIŠKŲ IR MOKĖJIMO PRAŠYMŲ PATIKROS VIETOJE</text:span></text:p>
      <text:p text:style-name="P2367"/>
      <text:p text:style-name="P2368">108. Įvertinus paraiškų administracinę atitiktį, Agentūros Kontrolės departamento teritorinių skyrių darbuotojai<text:s/>vykdo tinkamai įformintų paraiškų patikrą vietoje.</text:p>
      <text:p text:style-name="P2369">109. Patikros vietoje metu tikrinami paraiškoje ir jos prieduose pateikti duomenys.<text:s/></text:p>
      <text:p text:style-name="P2370">110. Įvertinus mokėjimo prašymo administracinę atitiktį atliekama jo patikra vietoje. Mokėjimo prašymo patikros<text:s/>vietoje metu bus tikrinami mokėjimo prašyme ir jo prieduose pateikti duomenys, įvykdytų investicijų atitikimas tikrovei ir kt. Agentūros Kontrolės departamento teritorinių skyrių darbuotojai atlieka kiekvieno pateikto mokėjimo prašymo patikrą vietoje, jei<text:s/>projekto vertė mažesnė nei 300 tūkst. Lt, taip pat, kaip projekte numatyta rekonstrukcija. Jei projekto vertė 300 tūkst. Lt ir daugiau bei projekto vykdytojas privalo pateikti projekto audito išvadą, patikra vietoje gali būti atliekama tik vieną kartą, įgyvendinus projektą.</text:p>
      <text:p text:style-name="P2371">111. Paraiškos ar mokėjimo prašymo vertinimo metu pagal vertintojų Agentūros Kontrolės departamentui pateiktą paklausimą gali būti atliekamos ir užsakomosios patikros vietoje, kurių metu bus tikrinami paraiškos ar mokėjimo prašymo<text:s/>duomenys, dėl kurių teisingumo iškilo abejonių.</text:p>
      <text:p text:style-name="P2372">112. Apie numatomą patikrą vietoje pareiškėjas/ projekto vykdytojas gali būti informuojamas iš anksto.</text:p>
      <text:p text:style-name="P2373">113. Patikrų vietoje metu atliekamas fizinis paraiškoje ar mokėjimo prašyme bei jų prieduose deklaruotų duomenų patikrinimas ir surašoma patikros vietoje ataskaita. Pareiškėjui / projekto vykdytojui turi būti sudaryta galimybė susipažinti su patikros vietoje ataskaita. Jeigu patikros vietoje metu buvo nustatyti neatitikimai, ataskaitos kopija paliekama pareiškėjui / projekto vykdytojui tą pačią dieną arba, nesant galimybės padaryti ataskaitos kopiją, išsiunčiama pareiškėjui / projekto vykdytojui per tris darbo dienas faksu arba paštu.</text:p>
      <text:p text:style-name="P2374">114.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2375">115. Nustačius sutarties pažeidimų, Agentūra apie tai informuoja Žemės ūkio ministeriją, kuri turi teisę sustabdyti arba nutraukti mokėjimų projekto vykdytojui procedūras, nutraukti sutartį, pareikalauti grąžinti jau išmokėtas lėšas.</text:p>
      <text:p text:style-name="P2376">116. Jei Agentūra įtaria, kad projekto vykdytojo pažeidimai yra nusikalstamo pobūdžio, apie tai per 5 darbo dienas informuoja Finansinių nusikaltimų tyrimo tarnybą prie Vidaus reikalų ministerijos.</text:p>
      <text:p text:style-name="P2377">117. Agentūros Kontrolės departamento darbuotojai penkis metus po projekto įgyvendinimo pabaigos turi teisę atlikti įvykdyto projekto priežiūros patikras vietoje, kurių metu bus tikrinama ar projekto vykdytojas ir po projekto įgyvendinimo laikosi paramos sutartyje numatytų<text:s/>sąlygų.</text:p>
      <text:p text:style-name="P2378"/>
      <text:p text:style-name="P2379"><text:span text:style-name="T2380">XXVII</text:span><text:span text:style-name="T2381">.<text:s/></text:span><text:span text:style-name="T2382">PROJEKTŲ ĮGYVENDINIMO ATASKAITOS</text:span></text:p>
      <text:p text:style-name="P2383"/>
      <text:p text:style-name="P2384">118. Projekto vykdytojas privalo teikti Agentūrai tarpines ir galutinę projekto įgyvendinimo ataskaitą ir veiklą pagrindžiančius dokumentus.</text:p>
      <text:p text:style-name="P2385">119. Tarpinės (galutinės) projekto įgyvendinimo ataskaitos forma, patvirtinta Lietuvos Respublikos žemės ūkio ministro 2004 m. liepos 16 d. įsakymu Nr. 3D-436, pateikiama Agentūros interneto tinklalapyje<text:s/><text:span text:style-name="T2386">www.nma.lt.</text:span><text:s/></text:p>
      <text:p text:style-name="P2387">120. Projekto vykdytojas tarpines (per mėnesį pasibaigus kiekvienam metų ketvirčiui)<text:s/>projekto įgyvendinimo ataskaitas teikia Agentūros Kaimo plėtros programų departamento Administravimo ir analizės skyriui.<text:s/></text:p>
      <text:p text:style-name="P2388">121. Tarpinę ataskaitą Agentūra išnagrinėja per 20 darbo dienų ir nustato, ar projektas vykdomas laikantis sutarties sąlygų. Patikrinusi ir įvertinusi tarpinę ataskaitą, Agentūra:</text:p>
      <text:p text:style-name="P2389">121.1. ją patvirtina;</text:p>
      <text:p text:style-name="P2390">121.2. paprašo papildomos informacijos per 20 darbo dienų ir / arba nusprendžia atlikti projekto patikrą vietoje;</text:p>
      <text:p text:style-name="P2391">121.3. atmeta, išdėstydama motyvus, ir nustato terminą, per<text:s/>kurį projekto vykdytojas turi ištaisyti ataskaitos/ projekto įgyvendinimo trūkumus ir pateikti naują tarpinę projekto įgyvendinimo ataskaitą.<text:s/></text:p>
      <text:p text:style-name="P2392">122. Jeigu projekto vykdytojas laiku nepateikia tarpinės projekto įgyvendinimo ataskaitos, Agentūra apie tai raštu primena pareiškėjui ir nustato 20 darbo dienų terminą jai pateikti.</text:p>
      <text:p text:style-name="P2393">123. Jeigu projekto vykdytojas tarpinės projekto įgyvendinimo ataskaitos laiku nepateikia ir po priminimo arba Agentūra ją atmeta 3 kartus, Agentūra gali inicijuoti paramos projekto vykdymo sustabdymą, nutraukimą ir / arba suteiktos paramos ar jos dalies grąžinimą.</text:p>
      <text:p text:style-name="P2394">124. Galutinę projekto įgyvendinimo ataskaitą projekto vykdytojas teikia Agentūrai kartu su galutiniu mokėjimo prašymu ne vėliau kaip per vieną mėnesį nuo projekto pabaigos.</text:p>
      <text:p text:style-name="P2395">125. Galutinėje projekto įgyvendinimo ataskaitoje:</text:p>
      <text:p text:style-name="P2396">125.1. pateikiama projekto įgyvendinimo santrauka, išdėstoma projekto įgyvendinimo metu atlikta veikla ir pasiekti rezultatai (planuoti bei nurodyti paraiškos specialiojoje (B) dalyje ir<text:s/>faktiškai pasiekti);</text:p>
      <text:p text:style-name="P2397">125.2. apibendrinami iškilę sunkumai ir priemonės, kurių buvo imtasi jiems spręsti, taip pat pateikiamos rekomendacijos, kaip projektą buvo galima įgyvendinti geriau;</text:p>
      <text:p text:style-name="P2398">125.3. apibendrinami atlikti viešieji pirkimai (jei tokie<text:s/>buvo) ir aprašomos įgyvendintos viešumo priemonės;</text:p>
      <text:p text:style-name="P2399">125.4. pateikiama finansinė ataskaita pagal atskirus finansavimo šaltinius, kurioje nurodomos planuotos bei faktiškai panaudotos kiekvieno šaltinio lėšos ir visos padarytos tinkamos kompensuoti projekto išlaidos;</text:p>
      <text:p text:style-name="P2400">125.5. aprašomos veiklos tęstinumo galimybės: kaip planuojama naudoti projekto rezultatus, kas bus atsakingas už jų naudojimą, kaip gali būti užtikrinta projekto rezultatų sklaida;</text:p>
      <text:p text:style-name="P2401">125.6. baigęs įgyvendinti projektą, projekto vykdytojas<text:s/>privalo kasmet penkerius metus Agentūros Kaimo plėtros programų departamento Administravimo ir analizės skyrių informuoti apie įgyvendinto projekto pasikeitimus (pildoma projekto įgyvendinimo ataskaita).<text:s/></text:p>
      <text:p text:style-name="P2402"/>
      <text:p text:style-name="P2403"><text:span text:style-name="T2404">XXVIII</text:span><text:span text:style-name="T2405">.<text:s/></text:span><text:span text:style-name="T2406">DOKUMENTŲ SAUGOJIMAS</text:span></text:p>
      <text:p text:style-name="P2407"/>
      <text:p text:style-name="P2408">126. Visi su BPD įgyvendinimu susiję dokumentai turi būti saugomi mažiausiai 10 metų nuo sutarties pasirašymo datos.</text:p>
      <text:p text:style-name="P2409">127. Projekto vykdytojas 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2410">78-2006</text:span></text:a>).</text:p>
      <text:p text:style-name="P2411">128. Projekto vykdytojas privalo užtikrinti su BPD įgyvendinimu susijusių dokumentų saugumą ir prieinamumą Finansų ministerijos, Žemės ūkio ministerijos, Valstybės kontrolės, Europos Komisijos ir ES Audito rūmų įgaliotiems atstovams.</text:p>
      <text:p text:style-name="P2412">129. Projekto vykdytojas privalo saugoti:</text:p>
      <text:p text:style-name="P2413">129.1. paraiškos ir jos priedų kopijas;</text:p>
      <text:p text:style-name="P2414">129.2. paraiškos keitimo vertinimo metu dokumentų kopijas;</text:p>
      <text:p text:style-name="P2415">129.3. sutarties ir visų sutarties pakeitimų originalus;</text:p>
      <text:p text:style-name="P2416">129.4. tarpinių ir galutinių projekto įgyvendinimo ataskaitų ir jų priedų kopijas<text:s/>ir kitus;</text:p>
      <text:p text:style-name="P2417">129.5. išlaidas pateisinančių ir įrodančių dokumentų originalus;</text:p>
      <text:p text:style-name="P2418">129.6. susirašinėjimo su Agentūra ir Žemės ūkio ministerija dokumentų kopijas;</text:p>
      <text:p text:style-name="P2419">129.7. viešųjų pirkimų dokumentų originalus arba kopijas;</text:p>
      <text:p text:style-name="P2420">129.8. įgyvendintas viešumo<text:s/>priemones įrodančius dokumentus;</text:p>
      <text:p text:style-name="P2421">129.9. mokėjimo prašymų kopijas.</text:p>
      <text:p text:style-name="P2422"/>
      <text:p text:style-name="P2423"><text:span text:style-name="T2424">XXIX</text:span><text:span text:style-name="T2425">.<text:s/></text:span><text:span text:style-name="T2426">VIEŠUMAS</text:span></text:p>
      <text:p text:style-name="P2427"/>
      <text:p text:style-name="P2428">130. Iš ES struktūrinių fondų pagal paramą gaunantis pareiškėjas privalo imtis informavimo ir viešinimo priemonių<text:span text:style-name="T2429"><text:note text:note-class="footnote" text:id="_ftn15"><text:note-citation text:label="10">10</text:note-citation><text:note-body><text:p text:style-name="P2430"><text:span text:style-name="T2431"><text:s/>Lietuvos Respublikos finansų ministro 2004 m. birželio 17 d. įsakymas Nr. 1K-233 „Dėl Informavimo apie Europos</text:span><text:span text:style-name="T2432"><text:s/>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s/></text:p>
      <text:p text:style-name="P2433">131. Pagrindinės suteiktos paramos viešumo priemonės įgyvendinant ES struktūrinių fondų iš dalies finansuojamą projektą yra:</text:p>
      <text:p text:style-name="P2434">131.1. skelbimų lentos;</text:p>
      <text:p text:style-name="P2435">131.2. atminimo lentos;</text:p>
      <text:p text:style-name="P2436">131.3. plakatai (stendai patalpose);</text:p>
      <text:p text:style-name="P2437">131.4. informacinė medžiaga;</text:p>
      <text:p text:style-name="P2438">131.5. informaciniai renginiai;</text:p>
      <text:p text:style-name="P2439">131.6. pranešimai žiniasklaidai;</text:p>
      <text:p text:style-name="P2440">131.7. kitos.</text:p>
      <text:p text:style-name="P2441">132. Projekto vykdytojas privalo:</text:p>
      <text:p text:style-name="P2442">132.1. išplatinti bent vieną<text:s/>pranešimą žiniasklaidai ir pasirinkti dar vieną viešumo priemonę iš nurodytų 131 punkte. Jei statomos skelbimų lentos, jos nuimamos ne vėliaus kaip po šešių mėnesių pabaigus darbus ir keičiamos atminimo lentomis;</text:p>
      <text:p text:style-name="P2443">132.2. užtikrinti, kad projekte dalyvaujantys ūkio subjektai žinotų apie ES struktūrinių fondų paramą projektui;</text:p>
      <text:p text:style-name="P2444">132.3. prisiimti atsakomybę už informavimo ir viešumo priemonių turinį ir užtikrinti jų kokybę.</text:p>
      <text:p text:style-name="P2445">133. Visose šių Gairių 131 punkte nurodytose informavimo ir viešumo priemonėse turi būti naudojami ES ir BPD ženklai. Taip pat rekomenduojama nurodyti, kad parama teikiama iš FIFG.</text:p>
      <text:p text:style-name="P2446">134. Kartu su ES ir BPD ženklais gali būti naudojamas ir projekto vykdytojo ženklas.</text:p>
      <text:p text:style-name="P2447"/>
      <text:p text:style-name="P2448"><text:span text:style-name="T2449">XXX</text:span><text:span text:style-name="T2450">.<text:s/></text:span><text:span text:style-name="T2451">GAIRIŲ KEITIMO TVARKA</text:span></text:p>
      <text:p text:style-name="P2452"/>
      <text:p text:style-name="P2453">135. Šios Gairės gali<text:s/>būti keičiamos Lietuvos Respublikos žemės ūkio ministro įsakymu. Pasikeitus šiose Gairėse nurodytiems teisės aktams, tiesiogiai taikomos naujos tų teisės aktų nuostatos.</text:p>
      <text:p text:style-name="P2454"/>
      <text:p text:style-name="P2455"><text:span text:style-name="T2456">Pastaba. Šios Gairės bus išleistos atskiru leidiniu, kuriame bus pateiktos paraiš</text:span><text:span text:style-name="T2457">kos bendrosios (A) ir specialiosios (B) dalių formos, jų pildymo instrukcijos ir Gairėse nurodyti teisės aktai.<text:s/></text:span></text:p>
      <text:p text:style-name="P2458">______________</text:p>
      <text:p text:style-name="P2459"/>
      <text:p text:style-name="P2460">PATVIRTINTA</text:p>
      <text:p text:style-name="P2461">Lietuvos Respublikos žemės ūkio ministro</text:p>
      <text:p text:style-name="P2462">2004 m. liepos 20 d. įsakymu Nr. 3D-449</text:p>
      <text:p text:style-name="P2463"/>
      <text:p text:style-name="P2464"><text:span text:style-name="T2465"><draw:frame draw:style-name="a2" draw:name="Paveikslėlis 4" text:anchor-type="as-char" svg:x="0in" svg:y="0in" svg:width="6.40625in" svg:height="1.375in" style:rel-width="scale" style:rel-height="scale"><draw:image xlink:href="media/image1.emf" xlink:type="simple" xlink:show="embed" xlink:actuate="onLoad"/><svg:title/><svg:desc/></draw:frame></text:span></text:p>
      <text:p text:style-name="P2466"/>
      <text:p text:style-name="P2467"><text:span text:style-name="T2468">GAIRĖS PAREIŠKĖJAMS, TEIKIANTIEMS PROJEKTUS PARAMAI GAUTI PAGAL LIETUVOS 2004–2006 METŲ BENDROJO PROGRAMAVIMO DOKUMENTO (BPD) „KAIMO PLĖTROS IR ŽUVININKYSTĖS“ PRIORITETO PRIEMONĘ „GYVŲJŲ VANDENS IŠTEKLIŲ APSAUGA IR PLĖTRA, AKVAKULTŪRA, ŽVEJYBOS UOSTO ĮRENG</text:span><text:span text:style-name="T2469">INIAI, PERDIRBIMAS IR RINKODARA BEI ŽVEJYBA VIDAUS VANDENYSE<text:s/></text:span></text:p>
      <text:p text:style-name="P2470"/>
      <text:p text:style-name="P2471">Pakeistas priedo pavadinimas:</text:p>
      <text:p text:style-name="P2472"><text:span text:style-name="T2473">Nr.<text:s/></text:span><text:a xlink:href="https://www.e-tar.lt/portal/legalAct.html?documentId=TAR.07D5E1C9920E" office:target-frame-name="_top" xlink:show="replace"><text:span text:style-name="T2474">3D-636</text:span></text:a><text:span text:style-name="T2475">, 2004-12-02, Žin., 2004, Nr. 177-6576 (2004-12-09), i. k. 1042330ISA</text:span><text:span text:style-name="T2476">K003D-636</text:span></text:p>
      <text:p text:style-name="Normal"/>
      <text:p text:style-name="P2477"><text:span text:style-name="T2478">I</text:span><text:span text:style-name="T2479">.<text:s/></text:span><text:span text:style-name="T2480">BENDROSIOS NUOSTATOS</text:span></text:p>
      <text:p text:style-name="P2481"/>
      <text:p text:style-name="P2482">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2483">ES struktūrinių fondų lėšoms efektyviai panaudoti buvo parengtas ir suderintas su Europos Komisija Lietuvos 2004–2006 metų bendrojo programavimo dokumentas (toliau – BPD), kuris Europos Komisijos oficialiai<text:s/>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2484">BPD yra numatyti 5 prioritetai: „Socialinės ir ekonominės infrastruktūros plėtra“, „Žmogiškųjų išteklių plėtra“, „Gamybos sektoriaus plėtra“, „Kaimo<text:s/>plėtra ir žuvininkystė“, „Techninė parama“. Kaimo plėtros ir žuvininkystės prioritete numatytos 3 žuvininkystės priemonės bus remiamos iš ES struktūrinio fondo – Žuvininkystės orientavimo finansinio instrumento – lėšų. Iš šio fondo žuvininkystės priemonėms<text:s/>2004–2006 metais BPD numatyta skirti 41837 tūkst. Lt, o Lietuvos bendrojo finansavimo iš Lietuvos biudžeto – 17509 tūkst. Lt.</text:p>
      <text:p text:style-name="P2485">Šios Gairės skirtos projektų rengėjams, kurių projektai bus teikiami pagal Lietuvos 2004–2006 metų bendrojo programavimo dokumento Kaimo plėtros ir žuvininkystės prioriteto priemonę „Gyvųjų vandens išteklių apsauga ir plėtra, akvakultūra, žvejybos uosto įrenginiai, perdirbimas ir rinkodara bei žvejyba vidaus vandenyse“.</text:p>
      <text:p text:style-name="P2486">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2487">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2488">Už BPD Kaimo plėtros ir žuvininkystės prioriteto žuvininkystės priemonių įgyvendinimą ir priežiūrą, priskirtų ES struktūrinių fondų ir bendrojo finansavimo lėšų planavimą<text:s/>atsakinga Lietuvos Respublikos žemės ūkio ministerija (toliau – Žemės ūkio ministerija), adresas: Gedimino pr. 19, LT-01103 Vilnius, Lietuvos Respublika.</text:p>
      <text:p text:style-name="P2489">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2490"/>
      <text:p text:style-name="P2491"><text:span text:style-name="T2492">II</text:span><text:span text:style-name="T2493">.<text:s/></text:span><text:span text:style-name="T2494">VARTOJAMOS SĄVOKOS</text:span></text:p>
      <text:p text:style-name="P2495"/>
      <text:p text:style-name="P2496"><text:span text:style-name="T2497">Paraiška</text:span><text:s/>– nustatytos formos dokumentas, kurį turi užpildyti ir<text:s/>pateikti pareiškėjas, siekiantis gauti paramą projektui įgyvendinti. Paraiškos forma susideda iš dviejų dalių – bendrosios ir specialiosios. Bendroji paraiškos formos dalis yra parengta Finansų ministerijos, o specialioji – Žemės ūkio ministerijos.<text:s/></text:p>
      <text:p text:style-name="P2498"><text:span text:style-name="T2499">Param</text:span><text:span text:style-name="T2500">a</text:span><text:s/>– ES struktūrinių fondų ir bendrojo finansavimo lėšos, skirtos projektams finansuoti. Parama apibendrina visas galimas finansavimo teikimo formas (subsidiją, dotaciją ir kitas).<text:s/></text:p>
      <text:p text:style-name="P2501"><text:span text:style-name="T2502">Paramos sutartis</text:span><text:s/>– paramos projektams, įgyvendinantiems Lietuvos 2004–2006<text:s/>metų bendrojo programavimo dokumento priemones, skyrimo sutartis. Šia sutartimi yra nustatoma skiriamos paramos suma, paramos suteikimo sąlygos, mokėjimo tvarka, šalių teisės ir pareigos, kt.</text:p>
      <text:p text:style-name="P2503"><text:span text:style-name="T2504">Pareiškėjas<text:s/></text:span>– asmuo, teikiantis paraišką gauti ES struktūrinių fondų paramą.</text:p>
      <text:p text:style-name="P2505">Patikra vietoje – Agentūros Kontrolės departamento darbuotojų atliekamas fizinis ir administracinis pareiškėjo paraiškoje ar mokėjimo prašyme pateiktų duomenų ir dokumentų patikrinimas projekto įgyvendinimo vietoje.</text:p>
      <text:p text:style-name="P2506"><text:span text:style-name="T2507">Projektas (verslo/veiklos p</text:span><text:span text:style-name="T2508">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2509"><text:span text:style-name="T2510">Projekto įgyvendinimo laikotarpis</text:span><text:s/>– tai laikotarpis, per kurį įgyvendinamos projekto veiklos nuo projekto išlaidų darymo pradžios iki paskutinio mokėjimo prašymo pateikimo Agentūrai.</text:p>
      <text:p text:style-name="P2511"><text:span text:style-name="T2512">Projekto vykdytojas</text:span><text:s/>– asmuo, pateikęs projekto paraišką, gaunantis ar gavęs ES struktūrinių fondų ir bendrojo finansavimo lėšų.</text:p>
      <text:p text:style-name="P2513"><text:span text:style-name="T2514">Užsakomoji patikra vietoje</text:span><text:s/>– Agentūros Kontrolės departamento darbuotojų atliekama paraiškos ar mokėjimo prašymo duomenų patikra vietoje pagal Agentūros struktūrinių padalinių pateiktą užklausimą arba Agentūros direktoriaus pavedimu.</text:p>
      <text:p text:style-name="P2515"><text:span text:style-name="T2516">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text:s/>už praėjusius vienerius ir ataskaitinius finansinius metus.</text:p>
      <text:p text:style-name="P2517"><text:span text:style-name="T2518">Tinkamos kompensuoti išlaidos</text:span><text:s/>– projekto įgyvendinimo metu faktiškai padarytos išlaidos, atitinkančios šiose Gairėse bei paramos sutartyje nurodytas sąlygas.</text:p>
      <text:p text:style-name="P2519"><text:span text:style-name="T2520">Statybinės medžiagos</text:span><text:s/>– naujos prekės,<text:s/>kurios gali būti panaudotos statybos reikmėms, kai jos yra sudedamoji projekto dalis, jų įsigijimas pagrįstas projekto vykdytojo išlaidų deklaracijomis, jas įrodančių dokumentų originalais arba oficialiai patvirtintomis kopijomis ir kurios atitinka Europos<text:s/>Sąjungos teisės aktais nustatytus saugos reikalavimus. Įvykdžius projektą, įgyvendinta investicija taps projekto vykdytojo nuosavybe.</text:p>
      <text:p text:style-name="P2521"><text:span text:style-name="T2522">Statybos ir rekonstrukcijos darbai</text:span><text:s/>– įvairūs veiksmai, atliekami statant statinį, įrengiant tvenkinį, bei veiksmai, kurių<text:s/>tikslas iš esmės pertvarkyti esamą statinį, laivą, jo įrengimus ir mechanizmus ar tvenkinį, pagerinti jo kokybę ir kurie yra glaudžiai susiję su projekto tikslais, kai jie yra sudedamoji projekto dalis, neįskaičiuojamos išlaidos, susijusios su esamų pastatų arba įrangos nugriovimu ar išardymu, yra pagrįsti projekto vykdytojo išlaidų deklaracijomis, jas įrodančių dokumentų originalais arba oficialiai patvirtintomis kopijomis. Įvykdžius projektą, įgyvendinta investicija taps projekto vykdytojo nuosavybe.</text:p>
      <text:p text:style-name="P2523"><text:span text:style-name="T2524">Įre</text:span><text:span text:style-name="T2525">nginiai ir mechanizmai</text:span><text:s/>– nauji įrenginiai ir mechanizmai (įskaitant programinę įrangą, žvejybos įrankius bei įrenginius,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2526"><text:span text:style-name="T2527">Bendrosios išlaidos</text:span><text:s/>– atlyginimas inžinieriams, architektams ir konsultantams, ekspertams, projekto techninio tyrimo, teisinių paslaugų ir kitų, su projekto įgyvendinimu susijusių paslaugų, pirkimo išlaidos, projekto audito išlaidos, jei jos yra sudedamoji projekto dalis, yra grįstos projekto vykdytojo išlaidų deklaracijomis, jas įrodančių dokumentų originalais arba oficialiai patvirtintomis kopijomis.<text:s/></text:p>
      <text:p text:style-name="P2528"/>
      <text:p text:style-name="P2529"><text:span text:style-name="T2530">III</text:span><text:span text:style-name="T2531">.<text:s/></text:span><text:span text:style-name="T2532">BPD STRATEGIJA IR TIKSLAI</text:span></text:p>
      <text:p text:style-name="P2533"/>
      <text:p text:style-name="P2534">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p>
      <text:p text:style-name="P2535">1.1. plėtoti ir modernizuoti šalies infrastruktūrą skatinant ekonominį augimą bei sudaryti geresnes sąlygas laisvam žmonių, prekių bei paslaugų judėjimui;</text:p>
      <text:p text:style-name="P2536">1.2. užtikrinti visuotinius darnios plėtros principus;</text:p>
      <text:p text:style-name="P2537">1.3. gerinti darbo jėgos gebėjimus prisitaikyti prie rinkos pokyčių. Suteikti žinių ir<text:s/>kvalifikaciją, kuri atitiktų rinkos pokyčius, ypač orientuojantis į bedarbius ir jaunimą;</text:p>
      <text:p text:style-name="P2538">1.4. didinti ekonomikos dalyvių konkurencingumą sukuriant būtinas verslo plėtros sąlygas bei tinkamą aplinką, skatinti investicinio klimato gerėjimą tiek veikiančiam, tiek besikuriančiam verslui;</text:p>
      <text:p text:style-name="P2539">1.5. užtikrinti pradėto ekonominio persitvarkymo tęstinumą.</text:p>
      <text:p text:style-name="P2540"/>
      <text:p text:style-name="P2541"><text:span text:style-name="T2542">IV</text:span><text:span text:style-name="T2543">.<text:s/></text:span><text:span text:style-name="T2544">ŽUVININKYSTĖS ORIENTAVIMO FINANSINIO INSTRUMENTO TIKSLAI</text:span></text:p>
      <text:p text:style-name="P2545"/>
      <text:p text:style-name="P2546">2. ES struktūrinių fondų pagalba priemonei įgyvendinti teikiama iš Žuvininkystės<text:s/>orientavimo finansinio instrumento (toliau – ŽOFI). Kaip numatyta 1999 m. birželio 21 d. Tarybos reglamente (EB) Nr. 1263/1999, ŽOFI siekia prisidėti prie:</text:p>
      <text:p text:style-name="P2547">2.1. tvaraus žuvininkystės išteklių ir jų naudojimo subalansavimo,</text:p>
      <text:p text:style-name="P2548">2.2. struktūrinio konkurencingumo stiprinimo bei ekonomiškai gyvybingų šio sektoriaus įmonių plėtros,<text:s/></text:p>
      <text:p text:style-name="P2549">2.3. tiekimo į rinką gerinimo ir žuvininkystės bei akvakultūros produktų pridedamosios vertės didinimo,<text:s/></text:p>
      <text:p text:style-name="P2550">2.4. vietovių, kurios priklauso nuo žuvininkystės ir akvakultūros,<text:s/>atgaivinimo,<text:s/></text:p>
      <text:p text:style-name="P2551">2.5. paramos kaimo plėtrai, susijusiai su ūkininkavimo veiklos rūšimis ir jų pertvarka.<text:s/></text:p>
      <text:p text:style-name="P2552"/>
      <text:p text:style-name="P2553"><text:span text:style-name="T2554">V</text:span><text:span text:style-name="T2555">.<text:s/></text:span><text:span text:style-name="T2556">PRIEMONĖS TIKSLAS IR UŽDAVINIAI</text:span></text:p>
      <text:p text:style-name="P2557"/>
      <text:p text:style-name="P2558">3. Priemonės bendrasis tikslas – sukurti palankias sąlygas, kurios yra reikalingos žvejybinės veiklos, akvakultūros ir žuvų produktų perdirbimo veiklos plėtrai bei gyvųjų vandens išteklių apsaugai ir plėtrai.<text:s/></text:p>
      <text:p text:style-name="P2559">4. Konkretūs uždaviniai, kurių siekiama įgyvendinant šią priemonę, yra:</text:p>
      <text:p text:style-name="P2560">4.1. plėtoti vertingų žuvų rūšių išteklius;<text:s/></text:p>
      <text:p text:style-name="P2561">4.2. akvakultūroje<text:s/>diegti naujus ūkininkavimo metodus/ technologijas ir mažinti gamybos kaštus;</text:p>
      <text:p text:style-name="P2562">4.3. į akvakultūrą įtraukti naujas žuvų rūšis;<text:s/></text:p>
      <text:p text:style-name="P2563">4.4. sukurti žvejybos uosto infrastruktūrą;<text:s/></text:p>
      <text:p text:style-name="P2564">4.5. pagal ES reikalavimus modernizuoti žuvų produktų perdirbimo įmones;<text:s/></text:p>
      <text:p text:style-name="P2565">4.6. įgyvendinti veterinarijos, higienos ir sanitarijos reikalavimus vidaus vandenyse žvejojančiuose laivuose.</text:p>
      <text:p text:style-name="P2566"/>
      <text:p text:style-name="P2567"><text:span text:style-name="T2568">VI</text:span><text:span text:style-name="T2569">.<text:s/></text:span><text:span text:style-name="T2570">REMIAMOS VEIKLOS SRITYS</text:span></text:p>
      <text:p text:style-name="P2571"/>
      <text:p text:style-name="P2572">5. Pagal šią priemonę remiamos tokios veiklos sritys:<text:s/></text:p>
      <text:p text:style-name="P2573">5.1. gyvųjų vandens išteklių apsauga ir plėtra;</text:p>
      <text:p text:style-name="P2574">5.2. akvakultūra;</text:p>
      <text:p text:style-name="P2575"><text:span text:style-name="T2576">5.3.</text:span><text:span text:style-name="T2577"><text:s/>Neteko galios nuo 2005-02-26</text:span></text:p>
      <text:p text:style-name="P2578">Papunkčio naikinimas:</text:p>
      <text:p text:style-name="P2579"><text:span text:style-name="T2580">Nr.<text:s/></text:span><text:a xlink:href="https://www.e-tar.lt/portal/legalAct.html?documentId=TAR.E6C2383C3E55" office:target-frame-name="_top" xlink:show="replace"><text:span text:style-name="T2581">3D-96</text:span></text:a><text:span text:style-name="T2582">, 2005-02-23, Žin. 2005, Nr. 27-871 (2005-02-26), i. k. 1052330ISAK0003D-96</text:span></text:p>
      <text:p text:style-name="Normal"/>
      <text:p text:style-name="P2583">5.4. žuvų perdirbimas ir rinkodara (parama šiai veiklos sričiai bus teikiama nuo 2005 metų);</text:p>
      <text:p text:style-name="P2584">5.5. žvejyba vidaus vandenyse.</text:p>
      <text:p text:style-name="P2585"/>
      <text:p text:style-name="P2586"><text:span text:style-name="T2587">VII</text:span><text:span text:style-name="T2588">.<text:s/></text:span><text:span text:style-name="T2589">PARAMOS LĖŠŲ ŠALTINIAI IR DYDIS</text:span></text:p>
      <text:p text:style-name="P2590"/>
      <text:p text:style-name="P2591">6. Lėšos priemonei įgyvendinti skiriamos iš ŽOFI ir bendrojo finansavimo lėšų, numatytų valstybės biudžete. Iš viso numatyta skirti 21732 tūkst. Lt.<text:s/></text:p>
      <text:p text:style-name="P2592">7. Veiklos sričiai „Gyvųjų vandens išteklių apsauga ir plėtra“ numatoma skirti 1199 tūkst. Lt.</text:p>
      <text:p text:style-name="P2593">8. Veiklos sričiai „Akvakultūra“ numatoma skirti 6530 tūkst. Lt.</text:p>
      <text:p text:style-name="P2594"><text:span text:style-name="T2595">9.</text:span><text:span text:style-name="T2596"><text:s/>Neteko g</text:span><text:span text:style-name="T2597">alios nuo 2005-02-26</text:span></text:p>
      <text:p text:style-name="P2598">Punkto naikinimas:</text:p>
      <text:p text:style-name="P2599"><text:span text:style-name="T2600">Nr.<text:s/></text:span><text:a xlink:href="https://www.e-tar.lt/portal/legalAct.html?documentId=TAR.E6C2383C3E55" office:target-frame-name="_top" xlink:show="replace"><text:span text:style-name="T2601">3D-96</text:span></text:a><text:span text:style-name="T2602">, 2005-02-23, Žin. 2005, Nr. 27-871 (2005-02-26), i. k. 1052330ISAK0003D-96</text:span></text:p>
      <text:p text:style-name="Normal"/>
      <text:p text:style-name="P2603">10. Veiklos sričiai „Žuvų perdirbimas ir<text:s/>rinkodara“numatoma skirti 6480 tūkst. Lt.</text:p>
      <text:p text:style-name="P2604">11. Veiklos sričiai „Žvejyba vidaus vandenyse“ numatoma skirti 1040 tūkst. Lt.</text:p>
      <text:p text:style-name="P2605">12. Pagal veiklos sritį „Gyvųjų vandens išteklių apsauga ir plėtra“ šių Gairių 35 punkte nurodytos tinkamos išlaidos<text:s/>finansuojamos 100 proc. ŽOFI ir bendrojo finansavimo lėšomis.</text:p>
      <text:p text:style-name="P2606">13. Papildomai prie projekto įgyvendinimo turi prisidėti projekto vykdytojas, skirdamas atitinkamą savo finansinį indėlį:</text:p>
      <text:p text:style-name="P2607">13.1. pagal veiklos sritį „Akvakultūra“ – skirdamas 40 proc. projekto vertės finansinį indėlį;</text:p>
      <text:p text:style-name="P2608"><text:span text:style-name="T2609">13.2.</text:span><text:span text:style-name="T2610"><text:s/>Neteko galios nuo 2005-02-26</text:span></text:p>
      <text:p text:style-name="P2611">Papunkčio naikinimas:</text:p>
      <text:p text:style-name="P2612"><text:span text:style-name="T2613">Nr.<text:s/></text:span><text:a xlink:href="https://www.e-tar.lt/portal/legalAct.html?documentId=TAR.E6C2383C3E55" office:target-frame-name="_top" xlink:show="replace"><text:span text:style-name="T2614">3D-96</text:span></text:a><text:span text:style-name="T2615">, 2005-02-23, Žin. 2005, Nr. 27-871 (2005-02-26), i. k. 1052330ISAK0003D-96</text:span></text:p>
      <text:p text:style-name="P2616">Papunkčio pakeitimai:</text:p>
      <text:p text:style-name="P2617"><text:span text:style-name="T2618">Nr.<text:s/></text:span><text:a xlink:href="https://www.e-tar.lt/portal/legalAct.html?documentId=TAR.07D5E1C9920E" office:target-frame-name="_top" xlink:show="replace"><text:span text:style-name="T2619">3D-636</text:span></text:a><text:span text:style-name="T2620">, 2004-12-02, Žin., 2004, Nr. 177-6576 (2004-12-09), i. k. 1042330ISAK003D-636</text:span></text:p>
      <text:p text:style-name="Normal"/>
      <text:p text:style-name="P2621">13.3. pagal veiklos sritį „Žuvų perdirbimas ir rinkodara“ –<text:s/>skirdamas 40 proc. projekto vertės finansinį indėlį;</text:p>
      <text:p text:style-name="P2622">13.4. pagal veiklos sritį „Žvejyba vidaus vandenyse“ – skirdamas 40 proc. projekto vertės finansinį indėlį.</text:p>
      <text:p text:style-name="P2623">14. Maksimali paramos suma vienam projektui yra:</text:p>
      <text:p text:style-name="P2624">14.1. pagal veiklos sritį „Gyvųjų<text:s/>vandens išteklių apsauga ir plėtra“ – 350 tūkst. Lt;</text:p>
      <text:p text:style-name="P2625">14.2. pagal veiklos sritį „Akvakultūra“ – 500 tūkst. Lt;</text:p>
      <text:p text:style-name="P2626"><text:span text:style-name="T2627">14.3.</text:span><text:span text:style-name="T2628"><text:s/>Neteko galios nuo 2005-02-26</text:span></text:p>
      <text:p text:style-name="P2629">Papunkčio naikinimas:</text:p>
      <text:p text:style-name="P2630"><text:span text:style-name="T2631">Nr.<text:s/></text:span><text:a xlink:href="https://www.e-tar.lt/portal/legalAct.html?documentId=TAR.E6C2383C3E55" office:target-frame-name="_top" xlink:show="replace"><text:span text:style-name="T2632">3D-96</text:span></text:a><text:span text:style-name="T2633">, 2005-02-23, Žin. 2005, Nr. 27-871 (2005-02-26), i. k. 1052330ISAK0003D-96</text:span></text:p>
      <text:p text:style-name="Normal"/>
      <text:p text:style-name="P2634">14.4. pagal veiklos sritį „Žuvų perdirbimas ir rinkodara“ – 500 tūkst. Lt;</text:p>
      <text:p text:style-name="P2635">14.5. pagal<text:s/>veiklos sritį „Žvejyba vidaus vandenyse“ – 50 tūkst. Lt.</text:p>
      <text:p text:style-name="P2636">15. Pareiškėjas, pasirašęs paramos sutartį su Agentūra pagal šią BPD priemonę, pakartotinai paramos pagal šią priemonę gali kreiptis tik įgyvendinęs ankstesnį projektą.</text:p>
      <text:p text:style-name="P2637"/>
      <text:p text:style-name="P2638"><text:span text:style-name="T2639">VIII</text:span><text:span text:style-name="T2640">.<text:s/></text:span><text:span text:style-name="T2641">GALIMI<text:s/></text:span><text:span text:style-name="T2642">PAREIŠKĖJAI</text:span></text:p>
      <text:p text:style-name="P2643"/>
      <text:p text:style-name="P2644">16. Pagal veiklos sritį „Gyvųjų vandens išteklių apsauga ir plėtra“ – viešosios įstaigos, valstybinės ir vietos savivaldos institucijos bei įstaigos.</text:p>
      <text:p text:style-name="P2645">17. Pagal veiklos sritį „Akvakultūra“ – žuvininkystės veikla užsiimančios įmonės.</text:p>
      <text:p text:style-name="P2646"><text:span text:style-name="T2647">1</text:span><text:span text:style-name="T2648">8.</text:span><text:span text:style-name="T2649"><text:s/>Neteko galios nuo 2005-02-26</text:span></text:p>
      <text:p text:style-name="P2650">Punkto naikinimas:</text:p>
      <text:p text:style-name="P2651"><text:span text:style-name="T2652">Nr.<text:s/></text:span><text:a xlink:href="https://www.e-tar.lt/portal/legalAct.html?documentId=TAR.E6C2383C3E55" office:target-frame-name="_top" xlink:show="replace"><text:span text:style-name="T2653">3D-96</text:span></text:a><text:span text:style-name="T2654">, 2005-02-23, Žin. 2005, Nr. 27-871 (2005-02-26), i. k. 1052330ISAK0003D-96</text:span></text:p>
      <text:p text:style-name="Normal"/>
      <text:p text:style-name="P2655">19. Pagal veiklos sritį „Žuvų perdirbimas ir rinkodara“ – žuvininkystės veikla užsiimančios įmonės.</text:p>
      <text:p text:style-name="P2656">20. Pagal veiklos sritį „Žvejyba vidaus vandenyse“ – žvejybos laivų savininkai ir žvejybos įmonės.</text:p>
      <text:p text:style-name="P2657"/>
      <text:p text:style-name="P2658"><text:span text:style-name="T2659">IX</text:span><text:span text:style-name="T2660">.<text:s/></text:span><text:span text:style-name="T2661">NETINKAMI PAREIŠKĖJAI</text:span></text:p>
      <text:p text:style-name="P2662"/>
      <text:p text:style-name="P2663">21. Pareiškėjas negali gauti paramos, jei:</text:p>
      <text:p text:style-name="P2664">21.1. jam iškelta byla dėl bankroto, yra likviduojamas arba patekęs į kitą panašią situaciją, numatytą Lietuvos Respublikos įstatymuose ar kituose teisės aktuose;</text:p>
      <text:p text:style-name="P2665">21.2. nemokėjo socialinio draudimo įnašų pagal Lietuvos Respublikos teisės aktus;</text:p>
      <text:p text:style-name="P2666">21.3.<text:s/>yra neįvykdęs mokestinių įsipareigojimų pagal Lietuvos Respublikos teisės aktus;</text:p>
      <text:p text:style-name="P2667">21.4. paraiškoje arba jos prieduose Agentūrai pateikė žinomai neteisingą informaciją;</text:p>
      <text:p text:style-name="P2668">21.5. pažeidė kitą sutartį dėl paramos skyrimo iš Europos Bendrijos arba Lietuvos<text:s/>Respublikos biudžeto lėšų;</text:p>
      <text:p text:style-name="P2669">21.6. bandė gauti konfidencialią informaciją arba daryti įtaką vertinimą arba atranką atliekančiai institucijai arba komitetui dabartinio ar ankstesnio konkurso vertinimo metu.</text:p>
      <text:p text:style-name="P2670">22. Pateikus neteisingą ar ne visą informaciją ir jos nepatikslinus per Agentūros nustatytą laiką, pateikta paraiška atmetama.</text:p>
      <text:p text:style-name="P2671"/>
      <text:p text:style-name="P2672"><text:span text:style-name="T2673">X</text:span><text:span text:style-name="T2674">.<text:s/></text:span><text:span text:style-name="T2675">PROJEKTO TINKAMUMO KRITERIJAI</text:span></text:p>
      <text:p text:style-name="P2676"/>
      <text:p text:style-name="P2677">23. Bendri projekto tinkamumo kriterijai yra šie:</text:p>
      <text:p text:style-name="P2678">23.1. paraišką pateikia subjektas, įvardytas galimu pareiškėju šių Gairių<text:s/>16-20 punktuose, o investicijos turi būti susijusios 5 punkte nurodytomis remiamomis veiklos sritimis;</text:p>
      <text:p text:style-name="P2679">23.2. projektas turi atitikti šių Gairių 3 ir 4 punktuose numatytus tikslus ir uždavinius;</text:p>
      <text:p text:style-name="P2680"><text:span text:style-name="T2681">23.3</text:span><text:span text:style-name="T2682">. nekilnojamasis turtas, į kurį bus investuojama,</text:span><text:span text:style-name="T2683"><text:s/>turi priklausyti pareiškėjui nuosavybės teise arba pagal terminuotą nuomos ar subnuomos sutartį, kuri turi būti rašytinė, sudaryta ne mažiau kaip 10 metų, skaičiuojant nuo projekto pabaigos, ir įregistruota viešame registre;<text:s/></text:span></text:p>
      <text:p text:style-name="P2684">Papunkčio pakeitimai:</text:p>
      <text:p text:style-name="P2685"><text:span text:style-name="T2686">Nr.<text:s/></text:span><text:a xlink:href="https://www.e-tar.lt/portal/legalAct.html?documentId=TAR.07D5E1C9920E" office:target-frame-name="_top" xlink:show="replace"><text:span text:style-name="T2687">3D-636</text:span></text:a><text:span text:style-name="T2688">, 2004-12-02, Žin., 2004, Nr. 177-6576 (2004-12-09), i. k. 1042330ISAK003D-636</text:span></text:p>
      <text:p text:style-name="Normal"/>
      <text:p text:style-name="P2689">23.4. pareiškėjai verslo plane<text:span text:style-name="T2690"><text:note text:note-class="footnote" text:id="_ftn16"><text:note-citation text:label="1">1</text:note-citation><text:note-body><text:p text:style-name="P2691"><text:span text:style-name="T2692"><text:s/>Lietuvos Respublikos žemės ūkio ministro 2004 m. balandžio 13 d. įsakymas Nr.</text:span><text:span text:style-name="T2693"><text:s/>3D-163 „Dėl verslo ir veiklos planų finansinei paramai gauti pagal Lietuvos 2004–2006 metų bendrojo programavimo dokumento Kaimo plėtros ir žuvininkystės prioritetą rengimo rekomendacijų“ (Žin., 2004, Nr. 60-2142).</text:span></text:p></text:note-body></text:note></text:span><text:s/>turi įrodyti, kad ūkio subjektas, įgyvendinęs projektą, atitiks ekonominio gyvybingumo rodiklius<text:span text:style-name="T2694"><text:note text:note-class="footnote" text:id="_ftn17"><text:note-citation text:label="2">2</text:note-citation><text:note-body><text:p text:style-name="P2695"><text:span text:style-name="T2696"><text:s/>Lietuvos Respublikos žemės ūkio minist</text:span><text:span text:style-name="T2697">ro 2004 m. vasario 27 d. įsakymas Nr. 3D-73 „Dėl ūkio subjektų, siekiančių pasinaudoti parama pagal Bendrojo programavimo dokumento Kaimo plėtros ir žuvininkystės prioritetą, ekonominio gyvybingumo nustatymo taisyklių“ (Žin., 2004, Nr. 34-1112).</text:span></text:p></text:note-body></text:note></text:span>;</text:p>
      <text:p text:style-name="P2698">23.5. projekte numatytos ir pagal šią programą finansuojamos investicijos tuo pat metu nėra finansuojamos iš kitų nacionalinių programų ir ES fondų;</text:p>
      <text:p text:style-name="P2699">23.6. numatytos investicijos (įrenginiai, mechanizmai) turi atitikti ES teisės aktų nustatytus saugos reikalavimus<text:span text:style-name="T2700"><text:note text:note-class="footnote" text:id="_ftn18"><text:note-citation text:label="3">3</text:note-citation><text:note-body><text:p text:style-name="P2701"><text:span text:style-name="T2702"><text:s/>Lietuvos</text:span><text:span text:style-name="T2703"><text:s/>Respublikos ūkio ministro ir Lietuvos Respublikos standartizacijos departamento direktoriaus 1999 m. spalio 19 d. įsakymas Nr. 351/61 „Dėl Elektrotechninių gaminių saugos techninio reglamento patvirtinimo“ (Žin., 1999, Nr. 90-2663) bei Lietuvos Respubliko</text:span><text:span text:style-name="T2704">s susisiekimo ministro ir Lietuvos Respublikos ūkio ministro 2001 m. gegužės 30 d. įsakymas Nr. 184/183 (Žin., 2001, Nr. 47-1637). Šiuos teisės aktus atitinkantys gaminiai turi turėti atitikties ženklą CE, vartotojo instrukciją, EB atitikties deklaraciją,<text:s/></text:span><text:span text:style-name="T2705">turi būti nustatyta tvarka paženklinti (gamintojo pavadinimas, serijos numeris, pagaminimo metai). Elektros įrenginiai ir mechanizmai, atitinkantys ES teisės aktų nustatytus saugos reikalavimus, žymimi CE ženklu įrenginio ar mechanizmo markiruotės lentelėj</text:span><text:span text:style-name="T2706">e bei jo techniniame pase.</text:span></text:p></text:note-body></text:note></text:span>;</text:p>
      <text:p text:style-name="P2707">23.7. pareiškėjas privalo tvarkyti buhalterinę apskaitą pagal Lietuvos Respublikos teisės aktų nustatytus reikalavimus;</text:p>
      <text:p text:style-name="P2708">23.8. jeigu pareiškėjas yra įmonė, kuri pagal Lietuvos Respublikos įstatymus privalo atlikti auditą, jis turi pateikti audituotas finansines ataskaitas ir audito išvadas už paskutinius finansinius metus.</text:p>
      <text:p text:style-name="P2709"><text:span text:style-name="T2710">24</text:span><text:span text:style-name="T2711">. Pagal veiklos sritį „Gyvųjų vandens išteklių apsauga</text:span><text:span text:style-name="T2712"><text:s/>ir plėtra“ finansinė parama gali būti suteikta tiems projektams, kurie:</text:span></text:p>
      <text:p text:style-name="P2713">24.1. padeda siekti ilgalaikės ekonominės naudos, kurią teikia struktūriniai patobulinimai ir turi pakankamai techninio bei ekonominio perspektyvumo garantijų (t. y. pareiškėjas turi užtikrinti investicijoms ne mažiau kaip 5 metus funkcionalumo garantijas ir pateikti tai įrodančius dokumentus (pvz., tiekėjo suteikta garantija);<text:s/></text:p>
      <text:p text:style-name="P2714">24.2. turi kolektyvinį suinteresuotumą (t. y. investicijos turi būti susijusios su gyvųjų vandens išteklių apsauga ir plėtra valstybinės reikšmės vandens telkiniuose<text:span text:style-name="T2715"><text:note text:note-class="footnote" text:id="_ftn19"><text:note-citation text:label="4">4</text:note-citation><text:note-body><text:p text:style-name="P2716"><text:span text:style-name="T2717"><text:s/>Lietuvos Respublikos Vyriausybės 2003 m. spalio 14 d. nutarimas Nr. 1268 „Dėl valstybinės reikšmės vidaus vandens telkinių sąrašo ir jų plotų patvirtinimo“ (Žin., 2003, Nr. 98-4394).</text:span></text:p></text:note-body></text:note></text:span>);</text:p>
      <text:p text:style-name="P2718">24.3. yra įgyvendinami valstybinių arba pusiau valstybinių tam tikslui paskirtų institucijų (t. y. viešųjų įstaigų, valstybinės ir vietos savivaldos institucijų bei įstaigų);<text:s/></text:p>
      <text:p text:style-name="P2719">24.4.<text:s/>nedaro neigiamo poveikio gyvųjų vandens išteklių aplinkai (pareiškėjas turi pateikti Europos Sąjungos lėšomis finansuojamų investicinių projektų poveikio aplinkai vertinimo deklaraciją);</text:p>
      <text:p text:style-name="P2720">24.5. kiekviename projekte ne mažiau kaip penkeriems metams turi<text:s/>būti numatytas mokslinis monitoringas (stebėsena) (pagal metodiką, kuri bus patvirtinta Lietuvos Respublikos žemės ūkio ministro įsakymu), kurį sudaro atitinkamų vandens gyvųjų išteklių plėtros vertinimas ir monitoringas.</text:p>
      <text:p text:style-name="P2721"><text:span text:style-name="T2722">25</text:span><text:span text:style-name="T2723">. Pagal veiklos sritį „Ak</text:span><text:span text:style-name="T2724">vakultūra“ parama gali būti suteikta įmonei, kuri:</text:span></text:p>
      <text:p text:style-name="P2725">25.1. užsiima žuvininkystės<text:span text:style-name="T2726"><text:note text:note-class="footnote" text:id="_ftn20"><text:note-citation text:label="5">5</text:note-citation><text:note-body><text:p text:style-name="P2727"><text:span text:style-name="T2728"><text:s/>Žuvininkystė – su žuvų išteklių valdymu, i</text:span><text:span text:style-name="T2729">šsaugojimu ir atkūrimu, žvejyba, akvakultūra, žuvų perdirbimu, pirminiu žuvininkystės produktų pardavimu ir supirkimu susijusi veikla. (Lietuvos Respublikos žuvininkystės įstatymo (Žin., 2000, Nr. 56-1648; 2004, Nr. 73-2527) 2 straipsnio 17 punktas).</text:span></text:p></text:note-body></text:note></text:span><text:s/>veikla;</text:p>
      <text:p text:style-name="P2730">25.2. ne mažiau kaip vienerius metus dirbo pelningai (pagal paskutinės metinės finansinės atskaitomybės dokumentus);<text:s/></text:p>
      <text:p text:style-name="P2731">25.3. pajamos iš žuvininkystės veiklos sudaro ne mažiau kaip 60 proc. (pagal paskutinės metinės finansinės atskaitomybės dokumentus).</text:p>
      <text:p text:style-name="P2732"><text:span text:style-name="T2733">26.</text:span><text:span text:style-name="T2734"><text:s/>Neteko galios nuo 2005-02-26</text:span></text:p>
      <text:p text:style-name="P2735">Punkto naikinimas:</text:p>
      <text:p text:style-name="P2736"><text:span text:style-name="T2737">Nr.<text:s/></text:span><text:a xlink:href="https://www.e-tar.lt/portal/legalAct.html?documentId=TAR.E6C2383C3E55" office:target-frame-name="_top" xlink:show="replace"><text:span text:style-name="T2738">3D-96</text:span></text:a><text:span text:style-name="T2739">, 2005-02-23,<text:s/></text:span><text:span text:style-name="T2740">Žin. 2005, Nr. 27-871 (2005-02-26), i. k. 1052330ISAK0003D-96</text:span></text:p>
      <text:p text:style-name="Normal"/>
      <text:p text:style-name="P2741"><text:span text:style-name="T2742">27</text:span><text:span text:style-name="T2743">. Pagal veiklos sritį „Žuvų perdirbimas ir rinkodara“</text:span><text:s/>parama gali būti suteikta įmonei, kuri:<text:s/></text:p>
      <text:p text:style-name="P2744">27.1. užsiima žuvininkystės veikla;</text:p>
      <text:p text:style-name="P2745">27.2. yra įtraukta į Lietuvos valstybinės maisto produktų ir veterinarijos tarnybos įmonių registrą;<text:s/></text:p>
      <text:p text:style-name="P2746">27.3. pajamos iš žuvininkystės sudaro ne mažau kaip 60 proc. (pagal paskutinės metinės finansinės atskaitomybės dokumentus);</text:p>
      <text:p text:style-name="P2747">27.4. ne mažiau kaip vienerius metus dirbo pelningai (pagal paskutinės metinės finansinės atskaitomybės dokumentus).<text:s/></text:p>
      <text:p text:style-name="P2748"><text:span text:style-name="T2749">28</text:span><text:span text:style-name="T2750">. Pagal veiklos sritį „Žvejyba vidaus vandenyse“</text:span><text:s/>parama gali būti suteikta, jei laivas:</text:p>
      <text:p text:style-name="P2751">28.1. įtrauktas į Lietuvos vidaus vandenų laivų registrą;</text:p>
      <text:p text:style-name="P2752">28.2. eksploatuojamas tik Lietuvos teritorijos vidaus vandenyse;<text:s/></text:p>
      <text:p text:style-name="P2753">28.3. po modernizavimo toliau bus eksploatuojamas tik Lietuvos teritorijos vidaus vandenyse;</text:p>
      <text:p text:style-name="P2754">28.4. finansinė parama gali būti suteikta modernizavimo projektams tik tuo atveju, jeigu nėra tikimybės, kad bus pažeista pusiausvyra tarp laivyno dydžio ir esamų žuvų išteklių (projekte turi būti numatyta, kad nebus didinami gamybiniai pajėgumai).</text:p>
      <text:p text:style-name="P2755"/>
      <text:p text:style-name="P2756"><text:span text:style-name="T2757">XI</text:span><text:span text:style-name="T2758">.<text:s/></text:span><text:span text:style-name="T2759">PROJEKTO TRUKMĖ</text:span></text:p>
      <text:p text:style-name="P2760"/>
      <text:p text:style-name="P2761">29. Galutinis terminas projektams įgyvendinti pagal kiekvieną<text:s/>kvietimą teikti paraiškas bus patvirtintas Lietuvos Respublikos žemės ūkio ministro įsakymu ir skelbiamas kartu su kvietimu teikti paraiškas paramai gauti. Projekto vykdytojas iki šios datos turės užbaigti visą projekte numatytą veiklą ir Agentūrai pateikti projekto galutinę projekto įgyvendinimo ataskaitą, mokėjimo prašymą bei audito išvadą dėl paramos lėšų panaudojimo, kai projekto vertė 300 tūkst. Lt ir daugiau.</text:p>
      <text:p text:style-name="P2762">30. Maksimali galima projekto trukmė yra 24 mėnesiai.<text:s/></text:p>
      <text:p text:style-name="P2763"/>
      <text:p text:style-name="P2764"><text:span text:style-name="T2765">XII</text:span><text:span text:style-name="T2766">.<text:s/></text:span><text:span text:style-name="T2767">TINKAMOS IR NETINKAMOS</text:span><text:span text:style-name="T2768"><text:s/>KOMPENSUOTI IŠLAIDOS</text:span></text:p>
      <text:p text:style-name="P2769"/>
      <text:p text:style-name="P2770">31. Projekte gali būti numatytos visos išlaidos, kurios yra tiesiogiai susijusios ir būtinos projektui įgyvendinti, tačiau paramos lėšomis bus finansuojamos tik tinkamos kompensuoti išlaidos ir ne daugiau, nei numatytas paramos dydis. Tinkamos kompensuoti išlaidos turi būti aiškiai išvardytos, o ne pateikiamos bendra suma.</text:p>
      <text:p text:style-name="P2771">32. Paramos dydis skaičiuojamas atsižvelgiant tik į tinkamas kompensuoti išlaidas.</text:p>
      <text:p text:style-name="P2772">33. Rengiant projekto sąmatą, pildant projekto finansavimo šaltinių lentelę specialiosios (B) dalies paraiškoje, taip pat nustatant pareiškėjo suteikiamo bendrojo finansavimo sumą turi būti atsižvelgiama tik į tinkamas kompensuoti išlaidas.</text:p>
      <text:p text:style-name="P2773">34. Tinkamomis kompensuoti pripažįstamos išlaidos:</text:p>
      <text:p text:style-name="P2774">34.1. būtinos projektui vykdyti ir numatytos sutartyje;</text:p>
      <text:p text:style-name="P2775">34.2. išlaidos, padarytos projekto įgyvendinimo metu, kaip apibrėžta paramos sutartyje. Išlaidos, padarytos iki paramos sutarties su Agentūra pasirašymo datos, nebus kompensuojamos. Tinkamomis kompensuoti gali būti pripažįstamos tik bendrosios išlaidos, kurios yra tiesiogiai susijusios su projekto veikla ir kurios padarytos ne anksčiau nei paraiškos užregistravimo Agentūroje data, tačiau jei parama projektui nebus skiriama, pareiškėjas šias išlaidas turės padengti pats;</text:p>
      <text:p text:style-name="P2776">34.3. faktiškai padarytos, užregistruotos projekto vykdytojo apskaitoje bei pagrįstos dokumentų originalais arba (jei tai neįmanoma) oficialiai patvirtintomis kopijomis.</text:p>
      <text:p text:style-name="P2777">35. Tinkamų kompensuoti išlaidų sąrašas pagal veiklos sritį „Gyvųjų vandens išteklių apsauga ir plėtra“ yra:</text:p>
      <text:p text:style-name="P2778">35.1. žuvų migracijos kelių bei praėjimo takų statybai reikalingų stacionarių ar kilnojamųjų įrenginių įsigijimo bei montavimo išlaidos;</text:p>
      <text:p text:style-name="P2779">35.2. išlaidos, susijusios su įgyvendinamų projektų moksliniu monitoringu (stebėsena):</text:p>
      <text:p text:style-name="P2780">35.2.1. žuvų gaudymo (monitoringo tikslais) įrenginiai ir mechanizmai (stacionarios ir kilnojamos gaudyklės, tinklai arba kitokie konkrečios vietos monitoringo programoje numatyti įrenginiai);</text:p>
      <text:p text:style-name="P2781">35.2.2. žuvų ženklinimo įrenginiai;<text:s/></text:p>
      <text:p text:style-name="P2782">35.2.3. žuvų<text:s/>stebėjimo įrenginiai (radiotechninės, optinės, mechaninės ir kitokios konkrečios vietos monitoringo programoje numatytos priemonės);</text:p>
      <text:p text:style-name="P2783">35.2.4. žuvų migracijos takų efektyvumo vertinimo ir jų monitoringo vykdymo būtini įrenginiai (vaizdo kameros arba kitokie konkrečios vietos monitoringo programoje numatyti įrenginiai);</text:p>
      <text:p text:style-name="P2784">35.2.5. monitoringo įrenginių montavimo ir priežiūros išlaidos;</text:p>
      <text:p text:style-name="P2785">35.3. bendrosios išlaidos.</text:p>
      <text:p text:style-name="P2786">36. Tinkamų kompensuoti išlaidų sąrašas pagal veiklos sritį „Akvakultūra“:</text:p>
      <text:p text:style-name="P2787">36.1.<text:s/>statyba ir rekonstrukcija:</text:p>
      <text:p text:style-name="P2788">36.1.1. žuvų auginimo tvenkinių ir pastatų;</text:p>
      <text:p text:style-name="P2789">36.1.2. žuvų ir žuvų produktų laikymo patalpų;</text:p>
      <text:p text:style-name="P2790">36.1.3. vandens cirkuliavimo sistemų;</text:p>
      <text:p text:style-name="P2791">36.2. gamybinių pastatų ir tvenkinių modernizavimas, naujų įrenginių, specializuotų<text:s/>transporto priemonių įsigijimas:</text:p>
      <text:p text:style-name="P2792">36.2.1. veterinarinėms-sanitarinėms sąlygoms gerinti;</text:p>
      <text:p text:style-name="P2793">36.2.2. aplinkosaugos sąlygoms gerinti;</text:p>
      <text:p text:style-name="P2794">36.2.3. produkcijos kokybei gerinti;</text:p>
      <text:p text:style-name="P2795">36.2.4. naujoms technologijoms diegti;</text:p>
      <text:p text:style-name="P2796">36.3. bendrosios išlaidos.</text:p>
      <text:p text:style-name="P2797"><text:span text:style-name="T2798">3</text:span><text:span text:style-name="T2799">7.</text:span><text:span text:style-name="T2800"><text:s/>Neteko galios nuo 2005-02-26</text:span></text:p>
      <text:p text:style-name="P2801">Punkto naikinimas:</text:p>
      <text:p text:style-name="P2802"><text:span text:style-name="T2803">Nr.<text:s/></text:span><text:a xlink:href="https://www.e-tar.lt/portal/legalAct.html?documentId=TAR.E6C2383C3E55" office:target-frame-name="_top" xlink:show="replace"><text:span text:style-name="T2804">3D-96</text:span></text:a><text:span text:style-name="T2805">, 2005-02-23, Žin. 2005, Nr. 27-871 (2005-02-26), i. k. 1052330ISAK0003D-96</text:span></text:p>
      <text:p text:style-name="Normal"/>
      <text:p text:style-name="P2806">38. Tinkamų kompensuoti išlaidų sąrašas pagal veiklos sritį „Žuvų perdirbimas ir rinkodara“:</text:p>
      <text:p text:style-name="P2807">38.1. nauji įrenginiai, specializuotos transporto priemonės, mechanizmai, pastatai, jų statyba bei rekonstrukcija, susijusi su sanitarinių, aplinkosaugos sąlygų ir produktų kokybės gerinimu,<text:s/>skirti:</text:p>
      <text:p text:style-name="P2808">38.1.1. pirminiam žuvų apdorojimui;</text:p>
      <text:p text:style-name="P2809">38.1.2. žuvų perdirbimui;</text:p>
      <text:p text:style-name="P2810">38.1.3. žuvininkystės produktų pardavimui, išskyrus mažmeninę prekybą;</text:p>
      <text:p text:style-name="P2811">38.1.4. žuvininkystės atliekų apdorojimui;</text:p>
      <text:p text:style-name="P2812">38.2. bendrosios išlaidos.</text:p>
      <text:p text:style-name="P2813">39. Tinkamų kompensuoti išlaidų sąrašas pagal veiklos sritį „Žvejyba vidaus vandenyse“:<text:s/></text:p>
      <text:p text:style-name="P2814">39.1. laivų, jų įrenginių ir mechanizmų rekonstrukcija bei naujų įrenginių ir mechanizmų įsigijimas:</text:p>
      <text:p text:style-name="P2815">39.1.1. sanitarinėms sąlygoms gerinti;</text:p>
      <text:p text:style-name="P2816">39.1.2. veterinarijos<text:s/>reikalavimams įgyvendinti;</text:p>
      <text:p text:style-name="P2817">39.1.3. žvejybos laivo darbo saugai gerinti;</text:p>
      <text:p text:style-name="P2818">39.2. bendrosios išlaidos.<text:s/></text:p>
      <text:p text:style-name="P2819">40. Pridėtinės vertės mokestis (PVM) nėra tinkamos kompensuoti išlaidos, išskyrus tuos atvejus, kai projekto vykdytojas negali susigrąžinti<text:s/>PVM.</text:p>
      <text:p text:style-name="P2820">41. Visos numatytos išlaidos turi būti faktiškai padarytos iki 2008 m. gruodžio 31d.</text:p>
      <text:p text:style-name="P2821">42. Netinkamos kompensuoti išlaidos:</text:p>
      <text:p text:style-name="P2822">42.1. išlaidos, neįvardytos šių Gairių 35–39 punktuose;</text:p>
      <text:p text:style-name="P2823">42.2. išlaidos, padarytos iki sutarties pasirašymo dienos,<text:s/>ir bendrosios išlaidos, padarytos iki projekto paraiškos užregistravimo Agentūroje dienos;</text:p>
      <text:p text:style-name="P2824">42.3. išlaidos ar jų dalis, padarytos perkant prekes, paslaugas, kurios neatitinka ES teisės aktais nustatytų saugos reikalavimų;</text:p>
      <text:p text:style-name="P2825">42.4. išlaidos ar jų dalis, padarytos perkant prekes ir paslaugas, nesilaikant Lietuvos Respublikos viešųjų pirkimų įstatymo (Žin., 1996 Nr. 84-2000; 2002, Nr. 118-5296) projekto vykdytojams, kurie yra perkančiosios organizacijos, kitiems – Prekių, paslaugų ar darbų teikėjo (rangovo) parinkimo taisyklių, kurios bus patvirtintos pagal Lietuvos Respublikos žemės ūkio ministerijos tvarką.</text:p>
      <text:p text:style-name="P2826">42.5. pagal veiklos sritį „Žuvų perdirbimas ir rinkodara“:</text:p>
      <text:p text:style-name="P2827">42.5.1. investicijos į žuvų perdirbimą ne žmonių maistui;</text:p>
      <text:p text:style-name="P2828">42.5.2. investicijos į<text:s/>mažmeninę prekybą žuvininkystės produktais;</text:p>
      <text:p text:style-name="P2829">42.6. pagal veiklos sritį „Žvejyba vidaus vandenyse“:</text:p>
      <text:p text:style-name="P2830">42.6.1. laivų atidavimas į metalo laužą;</text:p>
      <text:p text:style-name="P2831">42.6.2. naujų laivų statyba.</text:p>
      <text:p text:style-name="P2832">43. Įvykdžius projektą, įgyvendinta investicija taps projekto vykdytojo nuosavybe.</text:p>
      <text:p text:style-name="P2833"/>
      <text:p text:style-name="P2834"><text:span text:style-name="T2835">XIII</text:span><text:span text:style-name="T2836">.<text:s/></text:span><text:span text:style-name="T2837">PARAIŠKOS PILDYMAS IR TEIKIMAS</text:span></text:p>
      <text:p text:style-name="P2838"/>
      <text:p text:style-name="P2839">44.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840">19-599</text:span></text:a>; 2004, Nr.<text:s/><text:a xlink:href="https://www.e-tar.lt/portal/lt/legalAct/TAR.9649DD8D76B7" office:target-frame-name="_blank" xlink:show="new"><text:span text:style-name="T2841">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2842">94-3448</text:span></text:a>). Paraiškos formos skelbiamos Agentūros interneto tinklalapyje<text:s/><text:span text:style-name="T2843">www.nma.lt</text:span>. Pareiškėjai turėtų įsitikinti, kad jų paraiška yra visiškai sukomplektuota, sutikrindami ją su paraiškos B dalyje pridedama priedų lentele.</text:p>
      <text:p text:style-name="P2844">45. Pareiškėjai paraiškas pildo lietuvių kalba. Ne lietuvių kalba užpildytos paraiškos nepriimamos.</text:p>
      <text:p text:style-name="P2845">46. Paraiška turi būti užpildoma kruopščiai ir kuo aiškiau, siekiant palengvinti vertinimą. Turi būti pateikiama išsami informacija, ypač apie tai, kaip projektas padės pasiekti tikslus, kokia bus jo nauda ir kaip siūlomas projektas susijęs su priemonės veiklos srities „Žvejybos laivų modernizavimas“ tikslais ir uždaviniais.</text:p>
      <text:p text:style-name="P2846">47. Paraiška ir jos priedai turi būti pateikti spausdintine forma (surinkti kompiuteriu). Ranka užpildytos paraiškos bus nepriimamos. Prie paraiškos turi būti pateikta ir elektroninė paraiškos versija (įrašyta į kompiuterinę laikmeną).</text:p>
      <text:p text:style-name="P2847">48. Prie užpildytos nustatytos formos paraiškos būtina pridėti šiuos dokumentus<text:s/>(pateikiamas originalas ir kopija arba notaro patvirtintas nuorašas):</text:p>
      <text:p text:style-name="P2848"><text:span text:style-name="T2849">48.1</text:span><text:span text:style-name="T2850">. pagal visas priemonės veiklos sritis (išskyrus veiklos sritį „Žvejyba vidaus vandenyse“):</text:span></text:p>
      <text:p text:style-name="P2851"><text:span text:style-name="T2852">verslo planą (pateikia pareiškėjai pagal veiklos sritis „Akvakultūra“ ir „Žuvų perdirbim</text:span><text:span text:style-name="T2853">as ir pardavimas“) ar veiklos planą (pagal veiklos sritį „Gyvųjų vandens išteklių apsauga ir plėtra“)</text:span><text:span text:style-name="T2854"><text:note text:note-class="footnote" text:id="_ftn21"><text:note-citation text:label="6">6</text:note-citation><text:note-body><text:p text:style-name="Normal"><text:span text:style-name="T2855"><text:s/></text:span><text:span text:style-name="T2856">Lie</text:span><text:span text:style-name="T2857">tuvos Respublikos žemės ūkio ministro 2004 m. balandžio 13 d. įsakymas Nr. 3D-163.</text:span></text:p></text:note-body></text:note></text:span><text:span text:style-name="T2858">;</text:span></text:p>
      <text:p text:style-name="P2859">48.1.2. juridinio asmens registravimo pažymėjimą ir, jei pagal Lietuvos Respublikos teisės aktus privalo turėti, steigimo dokumentus, t. y. įstatus, steigimo sandorį arba, įstatymų nustatytais atvejais, bendruosius nuostatus bei kitus dokumentus, kuriuos įstatams prilygina Lietuvos Respublikos civilinis kodeksas (Žin., 2000, Nr.<text:s/><text:span text:style-name="T2860">74-2262</text:span>);</text:p>
      <text:p text:style-name="P2861"><text:span text:style-name="T2862">48.1.3</text:span><text:span text:style-name="T2863">. įmonės veterinarinį patvirtinimą</text:span><text:span text:style-name="T2864"><text:note text:note-class="footnote" text:id="_ftn22"><text:note-citation text:label="7">7</text:note-citation><text:note-body><text:p text:style-name="Normal"><text:span text:style-name="T2865"><text:s/></text:span><text:span text:style-name="T2866">Lietuvos Respublikos valstybinės maisto ir veterinarijos tarnybos direktoriaus 2002 m. rugpjūčio 1 d. įsakymas Nr. 355 „Dėl įmonių veterinarinio patvirtinimo“ (</text:span><text:span text:style-name="T2867">Žin.,2002,<text:s/></text:span><text:span text:style-name="T2868">Nr. 79-3401)</text:span><text:span text:style-name="T2869">.</text:span></text:p></text:note-body></text:note></text:span><text:span text:style-name="T2870"><text:s/>(jei pareiškėjas – žuvų perdirbimo įmonė);</text:span></text:p>
      <text:p text:style-name="P2871"><text:span text:style-name="T2872">48.1.4</text:span><text:span text:style-name="T2873">. Valstybinės mokesčių inspekcijos pažymą apie mokestinių įsipareigojimų įvykd</text:span><text:span text:style-name="T2874">ymą. Pažyma turi būti išduota ne anksčiau kaip prieš mėnesį iki paraiškos pateikimo;</text:span></text:p>
      <text:p text:style-name="P2875"><text:span text:style-name="T2876">48.1.5</text:span><text:span text:style-name="T2877">. Valstybinio socialinio draudimo fondo valdybos pažymą apie atsiskaitymą su fondu. Pažyma turi būti išduota ne anksčiau kaip prieš mėnesį iki paraiškos pateikim</text:span><text:span text:style-name="T2878">o;</text:span></text:p>
      <text:p text:style-name="P2879"><text:span text:style-name="T2880">48.1.6</text:span><text:span text:style-name="T2881">. PVM deklaracijas už ataskaitinius metus (jei pareiškėjas – PVM mokėtojas);</text:span></text:p>
      <text:p text:style-name="P2882"><text:span text:style-name="T2883">48.1.7</text:span><text:span text:style-name="T2884">. Lietuvos Respublikos aplinkos ministerijos rekomendaciją tam tikroje teritorijoje įgyvendinti projektą (pagal priemonės veiklos sritį „Gyvųjų vandens ište</text:span><text:span text:style-name="T2885">klių apsauga ir plėtra“) (</text:span><text:span text:style-name="T2886">neprivaloma</text:span><text:span text:style-name="T2887">);</text:span></text:p>
      <text:p text:style-name="P2888"><text:span text:style-name="T2889">48.1.8</text:span><text:span text:style-name="T2890">. Europos Sąjungos lėšomis finansuojamų investicinių projektų poveikio aplinkai vertinimo deklaraciją, jei pagal Lietuvos Respublikos teisės aktus privaloma pateikti</text:span><text:span text:style-name="T2891"><text:note text:note-class="footnote" text:id="_ftn23"><text:note-citation text:label="8">8</text:note-citation><text:note-body><text:p text:style-name="P2892"><text:span text:style-name="T2893"><text:s/></text:span><text:span text:style-name="T2894">Lietuvos Respublikos aplinkos ministro 2004 m. sausio 27 d. įsakymas Nr.D1-44 „Dėl Europos Sąjungos lėšomis finansuojamų investicinių projektų poveikio aplinkai vertinimo deklaracijos formos ir institucijos, atsakingos už Europos ekologinio</text:span><text:span text:style-name="T2895"><text:s/>tinklo Natura 2000 teritorijų monitoringą, deklaracijos formos patvirtinimo bei šių deklaracijų pasirašymo“ (Žin., 2004, Nr. 50-1677); Lietuvos Respublikos planuojamos ūkinės veiklos poveikio aplinkai vertinimo įstatymas (Žin., 1996, Nr. 82-1965; 2000, Nr</text:span><text:span text:style-name="T2896">. 39-1092).</text:span></text:p></text:note-body></text:note></text:span><text:span text:style-name="T2897">;</text:span></text:p>
      <text:p text:style-name="P2898"><text:span text:style-name="T2899">48.1.9</text:span><text:span text:style-name="T2900">. finansinės (audituotos, je</text:span><text:span text:style-name="T2901">i pagal Lietuvos Respublikos įstatymus pareiškėjui privalomas auditas) atskaitomybės dokumentus (balansas, pelno/ nuostolio ataskaita ir pinigų srautų ataskaita) už praėjusius ir ataskaitinius metus;</text:span></text:p>
      <text:p text:style-name="P2902"><text:span text:style-name="T2903">48.1.10</text:span><text:span text:style-name="T2904">. dokumentus, patvirtinančius pareiškėjo gali</text:span><text:span text:style-name="T2905">mybes apmokėti numatytą projekto dalį (banko sąskaitos išrašas</text:span><text:span text:style-name="T2906"><text:note text:note-class="footnote" text:id="_ftn24"><text:note-citation text:label="9">9</text:note-citation><text:note-body><text:p text:style-name="Normal"><text:span text:style-name="T2907"><text:s/></text:span><text:span text:style-name="T2908">Banko sąskaitos išrašas turi būti išduotas ne ankščiau kaip prieš vieną dieną iki pateikiant paraišką Agentūros teritoriniam skyriui.</text:span></text:p></text:note-body></text:note></text:span><text:span text:style-name="T2909">, paskolos sutartis, garantinis banko raštas ir kt.) (jei pareiškėjas, teikiantis projektą paramai gauti pagal veiklos sritis, „Akvakultūra“ ir „Žuvų perdirbimas ir rinkodara“, yra privatus jur</text:span><text:span text:style-name="T2910">idinis asmuo ir turi prisidėti skirdamas atitinkamą projekto vertės finansinį indėlį);</text:span></text:p>
      <text:p text:style-name="P2911"><text:span text:style-name="T2912">48.1.11</text:span><text:span text:style-name="T2913">. juridinio asmens kompetentingo organo pritarimą projektui (akcininkų susirinkimo protokolas ir pan.);</text:span></text:p>
      <text:p text:style-name="P2914"><text:span text:style-name="T2915">48.1.12</text:span><text:span text:style-name="T2916">.<text:s/></text:span><text:span text:style-name="T2917">nekilnojamojo turto, susijusio su projekt</text:span><text:span text:style-name="T2918">o įgyvendinimu, nuosavybės teisę patvirtinančius dokumentus arba terminuotą nuomos ar subnuomos sutartį, kuri turi būti rašytinė, sudaryta ne mažiau kaip 10 metų, skaičiuojant nuo projekto pabaigos, ir įregistruota viešame registre;</text:span></text:p>
      <text:p text:style-name="P2919"><text:span text:style-name="T2920">48.1.13</text:span><text:span text:style-name="T2921">. konkrečiai</text:span><text:span text:style-name="T2922"><text:s/>investicijai komercinį siūlymą iš prekių, darbų ar paslaugų teikėjų</text:span><text:span text:style-name="T2923"><text:note text:note-class="footnote" text:id="_ftn25"><text:note-citation text:label="10">10</text:note-citation><text:note-body><text:p text:style-name="P2924"><text:span text:style-name="T2925"><text:s/></text:span><text:span text:style-name="T2926">Komercinis siūlymas parenkamas pareiškėjo nuožiūra, siekiant nustatyti galimą investicijos vertę. Pareišk</text:span><text:span text:style-name="T2927">ėjas Agentūrai prie paraiškos turi pateikti pasirinktą vieną komercinį siūlymą bei nurodyti ir pagrįsti jo pasirinkimą (turi būti priimamas ekonominiu atžvilgiu naudingiausias sprendimas). Jei bus priimtas sprendimas suteikti paramą, pareiškėjas, pasirašęs</text:span><text:span text:style-name="T2928"><text:s/>paramos sutartį su Agentūra, privalės organizuoti investicijų (prekių, ar darbų, ar paslaugų) pirkimo konkursą Žemės ūkio ministerijos nustatyta tvarka.</text:span></text:p></text:note-body></text:note></text:span><text:span text:style-name="T2929">;</text:span></text:p>
      <text:p text:style-name="P2930"><text:span text:style-name="T2931">48.1.14</text:span><text:span text:style-name="T2932">. statybos / rekonstrukcijos leidimą bei statinio techninės, finansinės-ekonominės ekspertizės išvadą</text:span><text:span text:style-name="T2933"><text:note text:note-class="footnote" text:id="_ftn26"><text:note-citation text:label="11">11</text:note-citation><text:note-body><text:p text:style-name="Normal"><text:span text:style-name="T2934"><text:s/></text:span><text:span text:style-name="T2935">Ekspertizės išvada turi būti parengta įstaigos, turinčios teisę užsiimti šia veikla.</text:span></text:p></text:note-body></text:note></text:span><text:span text:style-name="T2936"><text:s/>(jei pareiškėjas projekte numato vykdyti statybos ar/ir rekonstrukcijos darbus);</text:span></text:p>
      <text:p text:style-name="P2937"><text:span text:style-name="T2938">48.1.15</text:span><text:span text:style-name="T2939">. numatomų statybos / rekonstrukcijos darbų projektinius dokumentus su projekto vertės apskaičiavimais (jei pareiškėjas projekte numato vykdyti statybos ar/ir reko</text:span><text:span text:style-name="T2940">nstrukcijos darbus);</text:span></text:p>
      <text:p text:style-name="P2941"><text:span text:style-name="T2942">48.1.16</text:span><text:span text:style-name="T2943">. pareiškėjo pasirašytą pasižadėjimą, kad jis nesiekia gauti paramos iš kitų nacionalinių programų ir ES fondų;</text:span><text:s/></text:p>
      <text:p text:style-name="P2944"><text:span text:style-name="T2945">48.2</text:span><text:span text:style-name="T2946">. pagal priemonės veiklos sritį „Žvejyba vidaus vandenyse“:</text:span></text:p>
      <text:p text:style-name="P2947"><text:span text:style-name="T2948">48.2.1</text:span><text:span text:style-name="T2949">. veiklos planą;</text:span></text:p>
      <text:p text:style-name="P2950"><text:span text:style-name="T2951">48.2.2</text:span><text:span text:style-name="T2952">. juridinio asmens registravimo pažymėjimą ir, jei pagal Lietuvos Respublikos teisės aktus privalo turėti, steigimo dokumentus, t. y. įstatus, steigimo sandorį, arba įstatymų nustatytais atvejais bendruosius nuostatus bei kitus dokumentus, kuriuos įstatams</text:span><text:span text:style-name="T2953"><text:s/>prilygina Lietuvos Respublikos civilinis kodeksas (Žin., 2000,<text:s/></text:span><text:span text:style-name="T2954">Nr.<text:s/></text:span><text:span text:style-name="T2955">74-2262</text:span><text:span text:style-name="T2956">) (jei pareiškėjas – juridinis asmuo) arba asmens tapatybę patvirtinančius dokumentus (jei pareiškėjas – fizinis<text:s/></text:span><text:span text:style-name="T2957">asmuo);</text:span></text:p>
      <text:p text:style-name="P2958"><text:span text:style-name="T2959">48.2.3</text:span><text:span text:style-name="T2960">. Valstybinės mokesčių inspekcijos pažymą apie mok</text:span><text:span text:style-name="T2961">estinių įsipareigojimų įvykdymą<text:s/></text:span><text:span text:style-name="T2962">(jei pareiškėjas – juridinis asmuo)</text:span><text:span text:style-name="T2963">. Pažyma turi būti išduota ne anksčiau kaip prieš mėnesį iki paraiškos pateikimo;</text:span></text:p>
      <text:p text:style-name="P2964"><text:span text:style-name="T2965">48.2.4</text:span><text:span text:style-name="T2966">. Valstybinio socialinio draudimo fondo valdybos pažymą apie atsiskaitymą su fondu<text:s/></text:span><text:span text:style-name="T2967">(jei pareiškėj</text:span><text:span text:style-name="T2968">as – juridinis asmuo)</text:span><text:span text:style-name="T2969">.</text:span><text:span text:style-name="T2970"><text:s/>Pažyma turi būti išduota ne anksčiau kaip prieš mėnesį iki paraiškos pateikimo</text:span><text:span text:style-name="T2971">;</text:span></text:p>
      <text:p text:style-name="P2972"><text:span text:style-name="T2973">48.2.5</text:span><text:span text:style-name="T2974">. PVM deklaracijas už ataskaitinius metus (jei pareiškėjas – PVM mokėtojas);</text:span></text:p>
      <text:p text:style-name="P2975"><text:span text:style-name="T2976">48.2.6</text:span><text:span text:style-name="T2977">. finansinės (audituotos, jei pagal Lietuvos Respublikos</text:span><text:span text:style-name="T2978"><text:s/>įstatymus pareiškėjui privalomas auditas) atskaitomybės dokumentus (balansas, pelno/ nuostolio ataskaita ir pinigų srautų ataskaita) už praėjusius ir ataskaitinius metus (jei pareiškėjas – juridinis asmuo);</text:span></text:p>
      <text:p text:style-name="P2979"><text:span text:style-name="T2980">48.2.7</text:span><text:span text:style-name="T2981">. dokumentus, patvirtinančius pareiškė</text:span><text:span text:style-name="T2982">jo galimybes apmokėti numatytą projekto dalį (bankinės sąskaitos išrašas, paskolos sutartis, garantinis banko raštas ir kt.) (jei pareiškėjas privatus juridinis asmuo pagal veiklos sritis „Žvejybos uosto statyba, plėtra ir modernizavimas“, „Akvakultūra“ ir</text:span><text:span text:style-name="T2983"><text:s/>„Žuvų perdirbimas ir rinkodara“);</text:span></text:p>
      <text:p text:style-name="P2984"><text:span text:style-name="T2985">48.2.8</text:span><text:span text:style-name="T2986">. juridinio asmens kompetentingo organo pritarimą projektui (akcininkų susirinkimo protokolas ir pan.);</text:span></text:p>
      <text:p text:style-name="P2987"><text:span text:style-name="T2988">48.2.9</text:span><text:span text:style-name="T2989">. Valstybinės vidaus vandenų laivybos inspekcijos išduotą laivo tinkamumo plaukioti liudijimą;</text:span></text:p>
      <text:p text:style-name="P2990"><text:span text:style-name="T2991">48.2.10</text:span><text:span text:style-name="T2992">.<text:s/></text:span><text:span text:style-name="T2993">Lietuvos Respublikos aplinkos ministerijos Klaipėdos regiono aplinkos apsaugos departamento Gyvosios gamtos apsaugos inspekcijos patvirtinimą, kad pareiškėjas su atitinkamu laivų žvejoja Kuršių mariose</text:span><text:span text:style-name="T2994">;</text:span></text:p>
      <text:p text:style-name="P2995"><text:span text:style-name="T2996">48.2.11</text:span><text:span text:style-name="T2997">. laivo bilietą;</text:span></text:p>
      <text:p text:style-name="P2998"><text:span text:style-name="T2999">48.2.12</text:span><text:span text:style-name="T3000">. l</text:span><text:span text:style-name="T3001">aivo veterinarinį patvirtinimą, kuris suteikiamas Lietuvos valstybinės maisto ir veterinarijos tarnybos direktoriaus įsakymu suteikiant veterinarinio patvirtinimo numerį;</text:span></text:p>
      <text:p text:style-name="P3002"><text:span text:style-name="T3003">48.2.13</text:span><text:span text:style-name="T3004">. komercinius prekių, darbų ar paslaugų tiekėjų pasiūlymus, susijusius su<text:s/></text:span><text:span text:style-name="T3005">projekto įgyvendinimu;</text:span></text:p>
      <text:p text:style-name="P3006"><text:span text:style-name="T3007">48.2.14</text:span><text:span text:style-name="T3008">. nekilnojamojo turto, susijusio su projekto įgyvendinimu, nuosavybės teisę patvirtinančius dokumentus arba terminuotą nuomos ar subnuomos sutartį, kuri turi būti rašytinė, sudaryta ne mažiau kaip 10 metų, skaičiuojant nuo</text:span><text:span text:style-name="T3009"><text:s/>projekto pabaigos, ir įregistruota viešame registre (jei projektas susijęs su tuo nekilnojamuoju turtu);</text:span></text:p>
      <text:p text:style-name="P3010"><text:span text:style-name="T3011">48.2.15</text:span><text:span text:style-name="T3012">. pareiškėjo pasirašytą pasižadėjimą, kad jis nesiekia gauti paramos iš kitų nacionalinių programų ir ES fondų.</text:span><text:s/></text:p>
      <text:p text:style-name="P3013">Punkto pakeitimai:</text:p>
      <text:p text:style-name="P3014"><text:span text:style-name="T3015">Nr.</text:span><text:span text:style-name="T3016"><text:s/></text:span><text:a xlink:href="https://www.e-tar.lt/portal/legalAct.html?documentId=TAR.E6C2383C3E55" office:target-frame-name="_top" xlink:show="replace"><text:span text:style-name="T3017">3D-96</text:span></text:a><text:span text:style-name="T3018">, 2005-02-23, Žin., 2005, Nr. 27-871 (2005-02-26), i. k. 1052330ISAK0003D-96</text:span></text:p>
      <text:p text:style-name="Normal"/>
      <text:p text:style-name="P3019">49. Pareiškėjas gali pateikti kitus papildomus dokumentus, kurie, jo manymu, gali būti<text:s/>svarbūs vertinant projektą.</text:p>
      <text:p text:style-name="P3020">50. Iškilus specifiniams, su projekto vykdymu ar pareiškėjo veikla susijusiems, klausimams, gali būti paprašyta pateikti papildomus dokumentus.<text:s/></text:p>
      <text:p text:style-name="P3021">51. Paraiškas paramai iš ES struktūrinių fondų gauti kartu su reikalaujamais priedais iš pareiškėjų priima ir registruoja Agentūra teritoriniuose padaliniuose pagal pareiškėjų registracijos vietą žemiau nurodytais adresais:</text:p>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Teritorinis skyrius</text:p>
          </table:table-cell>
          <table:table-cell table:style-name="TableCell3030">
            <text:p text:style-name="P3031">Adresas</text:p>
          </table:table-cell>
          <table:table-cell table:style-name="TableCell3032">
            <text:p text:style-name="P3033">Telefonas</text:p>
          </table:table-cell>
        </table:table-row>
        <table:table-row table:style-name="TableRow3034">
          <table:table-cell table:style-name="TableCell3035">
            <text:p text:style-name="P3036">Alytaus skyrius</text:p>
          </table:table-cell>
          <table:table-cell table:style-name="TableCell3037">
            <text:p text:style-name="P3038">Tvirtovės g. 1/Naujoji g. 2, LT-63233 Alytus</text:p>
          </table:table-cell>
          <table:table-cell table:style-name="TableCell3039">
            <text:p text:style-name="P3040">(8 315) 7 00 54<text:s/></text:p>
            <text:p text:style-name="P3041">(8 315) 7 00 59</text:p>
          </table:table-cell>
        </table:table-row>
        <table:table-row table:style-name="TableRow3042">
          <table:table-cell table:style-name="TableCell3043">
            <text:p text:style-name="P3044">Kauno skyrius</text:p>
          </table:table-cell>
          <table:table-cell table:style-name="TableCell3045">
            <text:p text:style-name="P3046">Donelaičio g. 33, LT-44240 Kaunas</text:p>
          </table:table-cell>
          <table:table-cell table:style-name="TableCell3047">
            <text:p text:style-name="P3048">(8 37) 20 00 04<text:s/></text:p>
            <text:p text:style-name="P3049">(8 37) 32 11 54</text:p>
          </table:table-cell>
        </table:table-row>
        <table:table-row table:style-name="TableRow3050">
          <table:table-cell table:style-name="TableCell3051">
            <text:p text:style-name="P3052">Klaipėdos skyrius</text:p>
          </table:table-cell>
          <table:table-cell table:style-name="TableCell3053">
            <text:p text:style-name="P3054">Taikos pr. 28, LT-91220 Klaipėda</text:p>
          </table:table-cell>
          <table:table-cell table:style-name="TableCell3055">
            <text:p text:style-name="P3056">(8 46) 41 55 50<text:s/></text:p>
            <text:p text:style-name="P3057">(8 46) 41 55 30</text:p>
          </table:table-cell>
        </table:table-row>
        <table:table-row table:style-name="TableRow3058">
          <table:table-cell table:style-name="TableCell3059">
            <text:p text:style-name="P3060">Marijampolės skyrius</text:p>
          </table:table-cell>
          <table:table-cell table:style-name="TableCell3061">
            <text:p text:style-name="P3062">Vytauto g. 19, LT-68300<text:s/>Marijampolė</text:p>
          </table:table-cell>
          <table:table-cell table:style-name="TableCell3063">
            <text:p text:style-name="P3064">(8 343) 9 15 06<text:s/></text:p>
            <text:p text:style-name="P3065">(8 343) 9 13 63</text:p>
          </table:table-cell>
        </table:table-row>
        <table:table-row table:style-name="TableRow3066">
          <table:table-cell table:style-name="TableCell3067">
            <text:p text:style-name="P3068">Panevėžio skyrius</text:p>
          </table:table-cell>
          <table:table-cell table:style-name="TableCell3069">
            <text:p text:style-name="P3070">Anykščių g. 4, LT-35171 Panevėžys</text:p>
          </table:table-cell>
          <table:table-cell table:style-name="TableCell3071">
            <text:p text:style-name="P3072">(8 45) 50 57 28<text:s/></text:p>
            <text:p text:style-name="P3073">(8 45) 50 57 13</text:p>
          </table:table-cell>
        </table:table-row>
        <table:table-row table:style-name="TableRow3074">
          <table:table-cell table:style-name="TableCell3075">
            <text:p text:style-name="P3076">Šiaulių skyrius</text:p>
          </table:table-cell>
          <table:table-cell table:style-name="TableCell3077">
            <text:p text:style-name="P3078">Dvaro g. 78, LT-76298 Šiauliai</text:p>
          </table:table-cell>
          <table:table-cell table:style-name="TableCell3079">
            <text:p text:style-name="P3080">(8 41) 52 49 62<text:s/></text:p>
            <text:p text:style-name="P3081">(8 41) 52 45 43</text:p>
          </table:table-cell>
        </table:table-row>
        <table:table-row table:style-name="TableRow3082">
          <table:table-cell table:style-name="TableCell3083">
            <text:p text:style-name="P3084">Tauragės skyrius</text:p>
          </table:table-cell>
          <table:table-cell table:style-name="TableCell3085">
            <text:p text:style-name="P3086">Prezidento g. 7, LT-72258<text:s/>Tauragė</text:p>
          </table:table-cell>
          <table:table-cell table:style-name="TableCell3087">
            <text:p text:style-name="P3088">(8 446) 5 42 62<text:s/></text:p>
            <text:p text:style-name="P3089">(8 446) 5 42 35</text:p>
          </table:table-cell>
        </table:table-row>
        <table:table-row table:style-name="TableRow3090">
          <table:table-cell table:style-name="TableCell3091">
            <text:p text:style-name="P3092">Telšių skyrius</text:p>
          </table:table-cell>
          <table:table-cell table:style-name="TableCell3093">
            <text:p text:style-name="P3094">Respublikos g. 32, LT-87340 Telšiai</text:p>
          </table:table-cell>
          <table:table-cell table:style-name="TableCell3095">
            <text:p text:style-name="P3096">(8 444) 5 61 27<text:s/></text:p>
            <text:p text:style-name="P3097">(8 444) 5 61 26</text:p>
          </table:table-cell>
        </table:table-row>
        <table:table-row table:style-name="TableRow3098">
          <table:table-cell table:style-name="TableCell3099">
            <text:p text:style-name="P3100">Utenos skyrius</text:p>
          </table:table-cell>
          <table:table-cell table:style-name="TableCell3101">
            <text:p text:style-name="P3102">Basanavičiaus g. 126, LT-28214 Utena</text:p>
          </table:table-cell>
          <table:table-cell table:style-name="TableCell3103">
            <text:p text:style-name="P3104">(8 389) 5 47 61<text:s/></text:p>
            <text:p text:style-name="P3105">(8 389) 6 91 92</text:p>
          </table:table-cell>
        </table:table-row>
        <table:table-row table:style-name="TableRow3106">
          <table:table-cell table:style-name="TableCell3107">
            <text:p text:style-name="P3108">Vilniaus skyrius</text:p>
          </table:table-cell>
          <table:table-cell table:style-name="TableCell3109">
            <text:p text:style-name="P3110">Liauksmino g. 5, LT-01101<text:s/>Vilnius</text:p>
          </table:table-cell>
          <table:table-cell table:style-name="TableCell3111">
            <text:p text:style-name="P3112">(8 5) 231 31 71</text:p>
            <text:p text:style-name="P3113">(8 5) 231 31 70</text:p>
          </table:table-cell>
        </table:table-row>
      </table:table>
      <text:p text:style-name="P3114"/>
      <text:p text:style-name="P3115">Lentelės pakeitimai:</text:p>
      <text:p text:style-name="P3116"><text:span text:style-name="T3117">Nr.<text:s/></text:span><text:a xlink:href="https://www.e-tar.lt/portal/legalAct.html?documentId=TAR.418CE3C31C19" office:target-frame-name="_top" xlink:show="replace"><text:span text:style-name="T3118">3D-86</text:span></text:a><text:span text:style-name="T3119">, 2011-02-04, Žin., 2011, Nr. 17-810 (2011-02-10), i. k. 1112330ISAK0003D-86</text:span></text:p>
      <text:p text:style-name="Normal"/>
      <text:p text:style-name="P3120">52. Paraiškos turi būti įteiktos asmeniškai ar per įgaliotą asmenį. Kitais būdais (pvz., faksu arba elektroniniu paštu) arba kitais adresais pristatytos paraiškos atmetamos.<text:s/></text:p>
      <text:p text:style-name="P3121">53. Turi būti pateikiamas vienas originalus paraiškos (paraiškos forma, biudžeto lapai ir kartu pridedami dokumentai) egzempliorius, ant kurio aiškiai nurodoma ORIGINALAS, 2 kopijos, ant kiekvienos nurodant KOPIJA, ir paraiškos versija kompiuterinėje laikmenoje „Word“ formatu.<text:s/></text:p>
      <text:p text:style-name="P3122">54. Pareiškėjas privalo pasirašyti kiekvieną paraiškos ir jos priedų kopijos lapą. Tai darydamas pareiškėjas prisiima atsakomybę už paraiškos kopijos ir originalo duomenų atitikimą.</text:p>
      <text:p text:style-name="P3123">55. Paraiškos originalo ir kopijų turinys turi būti tas pats, įskaitant visus priedus. Jeigu paraiškos originalo ir paraiškos elektroninės versijos duomenys nesutampa, Agentūra vadovaujasi pareiškėjo pasirašytu paraiškos originalu.</text:p>
      <text:p text:style-name="P3124">56.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 parašu.</text:p>
      <text:p text:style-name="P3125"/>
      <text:p text:style-name="P3126"><text:span text:style-name="T3127">XIV</text:span><text:span text:style-name="T3128">.<text:s/></text:span><text:span text:style-name="T3129">KVIETIMAS TEIKTI PARAIŠKAS</text:span></text:p>
      <text:p text:style-name="P3130"/>
      <text:p text:style-name="P3131">57.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3132">113-4248</text:span></text:a>). Kvietimas skelbiamas „Valstybės žinių“ priede „Informaciniai pranešimai“ ir viename iš nacionalinių dienraščių bei interneto tinklalapiuose („Valstybės žinių“ – www.valstybes-zinios.lt, Žemės ūkio ministerijos – www.zum.lt ir Agentūros – www.nma.lt).</text:p>
      <text:p text:style-name="P3133">58. Kvietimas gali būti skelbiamas ir kituose leidiniuose, internete bei kitais būdais.</text:p>
      <text:p text:style-name="P3134">59. Paraiškos, pateiktos po tvarkaraštyje nustatyto termino, atmetamos.</text:p>
      <text:p text:style-name="P3135"/>
      <text:p text:style-name="P3136"><text:span text:style-name="T3137">XV</text:span><text:span text:style-name="T3138">.<text:s/></text:span><text:span text:style-name="T3139">INFORMACIJOS TEIKIMAS</text:span></text:p>
      <text:p text:style-name="P3140"/>
      <text:p text:style-name="P3141">60. Iki paraiškos pateikimo pretendentai į paramą gali teirautis informacijos ir paaiškinimų:<text:s/></text:p>
      <text:p text:style-name="P3142">60.1. telefonais, nurodytais Agentūros interneto svetainėje www.nma.lt „Ryšių su visuomene skyrius“;</text:p>
      <text:p text:style-name="P3143">60.2. faksu (8 5) 239 13 76;</text:p>
      <text:p text:style-name="P3144">60.3. elektroniniu paštu adresu info@nma.lt.<text:s/></text:p>
      <text:p text:style-name="P3145">61. Klausiant faksu ar elektroniniu paštu turi būti pateikiama aiški nuoroda į šias Gaires (ar kvietimo teikti paraiškas numerį ir pavadinimą), klausiančiojo vardas ir pavardė arba organizacijos pavadinimas ir telefonas.<text:s/></text:p>
      <text:p text:style-name="P3146">62. Atsakymai į klausimus, kurie gali būti aktualūs daugeliui potencialių pareiškėjų, skelbiami Agentūros tinklalapyje www.nma.lt, skiltyje „Klausimai“.</text:p>
      <text:p text:style-name="P3147">63. Informacija apie paraiškos vertinimo eigą (vertinimo tarpinius rezultatus bei paraišką vertinančius asmenis) neteikiama.</text:p>
      <text:p text:style-name="P3148">64. Agentūrai užregistravus paraišką, pareiškėjas negali teikti papildomos informacijos, jei jos nereikalauja Agentūra. Į papildomą informaciją, kurią pareiškėjas pateikia savo iniciatyva, paraiškos vertinimo ir atrankos metu neatsižvelgiama.</text:p>
      <text:p text:style-name="P3149">65. Jei po paraiškos pateikimo susiklostė tam tikros aplinkybės, susijusios su pareiškėju ar numatytu projektu, iš esmės keičiančios projekto įgyvendinimo galimybes, pareiškėjas gali raštu atšaukti<text:s/>pateiktą paraišką. Pareiškėjas turi teisę pateikti naują paraišką kitu paraiškų surinkimo etapu.</text:p>
      <text:p text:style-name="P3150"/>
      <text:p text:style-name="P3151"><text:span text:style-name="T3152">XVI</text:span><text:span text:style-name="T3153">.<text:s/></text:span><text:span text:style-name="T3154">PARAIŠKOS VERTINIMAS IR ATRANKA</text:span></text:p>
      <text:p text:style-name="P3155"/>
      <text:p text:style-name="P3156">66. Užregistruota paraiška vertinama Agentūroje pagal jos patvirtintą ir su Žemės ūkio ministerija suderintą vidinę paraiškų vertinimo tvarką.</text:p>
      <text:p text:style-name="P3157">67. Paraiškų vertinimo procesas susideda iš trijų etapų:</text:p>
      <text:p text:style-name="P3158">67.1. administracinės atitikties vertinimo, kurio metu patikrinama, ar paraiška yra visiškai sukomplektuota, tai yra ar pateikti visi prašomi dokumentai bei reikiama informacija;</text:p>
      <text:p text:style-name="P3159">67.2. tinkamumo vertinimo, kurio metu nustatoma, ar projektas yra tinkamas suteikti paramą iš ES struktūrinių fondų;</text:p>
      <text:p text:style-name="P3160">67.3. techninio, ekonominio ir finansinio vertinimo, kurio metu įvertinama pateiktų projektų kokybė ir atitiktis<text:s/>atrankos kriterijams.</text:p>
      <text:p text:style-name="P3161"/>
      <text:p text:style-name="P3162"><text:span text:style-name="T3163">XVII</text:span><text:span text:style-name="T3164">.<text:s/></text:span><text:span text:style-name="T3165">ADMINISTRACINĖS ATITIKTIES VERTINIMAS</text:span></text:p>
      <text:p text:style-name="P3166"/>
      <text:p text:style-name="P3167">68. Užregistravus paraišką, pirmiausia patikrinama paraiškos administracinė atitiktis. Nustatoma, ar paraiška tinkamai užpildyta, ar pateikti visi nurodyti dokumentai.</text:p>
      <text:p text:style-name="P3168"><text:span text:style-name="T3169">69</text:span><text:span text:style-name="T3170">.</text:span><text:span text:style-name="T3171"><text:s/>Atliekant administracinį tikrinimą pildoma patikros lentelė (pateikiama pavyzdinė šios lentelės forma):</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columns-spanned="2">
            <text:p text:style-name="P3182">Paraiškos pristatymo data:</text:p>
            <text:p text:style-name="P3183">Paraiškos Nr.:</text:p>
            <text:p text:style-name="P3184">Paraišką priėmė:</text:p>
          </table:table-cell>
          <table:covered-table-cell/>
          <table:table-cell table:style-name="TableCell3185" table:number-columns-spanned="4">
            <text:p text:style-name="P3186">Pareiškėjo pavadinimas:</text:p>
          </table:table-cell>
          <table:covered-table-cell/>
          <table:covered-table-cell/>
          <table:covered-table-cell/>
        </table:table-row>
        <table:table-row table:style-name="TableRow3187">
          <table:table-cell table:style-name="TableCell3188" table:number-columns-spanned="3">
            <text:p text:style-name="P3189">Tikrinimo elementai</text:p>
          </table:table-cell>
          <table:covered-table-cell/>
          <table:covered-table-cell/>
          <table:table-cell table:style-name="TableCell3190">
            <text:p text:style-name="P3191">Taip</text:p>
          </table:table-cell>
          <table:table-cell table:style-name="TableCell3192">
            <text:p text:style-name="P3193">Ne</text:p>
          </table:table-cell>
          <table:table-cell table:style-name="TableCell3194">
            <text:p text:style-name="P3195">Netaikoma</text:p>
          </table:table-cell>
        </table:table-row>
        <table:table-row table:style-name="TableRow3196">
          <table:table-cell table:style-name="TableCell3197">
            <text:p text:style-name="P3198">1.<text:s/></text:p>
          </table:table-cell>
          <table:table-cell table:style-name="TableCell3199" table:number-columns-spanned="2">
            <text:p text:style-name="P3200">Paraiška ir pridedami<text:s/>dokumentai gauti iki galutinio paraiškų pateikimo termino</text:p>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2.<text:s/></text:p>
          </table:table-cell>
          <table:table-cell table:style-name="TableCell3210" table:number-columns-spanned="2">
            <text:p text:style-name="P3211">Paraiška visiškai užpildyta, atitinka paraiškos formą ir yra pasirašyta pareiškėjo</text:p>
          </table: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3.<text:s/></text:p>
          </table:table-cell>
          <table:table-cell table:style-name="TableCell3221" table:number-columns-spanned="2">
            <text:p text:style-name="P3222">Pateiktas vienas originalas, dvi kopijos ir paraiškos versija kompiuterinėje laikmenoje</text:p>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4.<text:s/></text:p>
          </table:table-cell>
          <table:table-cell table:style-name="TableCell3232" table:number-columns-spanned="2">
            <text:p text:style-name="P3233">Paraiška surinkta kompiuteriu (išspausdinta) ir pateikta lietuvių kalba</text:p>
          </table: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5.</text:p>
          </table:table-cell>
          <table:table-cell table:style-name="TableCell3243" table:number-columns-spanned="2">
            <text:p text:style-name="P3244">Biudžeto ir finansavimo šaltinių lentelė atitinka nustatytą formą ir yra pasirašyti pareiškėjo</text:p>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6.</text:p>
          </table:table-cell>
          <table:table-cell table:style-name="TableCell3254" table:number-columns-spanned="2">
            <text:p text:style-name="P3255">Pateiktoje paraiškoje nurodytas dokumentų ir lapų skaičius atitinka faktiškąjį</text:p>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able:number-columns-spanned="2">
            <text:p text:style-name="P3266"><text:span text:style-name="T3267">Pagal visas priemonės veiklos sritis</text:span><text:span text:style-name="T3268"><text:s/>(išskyrus pagal veiklos sritį „Žvejyba vidaus vandenyse“):</text:span></text:p>
          </table: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7.</text:p>
          </table:table-cell>
          <table:table-cell table:style-name="TableCell3278" table:number-columns-spanned="2">
            <text:p text:style-name="P3279">Pateiktas verslo planas (pagal veiklos sritis „Akvakultūra“ ir „Žuvų perdirbimas ir pardavimas“) ar veiklos planas (pagal veiklos sritį „Gyvųjų<text:s/>vandens išteklių apsauga ir plėtra“)</text:p>
          </table: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8.</text:p>
          </table:table-cell>
          <table:table-cell table:style-name="TableCell3289" table:number-columns-spanned="2">
            <text:p text:style-name="P3290"><text:span text:style-name="T3291">Pateiktas juridinio asmens registravimo pažymėjimas ir, jei pagal Lietuvos Respublikos teisės aktus privalo turėti, steigimo dokumentai, t. y. įstatai, steigimo sandoris arba įstatymų nustatytais atvejais bendrie</text:span><text:span text:style-name="T3292">ji nuostatai, bei kiti dokumentai,<text:s/></text:span><text:span text:style-name="T3293">kuriuos įstatams prilygina Lietuvos Respublikos civilinis kodeksas<text:s/></text:span><text:span text:style-name="T3294">(Žin., 2000, Nr.<text:s/></text:span><text:span text:style-name="T3295">74-2262</text:span><text:span text:style-name="T3296">)</text:span><text:span text:style-name="T3297"><text:s/></text:span></text:p>
          </table: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9.</text:p>
          </table:table-cell>
          <table:table-cell table:style-name="TableCell3307" table:number-columns-spanned="2">
            <text:p text:style-name="P3308">Pateiktas įmonės veterinarinis patvirtinimas (jei pareiškėjas – žuvų perdirbimo įmonė)</text:p>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0.</text:p>
          </table:table-cell>
          <table:table-cell table:style-name="TableCell3318" table:number-columns-spanned="2">
            <text:p text:style-name="P3319"><text:span text:style-name="T3320">Pateikta Valstybinės mokesčių inspekcijos pažyma apie mokestinių įsipareigojimų įvykdymą.<text:s/></text:span><text:span text:style-name="T3321">Pažyma turi būti išduota ne anksčiau kaip prieš mėnesį iki paraiškos pateikimo</text:span></text:p>
          </table:table-cell>
          <table:covered-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11.</text:p>
          </table:table-cell>
          <table:table-cell table:style-name="TableCell3331" table:number-columns-spanned="2">
            <text:p text:style-name="P3332"><text:span text:style-name="T3333">Pateikta Valstybinio socialinio draudimo fondo valdybos pažyma apie atsiskaitym</text:span><text:span text:style-name="T3334">ą fondui.<text:s/></text:span><text:span text:style-name="T3335">Pažyma turi būti išduota ne anksčiau kaip prieš mėnesį iki paraiškos pateikimo</text:span></text:p>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12.</text:p>
          </table:table-cell>
          <table:table-cell table:style-name="TableCell3345" table:number-columns-spanned="2">
            <text:p text:style-name="P3346"><text:span text:style-name="T3347">Pateiktos PVM deklaracijos už ataskaitinius metus (jei pareiškėjas – PVM mokėtojas)</text:span></text:p>
          </table:table-cell>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3.</text:p>
          </table:table-cell>
          <table:table-cell table:style-name="TableCell3357" table:number-columns-spanned="2">
            <text:p text:style-name="P3358"><text:span text:style-name="T3359">Pateikta Lietuvos Respublikos aplinkos ministerijos rekomendacija<text:s/></text:span><text:span text:style-name="T3360">tam tikroje teritorijoje įgyvendinti projektą (pagal priemonės veiklos sritį „Gyvųjų vandens išteklių apsauga ir plėtra“) (</text:span><text:span text:style-name="T3361">neprivaloma</text:span><text:span text:style-name="T3362">)</text:span></text:p>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14.</text:p>
          </table:table-cell>
          <table:table-cell table:style-name="TableCell3372" table:number-columns-spanned="2">
            <text:p text:style-name="P3373">Pateikta Europos Sąjungos lėšomis finansuojamų investicinių projektų poveikio aplinkai vertinimo deklaracija,<text:s/>jei pagal Lietuvos Respublikos teisės aktus privaloma pateikti</text:p>
          </table:table-cell>
          <table:covered-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15.</text:p>
          </table:table-cell>
          <table:table-cell table:style-name="TableCell3383" table:number-columns-spanned="2">
            <text:p text:style-name="P3384">Pateikti finansinės (audituotas, jei pagal Lietuvos Respublikos įstatymus pareiškėjui privalomas auditas) atskaitomybės dokumentai (balansas, pelno/nuostolio ataskaita ir pinigų srautų<text:s/>ataskaita) už praėjusius ir ataskaitinius metus<text:s/></text:p>
          </table: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16.</text:p>
          </table:table-cell>
          <table:table-cell table:style-name="TableCell3394" table:number-columns-spanned="2">
            <text:p text:style-name="P3395"><text:span text:style-name="T3396">Pateikti dokumentai, patvirtinantys pareiškėjo galimybes apmokėti numatytą projekto dalį (banko sąskaitos išrašas, paskolos sutartis, garantinis banko raštas ir kt.) (jei pareiškėjas, teikiantis<text:s/></text:span><text:span text:style-name="T3397">projektą paramai gauti pagal veiklos sritis „Žvejybos uosto statyba, plėtra ir modernizavimas“, „Akvakultūra“ ir „Žuvų perdirbimas ir rinkodara“, yra privatus juridinis asmuo ir turi prisidėti skirdamas atitinkamą projekto vertės finansinį indėlį)</text:span></text:p>
          </table:table-cell>
          <table:covered-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17.</text:p>
          </table:table-cell>
          <table:table-cell table:style-name="TableCell3407" table:number-columns-spanned="2">
            <text:p text:style-name="P3408">Pateiktas juridinio asmens kompetentingo organo pritarimas projektui (akcininkų susirinkimo protokolas ir pan.)</text:p>
          </table:table-cell>
          <table:covered-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18.</text:p>
          </table:table-cell>
          <table:table-cell table:style-name="TableCell3418" table:number-columns-spanned="2">
            <text:p text:style-name="P3419"><text:span text:style-name="T3420">Pateikti<text:s/></text:span><text:span text:style-name="T3421">nekilnojamojo turto, susijusio su projekto įgyvendinimu, nuosavybės teisę patvirtinantys dokumentai arba rašytinė terminuota<text:s/></text:span><text:span text:style-name="T3422">nuomos ar subnuomos sutartis, sudaryta ne mažiau kaip 10 metų, skaičiuojant nuo projekto pabaigos, ir įregistruota viešame registre</text:span></text:p>
          </table: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9.</text:p>
          </table:table-cell>
          <table:table-cell table:style-name="TableCell3432" table:number-columns-spanned="2">
            <text:p text:style-name="P3433">Pateikti komerciniai prekių, darbų ar paslaugų tiekėjų pasiūlymai, susiję su projekto įgyvendinimu</text:p>
          </table:table-cell>
          <table:covered-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0.</text:p>
          </table:table-cell>
          <table:table-cell table:style-name="TableCell3443" table:number-columns-spanned="2">
            <text:p text:style-name="P3444">Pateiktas<text:s/>statybos/rekonstrukcijos leidimas bei statinio techninės, finansinės – ekonominės ekspertizės išvada (jei pareiškėjas projekte numato vykdyti statybos ar/ir rekonstrukcijos darbus)</text:p>
          </table:table-cell>
          <table:covered-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21.</text:p>
          </table:table-cell>
          <table:table-cell table:style-name="TableCell3454" table:number-columns-spanned="2">
            <text:p text:style-name="P3455">Pateikti numatomų statybos/rekonstrukcijos darbų projektiniai<text:s/>dokumentai su projekto vertės apskaičiavimais (jei pareiškėjas projekte numato vykdyti statybos ar/ ir rekonstrukcijos darbus)</text:p>
          </table: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22.</text:p>
          </table:table-cell>
          <table:table-cell table:style-name="TableCell3465" table:number-columns-spanned="2">
            <text:p text:style-name="P3466"><text:span text:style-name="T3467">Pateiktas pareiškėjo pasirašytas pasižadėjimas, kad jis nesiekia gauti paramos iš kitų nacionalinių programų ir ES fondų</text:span></text:p>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able:number-columns-spanned="2">
            <text:p text:style-name="P3478">pagal veiklos sritį „Žvejyba vidaus vandenyse“</text:p>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23.</text:p>
          </table:table-cell>
          <table:table-cell table:style-name="TableCell3488" table:number-columns-spanned="2">
            <text:p text:style-name="P3489">Pateiktas veiklos planas</text:p>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24.</text:p>
          </table:table-cell>
          <table:table-cell table:style-name="TableCell3499" table:number-columns-spanned="2">
            <text:p text:style-name="P3500"><text:span text:style-name="T3501">Pateiktas juridinio asmens registravimo pažymėjimas ir, jei pagal Lietuvos Respublikos teisės aktus privalo pateikti, steigimo dokumentai, t. y. įstatai, steigimo<text:s/></text:span><text:span text:style-name="T3502">sandoris arba įstatymų nustatytais atvejais, bendrieji nuostatai, bei kiti dokumentai, kuriuos įstatams prilygina Lietuvos Respublikos civilinis kodeksas<text:s/></text:span><text:span text:style-name="T3503">(Žin., 2000, Nr.<text:s/></text:span><text:span text:style-name="T3504">74-2262</text:span><text:span text:style-name="T3505">) (jei pareiškėjas – juridinis asmuo) arba asmens tapatybę patvirtinantys doku</text:span><text:span text:style-name="T3506">mentai<text:s/></text:span><text:span text:style-name="T3507">(jei pareiškėjas – fizinis asmuo)</text:span></text:p>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25.</text:p>
          </table:table-cell>
          <table:table-cell table:style-name="TableCell3517" table:number-columns-spanned="2">
            <text:p text:style-name="P3518"><text:span text:style-name="T3519">Pateikta Valstybinės mokesčių inspekcijos pažyma apie mokestinių įsipareigojimų įvykdymą (jei pareiškėjas – juridinis asmuo).</text:span><text:span text:style-name="T3520"><text:s/>Pažyma turi būti išduota ne anksčiau kaip prieš mėnesį iki paraiškos pateikimo</text:span></text:p>
          </table: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6.</text:p>
          </table:table-cell>
          <table:table-cell table:style-name="TableCell3530" table:number-columns-spanned="2">
            <text:p text:style-name="P3531"><text:span text:style-name="T3532">Pateikta Valstybinio socialinio draudimo fondo valdybos pažyma apie atsiskaitymą fondui (jei pareiškėjas – juridinis asmuo).</text:span><text:span text:style-name="T3533"><text:s/>Pažyma turi būti išduota ne anksčiau kaip prieš mėnesį iki paraiškos pateikimo</text:span></text:p>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27.</text:p>
          </table:table-cell>
          <table:table-cell table:style-name="TableCell3543" table:number-columns-spanned="2">
            <text:p text:style-name="P3544"><text:span text:style-name="T3545">Pateiktos PVM deklaracijos už<text:s/></text:span><text:span text:style-name="T3546">ataskaitinius metus (jei pareiškėjas – PVM mokėtojas)</text:span></text:p>
          </table:table-cell>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28.</text:p>
          </table:table-cell>
          <table:table-cell table:style-name="TableCell3556" table:number-columns-spanned="2">
            <text:p text:style-name="P3557">Pateikti finansinės (audituotas, jei pagal Lietuvos Respublikos įstatymus pareiškėjui privalomas auditas) atskaitomybės dokumentai (balansas, pelno/nuostolio ataskaita ir pinigų srautų ataskaita) už praėjusius ir ataskaitinius metus (jei pareiškėjas – juridinis asmuo)</text:p>
          </table:table-cell>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29.</text:p>
          </table:table-cell>
          <table:table-cell table:style-name="TableCell3567" table:number-columns-spanned="2">
            <text:p text:style-name="P3568">Pateikti dokumentai, patvirtinantys pareiškėjo galimybes apmokėti numatytą projekto dalį (banko sąskaitos išrašas, paskolos sutartis, garantinis banko raštas ir kt.)<text:s/></text:p>
          </table: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30.</text:p>
          </table:table-cell>
          <table:table-cell table:style-name="TableCell3578" table:number-columns-spanned="2">
            <text:p text:style-name="P3579">Pateiktas juridinio asmens kompetentingo organo pritarimas projektui (akcininkų susirinkimo protokolas ir pan.)<text:s/></text:p>
          </table:table-cell>
          <table:covered-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31.</text:p>
          </table:table-cell>
          <table:table-cell table:style-name="TableCell3589" table:number-columns-spanned="2">
            <text:p text:style-name="P3590">Pateiktas Valstybinės vidaus vandenų laivybos inspekcijos išduotas laivo tinkamumo plaukioti liudijimas</text:p>
          </table:table-cell>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32.</text:p>
          </table:table-cell>
          <table:table-cell table:style-name="TableCell3600" table:number-columns-spanned="2">
            <text:p text:style-name="P3601"><text:span text:style-name="T3602">Pateiktas Lietuvos<text:s/></text:span><text:span text:style-name="T3603">Respublikos aplinkos ministerijos Klaipėdos regiono aplinkos apsaugos departamento Gyvosios gamtos apsaugos inspekcijos patvirtinimas, kad pareiškėjas su atitinkamu laivu žvejoja Kuršių mariose</text:span></text:p>
          </table:table-cell>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33.</text:p>
          </table:table-cell>
          <table:table-cell table:style-name="TableCell3613" table:number-columns-spanned="2">
            <text:p text:style-name="P3614">Pateiktas laivo bilietas</text:p>
          </table:table-cell>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34.</text:p>
          </table:table-cell>
          <table:table-cell table:style-name="TableCell3624" table:number-columns-spanned="2">
            <text:p text:style-name="P3625">Pateiktas laivo<text:s/>veterinarinis patvirtinimas, kuris suteikiamas Lietuvos valstybinės maisto ir veterinarijos tarnybos direktoriaus įsakymu suteikiant veterinarinio patvirtinimo numerį</text:p>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35.</text:p>
          </table:table-cell>
          <table:table-cell table:style-name="TableCell3635" table:number-columns-spanned="2">
            <text:p text:style-name="P3636">Pateikti komerciniai prekių, darbų ar paslaugų tiekėjų pasiūlymai, susiję su<text:s/>projekto įgyvendinimu</text:p>
          </table:table-cell>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36.</text:p>
          </table:table-cell>
          <table:table-cell table:style-name="TableCell3646" table:number-columns-spanned="2">
            <text:p text:style-name="P3647"><text:span text:style-name="T3648">Pateikti nekilnojamojo turto, susijusio su projekto įgyvendinimu, nuosavybės teisę patvirtinantys dokumentai arba<text:s/></text:span><text:span text:style-name="T3649">rašytinė</text:span><text:span text:style-name="T3650"><text:s/>terminuota<text:s/></text:span><text:span text:style-name="T3651">nuomos ar subnuomos sutartis, sudaryta ne mažiau kaip 10 metų, skaičiuojant nuo projekto<text:s/></text:span><text:span text:style-name="T3652">pabaigos, ir įregistruota viešame registre</text:span><text:span text:style-name="T3653"><text:s/>(jei projektas susijęs su tuo nekilnojamuoju turtu)</text:span></text:p>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37.</text:p>
          </table:table-cell>
          <table:table-cell table:style-name="TableCell3663" table:number-columns-spanned="2">
            <text:p text:style-name="P3664"><text:span text:style-name="T3665">Pateiktas pareiškėjo pasirašytas pasižadėjimas, kad jis nesiekia gauti paramos iš kitų nacionalinių programų ir ES fondų</text:span></text:p>
          </table: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6">
            <text:p text:style-name="P3674">VERTINTOJO PASTABOS.<text:s/></text:p>
            <text:p text:style-name="P3675">(Kokios informacijos ar dokumentų trūksta)</text:p>
          </table:table-cell>
          <table:covered-table-cell/>
          <table:covered-table-cell/>
          <table:covered-table-cell/>
          <table:covered-table-cell/>
          <table:covered-table-cell/>
        </table:table-row>
      </table:table>
      <text:p text:style-name="P3676"/>
      <text:p text:style-name="P3677">Punkto pakeitimai:</text:p>
      <text:p text:style-name="P3678"><text:span text:style-name="T3679">Nr.<text:s/></text:span><text:a xlink:href="https://www.e-tar.lt/portal/legalAct.html?documentId=TAR.07D5E1C9920E" office:target-frame-name="_top" xlink:show="replace"><text:span text:style-name="T3680">3D-636</text:span></text:a><text:span text:style-name="T3681">, 2004-12-02, Žin., 2004, Nr. 177-6576 (2004-12-09), i. k. 1042330ISAK003D-636</text:span></text:p>
      <text:p text:style-name="P3682"><text:span text:style-name="T3683">Nr.<text:s/></text:span><text:a xlink:href="https://www.e-tar.lt/portal/legalAct.html?documentId=TAR.E6C2383C3E55" office:target-frame-name="_top" xlink:show="replace"><text:span text:style-name="T3684">3D-96</text:span></text:a><text:span text:style-name="T3685">, 2005-02-23, Žin., 2005, Nr. 27-871 (2005-02-26), i. k. 1052330ISAK0003D-96</text:span></text:p>
      <text:p text:style-name="Normal"/>
      <text:p text:style-name="P3686">70. Jei atlikus paraiškos administracinės atitikties vertinimą nustatoma, kad ji tinkama<text:s/>vertinti toliau, Agentūra pareiškėjui siunčia pranešimą apie paraiškos užregistravimą ir jai suteiktą unikalų identifikavimo numerį.<text:s/></text:p>
      <text:p text:style-name="P3687">71. Atlikus administracinės atitikties vertinimą, atliekama tinkamai įformintų paraiškų patikra vietoje.</text:p>
      <text:p text:style-name="P3688">72. Jeigu<text:s/>atlikus administracinės atitikties vertinimą administracinės atitikties lentelėje pažymimas bent vienas atsakymas „ne“ ir nustatoma, kad pateikti ne visi reikiami dokumentai, pareiškėjui siunčiamas pranešimas apie paraiškos užregistravimą ir jai suteiktą<text:s/>unikalų identifikavimo numerį. Kartu nurodomi nustatyti trūkumai, jiems pašalinti suteikiamas 10 darbo dienų terminas nuo pranešimo įteikimo. Atsižvelgiant į trūkstamos informacijos ar dokumentų pobūdį, gali būti nustatomas ir ilgesnis terminas. Pranešimas<text:s/>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3689"/>
      <text:p text:style-name="P3690"><text:span text:style-name="T3691">XVIII</text:span><text:span text:style-name="T3692">.<text:s/></text:span><text:span text:style-name="T3693">TINKAMUMO VERTINIMAS</text:span></text:p>
      <text:p text:style-name="P3694"/>
      <text:p text:style-name="P3695">73. Po administracinės atitikties įvertinimo tinkamai įformintos paraiškos kartu su priedais siunčiamos į Agentūrą tolesniam vertinimui.</text:p>
      <text:p text:style-name="P3696">74. Paraiškas nagrinėja ir vertina Agentūros darbuotojai, prireikus gali būti pasamdyti nepriklausomi vertintojai.</text:p>
      <text:p text:style-name="P3697">75. Paraiškos tinkamumo vertinimo metu nustatoma, ar projektas tinkamas gauti paramą iš ES struktūrinių fondų. Vertinimą atlieka bent du Agentūros darbuotojai.<text:s/></text:p>
      <text:p text:style-name="P3698">Punkto pakeitimai:</text:p>
      <text:p text:style-name="P3699"><text:span text:style-name="T3700">Nr.<text:s/></text:span><text:a xlink:href="https://www.e-tar.lt/portal/legalAct.html?documentId=TAR.418CE3C31C19" office:target-frame-name="_top" xlink:show="replace"><text:span text:style-name="T3701">3D-86</text:span></text:a><text:span text:style-name="T3702">, 2011-02-04, Žin., 2011, Nr. 17-810 (2011-02-10), i. k. 1112330ISAK0003D-86</text:span></text:p>
      <text:p text:style-name="Normal"/>
      <text:p text:style-name="P3703">76. Ar paraiška atitinka tinkamumo kriterijus, tikrinama pildant tinkamumo vertinimo lentelę (pateikiama pavyzdinė šios lentelės forma):</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able:number-columns-spanned="2">
            <text:p text:style-name="P3714">Paraiškos pristatymo data:<text:s/></text:p>
            <text:p text:style-name="P3715">Paraiškos Nr.:<text:s/></text:p>
            <text:p text:style-name="P3716">Paraišką priėmė:</text:p>
          </table:table-cell>
          <table:covered-table-cell/>
          <table:table-cell table:style-name="TableCell3717" table:number-columns-spanned="4">
            <text:p text:style-name="P3718">Pareiškėjo pavadinimas:</text:p>
          </table:table-cell>
          <table:covered-table-cell/>
          <table:covered-table-cell/>
          <table:covered-table-cell/>
        </table:table-row>
        <table:table-row table:style-name="TableRow3719">
          <table:table-cell table:style-name="TableCell3720">
            <text:p text:style-name="P3721"/>
          </table:table-cell>
          <table:table-cell table:style-name="TableCell3722" table:number-columns-spanned="2">
            <text:p text:style-name="P3723"/>
          </table:table-cell>
          <table:covered-table-cell/>
          <table:table-cell table:style-name="TableCell3724">
            <text:p text:style-name="P3725">Taip</text:p>
          </table:table-cell>
          <table:table-cell table:style-name="TableCell3726">
            <text:p text:style-name="P3727">Ne</text:p>
          </table:table-cell>
          <table:table-cell table:style-name="TableCell3728">
            <text:p text:style-name="P3729">Netaikoma</text:p>
          </table:table-cell>
        </table:table-row>
        <table:table-row table:style-name="TableRow3730">
          <table:table-cell table:style-name="TableCell3731">
            <text:p text:style-name="P3732">1.</text:p>
          </table:table-cell>
          <table:table-cell table:style-name="TableCell3733" table:number-columns-spanned="2">
            <text:p text:style-name="P3734">Pareiškėjo vertinimas ir projekto veiklos tinkamumas finansuoti</text:p>
          </table: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1.1.</text:p>
          </table:table-cell>
          <table:table-cell table:style-name="TableCell3744" table:number-columns-spanned="2">
            <text:p text:style-name="P3745">Projekto<text:s/>veikla atitinka BPD priemonės remiamus bei kvietime teikti paraiškas nurodytus veiklos sektorius</text:p>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2.</text:p>
          </table:table-cell>
          <table:table-cell table:style-name="TableCell3755" table:number-columns-spanned="2">
            <text:p text:style-name="P3756">Ar paraišką pateikia subjektas, įvardytas galimu pareiškėju šių Gairių 16–20 punktuose</text:p>
          </table:table-cell>
          <table:covered-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1.3.</text:p>
          </table:table-cell>
          <table:table-cell table:style-name="TableCell3766" table:number-columns-spanned="2">
            <text:p text:style-name="P3767">Ar projektas atitinka šių Gairių 3 ir 4 punktuose<text:s/>numatytus tikslus ir uždavinius</text:p>
          </table:table-cell>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1.4.</text:p>
          </table:table-cell>
          <table:table-cell table:style-name="TableCell3777" table:number-columns-spanned="2">
            <text:p text:style-name="P3778">Ar turtas, į kurį bus investuojama, yra pareiškėjo nuosavybė</text:p>
          </table: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5.</text:p>
          </table:table-cell>
          <table:table-cell table:style-name="TableCell3788" table:number-columns-spanned="2">
            <text:p text:style-name="P3789">Ar pareiškėjas verslo plane įrodo, kad ūkio subjektas, įgyvendinęs projektą, atitiks ekonominio gyvybingumo rodiklius</text:p>
          </table:table-cell>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6.</text:p>
          </table:table-cell>
          <table:table-cell table:style-name="TableCell3799" table:number-columns-spanned="2">
            <text:p text:style-name="P3800">Ar numatytos<text:s/>investicijos (įrenginiai, mechanizmai) atitinka ES teisės aktų nustatytus saugos reikalavimus</text:p>
          </table:table-cell>
          <table:covered-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7.</text:p>
          </table:table-cell>
          <table:table-cell table:style-name="TableCell3810" table:number-columns-spanned="2">
            <text:p text:style-name="P3811">Ar pareiškėjas neturi įsiskolinimų Lietuvos Respublikos valstybės biudžetui</text:p>
          </table:table-cell>
          <table:covered-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1.8.</text:p>
          </table:table-cell>
          <table:table-cell table:style-name="TableCell3821" table:number-columns-spanned="2">
            <text:p text:style-name="P3822">Ar pareiškėjas neturi įsiskolinimų Valstybinio socialinio draudimo fondui</text:p>
          </table:table-cell>
          <table:covered-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9.</text:p>
          </table:table-cell>
          <table:table-cell table:style-name="TableCell3832" table:number-columns-spanned="2">
            <text:p text:style-name="P3833">Ar pareiškėjas tvarko buhalterinę apskaitą pagal Lietuvos Respublikos teisės aktuose nustatytus reikalavimus</text:p>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2.</text:p>
          </table:table-cell>
          <table:table-cell table:style-name="TableCell3843" table:number-columns-spanned="2">
            <text:p text:style-name="P3844">Specifiniai tinkamumo kriterijai, taikytini projektams, siekiantiems gauti paramą pagal veiklos sritį „Gyvųjų vandens<text:s/>išteklių apsauga ir plėtra“</text:p>
          </table:table-cell>
          <table:covered-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1.</text:p>
          </table:table-cell>
          <table:table-cell table:style-name="TableCell3854" table:number-columns-spanned="2">
            <text:p text:style-name="P3855">Ar projektas padeda siekti ilgalaikės ekonominės naudos, kurią teikia struktūriniai patobulinimai ir turi pakankamai techninio bei ekonominio perspektyvumo garantijų (t. y. ar pareiškėjas užtikrina investicijoms ne mažiau kaip 5 metus funkcionalumo garantijas ir pateikia tai įrodančius dokumentus</text:p>
          </table:table-cell>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2.2.</text:p>
          </table:table-cell>
          <table:table-cell table:style-name="TableCell3865" table:number-columns-spanned="2">
            <text:p text:style-name="P3866">Ar projektas turi kolektyvinį suinteresuotumą (t. y. ar investicijos susijusios su gyvųjų vandens išteklių apsauga ir plėtra valstybinės reikšmės vandens telkiniuose)</text:p>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2.3.</text:p>
          </table:table-cell>
          <table:table-cell table:style-name="TableCell3876" table:number-columns-spanned="2">
            <text:p text:style-name="P3877">Ar projektas įgyvendinamas valstybinių arba pusiau valstybinių tam tikslui paskirtų institucijų (t. y. viešųjų įstaigų, valstybinės ir vietos savivaldos institucijų bei įstaigų)</text:p>
          </table:table-cell>
          <table:covered-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2.4.</text:p>
          </table:table-cell>
          <table:table-cell table:style-name="TableCell3887" table:number-columns-spanned="2">
            <text:p text:style-name="P3888">Ar projekte numatytos investicijos nedaro neigiamo poveikio gyvųjų vandens išteklių aplinkai</text:p>
          </table: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5.</text:p>
          </table:table-cell>
          <table:table-cell table:style-name="TableCell3898" table:number-columns-spanned="2">
            <text:p text:style-name="P3899">Ar projekte numatytas mokslinis monitoringas ne mažiau kaip penkeriems metams, kurį, visų pirma, sudaro atitinkamų vandens gyvųjų išteklių plėtros vertinimas ir monitoringas.</text:p>
          </table:table-cell>
          <table:covered-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3.</text:p>
          </table:table-cell>
          <table:table-cell table:style-name="TableCell3909" table:number-columns-spanned="2">
            <text:p text:style-name="P3910">Specifiniai tinkamumo kriterijai,<text:s/>taikytini projektams, siekiantiems gauti paramą pagal veiklos sritį „Akvakultūra“:</text:p>
          </table:table-cell>
          <table:covered-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1</text:p>
          </table:table-cell>
          <table:table-cell table:style-name="TableCell3920" table:number-columns-spanned="2">
            <text:p text:style-name="P3921">Ar įmonė užsiima žuvininkystės veikla</text:p>
          </table:table-cell>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3.2</text:p>
          </table:table-cell>
          <table:table-cell table:style-name="TableCell3931" table:number-columns-spanned="2">
            <text:p text:style-name="P3932">Ar įmonės pajamos iš žuvininkystės veiklos sudaro ne mažiau kaip 60 proc.</text:p>
          </table:table-cell>
          <table:covered-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3.3.</text:p>
          </table:table-cell>
          <table:table-cell table:style-name="TableCell3942" table:number-columns-spanned="2">
            <text:p text:style-name="P3943">Ar įmonė ne mažiau kaip vienerius<text:s/>metus dirbo pelningai</text:p>
          </table:table-cell>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4.</text:p>
          </table:table-cell>
          <table:table-cell table:style-name="TableCell3953" table:number-columns-spanned="2">
            <text:p text:style-name="P3954">Specifiniai tinkamumo kriterijai, taikytini projektams, siekiantiems gauti paramą pagal veiklos sritį „Žuvų perdirbimas ir rinkodara“</text:p>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4.1.</text:p>
          </table:table-cell>
          <table:table-cell table:style-name="TableCell3964" table:number-columns-spanned="2">
            <text:p text:style-name="P3965">Ar įmonė užsiima žuvininkystės veikla</text:p>
          </table: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4.2.</text:p>
          </table:table-cell>
          <table:table-cell table:style-name="TableCell3975" table:number-columns-spanned="2">
            <text:p text:style-name="P3976">Ar įmonė yra įtraukta į Lietuvos<text:s/>valstybinės maisto produktų ir veterinarijos tarnybos įmonių registrą</text:p>
          </table: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4.3.</text:p>
          </table:table-cell>
          <table:table-cell table:style-name="TableCell3986" table:number-columns-spanned="2">
            <text:p text:style-name="P3987">Ar įmonė ne mažiau kaip vienerius metus dirbo pelningai</text:p>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4.4.</text:p>
          </table:table-cell>
          <table:table-cell table:style-name="TableCell3997" table:number-columns-spanned="2">
            <text:p text:style-name="P3998">Ar įmonės pajamos iš žuvininkystės sudaro ne mažau kaip 60 proc.</text:p>
          </table:table-cell>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5.</text:p>
          </table:table-cell>
          <table:table-cell table:style-name="TableCell4008" table:number-columns-spanned="2">
            <text:p text:style-name="P4009">Specifiniai tinkamumo kriterijai,<text:s/>taikytini projektams, siekiantiems gauti paramą pagal veiklos sritį „Žvejyba vidaus vandenyse“:</text:p>
          </table: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5.1.</text:p>
          </table:table-cell>
          <table:table-cell table:style-name="TableCell4019" table:number-columns-spanned="2">
            <text:p text:style-name="P4020">Ar laivas įtrauktas į Lietuvos vidaus vandenų laivų registrą</text:p>
          </table:table-cell>
          <table:covered-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5.2.</text:p>
          </table:table-cell>
          <table:table-cell table:style-name="TableCell4030" table:number-columns-spanned="2">
            <text:p text:style-name="P4031">Ar laivas eksploatuojamas tik Lietuvos teritorijos vidaus vandenyse</text:p>
          </table:table-cell>
          <table:covered-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6.</text:p>
          </table:table-cell>
          <table:table-cell table:style-name="TableCell4041" table:number-columns-spanned="2">
            <text:p text:style-name="P4042">Neteko<text:s/>galios 2005-02-26</text:p>
          </table:table-cell>
          <table:covered-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7.</text:p>
          </table:table-cell>
          <table:table-cell table:style-name="TableCell4052" table:number-columns-spanned="2">
            <text:p text:style-name="P4053">Projekto atitiktis bendrojo finansavimo reikalavimams</text:p>
          </table:table-cell>
          <table:covered-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7.1.</text:p>
          </table:table-cell>
          <table:table-cell table:style-name="TableCell4063" table:number-columns-spanned="2">
            <text:p text:style-name="P4064">Pareiškėjo prašomos paramos suma neviršija didžiausios galimos pagal šį kvietimą paramos normos</text:p>
          </table:table-cell>
          <table:covered-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7.2.</text:p>
          </table:table-cell>
          <table:table-cell table:style-name="TableCell4074" table:number-columns-spanned="2">
            <text:p text:style-name="P4075">Pareiškėjo siūlomas bendrojo finansavimo šaltinis (pvz.,<text:s/>pinigais, įnašu natūra) yra tinkamas</text:p>
          </table:table-cell>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7.3.</text:p>
          </table:table-cell>
          <table:table-cell table:style-name="TableCell4085" table:number-columns-spanned="2">
            <text:p text:style-name="P4086">Prašoma suma neviršija nustatyto maksimalaus dydžio</text:p>
          </table:table-cell>
          <table:covered-table-cell/>
          <table:table-cell table:style-name="TableCell4087">
            <text:p text:style-name="P4088"/>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8.</text:p>
          </table:table-cell>
          <table:table-cell table:style-name="TableCell4096" table:number-columns-spanned="2">
            <text:p text:style-name="P4097">Prašomų kompensuoti projekto išlaidų tinkamumas finansuoti</text:p>
          </table:table-cell>
          <table:covered-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8.1.</text:p>
          </table:table-cell>
          <table:table-cell table:style-name="TableCell4107" table:number-columns-spanned="2">
            <text:p text:style-name="P4108">Projekto išlaidos atitinka BPD priemonės investicijų sričių kodus</text:p>
          </table: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8.2.</text:p>
          </table:table-cell>
          <table:table-cell table:style-name="TableCell4118" table:number-columns-spanned="2">
            <text:p text:style-name="P4119">Paramos<text:s/>prašoma tinkamų finansuoti išlaidų kategorijoms</text:p>
          </table: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9.</text:p>
          </table:table-cell>
          <table:table-cell table:style-name="TableCell4129" table:number-columns-spanned="2">
            <text:p text:style-name="P4130">Projekto įgyvendinimo laikotarpio tinkamumas</text:p>
          </table:table-cell>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9.1.</text:p>
          </table:table-cell>
          <table:table-cell table:style-name="TableCell4140" table:number-columns-spanned="2">
            <text:p text:style-name="P4141">Projekto pradžios data atitinka kvietime teikti paraiškas nustatytus reikalavimus</text:p>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9.2.</text:p>
          </table:table-cell>
          <table:table-cell table:style-name="TableCell4151" table:number-columns-spanned="2">
            <text:p text:style-name="P4152">Projektą numatoma įgyvendinti iki kvietime teikti<text:s/>paraiškas nurodytos vėliausios projekto įgyvendinimo pabaigos datos.</text:p>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able:number-columns-spanned="6">
            <text:p text:style-name="P4161">VERTINTOJO PASTABOS:</text:p>
          </table:table-cell>
          <table:covered-table-cell/>
          <table:covered-table-cell/>
          <table:covered-table-cell/>
          <table:covered-table-cell/>
          <table:covered-table-cell/>
        </table:table-row>
      </table:table>
      <text:p text:style-name="P4162"/>
      <text:p text:style-name="P4163">Punkto pakeitimai:</text:p>
      <text:p text:style-name="P4164"><text:span text:style-name="T4165">Nr.<text:s/></text:span><text:a xlink:href="https://www.e-tar.lt/portal/legalAct.html?documentId=TAR.E6C2383C3E55" office:target-frame-name="_top" xlink:show="replace"><text:span text:style-name="T4166">3D-96</text:span></text:a><text:span text:style-name="T4167">, 2005-02-23, Žin., 2005, Nr. 27-871 (2005-02-26),</text:span><text:span text:style-name="T4168"><text:s/>i. k. 1052330ISAK0003D-96</text:span></text:p>
      <text:p text:style-name="Normal"/>
      <text:p text:style-name="P4169">77. Po paraiškos tinkamumo įvertinimo pripažinus ją tinkama paramai gauti, atliekamas projekto techninis, finansinis ir ekonominis vertinimas.</text:p>
      <text:p text:style-name="P4170">78.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4171"/>
      <text:p text:style-name="P4172"><text:span text:style-name="T4173">XIX</text:span><text:span text:style-name="T4174">.<text:s/></text:span><text:span text:style-name="T4175">PROJEKTŲ TECHNINIS, FINANSINIS IR EKONOMINIS VERTINIMAS</text:span></text:p>
      <text:p text:style-name="P4176"/>
      <text:p text:style-name="P4177">79. Techninio, finansinio ir ekonominio vertinimo etape įvertinama pateiktų projektų kokybė ir atitiktis atrankos kriterijams (balais). Vertinimą atlieka bent du Agentūros darbuotojai.<text:s/></text:p>
      <text:p text:style-name="P4178">Punkto pakeitimai:</text:p>
      <text:p text:style-name="P4179"><text:span text:style-name="T4180">Nr.<text:s/></text:span><text:a xlink:href="https://www.e-tar.lt/portal/legalAct.html?documentId=TAR.418CE3C31C19" office:target-frame-name="_top" xlink:show="replace"><text:span text:style-name="T4181">3D-86</text:span></text:a><text:span text:style-name="T4182">, 2011-02-04, Žin., 2011, Nr. 17-810 (2011-02-10), i. k. 1112330ISAK0003D-86</text:span></text:p>
      <text:p text:style-name="Normal"/>
      <text:p text:style-name="P4183">80. Vertinti gali ir Agentūros paskirti nepriklausomi vertintojai, jei teikiami projektai yra sudėtingi ir jiems įvertinti reikia specifinių žinių.<text:s/></text:p>
      <text:p text:style-name="P4184">81. Vertinant pildoma techninio, finansinio ir ekonominio vertinimo lentelė (pateikiama pavyzdinė šios lentelės forma):<text:s/></text:p>
      <text:p text:style-name="P4185"/>
      <text:p text:style-name="P4186"><text:span text:style-name="T4187">pagal veiklos sritį „Gyvųjų vandens išteklių apsauga ir plėtra“</text:span></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columns-spanned="2">
            <text:p text:style-name="P4196">Pareiškėjo Nr.:<text:s/></text:p>
            <text:p text:style-name="P4197">Pareiškėjo pavadinimas:<text:s/></text:p>
            <text:p text:style-name="P4198">Prašoma paramos suma:</text:p>
          </table:table-cell>
          <table:covered-table-cell/>
          <table:table-cell table:style-name="TableCell4199" table:number-columns-spanned="2">
            <text:p text:style-name="P4200">Projekto pavadinimas:<text:s/></text:p>
            <text:p text:style-name="P4201">Projekto įgyvendinimo vieta:<text:s/></text:p>
            <text:p text:style-name="P4202">Projekto trukmė:</text:p>
          </table:table-cell>
          <table:covered-table-cell/>
        </table:table-row>
        <table:table-row table:style-name="TableRow4203">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Maksimalus balų skaičius</text:p>
          </table:table-cell>
        </table:table-row>
        <table:table-row table:style-name="TableRow4210">
          <table:table-cell table:style-name="TableCell4211">
            <text:p text:style-name="P4212">1.</text:p>
          </table:table-cell>
          <table:table-cell table:style-name="TableCell4213" table:number-columns-spanned="2">
            <text:p text:style-name="P4214">Projekto svarba (aktualumas)</text:p>
          </table:table-cell>
          <table:covered-table-cell/>
          <table:table-cell table:style-name="TableCell4215">
            <text:p text:style-name="P4216">iš viso: 100 balų</text:p>
          </table:table-cell>
        </table:table-row>
        <table:table-row table:style-name="TableRow4217">
          <table:table-cell table:style-name="TableCell4218">
            <text:p text:style-name="P4219">1.1.</text:p>
          </table:table-cell>
          <table:table-cell table:style-name="TableCell4220" table:number-columns-spanned="2">
            <text:p text:style-name="P4221">Investicijos, skirtos saugoti ir plėtoti lašišinių žuvų rūšių išteklius</text:p>
          </table:table-cell>
          <table:covered-table-cell/>
          <table:table-cell table:style-name="TableCell4222">
            <text:p text:style-name="P4223">50</text:p>
          </table:table-cell>
        </table:table-row>
        <table:table-row table:style-name="TableRow4224">
          <table:table-cell table:style-name="TableCell4225">
            <text:p text:style-name="P4226">1.2.</text:p>
          </table:table-cell>
          <table:table-cell table:style-name="TableCell4227" table:number-columns-spanned="2">
            <text:p text:style-name="P4228">Projektai, kuriuos atitinkamoje teritorijoje įgyvendinti rekomenduoja Lietuvos Respublikos aplinkos ministerija</text:p>
          </table:table-cell>
          <table:covered-table-cell/>
          <table:table-cell table:style-name="TableCell4229">
            <text:p text:style-name="P4230">50</text:p>
          </table:table-cell>
        </table:table-row>
        <table:table-row table:style-name="TableRow4231">
          <table:table-cell table:style-name="TableCell4232" table:number-columns-spanned="3">
            <text:p text:style-name="P4233">Iš viso:</text:p>
          </table:table-cell>
          <table:covered-table-cell/>
          <table:covered-table-cell/>
          <table:table-cell table:style-name="TableCell4234">
            <text:p text:style-name="P4235">100 balų</text:p>
          </table:table-cell>
        </table:table-row>
        <table:table-row table:style-name="TableRow4236">
          <table:table-cell table:style-name="TableCell4237" table:number-columns-spanned="4">
            <text:p text:style-name="P4238">VERTINTOJO REKOMENDACIJA</text:p>
          </table:table-cell>
          <table:covered-table-cell/>
          <table:covered-table-cell/>
          <table:covered-table-cell/>
        </table:table-row>
      </table:table>
      <text:p text:style-name="P4239"/>
      <text:p text:style-name="P4240"><text:span text:style-name="T4241">pagal veiklos sritį „Akvakultūra“:</text:span></text:p>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able:number-columns-spanned="2">
            <text:p text:style-name="P4250">Pareiškėjo Nr.:<text:s/></text:p>
            <text:p text:style-name="P4251">Pareiškėjo pavadinimas:<text:s/></text:p>
            <text:p text:style-name="P4252">Prašoma<text:s/>paramos suma:</text:p>
          </table:table-cell>
          <table:covered-table-cell/>
          <table:table-cell table:style-name="TableCell4253" table:number-columns-spanned="2">
            <text:p text:style-name="P4254">Projekto pavadinimas:<text:s/></text:p>
            <text:p text:style-name="P4255">Projekto įgyvendinimo vieta:<text:s/></text:p>
            <text:p text:style-name="P4256">Projekto trukmė:</text:p>
          </table:table-cell>
          <table:covered-table-cell/>
        </table:table-row>
        <table:table-row table:style-name="TableRow4257">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Maksimalus balų skaičius</text:p>
          </table:table-cell>
        </table:table-row>
        <table:table-row table:style-name="TableRow4264">
          <table:table-cell table:style-name="TableCell4265">
            <text:p text:style-name="P4266">1.</text:p>
          </table:table-cell>
          <table:table-cell table:style-name="TableCell4267" table:number-columns-spanned="2">
            <text:p text:style-name="P4268">Pareiškėjo finansiniai ir veiklos vykdymo pajėgumai</text:p>
          </table:table-cell>
          <table:covered-table-cell/>
          <table:table-cell table:style-name="TableCell4269">
            <text:p text:style-name="P4270">iš viso: 5 balai</text:p>
          </table:table-cell>
        </table:table-row>
        <table:table-row table:style-name="TableRow4271">
          <table:table-cell table:style-name="TableCell4272">
            <text:p text:style-name="P4273">1.1.</text:p>
          </table:table-cell>
          <table:table-cell table:style-name="TableCell4274" table:number-columns-spanned="2">
            <text:p text:style-name="P4275">Prašoma parama mažesnė negu 60 proc. visų tinkamų kompensuoti<text:s/>išlaidų (už kiekvieną papildomą nuosavų (neskolintų) lėšų procentą – 1 papildomas balas, bet ne daugiau kaip 5 balai)</text:p>
          </table:table-cell>
          <table:covered-table-cell/>
          <table:table-cell table:style-name="TableCell4276">
            <text:p text:style-name="P4277">5</text:p>
          </table:table-cell>
        </table:table-row>
        <table:table-row table:style-name="TableRow4278">
          <table:table-cell table:style-name="TableCell4279">
            <text:p text:style-name="P4280">2.</text:p>
          </table:table-cell>
          <table:table-cell table:style-name="TableCell4281" table:number-columns-spanned="2">
            <text:p text:style-name="P4282">Projekto svarba (aktualumas)</text:p>
          </table:table-cell>
          <table:covered-table-cell/>
          <table:table-cell table:style-name="TableCell4283">
            <text:p text:style-name="P4284">iš viso: 95 balai</text:p>
          </table:table-cell>
        </table:table-row>
        <table:table-row table:style-name="TableRow4285">
          <table:table-cell table:style-name="TableCell4286">
            <text:p text:style-name="P4287">2.1.</text:p>
          </table:table-cell>
          <table:table-cell table:style-name="TableCell4288" table:number-columns-spanned="2">
            <text:p text:style-name="P4289">Įmonėms, kurių pajamos iš akvakultūros sudaro ne mažiau kaip 60 proc.</text:p>
          </table:table-cell>
          <table:covered-table-cell/>
          <table:table-cell table:style-name="TableCell4290">
            <text:p text:style-name="P4291">40</text:p>
          </table:table-cell>
        </table:table-row>
        <table:table-row table:style-name="TableRow4292">
          <table:table-cell table:style-name="TableCell4293">
            <text:p text:style-name="P4294">2.2.</text:p>
          </table:table-cell>
          <table:table-cell table:style-name="TableCell4295" table:number-columns-spanned="2">
            <text:p text:style-name="Normal"><text:span text:style-name="T4296">Investicijos į naujų žuvų rūšių</text:span><text:span text:style-name="T4297"><text:note text:note-class="footnote" text:id="_ftn27"><text:note-citation text:label="15">15</text:note-citation><text:note-body><text:p text:style-name="Normal"><text:span text:style-name="T4298"><text:s/>Nauja žuvų<text:s/></text:span><text:span text:style-name="T4299">rūšis – tai iki šiol akvakultūros įmonėje neauginta žuvų rūšis.</text:span></text:p></text:note-body></text:note></text:span><text:span text:style-name="T4300"><text:s/>veisimą ir auginimą</text:span></text:p>
          </table:table-cell>
          <table:covered-table-cell/>
          <table:table-cell table:style-name="TableCell4301">
            <text:p text:style-name="P4302">30</text:p>
          </table:table-cell>
        </table:table-row>
        <table:table-row table:style-name="TableRow4303">
          <table:table-cell table:style-name="TableCell4304">
            <text:p text:style-name="P4305">2.3.</text:p>
          </table:table-cell>
          <table:table-cell table:style-name="TableCell4306" table:number-columns-spanned="2">
            <text:p text:style-name="P4307">Investicijos, kurios yra skirtos aplinkosauginių reikalavimų atitikčiai pagerinti</text:p>
          </table:table-cell>
          <table:covered-table-cell/>
          <table:table-cell table:style-name="TableCell4308">
            <text:p text:style-name="P4309">25</text:p>
          </table:table-cell>
        </table:table-row>
        <table:table-row table:style-name="TableRow4310">
          <table:table-cell table:style-name="TableCell4311" table:number-columns-spanned="3">
            <text:p text:style-name="P4312">Iš viso:</text:p>
          </table:table-cell>
          <table:covered-table-cell/>
          <table:covered-table-cell/>
          <table:table-cell table:style-name="TableCell4313">
            <text:p text:style-name="P4314">100 balų</text:p>
          </table:table-cell>
        </table:table-row>
        <table:table-row table:style-name="TableRow4315">
          <table:table-cell table:style-name="TableCell4316" table:number-columns-spanned="4">
            <text:p text:style-name="P4317">VERTINTOJO REKOMENDACIJA</text:p>
          </table:table-cell>
          <table:covered-table-cell/>
          <table:covered-table-cell/>
          <table:covered-table-cell/>
        </table:table-row>
      </table:table>
      <text:p text:style-name="P4318"/>
      <text:p text:style-name="P4319"><text:span text:style-name="T4320">Poskyris.</text:span><text:span text:style-name="T4321"><text:s/>Neteko galios nuo 2005-02-26</text:span></text:p>
      <text:p text:style-name="P4322">Poskyrio naikinimas:</text:p>
      <text:p text:style-name="P4323"><text:span text:style-name="T4324">Nr.<text:s/></text:span><text:a xlink:href="https://www.e-tar.lt/portal/legalAct.html?documentId=TAR.E6C2383C3E55" office:target-frame-name="_top" xlink:show="replace"><text:span text:style-name="T4325">3D-96</text:span></text:a><text:span text:style-name="T4326">, 2005-02-23, Žin. 2005, Nr. 27-871 (2005-02-26), i. k. 1052330ISAK0003D-96</text:span></text:p>
      <text:p text:style-name="Normal"/>
      <text:p text:style-name="P4327"><text:span text:style-name="T4328">pagal veiklos sritį „Žuvų perdirbimas ir rinkodara“:</text:span></text:p>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columns-spanned="2">
            <text:p text:style-name="P4337">Pareiškėjo Nr.:<text:s/></text:p>
            <text:p text:style-name="P4338">Pareiškėjo pavadinimas:<text:s/></text:p>
            <text:p text:style-name="P4339">Prašoma paramos suma:</text:p>
          </table:table-cell>
          <table:covered-table-cell/>
          <table:table-cell table:style-name="TableCell4340" table:number-columns-spanned="2">
            <text:p text:style-name="P4341">Projekto pavadinimas:<text:s/></text:p>
            <text:p text:style-name="P4342">Projekto įgyvendinimo vieta:<text:s/></text:p>
            <text:p text:style-name="P4343">Projekto trukmė:</text:p>
          </table:table-cell>
          <table:covered-table-cell/>
        </table:table-row>
        <table:table-row table:style-name="TableRow4344">
          <table:table-cell table:style-name="TableCell4345">
            <text:p text:style-name="P4346"/>
          </table:table-cell>
          <table:table-cell table:style-name="TableCell4347" table:number-columns-spanned="2">
            <text:p text:style-name="P4348"/>
          </table:table-cell>
          <table:covered-table-cell/>
          <table:table-cell table:style-name="TableCell4349">
            <text:p text:style-name="P4350">Maksimalus balų skaičius</text:p>
          </table:table-cell>
        </table:table-row>
        <table:table-row table:style-name="TableRow4351">
          <table:table-cell table:style-name="TableCell4352">
            <text:p text:style-name="P4353">1.</text:p>
          </table:table-cell>
          <table:table-cell table:style-name="TableCell4354" table:number-columns-spanned="2">
            <text:p text:style-name="P4355">Pareiškėjo finansiniai ir veiklos vykdymo pajėgumai</text:p>
          </table:table-cell>
          <table:covered-table-cell/>
          <table:table-cell table:style-name="TableCell4356">
            <text:p text:style-name="P4357">iš viso: 70 balų</text:p>
          </table:table-cell>
        </table:table-row>
        <table:table-row table:style-name="TableRow4358">
          <table:table-cell table:style-name="TableCell4359">
            <text:p text:style-name="P4360">1.1.</text:p>
          </table:table-cell>
          <table:table-cell table:style-name="TableCell4361" table:number-columns-spanned="2">
            <text:p text:style-name="P4362">Įmonėms, kurių pajamos iš žuvų perdirbimo<text:s/>sudaro ne mažiau kaip 60 proc.</text:p>
          </table:table-cell>
          <table:covered-table-cell/>
          <table:table-cell table:style-name="TableCell4363">
            <text:p text:style-name="P4364">40</text:p>
          </table:table-cell>
        </table:table-row>
        <table:table-row table:style-name="TableRow4365">
          <table:table-cell table:style-name="TableCell4366">
            <text:p text:style-name="P4367">1.2.</text:p>
          </table:table-cell>
          <table:table-cell table:style-name="TableCell4368" table:number-columns-spanned="2">
            <text:p text:style-name="P4369">Įmonės, kurioms veterinariniams reikalavimams įgyvendinti buvo suteiktas pereinamasis laikotarpis iki 2006 m. gruodžio 31 d.</text:p>
          </table:table-cell>
          <table:covered-table-cell/>
          <table:table-cell table:style-name="TableCell4370">
            <text:p text:style-name="P4371">25</text:p>
          </table:table-cell>
        </table:table-row>
        <table:table-row table:style-name="TableRow4372">
          <table:table-cell table:style-name="TableCell4373">
            <text:p text:style-name="P4374">1.3.</text:p>
          </table:table-cell>
          <table:table-cell table:style-name="TableCell4375" table:number-columns-spanned="2">
            <text:p text:style-name="P4376">Prašoma parama mažesnė negu 60 proc. visų tinkamų kompensuoti išlaidų (už<text:s/>kiekvieną papildomą nuosavų (neskolintų) lėšų procentą – 1 papildomas balas, bet ne daugiau kaip 5 balai)</text:p>
          </table:table-cell>
          <table:covered-table-cell/>
          <table:table-cell table:style-name="TableCell4377">
            <text:p text:style-name="P4378">5</text:p>
          </table:table-cell>
        </table:table-row>
        <table:table-row table:style-name="TableRow4379">
          <table:table-cell table:style-name="TableCell4380">
            <text:p text:style-name="P4381">2.</text:p>
          </table:table-cell>
          <table:table-cell table:style-name="TableCell4382" table:number-columns-spanned="2">
            <text:p text:style-name="P4383">Projekto svarba (aktualumas)</text:p>
          </table:table-cell>
          <table:covered-table-cell/>
          <table:table-cell table:style-name="TableCell4384">
            <text:p text:style-name="P4385">iš viso: 30 balų</text:p>
          </table:table-cell>
        </table:table-row>
        <table:table-row table:style-name="TableRow4386">
          <table:table-cell table:style-name="TableCell4387">
            <text:p text:style-name="P4388">2.1.</text:p>
          </table:table-cell>
          <table:table-cell table:style-name="TableCell4389" table:number-columns-spanned="2">
            <text:p text:style-name="P4390">Mikroįmonės ir mažos įmonės:<text:s/></text:p>
            <text:p text:style-name="P4391">– iki 5 darbuotojų – 20 balų;</text:p>
            <text:p text:style-name="P4392">– nuo 6 iki 15 darbuotojų – 15 balų;</text:p>
            <text:p text:style-name="P4393">– nuo 16 iki 30 darbuotojų – 10 balų;</text:p>
            <text:p text:style-name="P4394">– nuo 31 iki 50 darbuotojų – 5 balai</text:p>
          </table:table-cell>
          <table:covered-table-cell/>
          <table:table-cell table:style-name="TableCell4395">
            <text:p text:style-name="P4396">20</text:p>
          </table:table-cell>
        </table:table-row>
        <table:table-row table:style-name="TableRow4397">
          <table:table-cell table:style-name="TableCell4398">
            <text:p text:style-name="P4399">2.2.</text:p>
          </table:table-cell>
          <table:table-cell table:style-name="TableCell4400" table:number-columns-spanned="2">
            <text:p text:style-name="P4401">Projektai, skirti pagerinti veterinarines ir sanitarines sąlygas (tam skirtos investicijos turi sudaryti ne mažiau kaip 60 proc. projekto vertės)</text:p>
          </table:table-cell>
          <table:covered-table-cell/>
          <table:table-cell table:style-name="TableCell4402">
            <text:p text:style-name="P4403">10</text:p>
          </table:table-cell>
        </table:table-row>
        <table:table-row table:style-name="TableRow4404">
          <table:table-cell table:style-name="TableCell4405" table:number-columns-spanned="3">
            <text:p text:style-name="P4406">Iš viso:</text:p>
          </table:table-cell>
          <table:covered-table-cell/>
          <table:covered-table-cell/>
          <table:table-cell table:style-name="TableCell4407">
            <text:p text:style-name="P4408">100 balų</text:p>
          </table:table-cell>
        </table:table-row>
        <table:table-row table:style-name="TableRow4409">
          <table:table-cell table:style-name="TableCell4410" table:number-columns-spanned="4">
            <text:p text:style-name="P4411">VERTINTOJO REKOMENDACIJA</text:p>
          </table:table-cell>
          <table:covered-table-cell/>
          <table:covered-table-cell/>
          <table:covered-table-cell/>
        </table:table-row>
      </table:table>
      <text:p text:style-name="P4412"/>
      <text:p text:style-name="P4413"><text:span text:style-name="T4414">pagal veiklos sritį „Žvejyba vidaus vandenyse“:</text:span></text:p>
      <text:p text:style-name="P4415"/>
      <table:table table:style-name="Table4416">
        <table:table-columns>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able:number-columns-spanned="2">
            <text:p text:style-name="P4423">Pareiškėjo Nr.:<text:s/></text:p>
            <text:p text:style-name="P4424">Pareiškėjo pavadinimas:<text:s/></text:p>
            <text:p text:style-name="P4425">Prašoma paramos suma:</text:p>
          </table:table-cell>
          <table:covered-table-cell/>
          <table:table-cell table:style-name="TableCell4426" table:number-columns-spanned="2">
            <text:p text:style-name="P4427">Projekto pavadinimas:<text:s/></text:p>
            <text:p text:style-name="P4428">Projekto įgyvendinimo vieta:<text:s/></text:p>
            <text:p text:style-name="P4429">Projekto trukmė:</text:p>
          </table:table-cell>
          <table:covered-table-cell/>
        </table:table-row>
        <table:table-row table:style-name="TableRow4430">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Maksimalus balų skaičius</text:p>
          </table:table-cell>
        </table:table-row>
        <table:table-row table:style-name="TableRow4437">
          <table:table-cell table:style-name="TableCell4438">
            <text:p text:style-name="P4439">1.</text:p>
          </table:table-cell>
          <table:table-cell table:style-name="TableCell4440" table:number-columns-spanned="2">
            <text:p text:style-name="P4441">Projekto<text:s/>svarba (aktualumas)</text:p>
          </table:table-cell>
          <table:covered-table-cell/>
          <table:table-cell table:style-name="TableCell4442">
            <text:p text:style-name="P4443">iš viso: 30 balų</text:p>
          </table:table-cell>
        </table:table-row>
        <table:table-row table:style-name="TableRow4444">
          <table:table-cell table:style-name="TableCell4445">
            <text:p text:style-name="P4446">1.1.</text:p>
          </table:table-cell>
          <table:table-cell table:style-name="TableCell4447" table:number-columns-spanned="2">
            <text:p text:style-name="P4448">Kuršių mariose žvejojantys laivai</text:p>
          </table:table-cell>
          <table:covered-table-cell/>
          <table:table-cell table:style-name="TableCell4449">
            <text:p text:style-name="P4450">50</text:p>
          </table:table-cell>
        </table:table-row>
        <table:table-row table:style-name="TableRow4451">
          <table:table-cell table:style-name="TableCell4452">
            <text:p text:style-name="P4453">1.2.</text:p>
          </table:table-cell>
          <table:table-cell table:style-name="TableCell4454" table:number-columns-spanned="2">
            <text:p text:style-name="P4455">Didesnės talpos laivai:</text:p>
            <text:p text:style-name="P4456">– 4 tonų ir daugiau – 30 balų;</text:p>
            <text:p text:style-name="P4457">– nuo 3 iki 4 tonų – 20 balų;</text:p>
            <text:p text:style-name="P4458">– nuo 2 iki 3 tonų – 15 balų;</text:p>
            <text:p text:style-name="P4459">– nuo 1 iki 2 tonų – 10 balų;</text:p>
            <text:p text:style-name="P4460">– iki 1 tonos – 5 balai</text:p>
          </table:table-cell>
          <table:covered-table-cell/>
          <table:table-cell table:style-name="TableCell4461">
            <text:p text:style-name="P4462">30</text:p>
          </table:table-cell>
        </table:table-row>
        <table:table-row table:style-name="TableRow4463">
          <table:table-cell table:style-name="TableCell4464">
            <text:p text:style-name="P4465">1.3.</text:p>
          </table:table-cell>
          <table:table-cell table:style-name="TableCell4466" table:number-columns-spanned="2">
            <text:p text:style-name="P4467">Naujesni laivai:<text:s/></text:p>
            <text:p text:style-name="P4468">– 10 metų ir naujesni – 20 balų;</text:p>
            <text:p text:style-name="P4469">– nuo 11 iki 15 metų – 15 balų;</text:p>
            <text:p text:style-name="P4470">– nuo 16 iki 29 metų – 10 balų;</text:p>
            <text:p text:style-name="P4471">– 30 metų ir senesni – 5 balai</text:p>
          </table:table-cell>
          <table:covered-table-cell/>
          <table:table-cell table:style-name="TableCell4472">
            <text:p text:style-name="P4473">20</text:p>
          </table:table-cell>
        </table:table-row>
        <table:table-row table:style-name="TableRow4474">
          <table:table-cell table:style-name="TableCell4475" table:number-columns-spanned="3">
            <text:p text:style-name="P4476">Iš viso:</text:p>
          </table:table-cell>
          <table:covered-table-cell/>
          <table:covered-table-cell/>
          <table:table-cell table:style-name="TableCell4477">
            <text:p text:style-name="P4478">100 balų</text:p>
          </table:table-cell>
        </table:table-row>
        <table:table-row table:style-name="TableRow4479">
          <table:table-cell table:style-name="TableCell4480" table:number-columns-spanned="4">
            <text:p text:style-name="P4481">VERTINTOJO REKOMENDACIJA</text:p>
          </table:table-cell>
          <table:covered-table-cell/>
          <table:covered-table-cell/>
          <table:covered-table-cell/>
        </table:table-row>
      </table:table>
      <text:p text:style-name="P4482"/>
      <text:p text:style-name="P4483">82. Jei vertintojams kyla neaiškumų ar trūksta<text:s/>informacijos, pareiškėjo raštu prašoma per 10 darbo dienų pateikti aiškinimus ar papildymus. Jei reikia, Agentūra gali nustatyti ir ilgesnį informacijos pateikimo terminą. Pranešimas laikomas įteiktu praėjus 2 darbo dienoms po jo išsiuntimo registruotu paštu.</text:p>
      <text:p text:style-name="P4484">83. Jeigu dviejų vertintojų galutinis paraiškų įvertinimas skiriasi, projektui vertinti skiriamas trečias vertintojas.<text:s/></text:p>
      <text:p text:style-name="P4485">84. Jei konkretaus kvietimo teikti paraiškas metu pareiškėjų prašoma paramos suma yra ne didesnė nei šiam kvietimui skirtai<text:s/>paramos suma, parama skiriama visiems pareiškėjams, kurie visais vertinimo etapais pripažįstami tinkamais gauti paramą. Tačiau jei į konkretų kvietimą teikti paraiškas atsiliepia daugiau pareiškėjų, parama skiriama daugiausia balų surinkusiems pareiškėjams.<text:s/></text:p>
      <text:p text:style-name="P4486"/>
      <text:p text:style-name="P4487"><text:span text:style-name="T4488">XX</text:span><text:span text:style-name="T4489">.<text:s/></text:span><text:span text:style-name="T4490">PARAIŠKŲ TVIRTINIMAS IR PARAMOS SUTARČIŲ SUDARYMAS</text:span></text:p>
      <text:p text:style-name="P4491"/>
      <text:p text:style-name="P4492">85. Agentūra, įvertinusi paraiškas, parengia paraiškų vertinimo ataskaitą – medžiagą, kurią sudaro išnagrinėtų paraiškų vertinimo protokolas, taip pat paraiškų skirtingų vertinimo<text:s/>etapų lentelių (administracinės atitikties, tinkamumo, techninio, finansinio ir ekonominio vertinimo) kopijos, ir teikia Projektų atrankos komitetui (toliau – Komitetas). Išnagrinėtų paraiškų vertinimo protokole pateikiama paraiškų vertinimo suvestinė, prašomos paramos suma, kvietimui teikti paraiškas skirta pinigų suma bei skirstytina likusi dar nepanaudota pinigų suma.</text:p>
      <text:p text:style-name="P4493">86.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tarimo. Jei tokio sutarimo pasiekti nepavyksta, sprendimai priimami balsuojant paprasta balsų dauguma.</text:p>
      <text:p text:style-name="P4494">87. Komiteto posėdžiuose dalyvauja Finansų ministerijos ir kitų institucijų, kurių kompetencijai priskiriami svarstomi projektai, atstovai.</text:p>
      <text:p text:style-name="P4495">88. 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4496">89. Gavusi Žemės ūkio ministerijos sprendimą dėl projektų finansavimo, Agentūra apie<text:s/>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text:s/>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4497">www.nma.lt</text:span>.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4498">90. Jei nuspręsta projekto neremti, Agentūra pareiškėjui siunčia argumentuotą pranešimą per 10 darbo dienų nuo Žemės ūkio ministerijos sprendimo gavimo.</text:p>
      <text:p text:style-name="P4499">91. Informacija apie priimtus sprendimus skelbiama Agentūros ir Žemės ūkio ministerijos interneto svetainėse.</text:p>
      <text:p text:style-name="P4500">92.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4501"/>
      <text:p text:style-name="P4502"><text:span text:style-name="T4503">XXI</text:span><text:span text:style-name="T4504">.<text:s/></text:span><text:span text:style-name="T4505">SKUNDŲ NAGRINĖJIMAS</text:span></text:p>
      <text:p text:style-name="P4506"/>
      <text:p text:style-name="P4507">93. Pareiškėjas turi teisę apskųsti Agentūros, Žemės ūkio ministerijos ir Finansų ministerijos sprendimus.</text:p>
      <text:p text:style-name="P4508">94. Agentūros sprendimą atmesti<text:s/>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4509">95.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4510">96. Dėl Agentūros, Žemės ūkio ministerijos ir Finansų ministerijos sprendimų pareiškėjas gali kreiptis į teismą Lietuvos Respublikos įstatymų nustatyta tvarka.</text:p>
      <text:p text:style-name="P4511">97. Atmestos paraiškos ir jų priedai saugomi Agentūros archyve mažiausiai<text:s/>dvejus metus nuo sprendimo atmesti paraišką priėmimo dienos.</text:p>
      <text:p text:style-name="P4512"/>
      <text:p text:style-name="P4513"><text:span text:style-name="T4514">XXII</text:span><text:span text:style-name="T4515">.<text:s/></text:span><text:span text:style-name="T4516">PIRKIMŲ PROCEDŪROS</text:span></text:p>
      <text:p text:style-name="P4517"/>
      <text:p text:style-name="P4518">98. Projekto vykdytojai, kurie pagal Lietuvos Respublikos viešųjų pirkimų įstatymą yra perkančiosios organizacijos, privalo vadovautis minėto įstatymo nuostatomis ir pirkimo dokumentus derinti su Agentūra.<text:s/></text:p>
      <text:p text:style-name="P4519">99. Kiti projekto vykdytojai, kuriems netaikomos Lietuvos Respublikos viešųjų pirkimų įstatymo nuostatos, siekdami, kad padarytos išlaidos būtų laikomos tinkamomis kompensuoti, pirkdami privalės<text:s/>vadovautis Prekių, paslaugų ar darbų teikėjo (rangovo) parinkimo taisyklėmis, kurios bus patvirtintos pagal Lietuvos Respublikos žemės ūkio ministerijos tvarką.</text:p>
      <text:p text:style-name="P4520">100. Lėšos, kurias projekto vykdytojai išleis pagal prekių, paslaugų ar darbų pirkimo sutartis, sudarytas nesilaikant šių Gairių 98 ir 99 punktuose nurodytų reikalavimų, bus laikomos netinkamomis kompensuoti.</text:p>
      <text:p text:style-name="P4521"/>
      <text:p text:style-name="P4522">XXIII.<text:s/>PARAMOS MOKĖJIMO BŪDAS</text:p>
      <text:p text:style-name="P4523"/>
      <text:p text:style-name="P4524">101.<text:s/><text:span text:style-name="T4525">Veiklos sritims „Gyvųjų vandens išteklių apsauga ir plėtra“,</text:span><text:s/>kai pareiškėjas yra viešasis juridinis asmuo<text:span text:style-name="T4526"><text:note text:note-class="footnote" text:id="_ftn28"><text:note-citation text:label="16">16</text:note-citation><text:note-body><text:p text:style-name="P4527"><text:span text:style-name="T4528"><text:s/>Jei pareiškėjas paga veiklos sritį „Žvejybos uosto įrenginių statyba, plėtra ir modernizavimas“ yra privatus juridinis asmuo, taikomas kompensavimo be avanso mokėjimo būdas (žr. 102-105 pun</text:span><text:span text:style-name="T4529">ktą).</text:span></text:p></text:note-body></text:note></text:span>, taikomas kompensavimo būdas su avanso mokėjimu, pagal kurį:<text:s/></text:p>
      <text:p text:style-name="P4530">101.1. po to, kai Agentūra įvertina projekto verslo/veiklos planą, pasirašo sutartį su projekto vykdytoju, Projekto vykdytojas gali Agentūrai pateikti avansinio mokėjimo prašymą;</text:p>
      <text:p text:style-name="P4531">101.2. Agentūra per 20 darbo dienų įvertinusi mokėjimo prašymą bei su juo susijusius dokumentus, gali patenkinti projekto vykdytojo avansinio mokėjimo prašymą tik įsitikinusi, kad išlaidos gali būti padarytos per 2 mėnesius nuo avanso gavimo dienos<text:s/>ir parengia mokėjimo paraišką Žemės ūkio ministerijai;</text:p>
      <text:p text:style-name="P4532">101.3. Projekto vykdytojui išmokamas 20 proc. paramos sumos dydžio avansas;</text:p>
      <text:p text:style-name="P4533">101.4. gavęs avansą, Projekto vykdytojas pradeda įgyvendinti projektą ir teikia Agentūrai mokėjimo prašymus, kuriuose deklaruoja patirtas išlaidas, pridėdamas išlaidas patvirtinančius ir įrodančius dokumentus visai patirtų išlaidų sumai. Jeigu per 2 mėnesius nuo avanso gavimo dienos Projekto vykdytojas nepradeda vykdyti veiklos ir daryti išlaidų, jis per 5 darbo dienas<text:s/>privalo grąžinti avansą;</text:p>
      <text:p text:style-name="P4534">101.5. gavusi projekto vykdytojo mokėjimo prašymą, Agentūra ne per ilgesnį kaip 60 kalendorinių dienų nuo mokėjimo prašymo bylų gavimo ir užregistravimo Agentūros Finansų ir apskaitos departamento Mokėjimo prašymų skyriuje, laikotarpį nustato prašomų kompensuoti išlaidų tinkamumą. Pildydama mokėjimo paraišką Žemės ūkio ministerijai, Agentūra nuo tinkamų kompensuoti išlaidų sumos atima proporcingą išmokėtam avansui sumą;<text:s/></text:p>
      <text:p text:style-name="P4535">101.6. teikiant mokėjimo prašymą dėl avanso ir mokėjimo prašymą dėl patirtų išlaidų kompensavimo pildoma ta pati mokėjimo prašymo forma, tik pirmu atveju, t. y. norint gauti avansą, reikia užpildyti informaciją apie projekto vykdytoją ir nurodyti prašomą sumą;<text:s/></text:p>
      <text:p text:style-name="P4536">101.7. Žemės ūkio ministerija tikrina gautos<text:s/>paraiškos dėl lėšų pervedimo projekto vykdytojui atitiktį jų turinio, BPD priemonės biudžeto limitų ir specialiųjų valstybės biudžeto ES struktūrinių fondų paramos lėšų programų, skirtų BPD priemonių įgyvendinimui finansuoti, sąmatų reikalavimu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4537">101.8. Projekto vykdytojas gali pateikti iki trijų mokėjimo prašymų. Trys mokėjimo prašymai gali būti numatyti tik tada, kai projektas yra sudėtingas ir didelis; sudėtingu ir dideliu projektu yra laikomi tokie projektai, kuriuose paramos gavėjas<text:s/>planuoja atlikti statybos-rekonstrukcijos darbus, įrangos pirkimo ir montavimo darbus bei įsigyti techniką. Avansinis mokėjimo prašymas neįskaitomas į mokėjimo prašymų skaičių;</text:p>
      <text:p text:style-name="P4538">101.9. Projekto vykdytojas paramos lėšoms privalo atidaryti atskirą sąskaitą.<text:s/></text:p>
      <text:p text:style-name="P4539">Punkto pakeitimai:</text:p>
      <text:p text:style-name="P4540"><text:span text:style-name="T4541">Nr.<text:s/></text:span><text:a xlink:href="https://www.e-tar.lt/portal/legalAct.html?documentId=TAR.E6C2383C3E55" office:target-frame-name="_top" xlink:show="replace"><text:span text:style-name="T4542">3D-96</text:span></text:a><text:span text:style-name="T4543">, 2005-02-23, Žin., 2005, Nr. 27-871 (2005-02-26), i. k. 1052330ISAK0003D-96</text:span></text:p>
      <text:p text:style-name="Normal"/>
      <text:p text:style-name="P4544">102. Kitoms šios priemonės veiklos sritimis taikomas<text:s/>kompensavimo be avanso mokėjimo būdas, pagal kurį:</text:p>
      <text:p text:style-name="P4545">102.1. Projekto vykdytojas po sutarties pasirašymo pradeda veiklą savo lėšomis ir po projekto įgyvendinimo etapo pateikia Agentūrai mokėjimo prašymą, kuriame deklaruoja patirtas ir apmokėtas išlaidas, pridėdamas išlaidas įrodančius dokumentus;<text:s/></text:p>
      <text:p text:style-name="P4546">102.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text:s/>paraišką dėl lėšų pervedimo projekto vykdytojui;</text:p>
      <text:p text:style-name="P4547">102.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text:s/>vykdytojui, jos pagrindu rengia ir teikia mokėjimo paraišką valstybės iždui apmokėti. Valstybės iždas perveda paramos sumą projekto vykdytojui.<text:s/></text:p>
      <text:p text:style-name="P4548">103. Projekto vykdytojas gali pateikti iki trijų mokėjimo prašymų (trys mokėjimo prašymai gali būti numatyti tik tada, kai projektas yra sudėtingas ir didelis. Sudėtingu ir dideliu projektu yra laikomi tokie projektai, kuriuose paramos gavėjas planuoja atlikti statybos-rekonstrukcijos darbus, įrangos pirkimo ir montavimo darbus bei įsigyti techniką). Jei yra<text:s/>numatytos statybos, jos turi būti įgyvendinamos vienu etapu ir tarpiniai mokėjimai nevykdomi. Jei vykdomi naujos statybos ar rekonstrukcijos darbai bei įrangos pirkimas ir montavimas, pirmiausia turi būti visiškai atlikti statybos darbai ir tik po to perkama ir montuojama įranga. Jei numatyta kelių atskirų pastatų statyba ar rekonstrukcija, statybos gali būti įgyvendinamos etapais ir mokėjimo prašymas gali būti pateikiamas, užbaigus vieną statybų etapą.</text:p>
      <text:p text:style-name="P4549">104. Jeigu paramos sutartyje yra numatyta daugiau<text:s/>negu vienas mokėjimo prašymas, tai pirmojo mokėjimo prašymo investicijų dydis turi būti ne mažesnis kaip 25 proc. Bendros investicijų projekto vertės.</text:p>
      <text:p text:style-name="P4550">105. Projekto vykdytojas paramos lėšoms privalo atsidaryti atskirą sąskaitą banke.</text:p>
      <text:p text:style-name="P4551"/>
      <text:p text:style-name="P4552"><text:span text:style-name="T4553">XXIV</text:span><text:span text:style-name="T4554">.<text:s/></text:span><text:span text:style-name="T4555">MOKĖ</text:span><text:span text:style-name="T4556">JIMO PRAŠYMO PATEIKIMAS</text:span></text:p>
      <text:p text:style-name="P4557"/>
      <text:p text:style-name="P4558">106. Projekto įgyvendinimo metu projekto vykdytojas paramai gauti gali pateikti iki trijų nustatytos formos mokėjimo prašymų ir reikiamus dokumentus.<text:s/></text:p>
      <text:p text:style-name="P4559">107. Mokėjimo prašymo forma, patvirtinta Lietuvos Respublikos žemės ūkio<text:s/>ministro 2004 m. liepos 16 d. įsakymu Nr. 3D-436, pateikiama Agentūros interneto tinklalapyje www.nma.lt. Joje išvardyti reikiami pridėti dokumentai. Pareiškėjas turi įsitikinti, kad prie mokėjimo prašymo pridėti visi reikiami dokumentai.</text:p>
      <text:p text:style-name="P4560">108. Projekto vykdytojas dokumentus turi pateikti lietuvių kalba. Kita kalba užpildyti mokėjimo prašymai nepriimami.</text:p>
      <text:p text:style-name="P4561">109. Mokėjimo prašymus kartu su reikalaujamais priedais iš projekto vykdytojų priima ir registruoja Agentūra teritoriniuose padaliniuose šių Gairių<text:s/>51 punkte nurodytais adresais pagal projekto vykdytojo registracijos vietą.<text:s/></text:p>
      <text:p text:style-name="P4562">Punkto pakeitimai:</text:p>
      <text:p text:style-name="P4563"><text:span text:style-name="T4564">Nr.<text:s/></text:span><text:a xlink:href="https://www.e-tar.lt/portal/legalAct.html?documentId=TAR.418CE3C31C19" office:target-frame-name="_top" xlink:show="replace"><text:span text:style-name="T4565">3D-86</text:span></text:a><text:span text:style-name="T4566">, 2011-02-04, Žin., 2011, Nr. 17-810 (2011-02-10), i. k. 1112330ISAK</text:span><text:span text:style-name="T4567">0003D-86</text:span></text:p>
      <text:p text:style-name="Normal"/>
      <text:p text:style-name="P4568">110. Mokėjimo prašymai turi būti įteikti asmeniškai arba per įgaliotą asmenį. Kitais būdais (pvz., faksu arba elektroniniu paštu) arba kitais adresais pristatyti mokėjimo prašymai atmetami. Pareiškėjas turi pateikti vieną Mokėjimo prašymo (ir pridedamų dokumentų) originalą, ant kurio aiškiai nurodoma ORIGINALAS, ir 2 kopijas, ant kiekvienos nurodoma KOPIJA.<text:s/></text:p>
      <text:p text:style-name="P4569">111. Kiekvienas mokėjimo prašymo ir pridedamų dokumentų kopijos lapas turi būti pasirašytas projekto vykdytojo, nurodant, kad kopija tikra. Pasirašydamas kiekvieną mokėjimo prašymo ir jo pridedamų dokumentų kopijos lapą, projekto vykdytojas prisiima atsakomybę už mokėjimo prašymo kopijos duomenų atitikimą jos originalui.<text:s/></text:p>
      <text:p text:style-name="P4570">112. Kartu su mokėjimo prašymu pateikiami išlaidas įrodančių dokumentų kopijos<text:s/>ir originalai. Nustatęs kopijų tikrumą, Agentūros darbuotojas ant jų pasirašo ir parašą tvirtina antspaudu.<text:s/></text:p>
      <text:p text:style-name="P4571">113. Mokėjimo prašymai registruojami Gautų mokėjimo prašymų registracijos žurnale, nurodant gavimo datą, projekto vykdytojo vardą, pavardę ar<text:s/>įmonės pavadinimą, adresą, mokėjimo prašymo pateikimo būdą ir prašymą užregistravusio darbuotojo duomenis. Pateikęs mokėjimo prašymą asmuo registracijos žurnale parašu patvirtina mokėjimo prašymo pateikimo faktą.</text:p>
      <text:p text:style-name="P4572"/>
      <text:p text:style-name="P4573"><text:span text:style-name="T4574">XXV</text:span><text:span text:style-name="T4575">.<text:s/></text:span><text:span text:style-name="T4576">MOKĖJIMO PRAŠYMO PATEIKIMO TERM</text:span><text:span text:style-name="T4577">INAS</text:span></text:p>
      <text:p text:style-name="P4578"/>
      <text:p text:style-name="P4579">114. Mokėjimo prašymo pateikimo terminas nustatomas paramos sutartyje.<text:s/></text:p>
      <text:p text:style-name="P4580">115.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4581">116. Mokėjimo prašymą pateikus pavėluotai dėl objektyvių pateisinamų priežasčių, pareiškėjas raštu turi Agentūrai paaiškinti vėlavimo priežastis ir pateikti pateisinamus dokumentus. Kitu atveju mokėjimo prašymas atmetamas.<text:s/></text:p>
      <text:p text:style-name="P4582">117. Klausimai dėl mokėjimo prašymo gali būti pateikiami elektroniniu paštu arba faksu:<text:s/><text:span text:style-name="T4583">info@nma.lt</text:span>, fakso Nr.: (8 5) 239 13 76.</text:p>
      <text:p text:style-name="P4584"/>
      <text:p text:style-name="P4585"><text:span text:style-name="T4586">XXVI</text:span><text:span text:style-name="T4587">.<text:s/></text:span><text:span text:style-name="T4588">MOKĖJIMO PRAŠYMO TIKRINIMAS, VERTINIMAS IR TVIRTINIMAS</text:span></text:p>
      <text:p text:style-name="P4589"/>
      <text:p text:style-name="P4590">118. Mokėjimo prašymus tikrina ir vertina Agentūros darbuotojai. Jei reikia, gali būti samdomi nepriklausomi vertintojai.<text:s/></text:p>
      <text:p text:style-name="P4591">119. Užregistravus mokėjimo prašymą, Agentūros teritoriniame skyriuje vertinama jo administracinė atitiktis: nustatoma, ar pateikti visi reikalingi dokumentai ir užpildoma administracinės atitikties vertinimo lentelė.</text:p>
      <text:p text:style-name="P4592">120. Jei projekto vykdytojo pateiktas mokėjimo prašymas yra tinkamas toliau vertinti, jam apie tai pranešama raštu.</text:p>
      <text:p text:style-name="P4593">121. 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4594">122. Teikiant galutinį mokėjimo prašymą, pateikiama galutinė projekto įgyvendinimo ataskaita, kuri yra siunčiama į Agentūros administravimo ir analizės skyrių, ir projekto audito išvada (projekto audito išvada teikiama, jei projekto vertė 300 tūkst. Lt ir daugiau).</text:p>
      <text:p text:style-name="P4595">123. Įvertinus administracinę atitiktį vertinimui, atliekama tinkamai įformintų mokėjimo prašymų patikra vietoje (kiekvieno mokėjimo prašymo).<text:s/></text:p>
      <text:p text:style-name="P4596">124. Po patikros vietoje mokėjimo prašymai kartu su pridedamais dokumentais bei teritorinio skyriaus darbuotojų užpildytais darbo dokumentais siunčiami vertinti į Agentūrą.</text:p>
      <text:p text:style-name="P4597">125. Mokėjimo prašymą Agentūroje tikrina du Agentūros darbuotojai, iš kurių vienas pildo mokėjimo prašymo tikrinimo ir tvirtinimo<text:s/>lapą. Mokėjimo prašymo tikrinimo ir tvirtinimo lapas patvirtintas Lietuvos Respublikos žemės ūkio ministro 2004 m. liepos 16 d. įsakymu Nr. 3D-436, pateikiamas Agentūros interneto tinklalapyje<text:s/><text:span text:style-name="T4598">www.nma.lt.</text:span></text:p>
      <text:p text:style-name="P4599">126. Vertinant mokėjimo prašymą, nustatoma,<text:s/>kokia paramos suma bus mokama paramos gavėjui. Tarnautojo atliktą vertinimą peržiūri skyriaus vedėjas. Galutinį sprendimą dėl mokėjimo prašymo įvertinimo priima Agentūros Finansų ir apskaitos departamento direktorius.</text:p>
      <text:p text:style-name="P4600">127. Jei vertinant mokėjimo prašymą kyla įtarimų, kad dokumentuose pateikta neteisinga informacija, atliekama užsakomoji patikra vietoje.</text:p>
      <text:p text:style-name="P4601">128. Įvertinus mokėjimo prašymą, priimamas sprendimas:</text:p>
      <text:p text:style-name="P4602">128.1. atmesti mokėjimo prašymą;</text:p>
      <text:p text:style-name="P4603">128.2. dalinai apmokėti mokėjimo prašyme prašomą paramos sumą;</text:p>
      <text:p text:style-name="P4604">128.3. pilnai apmokėti mokėjimo prašymą.</text:p>
      <text:p text:style-name="P4605">129. Jei priimtas sprendimas dėl mokėjimo prašymo atmetimo ar dalinio apmokėjimo, projekto vykdytojui per 10 darbo dienų nuo sprendimo priėmimo raštu pranešama, nurodant tokio sprendimo motyvus.</text:p>
      <text:p text:style-name="P4606"/>
      <text:p text:style-name="P4607"><text:span text:style-name="T4608">XXVII</text:span><text:span text:style-name="T4609">.<text:s/></text:span><text:span text:style-name="T4610">PARAIŠKŲ IR MOKĖJIMO PRAŠYMŲ PATIKROS VIETOJE</text:span></text:p>
      <text:p text:style-name="P4611"/>
      <text:p text:style-name="P4612">130. Įvertinus paraiškų administracinę atitiktį, Agentūros darbuotojai atlieka tinkamai įformintų paraiškų patikrą vietoje.</text:p>
      <text:p text:style-name="P4613">Punkto pakeitimai:</text:p>
      <text:p text:style-name="P4614"><text:span text:style-name="T4615">Nr.<text:s/></text:span><text:a xlink:href="https://www.e-tar.lt/portal/legalAct.html?documentId=TAR.418CE3C31C19" office:target-frame-name="_top" xlink:show="replace"><text:span text:style-name="T4616">3D-86</text:span></text:a><text:span text:style-name="T4617">, 2011-02-04, Žin., 2011, Nr. 17-810 (2011-02-10), i. k. 1112330ISAK0003D-86</text:span></text:p>
      <text:p text:style-name="Normal"/>
      <text:p text:style-name="P4618">131. Patikros vietoje metu tikrinami paraiškoje ir jos prieduose pateikti duomenys.<text:s/></text:p>
      <text:p text:style-name="P4619">132. Įvertinus mokėjimo prašymo<text:s/>administracinę atitiktį, atliekama jo patikra vietoje. Mokėjimo prašymo patikros vietoje metu bus tikrinami mokėjimo prašyme ir jo prieduose pateikti duomenys, įvykdytų investicijų atitikimas tikrovei ir kt. Agentūros darbuotojai atlieka kiekvieno pateikto<text:s/>mokėjimo prašymo patikrą vietoje, jei projekto vertė mažesnė nei 300 tūkst. Lt., taip pat kai projekte numatyta rekonstrukcija. Jei projekto vertė 300 tūkst. Lt ir daugiau bei projekto vykdytojas privalo pateikti projekto audito išvadą, patikra vietoje gali būti atliekama tik vieną kartą, įgyvendinus projektą.</text:p>
      <text:p text:style-name="P4620">Punkto pakeitimai:</text:p>
      <text:p text:style-name="P4621"><text:span text:style-name="T4622">Nr.<text:s/></text:span><text:a xlink:href="https://www.e-tar.lt/portal/legalAct.html?documentId=TAR.418CE3C31C19" office:target-frame-name="_top" xlink:show="replace"><text:span text:style-name="T4623">3D-86</text:span></text:a><text:span text:style-name="T4624">, 2011-02-04, Žin., 2011, Nr. 17-810 (2011-02-10), i. k. 1112330ISAK0003D-86</text:span></text:p>
      <text:p text:style-name="Normal"/>
      <text:p text:style-name="P4625">133.<text:s/>Paraiškos ar mokėjimo prašymo vertinimo metu pagal vertintojų Agentūros Kontrolės departamentui pateiktą paklausimą gali būti atliekamos ir užsakomosios patikros vietoje, kurių metu bus tikrinami paraiškos ar mokėjimo prašymo duomenys, dėl kurių teisingumo<text:s/>iškilo abejonių.</text:p>
      <text:p text:style-name="P4626">134. Apie numatomą patikrą vietoje pareiškėjas/projekto vykdytojas gali būti informuojamas iš anksto.</text:p>
      <text:p text:style-name="P4627">135. Patikrų vietoje metu atliekamas fizinis paraiškoje ar mokėjimo prašyme bei jų prieduose deklaruotų duomenų patikrinimas ir<text:s/>surašoma patikros vietoje ataskaita. Pareiškėjui/projekto vykdytojui turi būti sudaryta galimybė susipažinti su patikros vietoje ataskaita. Jeigu patikros vietoje metu buvo nustatyti neatitikimai, ataskaitos kopija paliekama pareiškėjui/projekto vykdytojui<text:s/>tą pačią dieną arba, nesant galimybės padaryti ataskaitos kopiją, ji išsiunčiama pareiškėjui/projekto vykdytojui per tris darbo dienas faksu arba paštu.</text:p>
      <text:p text:style-name="P4628">136.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text:s/>nenurodo kitaip.</text:p>
      <text:p text:style-name="P4629">137. Nustačius sutarties pažeidimų, Agentūra apie tai informuoja Žemės ūkio ministeriją, kuri turi teisę sustabdyti arba nutraukti mokėjimų projekto vykdytojui procedūras, nutraukti sutartį, pareikalauti grąžinti jau išmokėtas lėšas.</text:p>
      <text:p text:style-name="P4630">138. Jei Agentūra įtaria, kad projekto vykdytojo pažeidimai yra nusikalstamo pobūdžio, apie tai per 5 darbo dienas informuoja Finansinių nusikaltimų tyrimo tarnybą prie Vidaus reikalų ministerijos.</text:p>
      <text:p text:style-name="P4631">139. Agentūros Kontrolės departamento darbuotojai penkerius metus po projekto įgyvendinimo pabaigos turi teisę atlikti įvykdyto projekto priežiūros patikras vietoje, kurių metu bus tikrinama ar projekto vykdytojas ir po projekto įgyvendinimo laikosi paramos sutartyje numatytų sąlygų.</text:p>
      <text:p text:style-name="P4632"/>
      <text:p text:style-name="P4633"><text:span text:style-name="T4634">XXVIII</text:span><text:span text:style-name="T4635">.<text:s/></text:span><text:span text:style-name="T4636">PROJEKT</text:span><text:span text:style-name="T4637">Ų ĮGYVENDINIMO ATASKAITOS</text:span></text:p>
      <text:p text:style-name="P4638"/>
      <text:p text:style-name="P4639">140. Projekto vykdytojas privalo teikti Agentūrai tarpines ir galutinę projekto įgyvendinimo ataskaitą ir veiklą pagrindžiančius dokumentus.</text:p>
      <text:p text:style-name="P4640">141. Tarpinės (galutinės) projekto įgyvendinimo ataskaitos forma patvirtinta Lietuvos Respublikos žemės ūkio ministro 2004 m. liepos 16 d. įsakymu Nr. 3D-436, pateikiama Agentūros interneto tinklalapyje<text:s/><text:span text:style-name="T4641">www.nma.lt.</text:span><text:s/></text:p>
      <text:p text:style-name="P4642">142. Projekto vykdytojas teikia Agentūrai tarpines (per mėnesį pasibaigus kiekvienam metų ketvirčiui) projekto įgyvendinimo ataskaitas.<text:s/></text:p>
      <text:p text:style-name="P4643">Punkto pakeitimai:</text:p>
      <text:p text:style-name="P4644"><text:span text:style-name="T4645">Nr.<text:s/></text:span><text:a xlink:href="https://www.e-tar.lt/portal/legalAct.html?documentId=TAR.418CE3C31C19" office:target-frame-name="_top" xlink:show="replace"><text:span text:style-name="T4646">3D-86</text:span></text:a><text:span text:style-name="T4647">, 2011-02-04, Žin., 2011, Nr. 17-810 (2011-02-10), i. k. 1112330ISAK0003D-86</text:span></text:p>
      <text:p text:style-name="Normal"/>
      <text:p text:style-name="P4648">143. Tarpinę ataskaitą Agentūra išnagrinėja<text:s/>per 20 darbo dienų ir nustato, ar projektas vykdomas laikantis sutarties sąlygų. Patikrinusi ir įvertinusi tarpinę ataskaitą, Agentūra:</text:p>
      <text:p text:style-name="P4649">143.1. ją patvirtina;</text:p>
      <text:p text:style-name="P4650">143.2. paprašo papildomos informacijos per 20 darbo dienų ir/ arba nusprendžia atlikti<text:s/>projekto patikrą vietoje;</text:p>
      <text:p text:style-name="P4651">143.3. atmeta, išdėstydama motyvus, ir nustato terminą, per kurį projekto vykdytojas turi ištaisyti ataskaitos/ projekto įgyvendinimo trūkumus ir pateikti naują tarpinę projekto įgyvendinimo ataskaitą.<text:s/></text:p>
      <text:p text:style-name="P4652">144. Jeigu<text:s/>projekto vykdytojas laiku nepateikia tarpinės projekto įgyvendinimo ataskaitos, Agentūra apie tai raštu primena pareiškėjui ir nustato 20 darbo dienų terminą jai pateikti.</text:p>
      <text:p text:style-name="P4653">145.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4654">146. Galutinę projekto įgyvendinimo ataskaitą projekto vykdytojas teikia Agentūrai kartu su galutiniu mokėjimo prašymu ne vėliau kaip per vieną mėnesį nuo projekto pabaigos.</text:p>
      <text:p text:style-name="P4655">147. Galutinėje projekto įgyvendinimo ataskaitoje:</text:p>
      <text:p text:style-name="P4656">147.1. pateikiama projekto įgyvendinimo santrauka, išdėstoma projekto įgyvendinimo metu atlikta veikla ir pasiekti rezultatai (planuoti bei nurodyti paraiškos specialiojoje (B) dalyje ir faktiškai pasiekti);</text:p>
      <text:p text:style-name="P4657">147.2. apibendrinami iškilę sunkumai ir priemonės, kurių buvo imtasi jiems spręsti, taip pat pateikiamos rekomendacijos, kaip projektą buvo galima įgyvendinti geriau;</text:p>
      <text:p text:style-name="P4658">147.3. apibendrinami atlikti viešieji pirkimai (jei tokie buvo) ir aprašomos įgyvendintos viešumo priemonės;</text:p>
      <text:p text:style-name="P4659">147.4. pateikiama finansinė ataskaita pagal atskirus finansavimo šaltinius, kurioje nurodomos planuotos bei faktiškai panaudotos kiekvieno šaltinio lėšos ir visos padarytos tinkamos kompensuoti projekto išlaidos;</text:p>
      <text:p text:style-name="P4660">147.5. aprašomos veiklos tęstinumo galimybės: kaip planuojama naudoti projekto rezultatus, kas bus atsakingas už jų naudojimą, kaip gali būti užtikrinta projekto rezultatų sklaida.</text:p>
      <text:p text:style-name="P4661">147.6. Baigęs įgyvendinti projektą, projekto vykdytojas privalo, kol sueis 5 (penkeri) metai nuo paramos sutarties pasirašymo dienos, kasmet ne vėliau kaip per 30 (trisdešimt) kalendorinių dienų nuo kalendorinių metų pabaigos informuoti Agentūrą apie įgyvendinto projekto pasikeitimus (pildoma projekto įgyvendinimo ataskaita).<text:s/></text:p>
      <text:p text:style-name="P4662">Papunkčio pakeitimai:</text:p>
      <text:p text:style-name="P4663"><text:span text:style-name="T4664">Nr.<text:s/></text:span><text:a xlink:href="https://www.e-tar.lt/portal/legalAct.html?documentId=TAR.418CE3C31C19" office:target-frame-name="_top" xlink:show="replace"><text:span text:style-name="T4665">3D-86</text:span></text:a><text:span text:style-name="T4666">, 2011-02-04, Žin., 2011, Nr. 17-</text:span><text:span text:style-name="T4667">810 (2011-02-10), i. k. 1112330ISAK0003D-86</text:span></text:p>
      <text:p text:style-name="Normal"/>
      <text:p text:style-name="P4668"><text:span text:style-name="T4669">XXIX</text:span><text:span text:style-name="T4670">.<text:s/></text:span><text:span text:style-name="T4671">DOKUMENTŲ SAUGOJIMAS</text:span></text:p>
      <text:p text:style-name="P4672"/>
      <text:p text:style-name="P4673">148. Visi su BPD įgyvendinimu susiję dokumentai turi būti saugomi mažiausiai 10 metų nuo sutarties pasirašymo dienos.</text:p>
      <text:p text:style-name="P4674">149. Projekto vykdytojas visų su BPD įgyvendinimu susijusių dokumentų saugojimą organizuoja vadovaudamasis Bendrųjų dokumentų saugojimo terminų rodykle, patvirtinta Archyvų departamento prie Lietuvos Respublikos Vyriausybės 1997 m. rugpjūčio 15 d. įsakymu Nr.<text:s/>38 (Žin., 1997, Nr.<text:s/><text:a xlink:href="https://www.e-tar.lt/portal/lt/legalAct/TAR.863973E62A78" office:target-frame-name="_blank" xlink:show="new"><text:span text:style-name="T4675">78-2006</text:span></text:a>).</text:p>
      <text:p text:style-name="P4676">150. Projekto vykdytojas privalo užtikrinti su BPD įgyvendinimu susijusių dokumentų saugumą ir prieinamumą Finansų ministerijos, Žemės ūkio ministerijos, Valstybės kontrolės, Europos Komisijos ir ES Audito rūmų įgaliotiems atstovams.</text:p>
      <text:p text:style-name="P4677">151. Projekto vykdytojas privalo saugoti:</text:p>
      <text:p text:style-name="P4678">151.1. paraiškos ir jos priedų kopijas;</text:p>
      <text:p text:style-name="P4679">151.2. paraiškos keitimo vertinimo metu dokumentų kopijas;</text:p>
      <text:p text:style-name="P4680">151.3. sutarties ir visų sutarties pakeitimų originalus;</text:p>
      <text:p text:style-name="P4681">151.4. tarpinių ir galutinių projekto įgyvendinimo ataskaitų ir jų priedų kopijas ir kt.;</text:p>
      <text:p text:style-name="P4682">151.5. išlaidas pateisinančių ir įrodančių dokumentų originalus;</text:p>
      <text:p text:style-name="P4683">151.6. susirašinėjimo su Agentūra ir Žemės ūkio ministerija dokumentų kopijas;</text:p>
      <text:p text:style-name="P4684">151.7. viešųjų pirkimų dokumentų originalus arba kopijas;</text:p>
      <text:p text:style-name="P4685">151.8. įgyvendintas viešumo priemones įrodančius dokumentus;</text:p>
      <text:p text:style-name="P4686">151.9. mokėjimo prašymų kopijas.</text:p>
      <text:p text:style-name="P4687"/>
      <text:p text:style-name="P4688"><text:span text:style-name="T4689">XXX</text:span><text:span text:style-name="T4690">.<text:s/></text:span><text:span text:style-name="T4691">VIEŠUMAS</text:span></text:p>
      <text:p text:style-name="P4692"/>
      <text:p text:style-name="P4693">152. Iš ES<text:s/>struktūrinių fondų paramą gaunantis pareiškėjas privalo imtis informavimo ir viešinimo priemonių<text:span text:style-name="T4694"><text:note text:note-class="footnote" text:id="_ftn29"><text:note-citation text:label="17">17</text:note-citation><text:note-body><text:p text:style-name="P4695"><text:span text:style-name="T4696"><text:s/>Lietuvos Respublikos finansų ministro 2004 m. birželio 17 d. įsakymas Nr. 1K-233 „Dėl informavimo apie Europos Sąjungos struktūrinių fondų paramą pagal Lietuvos 2004–2006 m. bendrąjį programavimo dokumentą ir suteiktos paramos viešinimo taisyklių<text:s/></text:span><text:span text:style-name="T4697">patvirtinimo“ (Žin., 2004, Nr. 98-3650).</text:span></text:p></text:note-body></text:note></text:span>, kad galimi pareiškėjai, tikslinės grupės ir visuomenė daugiau sužinotų apie ES paramą, jos teikiamas galimybes ir rezultatus.<text:s/></text:p>
      <text:p text:style-name="P4698">153. Pagrindinės<text:s/>suteiktos paramos viešumo priemonės, įgyvendinant ES struktūrinių fondų iš dalies finansuojamą projektą yra:</text:p>
      <text:p text:style-name="P4699">153.1. skelbimų lentos;</text:p>
      <text:p text:style-name="P4700">153.2. atminimo lentos;</text:p>
      <text:p text:style-name="P4701">153.3. plakatai (stendai patalpose);</text:p>
      <text:p text:style-name="P4702">153.4. informacinė medžiaga;</text:p>
      <text:p text:style-name="P4703">153.5. informaciniai renginiai;</text:p>
      <text:p text:style-name="P4704">153.6. pranešimai žiniasklaidai;</text:p>
      <text:p text:style-name="P4705">153.7. kitos.</text:p>
      <text:p text:style-name="P4706">154. Projekto vykdytojas privalo:</text:p>
      <text:p text:style-name="P4707">154.1. išplatinti bent vieną pranešimą žiniasklaidai ir pasirinkti dar vieną viešumo priemonę iš nurodytų 153 punkte. Jei statomos skelbimų lentos, jos nuimamos ne vėliaus kaip po šešių mėnesių pabaigus darbus ir keičiamos atminimo lentomis;</text:p>
      <text:p text:style-name="P4708">154.2. užtikrinti, kad projekte dalyvaujantys ūkio subjektai žinotų apie ES struktūrinių fondų paramą projektui;</text:p>
      <text:p text:style-name="P4709">154.3. prisiimti atsakomybę už informavimo ir viešumo priemonių turinį ir užtikrinti jų kokybę.</text:p>
      <text:p text:style-name="P4710">155. Visose šių Gairių 153 punkte nurodytose informavimo ir viešumo priemonėse turi būti naudojami ES ir BPD ženklai. Taip pat rekomenduojama nurodyti, kad parama teikiama iš FIFG.</text:p>
      <text:p text:style-name="P4711">156.<text:s/>Kartu su ES ir BPD ženklais gali būti naudojamas ir projekto vykdytojo ženklas.</text:p>
      <text:p text:style-name="P4712"/>
      <text:p text:style-name="P4713"><text:span text:style-name="T4714">XXXI</text:span><text:span text:style-name="T4715">.<text:s/></text:span><text:span text:style-name="T4716">GAIRIŲ KEITIMO TVARKA</text:span></text:p>
      <text:p text:style-name="P4717"/>
      <text:p text:style-name="P4718">157. Šios Gairės gali būti keičiamos Lietuvos Respublikos žemės ūkio ministro įsakymu. Pasikeitus šiose Gairėse nurodytiems teisės aktams, tiesiogiai taikomos naujos tų teisės aktų nuostatos.</text:p>
      <text:p text:style-name="P4719"/>
      <text:p text:style-name="P4720"><text:span text:style-name="T4721">Pastaba: Šios Gairės bus išleistos atskiru leidiniu, kuriame bus pateiktos paraiškos bendrosios (A) ir specialiosios (B) dalių formos, jų pildymo instrukcijos ir Gairėse nurodyti teisės aktai.</text:span></text:p>
      <text:p text:style-name="P4722">______________</text:p>
      <text:p text:style-name="P4723"/>
      <text:p text:style-name="P4724">PATVIRTINTA<text:s/></text:p>
      <text:p text:style-name="P4725">Lietuvos Respublikos žemės ūkio ministro<text:s/></text:p>
      <text:p text:style-name="P4726">2004 m. liepos 20 d. įsakymu Nr. 3D-449</text:p>
      <text:p text:style-name="P4727"/>
      <text:p text:style-name="P4728"><text:span text:style-name="T4729"><draw:frame draw:style-name="a3" draw:name="Paveikslėlis 5" text:anchor-type="as-char" svg:x="0in" svg:y="0in" svg:width="6.40625in" svg:height="1.375in" style:rel-width="scale" style:rel-height="scale"><draw:image xlink:href="media/image1.emf" xlink:type="simple" xlink:show="embed" xlink:actuate="onLoad"/><svg:title/><svg:desc/></draw:frame></text:span></text:p>
      <text:p text:style-name="P4730"/>
      <text:p text:style-name="P4731"><text:span text:style-name="T4732">GAIRĖS PAREIŠKĖJAMS, TEIKIANTIEMS PROJEKTUS PARAMAI GAUTI PAGAL LIETUVOS 2004–2006 METŲ BENDROJO PROGRAMAVIMO DOKUMENTO (BPD) „KAIMO PLĖTROS IR ŽUVININKYSTĖS“ PRIORITETO PRIEMONĖS „KITA VEIKLA (SUSIJUSI SU ŽUVININKYSTE)“ VEIKOS SRITIS „PARAMA GAMINTOJŲ ORG</text:span><text:span text:style-name="T4733">ANIZACIJŲ KŪRIMUI, VEIKLAI IR KOKYBĖS GERINIMO PLANŲ ĮGYVENDINIMUI“ IR „KOLEKTYVINIAI MAŽOS APIMTIES PRIEKRANTĖS ŽVEJYBOS PROJEKTAI<text:s/></text:span></text:p>
      <text:p text:style-name="P4734"/>
      <text:p text:style-name="P4735">Pakeistas priedo pavadinimas:</text:p>
      <text:p text:style-name="P4736"><text:span text:style-name="T4737">Nr.<text:s/></text:span><text:a xlink:href="https://www.e-tar.lt/portal/legalAct.html?documentId=TAR.07D5E1C9920E" office:target-frame-name="_top" xlink:show="replace"><text:span text:style-name="T4738">3D-6</text:span><text:span text:style-name="T4739">36</text:span></text:a><text:span text:style-name="T4740">, 2004-12-02, Žin., 2004, Nr. 177-6576 (2004-12-09), i. k. 1042330ISAK003D-636</text:span></text:p>
      <text:p text:style-name="Normal"/>
      <text:p text:style-name="P4741"><text:span text:style-name="T4742">I</text:span><text:span text:style-name="T4743">.<text:s/></text:span><text:span text:style-name="T4744">BENDROSIOS NUOSTATOS</text:span></text:p>
      <text:p text:style-name="P4745"/>
      <text:p text:style-name="P4746">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4747">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4748">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io instrumento – lėšų. Iš šio fondo žuvininkystės priemonėms 2004–2006 metais BPD numatyta skirti 41837 tūkst. Lt, o Lietuvos bendrojo finansavimo iš Lietuvos biudžeto – 17509 tūkst. Lt.</text:p>
      <text:p text:style-name="P4749">Šios Gairės skirtos projektų rengėjams, kurių projektai bus teikiami pagal Lietuvos 2004–2006 metų bendrojo programavimo dokumento Kaimo plėtros ir žuvininkystės prioriteto priemonės „Kita veikla (susijusi su žuvininkyste)“ veiklos sritis „Parama gamintojų organizacijų kūrimui, veiklai ir kokybės gerinimo planų įgyvendinimui“ ir „Kolektyviniai mažos apimties priekrantės žvejybos projektai“.</text:p>
      <text:p text:style-name="P4750">Gairės parengtos vadovaujantis 1999 m. birželio 21 d. Tarybos reglamentu (EB) Nr. 1263/1999 dėl Žuvininkystės orientavimo finansinio instrumento, 1999 m. gruodžio 17 d. Tarybos<text:s/>reglamentu (EB) Nr. 2792/1999, nustatančiu išsamias Bendrijos struktūrinės paramos žuvininkystės sektoriui taisykles ir tvarką (su paskutiniais pakeitimais padarytais 2002 m. gruodžio 20 d. Tarybos reglamentu (EB) Nr. 2369/2002), 2001 m. vasario 22 d. Komisijos reglamentu (EB) Nr. 366/2001, nustatančiu išsamias Tarybos reglamente (EB) Nr. 2792/1999 numatytų priemonių įgyvendinimo taisykles, 2002 m. gruodžio 20 d. Tarybos reglamentu (EB) Nr. 2370/2002, nustatančiu nepaprastąją Bendrijos priemonę, 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4751">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4752">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4753">Už BPD Kaimo plėtros ir žuvininkystės prioriteto priemonių projektų administravimą ir įgyvendinimo priežiūrą atsakinga Nacionalinė mokėjimo agentūra prie Žemės ūkio ministerijos (toliau – Agentūra), adresas: Gedimino pr. 19, LT-01103 Vilnius, Lietuvos Respublika.<text:s/></text:p>
      <text:p text:style-name="P4754"/>
      <text:p text:style-name="P4755"><text:span text:style-name="T4756">II</text:span><text:span text:style-name="T4757">.<text:s/></text:span><text:span text:style-name="T4758">VARTOJAMOS SĄVOKOS</text:span></text:p>
      <text:p text:style-name="P4759"/>
      <text:p text:style-name="P4760"><text:span text:style-name="T4761">Paraiška</text:span><text:s/>– nustatytos formos dokumentas, kurį turi užpildyti ir pateikti pareiškėjas, siekiantis gauti paramą projektui įgyvendinti. Paraiška susideda iš dviejų dalių – bendrosios ir specialiosios. Bendrosios paraiškos dalies forma yra parengta Finansų ministerijos, o specialiosios – Žemės ūkio ministerijos.</text:p>
      <text:p text:style-name="P4762"><text:span text:style-name="T4763">Parama</text:span><text:s/>– ES struktūrinių fondų ir bendrojo finansavimo lėšos, skirtos projektams finansuoti. Parama apibendrina visas galimas finansavimo formas (subsidiją, dotaciją ir kt.).</text:p>
      <text:p text:style-name="P4764"><text:span text:style-name="T4765">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s/></text:p>
      <text:p text:style-name="P4766"><text:span text:style-name="T4767">Pareiškėjai<text:s/></text:span>– asmenys,<text:s/>teikiantys paraišką gauti ES struktūrinių fondų paramą.</text:p>
      <text:p text:style-name="P4768"><text:span text:style-name="T4769">Patikra vietoje</text:span><text:s/>– Agentūros Kontrolės departamento darbuotojų atliekamas, fizinis ir administracinis paraiškos ar mokėjimo prašymo duomenų ir dokumentų patikrinimas projekto įgyvendinimo vietoje.<text:s/></text:p>
      <text:p text:style-name="P4770"><text:span text:style-name="T4771">Pr</text:span><text:span text:style-name="T4772">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4773"><text:span text:style-name="T4774">Projekto įgyvendinimo laikotarpis</text:span><text:s/>– tai laikotarpis, per kurį įgyvendinamas projektas nuo išlaidų darymo pradžios iki paskutinio mokėjimo prašymo pateikimo Agentūrai.</text:p>
      <text:p text:style-name="P4775"><text:span text:style-name="T4776">Projekto vykdytojas</text:span><text:s/>– asmuo, pateikęs projekto paraišką, gaunantis ar gavęs ES struktūrinių fondų ir bendrojo finansavimo lėšų.</text:p>
      <text:p text:style-name="P4777"><text:span text:style-name="T4778">Užsakomoji patikra vietoje</text:span><text:s/>– Agentūros Kontrolės departamento darbuotojų atliekama paraiškos ar mokėjimo prašymo duomenų patikra vietoje pagal Agentūros struktūrinių padalinių paklausimą arba Agentūros direktoriaus pavedimu.</text:p>
      <text:p text:style-name="P4779"><text:span text:style-name="T4780">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4781"><text:span text:style-name="T4782">Tinkamos kompensuoti išlaidos –</text:span><text:s/>projekto įgyvendinimo metu faktiškai padarytos išlaidos, atitinkančios šiose Gairėse bei paramos sutartyje nurodytas sąlygas.</text:p>
      <text:p text:style-name="P4783"><text:span text:style-name="T4784">Statybos ir rekonstrukcijos darbai</text:span><text:s/>– įvairūs veiksmai,<text:s/>kurių tikslas pertvarkyti laivą, jo įrengimus ir mechanizmus, pagerinti jo kokybę ir kurie yra glaudžiai susiję su projekto tikslais, kai jie yra sudedamoji projekto dalis, yra pagrįsti projekto vykdytojo išlaidų deklaracijomis, jas įrodančių dokumentų originalais arba oficialiai patvirtintomis kopijomis. Įvykdžius projektą, įgyvendinta investicija taps projekto vykdytojo nuosavybe.</text:p>
      <text:p text:style-name="P4785"><text:span text:style-name="T4786">Įrenginiai ir mechanizmai</text:span><text:s/>– nauji įrenginiai ir mechanizmai (įskaitant programinę įrangą, žvejybos įrankius bei įrenginiu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oficialiai patvirtintomis kopijomis, atitinka Europos Sąjungos teisės aktais nustatytus saugos reikalavimus, jų įdiegimo ir montavimo išlaidos neviršija išlaidų, pagrįstų sutartimis tarp projekto vykdytojo ir rangovo. Įvykdžius projektą, įgyvendinta investicija taps projekto vykdytojo nuosavybe.</text:p>
      <text:p text:style-name="P4787"><text:span text:style-name="T4788">Bendrosios išlaidos</text:span><text:s/>– atlyginimas architektams, inžinieriams ir konsultantams, ekspertams, projekto techninio tyrimo, teisinių paslaugų ir kitų su projekto įgyvendinimu susijusių paslaugų pirkimo išlaidos, projekto audito išlaidos, jei jos yra sudedamoji projekto dalis, yra pagrįstos projekto vykdytojo išlaidų deklaracijomis, jas įrodančių dokumentų originalais arba oficialiai<text:s/>patvirtintomis kopijomis.<text:s/></text:p>
      <text:p text:style-name="P4789"><text:span text:style-name="T4790">Administracinės išlaidos</text:span><text:s/>– išlaidos, skirtos personalo, transporto ir biuro išlaikymui bei biuro įrangos įsigijimui ir eksploatacijai, kai jos yra sudedamoji projekto dalis, padarytos tik projekto įgyvendinimo metu, pagrįstos projekto vykdytojo išlaidų deklaracijomis, jas įrodančių dokumentų originalais arba oficialiai patvirtintomis kopijomis, įsigytos prekės atitinka Europos Sąjungos teisės aktais nustatytus saugos reikalavimus. Įvykdžius projektą, įgyvendinta investicija taps projekto vykdytojo nuosavybe.</text:p>
      <text:p text:style-name="P4791"/>
      <text:p text:style-name="P4792"><text:span text:style-name="T4793">III</text:span><text:span text:style-name="T4794">.<text:s/></text:span><text:span text:style-name="T4795">BPD STRATEGIJA IR TIKSLAI</text:span></text:p>
      <text:p text:style-name="P4796"/>
      <text:p text:style-name="P4797">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p>
      <text:p text:style-name="P4798">1.1. plėtoti ir modernizuoti šalies infrastruktūrą skatinant ekonominį augimą bei sudaryti geresnes sąlygas laisvam žmonių, prekių bei paslaugų judėjimui;</text:p>
      <text:p text:style-name="P4799">1.2. užtikrinti visuotinius darnios plėtros principus;</text:p>
      <text:p text:style-name="P4800">1.3. gerinti darbo jėgos gebėjimus prisitaikyti prie rinkos pokyčių. Suteikti žinių ir kvalifikaciją, kuri atitiktų rinkos pokyčius, ypač orientuojantis į bedarbius ir jaunimą;</text:p>
      <text:p text:style-name="P4801">1.4. didinti ekonomikos dalyvių konkurencingumą sukuriant būtinas verslo plėtros sąlygas bei tinkamą aplinką, skatinti investicinio klimato gerėjimą tiek veikiančiam, tiek besikuriančiam verslui;</text:p>
      <text:p text:style-name="P4802">1.5. užtikrinti pradėto ekonominio persitvarkymo tęstinumą.</text:p>
      <text:p text:style-name="P4803"/>
      <text:p text:style-name="P4804"><text:span text:style-name="T4805">IV</text:span><text:span text:style-name="T4806">.<text:s/></text:span><text:span text:style-name="T4807">ŽUVININKYSTĖS ORI</text:span><text:span text:style-name="T4808">ENTAVIMO FINANSINIO INSTRUMENTO TIKSLAI</text:span></text:p>
      <text:p text:style-name="P4809"/>
      <text:p text:style-name="P4810">2. ES struktūrinių fondų pagalba priemonei įgyvendinti teikiama iš Žuvininkystės orientavimo finansinio instrumento (toliau – ŽOFI). Kaip numatyta 1999 m. birželio 21 d. Tarybos reglamente (EB) Nr. 1263/1999, ŽOFI siekia prisidėti prie:</text:p>
      <text:p text:style-name="P4811">2.1. tvaraus žuvininkystės išteklių ir jų naudojimo subalansavimo,</text:p>
      <text:p text:style-name="P4812">2.2. struktūrinio konkurencingumo stiprinimo bei ekonomiškai gyvybingų šio sektoriaus įmonių plėtros,<text:s/></text:p>
      <text:p text:style-name="P4813">2.3. tiekimo į rinką gerinimo ir žuvininkystės bei akvakultūros produktų pridedamosios vertės didinimo,<text:s/></text:p>
      <text:p text:style-name="P4814">2.4. vietovių, kurios priklauso nuo žuvininkystės ir akvakultūros, atgaivinimo, paramos kaimo plėtrai, susijusiai su ūkininkavimo veiklos rūšimis ir jų pertvarka.<text:s/></text:p>
      <text:p text:style-name="P4815"/>
      <text:p text:style-name="P4816"><text:span text:style-name="T4817">V</text:span><text:span text:style-name="T4818">.<text:s/></text:span><text:span text:style-name="T4819">VEIKLOS UŽDAVINIAI</text:span></text:p>
      <text:p text:style-name="P4820"/>
      <text:p text:style-name="P4821">3. Pagrindinai uždaviniai, kurių siekiama pagal veiklos sritis „Parama gamintojų organizacijų kūrimui, veiklai ir kokybės gerinimo planų įgyvendinimui“ ir „Kolektyviniai mažos apimties priekrantės žvejybos projektai“ yra:<text:s/></text:p>
      <text:p text:style-name="P4822">3.1. steigti ir remti žuvininkystės sektoriaus gamintojų organizacijas;</text:p>
      <text:p text:style-name="P4823">3.2. sustiprinti nedidelės apimties žvejybos patikimumą.<text:s/></text:p>
      <text:p text:style-name="P4824"/>
      <text:p text:style-name="P4825"><text:span text:style-name="T4826">VI</text:span><text:span text:style-name="T4827">.<text:s/></text:span><text:span text:style-name="T4828">PARAMOS LĖŠŲ ŠALTINIAI IR DYDIS</text:span></text:p>
      <text:p text:style-name="P4829"/>
      <text:p text:style-name="P4830">4. Lėšos priemonei „Kita veikla (susijusi su žuvininkyste)“ įgyvendinti skiriamos iš ŽOFI ir bendrojo finansavimo lėšų, numatytų valstybės biudžete. Iš viso numatyta skirti 5179 tūkst. Lt.<text:s/></text:p>
      <text:p text:style-name="P4831">5. Pagal veiklos sritį „Parama gamintojų organizacijų kūrimui, veiklai ir kokybės gerinimo planų įgyvendinimui“ numatoma skirti 797 tūkst. Lt.</text:p>
      <text:p text:style-name="P4832">6. Visos numatytos<text:s/>lėšos pagal veiklos sritį „Parama gamintojų organizacijų kūrimui, veiklai ir kokybės gerinimo planų įgyvendinimui“ turi būti išmokėtos projektų vykdytojams iki 2008 m. gruodžio 31 d.</text:p>
      <text:p text:style-name="P4833">7. Pagal veiklos sritį „Kolektyviniai mažos apimties priekrantės žvejybos projektai“ numatoma skirti 1431 tūkst. Lt.</text:p>
      <text:p text:style-name="P4834">8. Šių Gairių 25 ir 26 punktuose nurodytos tinkamos išlaidos finansuojamas 100 proc. ŽOFI ir bendrojo finansavimo lėšomis.</text:p>
      <text:p text:style-name="P4835">9. Maksimali paramos suma vienam projektui yra:</text:p>
      <text:p text:style-name="P4836">9.1. pagal veiklos sritį „Parama gamintojų organizacijų kūrimui, veiklai ir kokybės gerinimo planų įgyvendinimui“<text:span text:style-name="T4837"><text:note text:note-class="footnote" text:id="_ftn30"><text:note-citation text:label="1">1</text:note-citation><text:note-body><text:p text:style-name="Normal"><text:span text:style-name="T4838"><text:s/>1999 m. gruodžio 17 d. Tarybos reglamento (EB) Nr. 2792/1999 15 straipsnio 1 punktas.</text:span></text:p></text:note-body></text:note></text:span>:</text:p>
      <text:p text:style-name="P4839">9.1.1. ne daugiau kaip 300 tūkst. Lt per dvylika mėnesių;</text:p>
      <text:p text:style-name="P4840">9.1.2. taip pat kompensuojamos organizacijų išlaidos trejus metus turi sudaryti ne daugiau kaip: I metais – 3 proc., II metais – 2 proc. ir III metais – 1 proc. gamintojų organizacijos narių parduodamų produktų vertės ir I metais – 60 proc., II metais – 40 proc. ir III metais – 20 proc. gamintojų organizacijos administracinių išlaidų;</text:p>
      <text:p text:style-name="P4841">9.1.3. bei kompensuojamos kokybės gerinimo planų įgyvendinimo sąnaudos trejus metus turi sudaryti ne daugiau kaip: I metais – 60 proc., II metais – 40 proc. ir III metais – 20 proc. planų įgyvendinimo sąnaudų.</text:p>
      <text:p text:style-name="P4842">9.2. pagal veiklos sritį „Kolektyviniai mažos apimties priekrantės žvejybos projektai“ – 350 tūkst. Lt.</text:p>
      <text:p text:style-name="P4843">10. Pareiškėjas pagal veiklos sritį „Kolektyviniai mažos apimties priekrantės žvejybos projektai“ paramos gali kreiptis tik vieną kartą per 2004–2006 metų programavimo laikotarpį.<text:s/></text:p>
      <text:p text:style-name="P4844"/>
      <text:p text:style-name="P4845"><text:span text:style-name="T4846">VII</text:span><text:span text:style-name="T4847">.<text:s/></text:span><text:span text:style-name="T4848">GALIMI PARE</text:span><text:span text:style-name="T4849">IŠKĖJAI</text:span></text:p>
      <text:p text:style-name="P4850"/>
      <text:p text:style-name="P4851">11. Pagal veiklos sritį „Parama gamintojų organizacijų kūrimui, veiklai ir kokybės gerinimo planų įgyvendinimui“ – žuvininkystės produktų gamintojų organizacijos.</text:p>
      <text:p text:style-name="P4852">12. Pagal veiklos sritį „Kolektyviniai mažos apimties priekrantės žvejybos<text:s/>projektai“ – žvejybos laivų savininkų ar žvejų grupė (grupė turi turėti juridinio asmens statusą, suteiktą pagal galiojančių Lietuvos Respublikos teisės aktų reikalavimus).</text:p>
      <text:p text:style-name="P4853"/>
      <text:p text:style-name="P4854"><text:span text:style-name="T4855">VIII</text:span><text:span text:style-name="T4856">.<text:s/></text:span><text:span text:style-name="T4857">NETINKAMI PAREIŠKĖJAI</text:span></text:p>
      <text:p text:style-name="P4858"/>
      <text:p text:style-name="P4859">13. Pareiškėjui parama negali būti suteikiama, jei:</text:p>
      <text:p text:style-name="P4860">13.1. jam yra iškelta byla dėl bankroto, jis likviduojamas arba yra bet kokioje panašioje situacijoje, numatytoje Lietuvos Respublikos įstatymuose ar kituose teisės aktuose;</text:p>
      <text:p text:style-name="P4861">13.2. nemokėjo socialinio draudimo įnašų pagal Lietuvos Respublikos<text:s/>teisės aktus;</text:p>
      <text:p text:style-name="P4862">13.3. yra neįvykdęs su mokesčių mokėjimu susijusių įsipareigojimų pagal Lietuvos Respublikos teisės aktus;</text:p>
      <text:p text:style-name="P4863">13.4. paraiškoje arba jos prieduose Agentūrai pateikė akivaizdžiai neteisingą informaciją;</text:p>
      <text:p text:style-name="P4864">13.5. pažeidė kitą sutartį dėl<text:s/>paramos skyrimo iš Europos Bendrijos arba Lietuvos Respublikos biudžeto lėšų;</text:p>
      <text:p text:style-name="P4865">13.6. bandė gauti konfidencialią informaciją arba daryti įtaką vertinimą arba atranką atliekančiai institucijai arba komitetui dabartinio ar ankstesnio konkurso vertinimo metu.</text:p>
      <text:p text:style-name="P4866">14. Pateikus neteisingą ar ne visą informaciją ir jos nepatikslinus per Agentūros nustatytą laiką, pateikta paraiška atmetama.</text:p>
      <text:p text:style-name="P4867"/>
      <text:p text:style-name="P4868"><text:span text:style-name="T4869">IX</text:span><text:span text:style-name="T4870">.<text:s/></text:span><text:span text:style-name="T4871">PROJEKTO TINKAMUMO KRITERIJAI</text:span></text:p>
      <text:p text:style-name="P4872"/>
      <text:p text:style-name="P4873">15. Bendri projekto tinkamumo kriterijai yra šie:</text:p>
      <text:p text:style-name="P4874">15.1. paraišką pateikia subjektas, įvardytas galimu pareiškėju šių Gairių 11–12 punktuose;</text:p>
      <text:p text:style-name="P4875">15.2. projektas atitinka šių Gairių 3 punkte numatytus uždavinius;</text:p>
      <text:p text:style-name="P4876">15.3. turtas, į kurį bus investuojama, priklauso pareiškėjui;</text:p>
      <text:p text:style-name="P4877">15.4. pareiškėjas pagal veiklos sritį „Kolektyviniai mažos apimties priekrantės žvejybos projektai“ verslo plane<text:span text:style-name="T4878"><text:note text:note-class="footnote" text:id="_ftn31"><text:note-citation text:label="2">2</text:note-citation><text:note-body><text:p text:style-name="P4879"><text:span text:style-name="T4880"><text:s/>Lietuvos Respublikos žemės ūkio ministro 2004 m. balandžio 13 d. įsakymas Nr. 3D-163 „Dėl verslo ir veiklos planų finansinei<text:s/></text:span><text:span text:style-name="T4881">paramai gauti pagal Lietuvos 2004–2006 metų bendrojo programavimo dokumento Kaimo plėtros ir žuvininkystės prioritetą rengimo rekomendacijų“ (Žin., 2004, Nr. 60-2142).</text:span></text:p></text:note-body></text:note></text:span><text:s/>įrodė, kad įgyvendinus projektą, ūkio subjektas atitiks ekonominio gyvybingumo rodiklius<text:span text:style-name="T4882"><text:note text:note-class="footnote" text:id="_ftn32"><text:note-citation text:label="3">3</text:note-citation><text:note-body><text:p text:style-name="P4883"><text:span text:style-name="T4884"><text:s/>Ekonominio gyvybingumo rodikliai turi atitikti minimalias (maksimalias) reikšmes, nust</text:span><text:span text:style-name="T4885">atytas Lietuvos Respublikos žemės ūkio ministro 2004 m. vasario 27 d. įsakyme „Dėl ūkio subjektų, siekiančių pasinaudoti parama pagal Bendrojo programavimo dokumento Kaimo plėtros ir žuvininkystės prioritetą, ekonominio gyvybingumo nustatymo taisyklių“ (Ži</text:span><text:span text:style-name="T4886">n., 2004, Nr. 34-1112).</text:span></text:p></text:note-body></text:note></text:span>;</text:p>
      <text:p text:style-name="P4887">15.5. projekte numatytos ir pagal šią programą finansuojamos investicijos tuo pačiu metu nėra<text:s/>finansuojamos iš kitų nacionalinių programų ir ES fondų;</text:p>
      <text:p text:style-name="P4888">15.6. numatytos investicijos (įrenginiai, mechanizmai) atitinka Europos Sąjungos teisės aktų nustatytus saugos reikalavimus<text:span text:style-name="T4889"><text:note text:note-class="footnote" text:id="_ftn33"><text:note-citation text:label="4">4</text:note-citation><text:note-body><text:p text:style-name="P4890"><text:span text:style-name="T4891"><text:s/>Lietuvos Respublikos ūkio ministro ir Lietuvos Respublikos standartizacijos departamento direktoriaus 1999 m. spalio 19 d. įsakymas Nr. 351/61 „Dėl Elektrotechninių gaminių saugos techninio reglamento patvirtinimo“ (Žin., 1999, Nr</text:span><text:span text:style-name="T4892">. 90-2663) bei Elektromagnetinio suderinamumo techninis reglamentas, patvirtintas Lietuvos Respublikos susisiekimo ministro ir Lietuvos Respublikos ūkio ministro 2001 m. gegužės 30 d. įsakymu Nr. 184/183 (Žin., 2001, Nr. 47-1637). Šiuos teisės aktus atitin</text:span><text:span text:style-name="T4893">kantys gaminiai turi turėti atitikties ženklą CE, vartotojo instrukciją, EB atitikties deklaraciją, turi būti nustatyta tvarka paženklinti (gamintojo pavadinimas, serijos numeris, pagaminimo metai). Elektros įrenginiai ir mechanizmai, atitinkantys ES teisė</text:span><text:span text:style-name="T4894">s aktų nustatytus saugos reikalavimus, žymimi CE ženklu įrenginio ar mechanizmo markiruotės lentelėje bei jo techniniame pase.</text:span></text:p></text:note-body></text:note></text:span>;</text:p>
      <text:p text:style-name="P4895">15.7. pareiškėjas tvarko buhalterinę apskaitą pagal Lietuvos<text:s/>Respublikos teisės aktų nustatytus reikalavimus;</text:p>
      <text:p text:style-name="P4896">15.8. jeigu pareiškėjas yra įmonė, kuri pagal Lietuvos Respublikos įstatymus privalo atlikti auditą, jis turi pateikti audituotas finansines ataskaitas ir audito išvadas už paskutinius finansinius metus.</text:p>
      <text:p text:style-name="P4897">16.<text:s/><text:span text:style-name="T4898">Pagal veiklos sritį „Parama gamintojų organizacijų kūrimui, veiklai ir kokybės gerinimo planų įgyvendinimui“:</text:span></text:p>
      <text:p text:style-name="P4899">16.1. pareiškėjas turi turėti Žuvininkystės departamento prie Žemės ūkio ministerijos raštą dėl gamintojų organizacijos pripažinimo;</text:p>
      <text:p text:style-name="P4900">16.2. parama gali būti teikiama gamintojų organizacijoms trejus metus nuo jų pripažinimo.</text:p>
      <text:p text:style-name="P4901"><text:span text:style-name="T4902">17</text:span><text:span text:style-name="T4903">. Pagal veiklos sritį „Kolektyviniai mažos apimties priekrantės žvejybos projektai“:</text:span></text:p>
      <text:p text:style-name="P4904">17.1. finansinė parama gali būti suteikta laivų savininkų arba<text:s/>žvejų grupei, žvejojančiai laivais, kurių bendras ilgis mažesnis kaip 12 metrų ir kuriuose nenaudojami traukiamieji tinklai;</text:p>
      <text:p text:style-name="P4905">17.2. pareiškėjas turi turėti licenciją žvejybai ir vykdyti žvejybos veiklą Baltijos jūros priekrantėje.<text:s/></text:p>
      <text:p text:style-name="P4906"/>
      <text:p text:style-name="P4907"><text:span text:style-name="T4908">X</text:span><text:span text:style-name="T4909">.<text:s/></text:span><text:span text:style-name="T4910">PROJEKTO<text:s/></text:span><text:span text:style-name="T4911">TRUKMĖ</text:span></text:p>
      <text:p text:style-name="P4912"/>
      <text:p text:style-name="P4913">18. Galutinis terminas projektams įgyvendinti pagal kiekvieną kvietimą teikti paraiškas bus tvirtinamas Lietuvos Respublikos žemės ūkio ministro įsakymu ir skelbiamas kartu su kvietimu teikti paraiškas paramai gauti. Projekto vykdytojas iki šios datos turės užbaigti visą projekte numatytą veiklą ir Agentūrai pateikti galutinę projekto įgyvendinimo ataskaitą, mokėjimo prašymą bei audito išvadą dėl paramos lėšų panaudojimo, kai projekto vertė 300 tūkst. Lt ir daugiau.</text:p>
      <text:p text:style-name="P4914">19. Maksimali projekto pagal veiklos sritį „Kolektyviniai mažos apimties priekrantės žvejybos projektai“ įgyvendinimo trukmė 24 mėnesiai.</text:p>
      <text:p text:style-name="P4915">20. Projekto vykdytojui pagal veiklos sritį „Parama gamintojų organizacijų kūrimui, veiklai ir kokybės gerinimo planų įgyvendinimui“ parama<text:s/>gali būti teikiama trejus metus nuo gamintojų organizacijos pripažinimo.</text:p>
      <text:p text:style-name="P4916"/>
      <text:p text:style-name="P4917"><text:span text:style-name="T4918">XI</text:span><text:span text:style-name="T4919">.<text:s/></text:span><text:span text:style-name="T4920">TINKAMOS IR NETINKAMOS KOMPENSUOTI IŠLAIDOS</text:span></text:p>
      <text:p text:style-name="P4921"/>
      <text:p text:style-name="P4922">21. Projekte gali būti numatytos visos išlaidos, kurios yra tiesiogiai susijusios ir būtinos projektui įgyvendinti, tačiau<text:s/>paramos lėšomis finansuojamos tik tinkamos kompensuoti išlaidos ir ne daugiau nei numatytas paramos dydis. Tinkamos kompensuoti išlaidos turi būti aiškiai išvardytos, o ne pateikiamos bendra suma.</text:p>
      <text:p text:style-name="P4923">22. Paramos dydis skaičiuojamas atsižvelgiant tik į tinkamas kompensuoti išlaidas.</text:p>
      <text:p text:style-name="P4924">23. Rengiant projekto sąmatą, pildant projekto finansavimo šaltinių lentelę specialiojoje (B) paraiškos dalyje, taip pat nustatant pareiškėjo bendrojo finansavimo sumą turi būti atsižvelgiama tik į tinkamas kompensuoti išlaidas.</text:p>
      <text:p text:style-name="P4925">24. Tinkamomis kompensuoti pripažįstamos išlaidos:</text:p>
      <text:p text:style-name="P4926">24.1. būtinos projektui vykdyti ir numatytos sutartyje;</text:p>
      <text:p text:style-name="P4927">24.2. padarytos projekto įgyvendinimo metu, kaip apibrėžta paramos sutartyje. Išlaidos, padarytos iki paramos sutarties su Agentūra<text:s/>pasirašymo, nekompensuojamos. Tinkamomis kompensuoti gali būti pripažįstamos tik bendrosios išlaidos, kurios tiesiogiai susijusios su projekto veikla ir kurios padarytos ne anksčiau nei paraiškos užregistravimo Agentūroje data, taip pat išlaidos, susijusios su žuvininkystės produktų gamintojų organizacijos kūrimu bei veikla, padarytos iki paramos sutarties su Agentūra pasirašymo (bet ne anksčiau kaip 2004 m. sausio 1 d.). Tačiau, jei parama projektui nebus skiriama, pareiškėjas šias išlaidas turės padengti<text:s/>pats;</text:p>
      <text:p text:style-name="P4928">24.3. faktiškai padarytos, užregistruotos projekto vykdytojo apskaitoje bei pagrįstos dokumentų originalais arba (jei tai neįmanoma) oficialiai patvirtintomis kopijomis.</text:p>
      <text:p text:style-name="P4929">25. Tinkamos kompensuoti išlaidos pagal veiklos sritį „Parama gamintojų organizacijų kūrimui, veiklai ir kokybės gerinimo planų įgyvendinimui“ yra:</text:p>
      <text:p text:style-name="P4930">25.1. gamintojų organizacijų administracinės (steigimosi ir veiklos) išlaidos:</text:p>
      <text:p text:style-name="P4931">25.1.1. pasiruošimo steigti organizaciją ir jos steigiamųjų dokumentų rengimo arba keitimo išlaidos:</text:p>
      <text:p text:style-name="P4932">25.1.1.1. apmokėjimas už ekspertų konsultacijas;</text:p>
      <text:p text:style-name="P4933">25.1.1.2. dokumentų, susijusių su gamintojų organizacijos veikla, rengimo išlaidos;</text:p>
      <text:p text:style-name="P4934">25.1.1.3. gamintojų organizacijos steigimo (dokumentų ruošimo, įregistravimo, teisinių paslaugų) išlaidos;</text:p>
      <text:p text:style-name="P4935">25.1.2. išlaidos gamintojų organizacijos personalui:</text:p>
      <text:p text:style-name="P4936">25.1.2.1. gamintojų organizacijos darbuotojų darbo užmokestis;</text:p>
      <text:p text:style-name="P4937">25.1.2.2. gamintojų organizacijos narių ir darbuotojų mokymo išlaidos (seminarų ar kursų apmokėjimas);</text:p>
      <text:p text:style-name="P4938">25.1.2.3. gamintojų<text:s/>organizacijos darbuotojų socialinio draudimo mokesčiai;</text:p>
      <text:p text:style-name="P4939">25.1.2.4. gamintojų organizacijos darbuotojų komandiruočių, susijusių su gamintojų organizacijos tikslais ir veikla, išlaidos:</text:p>
      <text:p text:style-name="P4940">25.1.2.4.1. dienpinigiai ir gyvenamojo ploto nuomos išlaidos;</text:p>
      <text:p text:style-name="P4941">25.1.2.4.2. kelionės į užsienio valstybę visų rūšių transporto priemonėmis, išskyrus lengvuosius automobilius taksi, ir jos teritorijoje visų rūšių transporto priemonėmis transporto išlaidos, jeigu jos susijusios su komandiruotės tikslais, taip pat nuvykimo<text:s/>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text:p>
      <text:p text:style-name="P4942">25.1.2.4.3. dokumentų, susijusių su išvykimu, tvarkymo išlaidos, įskaitant vykstančiųjų į užsienį kelionių draudimą, kurį gali sudaryti sveikatos draudimas, draudimas nuo nelaimingų atsitikimų, kelionės<text:s/>bagažo draudimas, civilinės atsakomybės draudimas;</text:p>
      <text:p text:style-name="P4943">25.1.3. apmokėjimas ekspertams už technines paslaugas bei konsultacijas, susijusias su gamintojų organizacijos tikslais ir veikla;</text:p>
      <text:p text:style-name="P4944">25.1.4. gamintojų organizacijos korespondencijos ir telekomunikacijų išlaidos, susijusios su organizacijos veikla;</text:p>
      <text:p text:style-name="P4945">25.1.5. gamintojų organizacijos biuro įrangos įsigijimo, eksploatavimo ir ilgalaikės nuomos (lizingo) išlaidos (kompensuojamos, kai pirkinys jau yra pareiškėjo nuosavybė);</text:p>
      <text:p text:style-name="P4946">25.1.6. gamintojų organizacijos transporto priemonių įsigijimo ir eksploatavimo išlaidos;</text:p>
      <text:p text:style-name="P4947">25.1.7. nuoma arba, pirkimo atveju, faktiškai sumokėtos palūkanos (kompensuojamos, kai pirkinys jau yra pareiškėjo nuosavybė) bei kitos išlaidos ir mokesčiai, susiję su administracinei<text:s/>gamintojų organizacijos veiklai naudojamomis patalpomis;</text:p>
      <text:p text:style-name="P4948">25.1.8. gamintojų organizacijos transporto ir administracinių pastatų bei jų vidaus įrangos draudimo išlaidos;</text:p>
      <text:p text:style-name="P4949">25.2. žuvininkystės produktų kokybės gerinimo planų rengimo ir įgyvendinimo išlaidos:</text:p>
      <text:p text:style-name="P4950">25.2.1. išankstinių tyrimų, susijusių su žuvininkystės produktų kokybės gerinimo plano rengimu ir keitimu, išlaidos;</text:p>
      <text:p text:style-name="P4951">25.2.2. išlaidos gamintojų organizacijos personalui, užsiimančiam žuvininkystės produktų kokybės gerinimo planų rengimu ir įgyvendinimu:</text:p>
      <text:p text:style-name="P4952">25.2.2.1. darbo užmokestis;</text:p>
      <text:p text:style-name="P4953">25.2.2.2. mokymo išlaidos (seminarų ar kursų apmokėjimas);</text:p>
      <text:p text:style-name="P4954">25.2.2.3. socialinio draudimo mokesčiai;</text:p>
      <text:p text:style-name="P4955">25.2.2.4. komandiruočių, susijusių su žuvininkystės produktų kokybės gerinimo planų rengimo ir įgyvendinimo reikalais, išlaidos:</text:p>
      <text:p text:style-name="P4956">25.2.2.4.1. dienpinigiai ir gyvenamojo ploto nuomos išlaidos;</text:p>
      <text:p text:style-name="P4957">25.2.2.4.2. kelionės į užsienio valstybę visų rūšių transporto priemonėmis, išskyrus lengvuosius automobilius taksi,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text:p>
      <text:p text:style-name="P4958">25.2.2.4.3. dokumentų, susijusių su išvykimu, tvarkymo išlaidos, įskaitant vykstančiųjų į užsienį kelionių draudimą, kurį gali sudaryti sveikatos draudimas, draudimas nuo nelaimingų atsitikimų, kelionės bagažo draudimas, civilinės atsakomybės draudimas;</text:p>
      <text:p text:style-name="P4959">25.2.2.5. apmokėjimas ekspertams už žuvininkystės produktų kokybės gerinimo planų rengimą ir konsultacijas;<text:s/></text:p>
      <text:p text:style-name="P4960">25.2.3. korespondencijos ir telekomunikacijų išlaidos, susijusios su žuvininkystės produktų kokybės gerinimo planų rengimu ir įgyvendinimu;</text:p>
      <text:p text:style-name="P4961">25.2.4. biuro įrangos, reikalingos rengiant ir įgyvendinant žuvininkystės produktų kokybės gerinimo planus, įsigijimo, eksploatavimo ir ilgalaikės nuomos (lizingo) išlaidos (kompensuojamos, kai pirkinys jau yra pareiškėjo nuosavybė);</text:p>
      <text:p text:style-name="P4962">25.2.5. gamintojų organizacijos narių informavimo (išleidžiant spaudinius, per viešąsias informavimo priemones) apie<text:s/>žuvininkystės produktų kokybės gerinimo technines galimybes ir įgūdžius išlaidos;</text:p>
      <text:p text:style-name="P4963">25.2.6. gamintojų organizacijos žuvininkystės produktų kokybės gerinimo plano vykdymo kontrolės sistemos sukūrimo ir įgyvendinimo išlaidos, numatytos žuvininkystės produktų kokybės gerinimo plane.</text:p>
      <text:p text:style-name="P4964">26. Tinkamos kompensuoti išlaidos pagal veiklos sritį „Kolektyviniai mažos apimties priekrantės žvejybos projektai“ yra:</text:p>
      <text:p text:style-name="P4965">26.1. naujų įrenginių ir mechanizmų įsigijimo išlaidos, kai jie skirti:</text:p>
      <text:p text:style-name="P4966">26.1.1. sanitarinėms ir<text:s/>darbo sąlygoms žvejybos laivuose gerinti;</text:p>
      <text:p text:style-name="P4967">26.1.2. žuvininkystės produktų gamybai, perdirbimui ir pardavimui organizuoti;</text:p>
      <text:p text:style-name="P4968">26.2. bendrosios išlaidos.</text:p>
      <text:p text:style-name="P4969">27. Pridėtinės vertės mokestis (PVM) nelaikomas tinkamomis kompensuoti išlaidomis, išskyrus<text:s/>tuos atvejus, kai projekto vykdytojas negali susigrąžinti PVM.</text:p>
      <text:p text:style-name="P4970">28. Visos numatytos išlaidos turi būti padarytos iki 2008 m. gruodžio 31 d.</text:p>
      <text:p text:style-name="P4971">29. Nekompensuojamos išlaidos:</text:p>
      <text:p text:style-name="P4972">29.1. išlaidos, neįvardytos šių Gairių 25–26 punktuose;</text:p>
      <text:p text:style-name="P4973">29.2. išlaidos<text:s/>ar jų dalis, padarytos iki paramos sutarties pasirašymo datos, bendrosios išlaidos, padarytos iki paraiškos užregistravimo Agentūroje dienos, taip pat išlaidos, susijusios su gamintojų organizacijos kūrimu bei veikla, padarytos iki 2004 m. sausio 1 d.;<text:s/></text:p>
      <text:p text:style-name="P4974">29.3. išlaidos ar jų dalis, padarytos perkant prekes ir paslaugas, kurios neatitinka ES teisės aktais nustatytų saugos reikalavimų;</text:p>
      <text:p text:style-name="P4975">29.4. nuostoliai, susiję su pasikartojančiu sezoniniu veiklos nutraukimu;</text:p>
      <text:p text:style-name="P4976">29.5. išlaidos ar jų dalis, padarytos perkant prekes ir paslaugas, nesilaikant Lietuvos Respublikos viešųjų pirkimų įstatymo (Žin., 1996, Nr.<text:s/><text:a xlink:href="https://www.e-tar.lt/portal/lt/legalAct/TAR.C54AFFAA7622" office:target-frame-name="_blank" xlink:show="new"><text:span text:style-name="T4977">84-2000</text:span></text:a>; 2002, Nr.<text:s/><text:a xlink:href="https://www.e-tar.lt/portal/lt/legalAct/TAR.F4EDFC59E1E8" office:target-frame-name="_blank" xlink:show="new"><text:span text:style-name="T4978">118-5296</text:span></text:a>) projekto vykdytojams, kurie yra perkančiosios organizacijos, kitiems – Prekių, paslaugų ar darbų teikėjo (rangovo) parinkimo taisyklių, kurios bus patvirtintos pagal Lietuvos Respublikos žemės ūkio ministerijos<text:s/>tvarką.</text:p>
      <text:p text:style-name="P4979">30. Įvykdžius projektą, įgyvendinta investicija taps projekto vykdytojo nuosavybe.</text:p>
      <text:p text:style-name="P4980"/>
      <text:p text:style-name="P4981"><text:span text:style-name="T4982">XII</text:span><text:span text:style-name="T4983">.<text:s/></text:span><text:span text:style-name="T4984">PARAIŠKOS PILDYMAS IR TEIKIMAS</text:span></text:p>
      <text:p text:style-name="P4985"/>
      <text:p text:style-name="P4986">31. Paraiška susideda iš bendrosios (A) dalies, kurios forma patvirtinta Lietuvos Respublikos finansų ministro<text:s/>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987">19-599</text:span></text:a>; 2004, Nr.<text:s/><text:a xlink:href="https://www.e-tar.lt/portal/lt/legalAct/TAR.9649DD8D76B7" office:target-frame-name="_blank" xlink:show="new"><text:span text:style-name="T4988">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text:s/>patvirtinimo“ (Žin., 2004, Nr.<text:s/><text:a xlink:href="https://www.e-tar.lt/portal/lt/legalAct/TAR.FF79FBC640EA" office:target-frame-name="_blank" xlink:show="new"><text:span text:style-name="T4989">94-3448</text:span></text:a>). Paraiškos formos skelbiamos Agentūros interneto tinklalapyje<text:s/><text:span text:style-name="T4990">www.nma.lt.</text:span><text:s/>Pareiškėjai turėtų įsitikinti, kad jų paraiška yra visiškai sukomplektuota, sutikrindami ją su paraiškos B dalyje pridedama priedų lentele.</text:p>
      <text:p text:style-name="P4991">31.1. Pareiškėjai paraiškas pildo lietuvių kalba. Ne lietuvių kalba užpildytos paraiškos nepriimamos.</text:p>
      <text:p text:style-name="P4992">31.2. Paraiška turi būti užpildoma kruopščiai ir kuo aiškiau,<text:s/>siekiant palengvinti vertinimą. Turi būti pateikiama išsami informacija, ypač apie tai, kaip projektas padės pasiekti tikslus, kokia bus jo nauda ir kaip siūlomas projektas susijęs su priemonės veiklos srities „Žvejybos laivų modernizavimas“ tikslais ir uždaviniais.</text:p>
      <text:p text:style-name="P4993">31.3. Paraiška ir jos priedai turi būti pateikti spausdintine forma (surinkti kompiuteriu). Ranka užpildytos paraiškos nebus priimamos. Prie paraiškos turi būti pateikta ir elektroninė paraiškos versija (įrašyta į kompiuterinę laikmeną).</text:p>
      <text:p text:style-name="P4994">31.4. Prie užpildytos nustatytos formos paraiškos būtina pridėti šiuos dokumentus (pateikiamas originalas ir kopija arba notaro patvirtintas nuorašas):</text:p>
      <text:p text:style-name="P4995">31.5. pagal veiklos sritį „Parama gamintojų organizacijų kūrimui, veiklai ir kokybės planų įgyvendinimui“:</text:p>
      <text:p text:style-name="P4996">31.5.1. juridinio asmens registravimo pažymėjimą ir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997">74-2262</text:span></text:a>, Nr. 77, Nr. 80, Nr. 82);</text:p>
      <text:p text:style-name="P4998">31.5.2. Žuvininkystės departamento prie Žemės ūkio ministerijos raštą apie tam tikros gamintojų organizacijos pripažinimą arba specialųjį pripažinimą;</text:p>
      <text:p text:style-name="P4999">31.5.3. dokumentus, patvirtinančius padarytas išlaidas, susijusias su organizacijos kūrimu;</text:p>
      <text:p text:style-name="P5000">31.5.4. Žuvininkystės produktų kokybės gerinimo planą (jei paramos prašoma šiam planui įgyvendinti);</text:p>
      <text:p text:style-name="P5001">31.5.5.<text:s/>pareiškėjo pasirašytą pasižadėjimą, kad jis nesiekia gauti paramos šiai veiklai iš kitų nacionalinių programų ir ES fondų.</text:p>
      <text:p text:style-name="P5002">31.6. pagal veiklos sritį „Kolektyviniai mažos apimties priekrantės žvejybos projektai“:</text:p>
      <text:p text:style-name="P5003">31.6.1. verslo planą<text:span text:style-name="T5004"><text:note text:note-class="footnote" text:id="_ftn34"><text:note-citation text:label="5">5</text:note-citation><text:note-body><text:p text:style-name="P5005"><text:span text:style-name="T5006"><text:s/>Lietuvos Respublikos žemės ūkio ministro 2004 m. balandžio 13 d. įsakymas Nr. 3D-163 „Dėl Verslo ir veiklos planų finansinei pa</text:span><text:span text:style-name="T5007">ramai gauti pagal Lietuvos 2004–2006 metų bendrojo programavimo dokumento Kaimo plėtros ir žuvininkystės prioritetą rengimo rekomendacijų“ (Žin., 2004, Nr. 60-2142).</text:span></text:p></text:note-body></text:note></text:span>;</text:p>
      <text:p text:style-name="P5008">31.6.2. juridinio asmens įregistravimo pažymėjimą ir steigimo dokumentus, t. y. įstatus, steigimo sandorį, arba, įstatymų nustatytais atvejais, bendruosius nuostatus bei kitus dokumentus, kuriuos įstatams prilygina Lietuvos Respublikos civilinis kodeksas (Žin.,<text:s/>2000, Nr.<text:s/><text:a xlink:href="https://www.e-tar.lt/portal/lt/legalAct/TAR.8A39C83848CB" office:target-frame-name="_blank" xlink:show="new"><text:span text:style-name="T5009">74-2262</text:span></text:a>, Nr. 77, Nr. 80, Nr. 82);</text:p>
      <text:p text:style-name="P5010">31.6.3. laivo nuosavybės teisės liudijimą;</text:p>
      <text:p text:style-name="P5011">31.6.4. laivo įregistravimo Lietuvos Respublikos jūrų laivų registre liudijimą arba laivo bilietą;</text:p>
      <text:p text:style-name="P5012">31.6.5. laivo įtraukimo į žvejybos laivų rejestrą liudijimą;</text:p>
      <text:p text:style-name="P5013">31.6.6. laivo veterinarinį patvirtinimą, kuris suteikiamas Lietuvos valstybinės maisto ir veterinarijos tarnybos direktoriaus įsakymu;</text:p>
      <text:p text:style-name="P5014">31.6.7. Valstybinės<text:s/>mokesčių inspekcijos pažymą apie mokestinių įsipareigojimų įvykdymą. Pažyma turi būti išduota ne anksčiau kaip prieš mėnesį iki paraiškos pateikimo;</text:p>
      <text:p text:style-name="P5015">31.6.8. Valstybinio socialinio draudimo fondo valdybos pažymą apie atsiskaitymą fondui. Pažyma turi būti išduota ne ankščiau kaip prieš mėnesį iki paraiškos pateikimo;</text:p>
      <text:p text:style-name="P5016">31.6.9. PVM deklaracijas už ataskaitinius metus (jei pareiškėjas – PVM mokėtojas);</text:p>
      <text:p text:style-name="P5017">31.6.10. nekilnojamo turto, susijusio su projekto įgyvendinimu, nuosavybės teisę patvirtinančius dokumentus (jei toks yra);</text:p>
      <text:p text:style-name="P5018">31.6.11. pareiškėjo pasirašytą pasižadėjimą, kad jis nesiekia gauti paramos iš kitų nacionalinių programų ir ES fondų.</text:p>
      <text:p text:style-name="P5019">32. Pareiškėjas gali pateikti kitus papildomus dokumentus, kurie, jo manymu, gali būti svarbūs vertinant projektą.</text:p>
      <text:p text:style-name="P5020">33.<text:s/><text:span text:style-name="T5021">Paraiškas paramai iš ES struktūrinių fondų gauti kartu su reikalaujamais priedais iš pareiškėjų priima ir registruoja Agentūra teritoriniuose skyriuose pagal pareiškėjų registracijos vietą žemiau nurodytais adresais:</text:span></text:p>
      <text:p text:style-name="P5022"/>
      <table:table table:style-name="Table5023">
        <table:table-columns>
          <table:table-column table:style-name="TableColumn5024"/>
          <table:table-column table:style-name="TableColumn5025"/>
          <table:table-column table:style-name="TableColumn5026"/>
        </table:table-columns>
        <table:table-row table:style-name="TableRow5027">
          <table:table-cell table:style-name="TableCell5028">
            <text:p text:style-name="P5029">Teritorinis skyrius</text:p>
          </table:table-cell>
          <table:table-cell table:style-name="TableCell5030">
            <text:p text:style-name="P5031">Adresas</text:p>
          </table:table-cell>
          <table:table-cell table:style-name="TableCell5032">
            <text:p text:style-name="P5033">Telefonas</text:p>
          </table:table-cell>
        </table:table-row>
        <table:table-row table:style-name="TableRow5034">
          <table:table-cell table:style-name="TableCell5035">
            <text:p text:style-name="P5036">Alytaus skyrius</text:p>
          </table:table-cell>
          <table:table-cell table:style-name="TableCell5037">
            <text:p text:style-name="P5038">Tvirtovės g. 1 / Naujoji g. 2, LT-63233 Alytus</text:p>
          </table:table-cell>
          <table:table-cell table:style-name="TableCell5039">
            <text:p text:style-name="P5040">(8 315) 7 00 54<text:s/></text:p>
            <text:p text:style-name="P5041">(8 315) 7 00 59</text:p>
          </table:table-cell>
        </table:table-row>
        <table:table-row table:style-name="TableRow5042">
          <table:table-cell table:style-name="TableCell5043">
            <text:p text:style-name="P5044">Kauno skyrius</text:p>
          </table:table-cell>
          <table:table-cell table:style-name="TableCell5045">
            <text:p text:style-name="P5046">Donelaičio g. 33, LT-44240 Kaunas</text:p>
          </table:table-cell>
          <table:table-cell table:style-name="TableCell5047">
            <text:p text:style-name="P5048">(8 37) 20 00 04<text:s/></text:p>
            <text:p text:style-name="P5049">(8 37) 32 11 54</text:p>
          </table:table-cell>
        </table:table-row>
        <table:table-row table:style-name="TableRow5050">
          <table:table-cell table:style-name="TableCell5051">
            <text:p text:style-name="P5052">Klaipėdos skyrius</text:p>
          </table:table-cell>
          <table:table-cell table:style-name="TableCell5053">
            <text:p text:style-name="P5054">Taikos pr. 28, LT-91220 Klaipėda</text:p>
          </table:table-cell>
          <table:table-cell table:style-name="TableCell5055">
            <text:p text:style-name="P5056">(8 46) 41 55 50<text:s/></text:p>
            <text:p text:style-name="P5057">(8 46) 41 55 30</text:p>
          </table:table-cell>
        </table:table-row>
        <table:table-row table:style-name="TableRow5058">
          <table:table-cell table:style-name="TableCell5059">
            <text:p text:style-name="P5060">Marijampolės skyrius</text:p>
          </table:table-cell>
          <table:table-cell table:style-name="TableCell5061">
            <text:p text:style-name="P5062">Vytauto g. 19, LT-68300 Marijampolė</text:p>
          </table:table-cell>
          <table:table-cell table:style-name="TableCell5063">
            <text:p text:style-name="P5064">(8 343) 9 15 06<text:s/></text:p>
            <text:p text:style-name="P5065">(8 343) 9 13 63</text:p>
          </table:table-cell>
        </table:table-row>
        <table:table-row table:style-name="TableRow5066">
          <table:table-cell table:style-name="TableCell5067">
            <text:p text:style-name="P5068">Panevėžio skyrius</text:p>
          </table:table-cell>
          <table:table-cell table:style-name="TableCell5069">
            <text:p text:style-name="P5070">Anykščių g. 4, LT-35171 Panevėžys</text:p>
          </table:table-cell>
          <table:table-cell table:style-name="TableCell5071">
            <text:p text:style-name="P5072">(8 45) 50 57 28<text:s/></text:p>
            <text:p text:style-name="P5073">(8 45) 50 57 13</text:p>
          </table:table-cell>
        </table:table-row>
        <table:table-row table:style-name="TableRow5074">
          <table:table-cell table:style-name="TableCell5075">
            <text:p text:style-name="P5076">Šiaulių skyrius</text:p>
          </table:table-cell>
          <table:table-cell table:style-name="TableCell5077">
            <text:p text:style-name="P5078">Dvaro g. 78, LT-76298<text:s/>Šiauliai</text:p>
          </table:table-cell>
          <table:table-cell table:style-name="TableCell5079">
            <text:p text:style-name="P5080">(8 41) 52 49 62<text:s/></text:p>
            <text:p text:style-name="P5081">(8 41) 52 45 43</text:p>
          </table:table-cell>
        </table:table-row>
        <table:table-row table:style-name="TableRow5082">
          <table:table-cell table:style-name="TableCell5083">
            <text:p text:style-name="P5084">Tauragės skyrius</text:p>
          </table:table-cell>
          <table:table-cell table:style-name="TableCell5085">
            <text:p text:style-name="P5086">Prezidento g. 7, LT-72258 Tauragė</text:p>
          </table:table-cell>
          <table:table-cell table:style-name="TableCell5087">
            <text:p text:style-name="P5088">(8 446) 5 42 62<text:s/></text:p>
            <text:p text:style-name="P5089">(8 446) 5 42 35</text:p>
          </table:table-cell>
        </table:table-row>
        <table:table-row table:style-name="TableRow5090">
          <table:table-cell table:style-name="TableCell5091">
            <text:p text:style-name="P5092">Telšių skyrius</text:p>
          </table:table-cell>
          <table:table-cell table:style-name="TableCell5093">
            <text:p text:style-name="P5094">Respublikos g. 32, LT-87340 Telšiai</text:p>
          </table:table-cell>
          <table:table-cell table:style-name="TableCell5095">
            <text:p text:style-name="P5096">(8 444) 5 61 27<text:s/></text:p>
            <text:p text:style-name="P5097">(8 444) 5 61 26</text:p>
          </table:table-cell>
        </table:table-row>
        <table:table-row table:style-name="TableRow5098">
          <table:table-cell table:style-name="TableCell5099">
            <text:p text:style-name="P5100">Utenos skyrius</text:p>
          </table:table-cell>
          <table:table-cell table:style-name="TableCell5101">
            <text:p text:style-name="P5102">Basanavičiaus g. 126, LT-28214 Utena</text:p>
          </table:table-cell>
          <table:table-cell table:style-name="TableCell5103">
            <text:p text:style-name="P5104">(8 389) 5 47 61<text:s/></text:p>
            <text:p text:style-name="P5105">(8 389) 6 91 92</text:p>
          </table:table-cell>
        </table:table-row>
        <table:table-row table:style-name="TableRow5106">
          <table:table-cell table:style-name="TableCell5107">
            <text:p text:style-name="P5108">Vilniaus skyrius</text:p>
          </table:table-cell>
          <table:table-cell table:style-name="TableCell5109">
            <text:p text:style-name="P5110">Liauksmino g. 5, LT-01101 Vilnius</text:p>
          </table:table-cell>
          <table:table-cell table:style-name="TableCell5111">
            <text:p text:style-name="P5112">(8 5) 231 31 71<text:s/></text:p>
            <text:p text:style-name="P5113">(8 5) 231 31 70</text:p>
          </table:table-cell>
        </table:table-row>
      </table:table>
      <text:p text:style-name="P5114"/>
      <text:p text:style-name="P5115">Punkto pakeitimai:</text:p>
      <text:p text:style-name="P5116"><text:span text:style-name="T5117">Nr.<text:s/></text:span><text:a xlink:href="https://www.e-tar.lt/portal/legalAct.html?documentId=TAR.418CE3C31C19" office:target-frame-name="_top" xlink:show="replace"><text:span text:style-name="T5118">3D-86</text:span></text:a><text:span text:style-name="T5119">, 2011-02-04,<text:s/></text:span><text:span text:style-name="T5120">Žin., 2011, Nr. 17-810 (2011-02-10), i. k. 1112330ISAK0003D-86</text:span></text:p>
      <text:p text:style-name="Normal"/>
      <text:p text:style-name="P5121">34. Paraiškos turi būti įteiktos asmeniškai ar per įgaliotą asmenį. Kitais būdais (pvz., faksu arba elektroniniu paštu) arba kitais adresais pristatytos paraiškos atmetamos.<text:s/></text:p>
      <text:p text:style-name="P5122">35. Turi<text:s/>būti pateikiamas vienas originalus paraiškos (paraiškos forma, biudžeto lapai ir kartu pridedami dokumentai) egzempliorius, ant kurio aiškiai nurodoma ORIGINALAS, 2 kopijos, ant kiekvienos nurodoma KOPIJA, ir paraiškos versija kompiuterinėje laikmenoje „Word“ formatu.</text:p>
      <text:p text:style-name="P5123">36. Pareiškėjas privalo pasirašyti kiekvieną paraiškos ir jos priedų kopijos lapą. Tai darydamas pareiškėjas prisiima atsakomybę už paraiškos kopijos ir originalo duomenų atitikimą.</text:p>
      <text:p text:style-name="P5124">37. Paraiškos originalo ir jos kopijų turinys turi būti tas pats įskaitant visus priedus. Jeigu paraiškos originalo ir elektroninės versijos duomenys nesutampa, Agentūra vadovaujasi pareiškėjo pasirašytu paraiškos originalu.<text:s/></text:p>
      <text:p text:style-name="P5125">38. Paraiškos registruojamos Paraiškų registravimo žurnale, nurodant gavimo datą, pareiškėjo vardą, pavardę ar įmonės pavadinimą, pareiškėjo adresą, paraiškos pateikimo būdą ir paraišką užregistravusio darbuotojo duomenis. Paraiškos gavimas patvirtinamas pristačiusio asmens parašu.<text:s/></text:p>
      <text:p text:style-name="P5126"><text:span text:style-name="T5127">XIII</text:span><text:span text:style-name="T5128">.<text:s/></text:span><text:span text:style-name="T5129">KVIETIMAS TEIKTI PARAIŠKAS</text:span></text:p>
      <text:p text:style-name="P5130"/>
      <text:p text:style-name="P5131">39. Kvietimą teikti paraiškas skelbia Agentūra pagal paraiškų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5132">113-4248</text:span></text:a>). Kvietimas skelbiamas „Valstybės žinių“ priede „Informaciniai pranešimai“ ir viename iš nacionalinių dienraščių bei<text:s/>interneto tinklalapiuose („Valstybės žinių“ www.valstybes-zinios.lt, Žemės ūkio ministerijos – www.zum.lt ir Agentūros – www.nma.lt).</text:p>
      <text:p text:style-name="P5133">40. Kvietimas gali būti skelbiamas ir kituose leidiniuose, internete bei kitais būdais.</text:p>
      <text:p text:style-name="P5134">41. Paraiškos, pateiktos po tvarkaraštyje nustatyto termino, bus atmetamos.</text:p>
      <text:p text:style-name="P5135"/>
      <text:p text:style-name="P5136"><text:span text:style-name="T5137">XIV</text:span><text:span text:style-name="T5138">.<text:s/></text:span><text:span text:style-name="T5139">INFORMACIJOS TEIKIMAS</text:span></text:p>
      <text:p text:style-name="P5140"/>
      <text:p text:style-name="P5141">42. Iki paraiškos pateikimo pretendentai į paramą gali teirautis informacijos ir paaiškinimų:<text:s/></text:p>
      <text:p text:style-name="P5142">42.1. telefonais, nurodytais Agentūros interneto svetainėje www.nma.lt<text:s/>„Ryšių su visuomene skyrius“;<text:s/></text:p>
      <text:p text:style-name="P5143">42.2. faksu 8-5 239 1376;</text:p>
      <text:p text:style-name="P5144">42.3. elektroniniu paštu<text:s/><text:span text:style-name="T5145">info@nma.lt.</text:span></text:p>
      <text:p text:style-name="P5146">43. Klausiant faksu ar elektroniniu paštu turi būti pateikiama aiški nuoroda į šias Gaires (ar kvietimo teikti paraiškas numerį ir pavadinimą), klausiančiojo vardas ir pavardė arba organizacijos pavadinimas ir telefonas.<text:s/></text:p>
      <text:p text:style-name="P5147">44. Atsakymai į klausimus, kurie gali būti aktualūs daugeliui potencialių pareiškėjų, skelbiami Agentūros tinklalapyje www.nma.lt, skiltyje „Klausimai“.</text:p>
      <text:p text:style-name="P5148">45. Informacija<text:s/>apie paraiškos vertinimo eigą (vertinimo tarpinius rezultatus bei paraišką vertinančius asmenis) neteikiama.</text:p>
      <text:p text:style-name="P5149">46. Agentūrai užregistravus paraišką, pareiškėjas negali teikti papildomos informacijos, jei jos nepareikalauja Agentūra. Į papildomą informaciją, kurią pareiškėjas pateikia savo iniciatyva, paraiškos vertinimo ir atrankos metu neatsižvelgiama.</text:p>
      <text:p text:style-name="P5150">47.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5151"/>
      <text:p text:style-name="P5152"><text:span text:style-name="T5153">XV</text:span><text:span text:style-name="T5154">.<text:s/></text:span><text:span text:style-name="T5155">PARAIŠKOS VERTINIMAS IR ATRANKA</text:span></text:p>
      <text:p text:style-name="P5156"/>
      <text:p text:style-name="P5157">48. Užregistruota paraiška vertinama Agentūroje pagal jos patvirtintą ir su Žemės ūkio ministerija suderintą vidinę paraiškų vertinimo tvarką.</text:p>
      <text:p text:style-name="P5158">49. Paraiškų vertinimo procesas susideda iš trijų etapų:</text:p>
      <text:p text:style-name="P5159">49.1. administracinės atitikties vertinimo, kurio metu patikrinama, ar paraiška yra visiškai sukomplektuota, tai<text:s/>yra, ar pateikti visi prašomi dokumentai bei reikiama informacija;</text:p>
      <text:p text:style-name="P5160">49.2. tinkamumo vertinimo, kurio metu nustatoma, ar projektas yra tinkamas suteikti paramą iš ES struktūrinių fondų;</text:p>
      <text:p text:style-name="P5161">49.3. techninio, ekonominio ir finansinio vertinimo, kurio metu<text:s/>įvertinama pateiktų projektų kokybė ir atitiktis atrankos kriterijus.</text:p>
      <text:p text:style-name="P5162"/>
      <text:p text:style-name="P5163"><text:span text:style-name="T5164">XVI</text:span><text:span text:style-name="T5165">.<text:s/></text:span><text:span text:style-name="T5166">ADMINISTRACINĖS ATITIKTIES VERTINIMAS</text:span></text:p>
      <text:p text:style-name="P5167"/>
      <text:p text:style-name="P5168">50. Užregistravus paraišką, pirmiausia patikrinama paraiškos administracinė atitiktis. Nustatoma, ar paraiška tinkamai užpildyta,<text:s/>ar pateikti visi nurodyti dokumentai.</text:p>
      <text:p text:style-name="P5169">51. Atliekant administracinį tikrinimą pildoma patikros lentelė (pateikiama pavyzdinė šios lentelės forma):</text:p>
      <text:p text:style-name="P5170"/>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able:number-columns-spanned="2">
            <text:p text:style-name="P5180">Paraiškos pristatymo data:<text:s/></text:p>
            <text:p text:style-name="P5181">Paraiškos Nr.:<text:s/></text:p>
            <text:p text:style-name="P5182">Paraišką priėmė:</text:p>
          </table:table-cell>
          <table:covered-table-cell/>
          <table:table-cell table:style-name="TableCell5183" table:number-columns-spanned="4">
            <text:p text:style-name="P5184">Pareiškėjo pavadinimas:</text:p>
          </table:table-cell>
          <table:covered-table-cell/>
          <table:covered-table-cell/>
          <table:covered-table-cell/>
        </table:table-row>
        <table:table-row table:style-name="TableRow5185">
          <table:table-cell table:style-name="TableCell5186" table:number-columns-spanned="3">
            <text:p text:style-name="P5187">Tikrinimo<text:s/>elementai</text:p>
          </table:table-cell>
          <table:covered-table-cell/>
          <table:covered-table-cell/>
          <table:table-cell table:style-name="TableCell5188">
            <text:p text:style-name="P5189">Taip</text:p>
          </table:table-cell>
          <table:table-cell table:style-name="TableCell5190">
            <text:p text:style-name="P5191">Ne</text:p>
          </table:table-cell>
          <table:table-cell table:style-name="TableCell5192">
            <text:p text:style-name="P5193">Netaikoma</text:p>
          </table:table-cell>
        </table:table-row>
        <table:table-row table:style-name="TableRow5194">
          <table:table-cell table:style-name="TableCell5195">
            <text:p text:style-name="P5196">1.</text:p>
          </table:table-cell>
          <table:table-cell table:style-name="TableCell5197" table:number-columns-spanned="2">
            <text:p text:style-name="P5198">Paraiška ir kartu pridedami dokumentai gauti iki galutinio paraiškų pateikimo termino</text:p>
          </table:table-cell>
          <table:covered-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2.</text:p>
          </table:table-cell>
          <table:table-cell table:style-name="TableCell5208" table:number-columns-spanned="2">
            <text:p text:style-name="P5209">Paraiška visiškai užpildyta, atitinka paraiškos formą ir yra pasirašyta pareiškėjo</text:p>
          </table:table-cell>
          <table:covered-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3.</text:p>
          </table:table-cell>
          <table:table-cell table:style-name="TableCell5219" table:number-columns-spanned="2">
            <text:p text:style-name="P5220">Pateiktas vienas originalas, dvi kopijos<text:s/>ir paraiškos versija kompiuterinėje laikmenoje</text:p>
          </table:table-cell>
          <table:covered-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4.</text:p>
          </table:table-cell>
          <table:table-cell table:style-name="TableCell5230" table:number-columns-spanned="2">
            <text:p text:style-name="P5231">Paraiška surinkta kompiuteriu (išspausdinta) ir pateikta lietuvių kalba</text:p>
          </table:table-cell>
          <table:covered-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5.</text:p>
          </table:table-cell>
          <table:table-cell table:style-name="TableCell5241" table:number-columns-spanned="2">
            <text:p text:style-name="P5242">Biudžetas ir finansavimo šaltinių lentelė atitinka nustatytą formą ir yra pasirašyti pareiškėjo</text:p>
          </table:table-cell>
          <table:covered-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6.</text:p>
          </table:table-cell>
          <table:table-cell table:style-name="TableCell5252" table:number-columns-spanned="2">
            <text:p text:style-name="P5253">Paraiškoje nurodytas<text:s/>dokumentų ir lapų skaičius atitinka faktiškąjį</text:p>
          </table:table-cell>
          <table:covered-table-cell/>
          <table:table-cell table:style-name="TableCell5254">
            <text:p text:style-name="P5255"/>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7.</text:p>
          </table:table-cell>
          <table:table-cell table:style-name="TableCell5263" table:number-columns-spanned="2">
            <text:p text:style-name="P5264">Pagal veiklos sritį „Parama gamintojų organizacijų kūrimui, veiklai ir kokybės planų įgyvendinimui“:</text:p>
          </table: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7.1.</text:p>
          </table:table-cell>
          <table:table-cell table:style-name="TableCell5274" table:number-columns-spanned="2">
            <text:p text:style-name="P5275">Pateiktas juridinio asmens įregistravimo pažymėjimas ir steigimo dokumentai (įstatai, steigimo sandoris, arba, įstatymų nustatytais atvejais, bendrieji nuostatai bei kiti dokumentai, kuriuos įstatams prilygina Lietuvos Respublikos civilinis kodeksas</text:p>
          </table:table-cell>
          <table:covered-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7.2.</text:p>
          </table:table-cell>
          <table:table-cell table:style-name="TableCell5285" table:number-columns-spanned="2">
            <text:p text:style-name="P5286">Pateiktas Žuvininkystės departamento prie Žemės ūkio ministerijos raštas apie tam tikros<text:s/>gamintojų organizacijos pripažinimą arba specialųjį pripažinimą</text:p>
          </table:table-cell>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7.3.</text:p>
          </table:table-cell>
          <table:table-cell table:style-name="TableCell5296" table:number-columns-spanned="2">
            <text:p text:style-name="P5297">Pateikti dokumentai patvirtinantys, padarytas išlaidas, susijusias su organizacijos kūrimu</text:p>
          </table: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7.4.</text:p>
          </table:table-cell>
          <table:table-cell table:style-name="TableCell5307" table:number-columns-spanned="2">
            <text:p text:style-name="P5308">Pateiktas žuvininkystės produktų kokybės gerinimo planas</text:p>
          </table:table-cell>
          <table:covered-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7.5.</text:p>
          </table:table-cell>
          <table:table-cell table:style-name="TableCell5318" table:number-columns-spanned="2">
            <text:p text:style-name="P5319">Pateikiamas<text:s/>pareiškėjo pasirašytas pasižadėjimas, kad jis nesiekia gauti paramos, iš kitų nacionalinių programų ir ES fondų</text:p>
          </table:table-cell>
          <table:covered-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8.</text:p>
          </table:table-cell>
          <table:table-cell table:style-name="TableCell5329" table:number-columns-spanned="2">
            <text:p text:style-name="P5330">Pagal veiklos sritį „Kolektyviniai mažos apimties priekrantės žvejybos projektai“:</text:p>
          </table:table-cell>
          <table:covered-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8.1.</text:p>
          </table:table-cell>
          <table:table-cell table:style-name="TableCell5340" table:number-columns-spanned="2">
            <text:p text:style-name="P5341">Pateiktas verslo planas</text:p>
          </table:table-cell>
          <table:covered-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8.2.</text:p>
          </table:table-cell>
          <table:table-cell table:style-name="TableCell5351" table:number-columns-spanned="2">
            <text:p text:style-name="P5352">Pateiktas<text:s/>juridinio asmens įregistravimo pažymėjimas ir steigimo dokumentai (įstatai, steigimo sandoris, arba, įstatymų nustatytais atvejais, bendrieji nuostatai bei kiti dokumentai, kuriuos įstatams prilygina Lietuvos Respublikos civilinis kodeksas</text:p>
          </table:table-cell>
          <table:covered-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8.3.</text:p>
          </table:table-cell>
          <table:table-cell table:style-name="TableCell5362" table:number-columns-spanned="2">
            <text:p text:style-name="P5363">Pateiktas laivo nuosavybės teisės liudijimas</text:p>
          </table:table-cell>
          <table:covered-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8.4.</text:p>
          </table:table-cell>
          <table:table-cell table:style-name="TableCell5373" table:number-columns-spanned="2">
            <text:p text:style-name="P5374">Pateiktas laivo įregistravimo Lietuvos Respublikos jūrų laivų registre liudijimas arba laivo bilietas</text:p>
          </table:table-cell>
          <table:covered-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8.5.</text:p>
          </table:table-cell>
          <table:table-cell table:style-name="TableCell5384" table:number-columns-spanned="2">
            <text:p text:style-name="P5385">Pateiktas laivo įtraukimo į žvejybos laivų rejestrą liudijimas</text:p>
          </table:table-cell>
          <table:covered-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8.6.</text:p>
          </table:table-cell>
          <table:table-cell table:style-name="TableCell5395" table:number-columns-spanned="2">
            <text:p text:style-name="P5396">Pateiktas laivo<text:s/>veterinarinis patvirtinimas</text:p>
          </table:table-cell>
          <table:covered-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8.7.</text:p>
          </table:table-cell>
          <table:table-cell table:style-name="TableCell5406" table:number-columns-spanned="2">
            <text:p text:style-name="P5407">Pateikta Valstybinės mokesčių inspekcijos pažyma apie mokestinių įsipareigojimų įvykdymą</text:p>
          </table: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8.8.</text:p>
          </table:table-cell>
          <table:table-cell table:style-name="TableCell5417" table:number-columns-spanned="2">
            <text:p text:style-name="P5418">Pateikta Valstybinio socialinio draudimo fondo valdybos pažyma apie atsiskaitymą fondui</text:p>
          </table:table-cell>
          <table:covered-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8.9.</text:p>
          </table:table-cell>
          <table:table-cell table:style-name="TableCell5428" table:number-columns-spanned="2">
            <text:p text:style-name="P5429">Pateiktos PVM<text:s/>deklaracijos už ataskaitinius metus (jei pareiškėjas – PVM mokėtojas)</text:p>
          </table:table-cell>
          <table:covered-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8.10.</text:p>
          </table:table-cell>
          <table:table-cell table:style-name="TableCell5439" table:number-columns-spanned="2">
            <text:p text:style-name="Normal"><text:span text:style-name="T5440">Pateikti nekilnojamo turto, susijusio su projekto įgyvendinimu, nuosavybės teisės dokumentai<text:s/></text:span><text:span text:style-name="T5441">(jei toks yra)</text:span></text:p>
          </table:table-cell>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8.11.</text:p>
          </table:table-cell>
          <table:table-cell table:style-name="TableCell5451" table:number-columns-spanned="2">
            <text:p text:style-name="P5452">Pateiktas pareiškėjo pasirašytas pasižadėjimas, kad jis nesiekia gauti paramos iš kitų nacionalinių programų ir ES fondų</text:p>
          </table: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able:number-columns-spanned="6">
            <text:p text:style-name="P5461">VERTINTOJO PASTABOS.</text:p>
            <text:p text:style-name="P5462">(Kokios informacijos ar dokumentų trūksta)</text:p>
          </table:table-cell>
          <table:covered-table-cell/>
          <table:covered-table-cell/>
          <table:covered-table-cell/>
          <table:covered-table-cell/>
          <table:covered-table-cell/>
        </table:table-row>
      </table:table>
      <text:p text:style-name="P5463"/>
      <text:p text:style-name="P5464">52. Jei atlikus paraiškos administracinės atitikties vertinimą nustatoma, kad ji tinkama vertinti toliau, Agentūra pareiškėjui siunčia pranešimą apie paraiškos užregistravimą ir jai suteiktą unikalų identifikavimo numerį.<text:s/></text:p>
      <text:p text:style-name="P5465">53. Atlikus administracinės atitikties vertinimą, atliekama tinkamai įformintų paraiškų patikra vietoje.</text:p>
      <text:p text:style-name="P5466">54.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text:s/>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5467"/>
      <text:p text:style-name="P5468"><text:span text:style-name="T5469">XVII</text:span><text:span text:style-name="T5470">.<text:s/></text:span><text:span text:style-name="T5471">TINKAMUMO VERTINIMAS</text:span></text:p>
      <text:p text:style-name="P5472"/>
      <text:p text:style-name="P5473">55. Po administracinės atitikties įvertinimo tinkamai įformintos paraiškos kartu su<text:s/>priedais siunčiamos į Agentūrą tolesniam vertinimui.</text:p>
      <text:p text:style-name="P5474">56. Paraiškas nagrinėja ir vertina Agentūros darbuotojai, prireikus gali būti pasamdyti nepriklausomi vertintojai.</text:p>
      <text:p text:style-name="P5475">57. Paraiškos tinkamumo vertinimo metu nustatoma, ar projektas tinkamas gauti paramą iš ES struktūrinių fondų. Vertinimą atlieka bent du Agentūros darbuotojai.<text:s/></text:p>
      <text:p text:style-name="P5476">Punkto pakeitimai:</text:p>
      <text:p text:style-name="P5477"><text:span text:style-name="T5478">Nr.<text:s/></text:span><text:a xlink:href="https://www.e-tar.lt/portal/legalAct.html?documentId=TAR.418CE3C31C19" office:target-frame-name="_top" xlink:show="replace"><text:span text:style-name="T5479">3D-86</text:span></text:a><text:span text:style-name="T5480">, 2011-02-04, Žin., 2011, Nr. 17-810 (2011-02-10), i. k. 1112330I</text:span><text:span text:style-name="T5481">SAK0003D-86</text:span></text:p>
      <text:p text:style-name="Normal"/>
      <text:p text:style-name="P5482">58. Ar paraiška atitinka tinkamumo kriterijus tikrinama pildant tinkamumo vertinimo lentelę (pateikiama pavyzdinė šios lentelės forma):</text:p>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able:number-columns-spanned="2">
            <text:p text:style-name="P5493">Paraiškos pristatymo data:<text:s/></text:p>
            <text:p text:style-name="P5494">Paraiškos Nr.:<text:s/></text:p>
            <text:p text:style-name="P5495">Paraišką priėmė:</text:p>
          </table:table-cell>
          <table:covered-table-cell/>
          <table:table-cell table:style-name="TableCell5496" table:number-columns-spanned="4">
            <text:p text:style-name="P5497">Pareiškėjo pavadinimas:</text:p>
          </table:table-cell>
          <table:covered-table-cell/>
          <table:covered-table-cell/>
          <table:covered-table-cell/>
        </table:table-row>
        <table:table-row table:style-name="TableRow5498">
          <table:table-cell table:style-name="TableCell5499">
            <text:p text:style-name="P5500"/>
          </table:table-cell>
          <table:table-cell table:style-name="TableCell5501" table:number-columns-spanned="2">
            <text:p text:style-name="P5502"/>
          </table:table-cell>
          <table:covered-table-cell/>
          <table:table-cell table:style-name="TableCell5503">
            <text:p text:style-name="P5504">Taip</text:p>
          </table:table-cell>
          <table:table-cell table:style-name="TableCell5505">
            <text:p text:style-name="P5506">Ne</text:p>
          </table:table-cell>
          <table:table-cell table:style-name="TableCell5507">
            <text:p text:style-name="P5508">Netaikoma</text:p>
          </table:table-cell>
        </table:table-row>
        <table:table-row table:style-name="TableRow5509">
          <table:table-cell table:style-name="TableCell5510">
            <text:p text:style-name="P5511">1.</text:p>
          </table:table-cell>
          <table:table-cell table:style-name="TableCell5512" table:number-columns-spanned="2">
            <text:p text:style-name="P5513">Pareiškėjo vertinimas ir projekto veiklos tinkamumas finansuoti</text:p>
          </table:table-cell>
          <table:covered-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1.1.</text:p>
          </table:table-cell>
          <table:table-cell table:style-name="TableCell5523" table:number-columns-spanned="2">
            <text:p text:style-name="P5524">Projekto veikla atitinka BPD priemonės remiamus bei kvietime teikti paraiškas nurodytas veiklos sritis</text:p>
          </table:table-cell>
          <table:covered-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1.2.</text:p>
          </table:table-cell>
          <table:table-cell table:style-name="TableCell5534" table:number-columns-spanned="2">
            <text:p text:style-name="P5535">Ar paraiška pateikta subjekto, įvardyto galimu pareiškėju<text:s/>šių Gairių 11–12 punktuose</text:p>
          </table:table-cell>
          <table:covered-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1.3.</text:p>
          </table:table-cell>
          <table:table-cell table:style-name="TableCell5545" table:number-columns-spanned="2">
            <text:p text:style-name="P5546">Ar turtas, į kurį bus investuojama, yra pareiškėjo nuosavybė</text:p>
          </table:table-cell>
          <table:covered-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1.4.</text:p>
          </table:table-cell>
          <table:table-cell table:style-name="TableCell5556" table:number-columns-spanned="2">
            <text:p text:style-name="P5557">Ar pareiškėjas verslo plane įrodo, kad ūkio subjektas, įgyvendinęs projektą, atitiks ekonominio gyvybingumo rodiklius</text:p>
          </table:table-cell>
          <table:covered-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1.5.</text:p>
          </table:table-cell>
          <table:table-cell table:style-name="TableCell5567" table:number-columns-spanned="2">
            <text:p text:style-name="P5568">Ar pareiškėjas<text:s/>užtikrina, kad projekte numatytos ir pagal šią programą finansuojamos investicijos tuo pačiu metu nėra finansuojamos iš kitų nacionalinių programų ir ES fondų</text:p>
          </table:table-cell>
          <table:covered-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1.6.</text:p>
          </table:table-cell>
          <table:table-cell table:style-name="TableCell5578" table:number-columns-spanned="2">
            <text:p text:style-name="P5579">Ar numatytos investicijos (įrenginiai, mechanizmai) atitinka ES teisės aktų nustatytus<text:s/>saugos reikalavimus</text:p>
          </table:table-cell>
          <table:covered-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1.7.</text:p>
          </table:table-cell>
          <table:table-cell table:style-name="TableCell5589" table:number-columns-spanned="2">
            <text:p text:style-name="P5590">Ar pareiškėjas neturi įsiskolinimų Lietuvos Respublikos valstybės biudžetui</text:p>
          </table:table-cell>
          <table:covered-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1.8.</text:p>
          </table:table-cell>
          <table:table-cell table:style-name="TableCell5600" table:number-columns-spanned="2">
            <text:p text:style-name="P5601">Ar pareiškėjas neturi įsiskolinimų Valstybinio socialinio draudimo fondui</text:p>
          </table:table-cell>
          <table:covered-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1.9.</text:p>
          </table:table-cell>
          <table:table-cell table:style-name="TableCell5611" table:number-columns-spanned="2">
            <text:p text:style-name="P5612">Ar pareiškėjas tvarko buhalterinę apskaitą pagal Lietuvos<text:s/>Respublikos teisės aktų reikalavimus</text:p>
          </table:table-cell>
          <table:covered-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2.</text:p>
          </table:table-cell>
          <table:table-cell table:style-name="TableCell5622" table:number-columns-spanned="2">
            <text:p text:style-name="P5623">Specifiniai tinkamumo kriterijai, taikytini projektams, siekiantiems gauti paramą pagal veiklos sritį „Parama gamintojų organizacijų kūrimui, veiklai ir kokybės gerinimo planų įgyvendinimui“</text:p>
          </table:table-cell>
          <table:covered-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able:number-columns-spanned="2">
            <text:p text:style-name="P5634">Ar pareiškėjas (gamintojų organizacija) yra pripažintas Žuvininkystės departamento prie Žemės ūkio ministerijos</text:p>
          </table:table-cell>
          <table:covered-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3.</text:p>
          </table:table-cell>
          <table:table-cell table:style-name="TableCell5644" table:number-columns-spanned="2">
            <text:p text:style-name="P5645">Specifiniai tinkamumo kriterijai, taikytini projektams, siekiantiems gauti paramą pagal veiklos sritį „Kolektyviniai mažos apimties priekrantės žvejybos<text:s/>projektai“</text:p>
          </table:table-cell>
          <table:covered-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3.1.</text:p>
          </table:table-cell>
          <table:table-cell table:style-name="TableCell5655" table:number-columns-spanned="2">
            <text:p text:style-name="P5656">Ar pareiškėjas žvejoja laivais, kurių bendras ilgis mažesnis kaip 12 metrų ir kuriuose nenaudojami traukiamieji tinklai</text:p>
          </table:table-cell>
          <table:covered-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3.2.</text:p>
          </table:table-cell>
          <table:table-cell table:style-name="TableCell5666" table:number-columns-spanned="2">
            <text:p text:style-name="P5667">Ar pareiškėjas turi licenciją žvejybai Baltijos jūros priekrantėje</text:p>
          </table:table-cell>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4.</text:p>
          </table:table-cell>
          <table:table-cell table:style-name="TableCell5677" table:number-columns-spanned="2">
            <text:p text:style-name="P5678">Projekto atitiktis bendrojo<text:s/>finansavimo reikalavimus</text:p>
          </table:table-cell>
          <table:covered-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4.1.</text:p>
          </table:table-cell>
          <table:table-cell table:style-name="TableCell5688" table:number-columns-spanned="2">
            <text:p text:style-name="P5689">Pareiškėjo siūlomas bendrojo finansavimo šaltinis (pvz., pinigais, įnašu natūra) yra tinkamas</text:p>
          </table:table-cell>
          <table:covered-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4.2.</text:p>
          </table:table-cell>
          <table:table-cell table:style-name="TableCell5699" table:number-columns-spanned="2">
            <text:p text:style-name="P5700">Prašoma suma neviršija nustatyto maksimumo</text:p>
          </table:table-cell>
          <table:covered-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5.</text:p>
          </table:table-cell>
          <table:table-cell table:style-name="TableCell5710" table:number-columns-spanned="2">
            <text:p text:style-name="P5711">Prašomų kompensuoti projekto išlaidų tinkamumas finansuoti</text:p>
          </table:table-cell>
          <table:covered-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5.1.</text:p>
          </table:table-cell>
          <table:table-cell table:style-name="TableCell5721" table:number-columns-spanned="2">
            <text:p text:style-name="P5722">Projekto išlaidos atitinka BPD priemonės investicijų sričių kodus</text:p>
          </table:table-cell>
          <table:covered-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5.2.</text:p>
          </table:table-cell>
          <table:table-cell table:style-name="TableCell5732" table:number-columns-spanned="2">
            <text:p text:style-name="P5733">Paramos prašoma tinkamoms finansuoti išlaidoms</text:p>
          </table: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6.</text:p>
          </table:table-cell>
          <table:table-cell table:style-name="TableCell5743" table:number-columns-spanned="2">
            <text:p text:style-name="P5744">Projekto įgyvendinimo laikotarpio tinkamumas</text:p>
          </table:table-cell>
          <table:covered-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6.1.</text:p>
          </table:table-cell>
          <table:table-cell table:style-name="TableCell5754" table:number-columns-spanned="2">
            <text:p text:style-name="P5755">Projekto pradžios data atitinka kvietime teikti paraiškas nustatytus<text:s/>reikalavimus</text:p>
          </table:table-cell>
          <table:covered-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6.2.</text:p>
          </table:table-cell>
          <table:table-cell table:style-name="TableCell5765" table:number-columns-spanned="2">
            <text:p text:style-name="P5766">Projektą numatoma įgyvendinti iki kvietime teikti paraiškas nurodytos vėliausios projekto įgyvendinimo datos.</text:p>
          </table:table-cell>
          <table:covered-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able:number-columns-spanned="6">
            <text:p text:style-name="P5775">VERTINTOJO PASTABOS:</text:p>
          </table:table-cell>
          <table:covered-table-cell/>
          <table:covered-table-cell/>
          <table:covered-table-cell/>
          <table:covered-table-cell/>
          <table:covered-table-cell/>
        </table:table-row>
      </table:table>
      <text:p text:style-name="P5776"/>
      <text:p text:style-name="P5777">59. Po paraiškos tinkamumo įvertinimo pripažinus ją tinkama paramai gauti, atliekamas<text:s/>projekto techninis, finansinis ir ekonominis vertinimas.</text:p>
      <text:p text:style-name="P5778">60. Agentūra gali pareiškėjo prašyti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s/></text:p>
      <text:p text:style-name="P5779"/>
      <text:p text:style-name="P5780"><text:span text:style-name="T5781">XVIII</text:span><text:span text:style-name="T5782">.<text:s/></text:span><text:span text:style-name="T5783">PROJEKTŲ TECHNINIS, FINANSINIS IR EKONOMINIS VERTINIMAS</text:span></text:p>
      <text:p text:style-name="P5784"/>
      <text:p text:style-name="P5785">61. Techninio, finansinio ir ekonominio vertinimo etape įvertinama pateiktų projektų kokybė ir atitiktis atrankos kriterijus (balais). Vertinimą atlieka bent du Agentūros darbuotojai.<text:s/></text:p>
      <text:p text:style-name="P5786">Punkto pakeitimai:</text:p>
      <text:p text:style-name="P5787"><text:span text:style-name="T5788">Nr.<text:s/></text:span><text:a xlink:href="https://www.e-tar.lt/portal/legalAct.html?documentId=TAR.418CE3C31C19" office:target-frame-name="_top" xlink:show="replace"><text:span text:style-name="T5789">3D-86</text:span></text:a><text:span text:style-name="T5790">, 2011-02-04, Žin., 2011, Nr. 17-810 (2011-02-10), i. k. 1112330ISAK0003D-86</text:span></text:p>
      <text:p text:style-name="Normal"/>
      <text:p text:style-name="P5791">62. Vertinti gali ir Agentūros paskirti nepriklausomi vertintojai, jei teikiami projektai yra sudėtingi ir jiems įvertinti reikia specifinių žinių.<text:s/></text:p>
      <text:p text:style-name="P5792">63. Vertinant pildoma techninio, finansinio ir ekonominio vertinimo lentelė (pateikiama pavyzdinė šios lentelės forma):</text:p>
      <text:p text:style-name="P5793"/>
      <text:p text:style-name="P5794"><text:span text:style-name="T5795">Pagal veiklos sritį „Parama gamintojų organizacijų kūrimui, veiklai ir kokybės planų įgyvendinimui“</text:span></text:p>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s>
        <table:table-row table:style-name="TableRow5802">
          <table:table-cell table:style-name="TableCell5803" table:number-columns-spanned="2">
            <text:p text:style-name="P5804">Pareiškėjo Nr.:<text:s/></text:p>
            <text:p text:style-name="P5805">Pareiškėjo pavadinimas:<text:s/></text:p>
            <text:p text:style-name="P5806">Prašoma paramos suma:</text:p>
          </table:table-cell>
          <table:covered-table-cell/>
          <table:table-cell table:style-name="TableCell5807" table:number-columns-spanned="2">
            <text:p text:style-name="P5808">Projekto pavadinimas:<text:s/></text:p>
            <text:p text:style-name="P5809">Projekto įgyvendinimo vieta:<text:s/></text:p>
            <text:p text:style-name="P5810">Projekto trukmė:</text:p>
          </table:table-cell>
          <table:covered-table-cell/>
        </table:table-row>
        <table:table-row table:style-name="TableRow5811">
          <table:table-cell table:style-name="TableCell5812">
            <text:p text:style-name="P5813"/>
          </table:table-cell>
          <table:table-cell table:style-name="TableCell5814" table:number-columns-spanned="2">
            <text:p text:style-name="P5815"/>
          </table:table-cell>
          <table:covered-table-cell/>
          <table:table-cell table:style-name="TableCell5816">
            <text:p text:style-name="P5817">Maksimalus balų skaičius</text:p>
          </table:table-cell>
        </table:table-row>
        <table:table-row table:style-name="TableRow5818">
          <table:table-cell table:style-name="TableCell5819">
            <text:p text:style-name="P5820">1.</text:p>
          </table:table-cell>
          <table:table-cell table:style-name="TableCell5821" table:number-columns-spanned="2">
            <text:p text:style-name="P5822">Pareiškėjo finansinis ir veiklos vykdymo pajėgumas</text:p>
          </table:table-cell>
          <table:covered-table-cell/>
          <table:table-cell table:style-name="TableCell5823">
            <text:p text:style-name="P5824">iš viso: 40 balų</text:p>
          </table:table-cell>
        </table:table-row>
        <table:table-row table:style-name="TableRow5825">
          <table:table-cell table:style-name="TableCell5826">
            <text:p text:style-name="P5827"/>
          </table:table-cell>
          <table:table-cell table:style-name="TableCell5828" table:number-columns-spanned="2">
            <text:p text:style-name="P5829">Gamintojų<text:s/>organizacijos gamybos apimtis:</text:p>
            <text:p text:style-name="P5830">– 4000 tonų ir daugiau – 40 balų;</text:p>
            <text:p text:style-name="P5831">– nuo 1000 iki 3999 tonų – 30 balų;</text:p>
            <text:p text:style-name="P5832">– nuo 200 iki 999 tonų – 20 balų;</text:p>
            <text:p text:style-name="P5833">– nuo 199 iki 100 tonų – 10 balų</text:p>
          </table:table-cell>
          <table:covered-table-cell/>
          <table:table-cell table:style-name="TableCell5834">
            <text:p text:style-name="P5835">40</text:p>
          </table:table-cell>
        </table:table-row>
        <table:table-row table:style-name="TableRow5836">
          <table:table-cell table:style-name="TableCell5837">
            <text:p text:style-name="P5838">2.</text:p>
          </table:table-cell>
          <table:table-cell table:style-name="TableCell5839" table:number-columns-spanned="2">
            <text:p text:style-name="P5840">Projekto svarba (aktualumas)</text:p>
          </table:table-cell>
          <table:covered-table-cell/>
          <table:table-cell table:style-name="TableCell5841">
            <text:p text:style-name="P5842">iš viso: 60 balų</text:p>
          </table:table-cell>
        </table:table-row>
        <table:table-row table:style-name="TableRow5843">
          <table:table-cell table:style-name="TableCell5844">
            <text:p text:style-name="P5845">2.1.</text:p>
          </table:table-cell>
          <table:table-cell table:style-name="TableCell5846" table:number-columns-spanned="2">
            <text:p text:style-name="P5847">Gamintojų organizacijos narių<text:s/>skaičių:</text:p>
            <text:p text:style-name="P5848">– 30 ir daugiau narių – 40 balų;</text:p>
            <text:p text:style-name="P5849">– nuo 20 iki 29 narių – 30 balų;</text:p>
            <text:p text:style-name="P5850">– nuo 10 iki 19 narių – 20 balų;</text:p>
            <text:p text:style-name="P5851">– nuo 4 iki 9 narių – 10 balų</text:p>
          </table:table-cell>
          <table:covered-table-cell/>
          <table:table-cell table:style-name="TableCell5852">
            <text:p text:style-name="P5853">40</text:p>
          </table:table-cell>
        </table:table-row>
        <table:table-row table:style-name="TableRow5854">
          <table:table-cell table:style-name="TableCell5855">
            <text:p text:style-name="P5856">2.2.</text:p>
          </table:table-cell>
          <table:table-cell table:style-name="TableCell5857" table:number-columns-spanned="2">
            <text:p text:style-name="P5858">Gamintojų organizacija, kurios nariai verčiasi žvejyba jūrose</text:p>
          </table:table-cell>
          <table:covered-table-cell/>
          <table:table-cell table:style-name="TableCell5859">
            <text:p text:style-name="P5860">20</text:p>
          </table:table-cell>
        </table:table-row>
        <table:table-row table:style-name="TableRow5861">
          <table:table-cell table:style-name="TableCell5862" table:number-columns-spanned="3">
            <text:p text:style-name="P5863">Iš viso</text:p>
          </table:table-cell>
          <table:covered-table-cell/>
          <table:covered-table-cell/>
          <table:table-cell table:style-name="TableCell5864">
            <text:p text:style-name="P5865">100 balų</text:p>
          </table:table-cell>
        </table:table-row>
        <table:table-row table:style-name="TableRow5866">
          <table:table-cell table:style-name="TableCell5867" table:number-columns-spanned="4">
            <text:p text:style-name="P5868">VERTINTOJO REKOMENDACIJA</text:p>
          </table:table-cell>
          <table:covered-table-cell/>
          <table:covered-table-cell/>
          <table:covered-table-cell/>
        </table:table-row>
      </table:table>
      <text:p text:style-name="P5869"/>
      <text:p text:style-name="P5870"><text:span text:style-name="T5871">Pagal veiklos sritį „Kolektyviniai mažos apimties priekrantės žvejybos projektai“:</text:span></text:p>
      <text:p text:style-name="P5872"/>
      <table:table table:style-name="Table5873">
        <table:table-columns>
          <table:table-column table:style-name="TableColumn5874"/>
          <table:table-column table:style-name="TableColumn5875"/>
          <table:table-column table:style-name="TableColumn5876"/>
          <table:table-column table:style-name="TableColumn5877"/>
        </table:table-columns>
        <table:table-row table:style-name="TableRow5878">
          <table:table-cell table:style-name="TableCell5879" table:number-columns-spanned="2">
            <text:p text:style-name="P5880">Pareiškėjo Nr.:<text:s/></text:p>
            <text:p text:style-name="P5881">Pareiškėjo pavadinimas:<text:s/></text:p>
            <text:p text:style-name="P5882">Prašoma paramos suma:</text:p>
          </table:table-cell>
          <table:covered-table-cell/>
          <table:table-cell table:style-name="TableCell5883" table:number-columns-spanned="2">
            <text:p text:style-name="P5884">Projekto pavadinimas:<text:s/></text:p>
            <text:p text:style-name="P5885">Projekto įgyvendinimo vieta:<text:s/></text:p>
            <text:p text:style-name="P5886">Projekto trukmė:</text:p>
          </table:table-cell>
          <table:covered-table-cell/>
        </table:table-row>
        <table:table-row table:style-name="TableRow5887">
          <table:table-cell table:style-name="TableCell5888">
            <text:p text:style-name="P5889"/>
          </table:table-cell>
          <table:table-cell table:style-name="TableCell5890" table:number-columns-spanned="2">
            <text:p text:style-name="P5891"/>
          </table:table-cell>
          <table:covered-table-cell/>
          <table:table-cell table:style-name="TableCell5892">
            <text:p text:style-name="P5893">Maksimalus balų skaičius</text:p>
          </table:table-cell>
        </table:table-row>
        <table:table-row table:style-name="TableRow5894">
          <table:table-cell table:style-name="TableCell5895">
            <text:p text:style-name="P5896">1.</text:p>
          </table:table-cell>
          <table:table-cell table:style-name="TableCell5897" table:number-columns-spanned="2">
            <text:p text:style-name="P5898">Pareiškėjo finansiniai ir veiklos vykdymo pajėgumai</text:p>
          </table:table-cell>
          <table:covered-table-cell/>
          <table:table-cell table:style-name="TableCell5899">
            <text:p text:style-name="P5900">iš viso: 40 balų</text:p>
          </table:table-cell>
        </table:table-row>
        <table:table-row table:style-name="TableRow5901">
          <table:table-cell table:style-name="TableCell5902">
            <text:p text:style-name="P5903">1.1.</text:p>
          </table:table-cell>
          <table:table-cell table:style-name="TableCell5904" table:number-columns-spanned="2">
            <text:p text:style-name="P5905">Projektai, kuriuos įgyvendinančių juridinių asmenų bendras žvejybos laimikis per praėjusius metus yra:</text:p>
            <text:p text:style-name="P5906">– 50 tonų ir daugiau – 40 balų;</text:p>
            <text:p text:style-name="P5907">– nuo 20 iki 49 tonų – 30 balų;</text:p>
            <text:p text:style-name="P5908">– nuo 10 iki<text:s/>19 tonų – 20 balų;</text:p>
            <text:p text:style-name="P5909">– nuo 9 iki 4 tonų – 10 balų</text:p>
          </table:table-cell>
          <table:covered-table-cell/>
          <table:table-cell table:style-name="TableCell5910">
            <text:p text:style-name="P5911">40</text:p>
          </table:table-cell>
        </table:table-row>
        <table:table-row table:style-name="TableRow5912">
          <table:table-cell table:style-name="TableCell5913">
            <text:p text:style-name="P5914">2.</text:p>
          </table:table-cell>
          <table:table-cell table:style-name="TableCell5915" table:number-columns-spanned="2">
            <text:p text:style-name="P5916">Projekto svarba (aktualumas)</text:p>
          </table:table-cell>
          <table:covered-table-cell/>
          <table:table-cell table:style-name="TableCell5917">
            <text:p text:style-name="P5918">iš viso: 60 balų</text:p>
          </table:table-cell>
        </table:table-row>
        <table:table-row table:style-name="TableRow5919">
          <table:table-cell table:style-name="TableCell5920">
            <text:p text:style-name="P5921">2.1.</text:p>
          </table:table-cell>
          <table:table-cell table:style-name="TableCell5922" table:number-columns-spanned="2">
            <text:p text:style-name="P5923">Projekto naudą patirsiančių žvejų (įsteigusių juridinį asmenį) skaičius:</text:p>
            <text:p text:style-name="P5924">– 31 ir daugiau – 60 balų;</text:p>
            <text:p text:style-name="P5925">– nuo 21 iki 30 – 40 balų;</text:p>
            <text:p text:style-name="P5926">– nuo 11 iki 20 – 20<text:s/>balų;</text:p>
            <text:p text:style-name="P5927">– nuo 2 iki 10 – 10 balų</text:p>
          </table:table-cell>
          <table:covered-table-cell/>
          <table:table-cell table:style-name="TableCell5928">
            <text:p text:style-name="P5929">60</text:p>
          </table:table-cell>
        </table:table-row>
        <table:table-row table:style-name="TableRow5930">
          <table:table-cell table:style-name="TableCell5931" table:number-columns-spanned="3">
            <text:p text:style-name="P5932">Iš viso</text:p>
          </table:table-cell>
          <table:covered-table-cell/>
          <table:covered-table-cell/>
          <table:table-cell table:style-name="TableCell5933">
            <text:p text:style-name="P5934">100 balų</text:p>
          </table:table-cell>
        </table:table-row>
        <table:table-row table:style-name="TableRow5935">
          <table:table-cell table:style-name="TableCell5936" table:number-columns-spanned="4">
            <text:p text:style-name="P5937">VERTINTOJO REKOMENDACIJA</text:p>
          </table:table-cell>
          <table:covered-table-cell/>
          <table:covered-table-cell/>
          <table:covered-table-cell/>
        </table:table-row>
      </table:table>
      <text:p text:style-name="P5938"/>
      <text:p text:style-name="P5939">64. Jei vertintojams kyla neaiškumų ar trūksta informacijos, pareiškėjo raštu prašoma per 10 darbo dienų pateikti aiškinimus ar papildymus. Jei reikia, Agentūra gali<text:s/>nustatyti ir ilgesnį informacijos pateikimo terminą. Pranešimas laikomas įteiktu praėjus 2 darbo dienoms po jo išsiuntimo registruotu paštu.</text:p>
      <text:p text:style-name="P5940">65. Jeigu dviejų vertintojų galutinis paraiškų įvertinimas skiriasi, projektui vertinti skiriamas trečias vertintojas.<text:s/></text:p>
      <text:p text:style-name="P5941">66. Jei konkretaus kvietimo teikti paraiškas metu pareiškėjų prašoma paramos suma yra ne didesnė, nei šiam kvietimui skirtai paramos suma, parama skiriama visiems pareiškėjams, kurie visais vertinimo etapais pripažįstami tinkamais gauti paramą. Tačiau jei į konkretų kvietimą teikti paraiškas atsiliepia daugiau pareiškėjų, parama skiriama daugiausia balų surinkusiems pareiškėjams.<text:s/></text:p>
      <text:p text:style-name="P5942"/>
      <text:p text:style-name="P5943"><text:span text:style-name="T5944">XIX</text:span><text:span text:style-name="T5945">.<text:s/></text:span><text:span text:style-name="T5946">PARAIŠKŲ TVIRTINIMAS IR PARAMOS SUTARČIŲ SUDARYMAS</text:span></text:p>
      <text:p text:style-name="P5947"/>
      <text:p text:style-name="P5948">67. Agentūra, įvertinusi paraiškas, parengia<text:s/>paraiškų vertinimo ataskaitą – medžiagą, kurią sudaro išnagrinėtų paraiškų vertinimo protokolas, taip pat paraiškų skirtingų vertinimo etapų lentelių (administracinės atitikties, tinkamumo, techninio, finansinio ir ekonominio vertinimo) kopijos, ir teikia<text:s/>Projektų atrankos komitetui (toliau – Komitetas). Išnagrinėtų paraiškų vertinimo protokole pateikiama paraiškų vertinimo suvestinė, prašomos paramos suma, kvietimui teikti paraiškas skirta pinigų suma bei skirstytina likusi dar nepanaudota pinigų suma.</text:p>
      <text:p text:style-name="P5949">68. Komitetas svarsto, kuriuos projektus finansuoti pagal Agentūros pateiktą vertinimo ataskaitą bei kitą informaciją, susijusią su pateiktais atrankai projektais ir priima rekomendacinio pobūdžio sprendimą dėl finansuotinų projektų, taip pat dėl Europos<text:s/>Sąjungos struktūrinių fondų lėšų bei nacionalinio bendrojo finansavimo dydžių. Komitetas išklauso socialinių-ekonominių partnerių nuomonę, kuri yra rekomendacinio pobūdžio. Komiteto posėdžiai protokoluojami. Priimdamas sprendimus, Komitetas siekia bendro sutarimo. Jei tokio sutarimo pasiekti nepavyksta, sprendimai priimami balsuojant paprasta balsų dauguma.</text:p>
      <text:p text:style-name="P5950">69. Komiteto posėdžiuose dalyvauja Finansų ministerijos ir kitų institucijų, kurių kompetencijai priskiriami svarstomi projektai, atstovai.</text:p>
      <text:p text:style-name="P5951">70.<text:s/>Sprendimą dėl projekto finansavimo priima Žemės ūkio ministerija pagal Komiteto rekomendacijas. Galutinis sprendimas dėl paramos skyrimo įteisinamas Lietuvos Respublikos žemės ūkio ministro įsakymu arba jo įgalioto atstovo potvarkiu. Pareiškėjas apie sprendimą dėl projekto finansavimo informuojamas ne vėliau kaip per tris mėnesius nuo paskutinės paraiškų surinkimo dienos. Jei vertinant projektą iškilo aplinkybių, dėl kurių vertinimas užtruko, pareiškėjui informacija apie sprendimą išsiunčiama vėliau tiek, kiek buvo pratęstas projekto vertinimo laikas.</text:p>
      <text:p text:style-name="P5952">71. Gavusi Žemės ūkio ministerijos sprendimą dėl projektų finansavimo, Agentūra apie tai informuoja pareiškėjus ir sudaro su jais sutartis, kurios parengtos pagal Paramos teikimo projektams, įgyvendinamiems<text:s/>pagal 2004–2006 metų bendrojo programavimo dokumento priemones, pavyzdinę sutartį, patvirtintą Lietuvos Respublikos finansų ministro 2004 m. sausio 28 d. įsakymu Nr. 1K-033 (Lietuvos Respublikos žemės ūkio ministro 2004 m. liepos 16 d. įsakymas Nr. 3D-436<text:s/>„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5953">www.nma.lt</text:span>. Su pareiškėjais, kurių projektams nuspręsta skirti paramą, Agentūra sudaro paramos sutartis per 10 darbo<text:s/>dienų nuo informacijos (pareiškėjas informuojamas registruotu laišku) apie sprendimą skirti projektui paramą pateikimo pareiškėjui. Jei paramos sutarties turinys yra derinamas (sutarties derinimas būtinas, jei projekto vykdytojas pageidauja keisti mokėjimo prašymų pateikimo terminus, perkelti paramos objektus iš vieno projekto įgyvendinimo etapo į kitą, pakeisti banką bei sąskaitos numerį ir pan. arba projekto vykdytojas iki sutarties pasirašymo Agentūrai privalo pateikti papildomus duomenis ar dokumentus), paramos sutarties pasirašymo terminas gali būti ilgesnis.</text:p>
      <text:p text:style-name="P5954">72. Jei nuspręsta projekto neremti, Agentūra pareiškėjui siunčia argumentuotą pranešimą per 10 darbo dienų nuo Žemės ūkio ministerijos sprendimo gavimo.</text:p>
      <text:p text:style-name="P5955">73. Informacija apie priimtus sprendimus skelbiama Agentūros ir Žemės ūkio ministerijos interneto svetainėse.</text:p>
      <text:p text:style-name="P5956">74. Žemės ūkio ministerija gali įgalioti Agentūrą sudaryti su pareiškėjais dvišales paramos teikimo sutartis dėl tų projektų, kurie yra rekomenduoti Komiteto ir kurių finansavimas patvirtintas Žemės ūkio ministerijos sprendimu. Tokiu atveju Žemės ūkio ministerija turi informuoti Finansų ministeriją, kokiu teisiniu pagrindu, kokiam laikui ir dėl kokios sumos suteikiami įgaliojimai.<text:s/></text:p>
      <text:p text:style-name="P5957"/>
      <text:p text:style-name="P5958"><text:span text:style-name="T5959">XX</text:span><text:span text:style-name="T5960">.<text:s/></text:span><text:span text:style-name="T5961">SKUNDŲ NAGRINĖJIMAS</text:span></text:p>
      <text:p text:style-name="P5962"/>
      <text:p text:style-name="P5963">75.<text:s/>Pareiškėjas turi teisę apskųsti Agentūros, Žemės ūkio ministerijos ir Finansų ministerijos sprendimus.</text:p>
      <text:p text:style-name="P5964">76. Agentūros sprendimą atmesti paraišką pareiškėjas gali apskųsti Žemės ūkio ministerijai raštu per 10 darbo dienų po to, kai jam registruotu laišku<text:s/>buvo išsiųstas pranešimas apie atmetimą. Šį skundą Žemės ūkio ministerija privalo išnagrinėti per 20 darbo dienų nuo jo gavimo.</text:p>
      <text:p text:style-name="P5965">77. Žemės ūkio ministerijos sprendimą neskirti paramos projektui pareiškėjas gali apskųsti Finansų ministerijai per 10 darbo dienų po to, kai jam registruotu laišku buvo išsiųstas pranešimas. Šį skundą Finansų ministerija privalo išnagrinėti per 20 darbo dienų nuo jo gavimo.</text:p>
      <text:p text:style-name="P5966">78. Dėl Agentūros, Žemės ūkio ministerijos ir Finansų ministerijos sprendimų pareiškėjas gali kreiptis į teismą Lietuvos Respublikos įstatymų nustatyta tvarka.</text:p>
      <text:p text:style-name="P5967">79. Atmestos paraiškos ir jų priedai saugomi Agentūros archyve mažiausiai dvejus metus nuo sprendimo atmesti paraišką priėmimo dienos.</text:p>
      <text:p text:style-name="P5968"/>
      <text:p text:style-name="P5969"><text:span text:style-name="T5970">XXI</text:span><text:span text:style-name="T5971">.<text:s/></text:span><text:span text:style-name="T5972">PIRKIMŲ PROCEDŪROS</text:span></text:p>
      <text:p text:style-name="P5973"/>
      <text:p text:style-name="P5974">80. Projekto vykdytojai, kurie pagal Lietuvos Respublikos viešųjų pirkimų įstatymą yra perkančiosios organizacijos, privalo vadovautis minėto įstatymo nuostatomis ir pirkimo dokumentus derinti su Agentūra.<text:s/></text:p>
      <text:p text:style-name="P5975">81. Kiti projekto vykdytojai, kuriems netaikomos Lietuvos Respublikos viešųjų pirkimų įstatymo nuostatos, siekdami, kad padarytos išlaidos būtų laikomos tinkamomis kompensuoti, pirkdami privalės vadovautis Prekių, paslaugų ar darbų teikėjo (rangovo) parinkimo taisyklėmis, kurios bus patvirtintos pagal Lietuvos Respublikos žemės ūkio ministerijos tvarką.</text:p>
      <text:p text:style-name="P5976">82. Lėšos, kurias projekto vykdytojai išleis pagal prekių, paslaugų ar darbų pirkimo sutartis, sudarytas nesilaikant nurodytų šių Gairių 81 ir 82 punktuose reikalavimų, bus laikomos netinkamomis kompensuoti.</text:p>
      <text:p text:style-name="P5977"/>
      <text:p text:style-name="P5978"><text:span text:style-name="T5979">XXII</text:span><text:span text:style-name="T5980">.<text:s/></text:span><text:span text:style-name="T5981">PARAMOS MOKĖJIMO BŪDAS</text:span></text:p>
      <text:p text:style-name="P5982"/>
      <text:p text:style-name="P5983">83.<text:s/><text:span text:style-name="T5984">Pagal veiklos sritį“ Parama gamintojų organizacijų kūrimui, veiklai ir kokybės planų įgyvendinimui“ taikomas kompensavimo mokėjimo būdas, pagal kurį:</text:span></text:p>
      <text:p text:style-name="P5985">83.1. projekto vykdytojas turi teisę išlaidas, susijusias su gamintojų organizacijos kūrimu bei veikla, savo lėšomis dar iki paraiškos pateikimo dienos. Priėmus teigiamą sprendimą skirti pareiškėjui paramą, projekto vykdytojas pateikia mokėjimo prašymą Agentūrai, kuriame deklaruoja patirtas ir apmokėtas išlaidas, pridėdamas išlaidas įrodančius dokumentus;<text:s/></text:p>
      <text:p text:style-name="P5986">83.2. Agentūra per ne ilgesnį kaip 60 kalendorinių dienų laikotarpį nuo mokėjimo prašymo bylų užregistravimo Agentūros Finansų ir apskaitos departamento Mokėjimo prašymų skyriuje, nustato prašomų kompensuoti išlaidų tinkamumą ir teikia Žemės ūkio ministerijai mokėjimo paraišką dėl lėšų pervedimo projekto vykdytojui;</text:p>
      <text:p text:style-name="P5987">83.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5988">83.4. per metus gamintojų organizacija gali pateikti ne daugiau kaip šešis mokėjimo prašymus, paramos metus pradedant skaičiuoti nuo gamintojų organizacijos pripažinimo dienos;</text:p>
      <text:p text:style-name="P5989">83.5. atliekant tarpinius mokėjimus turi būti atsižvelgta, kad už metus organizacijai išmokėta paramos suma neviršytų šių Gairių 9.1<text:s/>punkte nurodytos sumos;</text:p>
      <text:p text:style-name="P5990">83.6. projekto vykdytojas paramos lėšoms privalo atsidaryti atskirą sąskaitą banke.<text:s/></text:p>
      <text:p text:style-name="P5991">84.<text:s/><text:span text:style-name="T5992">Pagal veiklos sritį „Kolektyviniai mažos apimties priekrantės žvejybos projektai“ taikomas kompensavimo mokėjimo būdas, pagal kurį:</text:span></text:p>
      <text:p text:style-name="P5993">84.1. projekto vykdytojas pradeda veiklą savo lėšomis ir po projekto įgyvendinimo etapo pateikia Agentūrai mokėjimo prašymą, kuriame deklaruoja patirtas ir apmokėtas išlaidas, pridėdamas išlaidas įrodančius dokumentus;<text:s/></text:p>
      <text:p text:style-name="P5994">84.2. Agentūra per ne ilgesnį<text:s/>kaip 60 kalendorinių dienų laikotarpį nuo mokėjimo prašymų bylų užregistravimo Agentūros Finansų ir apskaitos departamento Mokėjimo prašymų skyriuje nustato prašomų kompensuoti išlaidų tinkamumą ir teikia Žemės ūkio ministerijai mokėjimo paraišką dėl lėšų<text:s/>pervedimo projekto vykdytojui;</text:p>
      <text:p text:style-name="P5995">84.3.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mokėjimo paraišką valstybės iždui apmokėti. Valstybės iždas perveda paramos sumą projekto vykdytojui.</text:p>
      <text:p text:style-name="P5996">85. Projekto vykdytojas gali pateikti iki dviejų mokėjimo prašymų. Jei yra numatytos statybos, jos turi būti įgyvendinamos vienu etapu ir tarpiniai mokėjimai nevykdomi. Jei vykdomi naujos statybos ar rekonstrukcijos darbai bei įranga perkama ir montuojama, pirmiausia turi būti visiškai atlikti statybos darbai ir tik po to perkama ir montuojama įranga. Jei numatyta kelių atskirų<text:s/>pastatų statyba ar rekonstrukcija, statybos gali būti įgyvendinamos etapais ir mokėjimo prašymas gali būti pateikiamas, užbaigus vieną statybų etapą.</text:p>
      <text:p text:style-name="P5997">86. Jeigu paramos sutartyje yra numatyta daugiau negu vienas mokėjimo prašymas, tai pirmojo mokėjimo prašymo investicijų dydis turi būti ne mažesnis kaip 25 proc. bendros investicijų projekto vertės.<text:s/></text:p>
      <text:p text:style-name="P5998">87. Projekto vykdytojas paramos lėšoms privalo atsidaryti atskirą sąskaitą banke.</text:p>
      <text:p text:style-name="P5999"/>
      <text:p text:style-name="P6000"><text:span text:style-name="T6001">XXIII</text:span><text:span text:style-name="T6002">.<text:s/></text:span><text:span text:style-name="T6003">MOKĖJIMO PRAŠYMO PATEIKIMAS</text:span></text:p>
      <text:p text:style-name="P6004"/>
      <text:p text:style-name="P6005">88. Pasirašęs paramos sutartį, projekto vykdytojas pagal veiklos sritį „Kolektyviniai mažos apimties priekrantės žvejybos projektai“ daro projekte numatytas investicijas.</text:p>
      <text:p text:style-name="P6006">89. Projekto vykdytojas po projekto įgyvendinimo etapo paramai gauti pateikia nustatytos formos mokėjimo prašymus, kurių, remiantis Paramos sutartimi gali būti pateikta iki dviejų, ir reikiamus dokumentus.<text:s/></text:p>
      <text:p text:style-name="P6007">90. Pasirašęs paramos sutartį, projekto vykdytojas pagal veiklos sritį „Parama gamintojų organizacijų kūrimui, veiklai ir kokybės planų įgyvendinimui“ pateikia prašymą mokėjimo Agentūrai, kuriame deklaruoja patirtas ir apmokėtas išlaidas, pridėdamas išlaidas įrodančius dokumentus.</text:p>
      <text:p text:style-name="P6008">91. Mokėjimo prašymo forma, patvirtinta Lietuvos Respublikos žemės ūkio ministro 2004 m. liepos 16 d. įsakymu, pateikiama Agentūros interneto tinklalapyje www.nma.lt. Joje išvardyti reikiami pridėti dokumentai. Projekto vykdytojas turi įsitikinti, kad prie mokėjimo prašymo<text:s/>pridėti visi reikiami dokumentai.</text:p>
      <text:p text:style-name="P6009"><text:span text:style-name="T6010">92</text:span><text:span text:style-name="T6011">. Mokėjimo prašymus kartu su reikalaujamais priedais iš projekto vykdytojų priima ir registruoja Agentūra teritoriniuose padaliniuose šių Gairių 33 punkte nurodytais adresais pagal projekto vykdytojo registracijos v</text:span><text:span text:style-name="T6012">ietą.</text:span><text:s/></text:p>
      <text:p text:style-name="P6013">Punkto pakeitimai:</text:p>
      <text:p text:style-name="P6014"><text:span text:style-name="T6015">Nr.<text:s/></text:span><text:a xlink:href="https://www.e-tar.lt/portal/legalAct.html?documentId=TAR.418CE3C31C19" office:target-frame-name="_top" xlink:show="replace"><text:span text:style-name="T6016">3D-86</text:span></text:a><text:span text:style-name="T6017">, 2011-02-04, Žin., 2011, Nr. 17-810 (2011-02-10), i. k. 1112330ISAK0003D-86</text:span></text:p>
      <text:p text:style-name="Normal"/>
      <text:p text:style-name="P6018">93. Mokėjimo prašymai turi būti įteikti asmeniškai arba per įgaliotą asmenį. Kitais būdais (pvz., faksu arba elektroniniu paštu) arba kitais adresais pristatyti mokėjimo prašymai atmetami. Projekto vykdytojas turi pateikti vieną mokėjimo prašymo (ir pridedamų dokumentų) originalą, ant kurio aiškiai nurodoma ORIGINALAS, ir 2 kopijas, ant kiekvienos nurodoma KOPIJA.</text:p>
      <text:p text:style-name="P6019">94. Kiekvienas mokėjimo prašymo ir pridedamų dokumentų kopijos lapas turi būti pasirašytas projekto vykdytojo. Pasirašydamas kiekvieną mokėjimo prašymo ir jo pridedamų dokumentų kopijos lapą, projekto vykdytojas prisiima atsakomybę už mokėjimo prašymo kopijos duomenų ir originalo atitikimą.<text:s/></text:p>
      <text:p text:style-name="P6020">95. Kartu su mokėjimo prašymu pateikiami išlaidas įrodančių dokumentų kopijos ir originalai. Nustatęs kopijų tikrumą, Agentūros darbuotojas ant jų pasirašo ir parašą tvirtina antspaudu.<text:s/></text:p>
      <text:p text:style-name="P6021">96. Mokėjimo prašymai registruojami Gautų 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6022"/>
      <text:p text:style-name="P6023"><text:span text:style-name="T6024">XXIV</text:span><text:span text:style-name="T6025">.<text:s/></text:span><text:span text:style-name="T6026">MOKĖJIMO PRAŠYMO PATEIKIMO TERMINAS</text:span></text:p>
      <text:p text:style-name="P6027"/>
      <text:p text:style-name="P6028">97. Mokėjimo prašymo pateikimo terminas nustatomas paramos sutartyje.<text:s/></text:p>
      <text:p text:style-name="P6029">98.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6030">99. Mokėjimo prašymą pateikus pavėluotai dėl objektyvių pateisinamų priežasčių, pareiškėjas raštu turi Agentūrai paaiškinti vėlavimo priežastis ir pateikti pateisinamus dokumentus. Kitu atveju mokėjimo prašymas atmetamas.<text:s/></text:p>
      <text:p text:style-name="P6031">100. Klausimai dėl mokėjimo prašymo gali būti pateikiami elektroniniu paštu arba faksu:<text:s/><text:span text:style-name="T6032">info@nma.lt</text:span>, fakso Nr.: (8 5) 239 13 76.</text:p>
      <text:p text:style-name="P6033"/>
      <text:p text:style-name="P6034"><text:span text:style-name="T6035">XXV</text:span><text:span text:style-name="T6036">.<text:s/></text:span><text:span text:style-name="T6037">MOKĖJIMO PRAŠYMO TIKRINIMAS, VERTINIMAS IR TVIRTINIMAS</text:span></text:p>
      <text:p text:style-name="P6038"/>
      <text:p text:style-name="P6039">101. Mokėjimo prašymus tikrina ir vertina Agentūros darbuotojai. Jei reikia, gali būti samdomi nepriklausomi vertintojai.<text:s/></text:p>
      <text:p text:style-name="P6040">102. Užregistravus mokėjimo<text:s/>prašymą, Agentūros teritoriniame skyriuje vertinama jo administracinė atitiktis: nustatoma, ar pateikti visi reikalingi dokumentai ir užpildoma administracinės atitikties vertinimo lentelė.</text:p>
      <text:p text:style-name="P6041">103. Jei projekto vykdytojo pateiktas mokėjimo prašymas yra tinkamas toliau vertinti, jam apie tai pranešama raštu.</text:p>
      <text:p text:style-name="P6042">104. Jeigu projekto vykdytojo pateiktas mokėjimo prašymas neteisingai užpildytas, trūksta duomenų, siunčiamas pranešimas, kad mokėjimo prašymas užregistruotas, jam suteiktas unikalus identifikavimo<text:s/>numeris ir nurodomi tikrinimo metu nustatyti trūkumai. Pranešimas laikomas įteiktu praėjus 2 darbo dienoms nuo jo išsiuntimo registruotu paštu. Trūkuma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6043">105. Teikiant galutinį mokėjimo prašymą, pateikiama galutinė projekto įgyvendinimo ataskaita ir projekto audito išvada (projekto audito išvada teikiama, jei projekto vertė 300 tūkst. Lt ir daugiau).</text:p>
      <text:p text:style-name="P6044">106. Įvertinus administracinę atitiktį, atliekama tinkamai įformintų mokėjimo prašymų atliekama patikra vietoje (kiekvieno mokėjimo prašymo).<text:s/></text:p>
      <text:p text:style-name="P6045">107. Po patikros vietoje mokėjimo prašymai kartu su pridedamais dokumentais bei teritorinio skyriaus darbuotojų užpildytais darbo dokumentais siunčiami vertinti į Agentūrą.</text:p>
      <text:p text:style-name="P6046">108. Mokėjimo prašymą Agentūroje tikrina du Agentūros darbuotojai, iš kurių vienas pildo mokėjimo prašymo tikrinimo ir tvirtinimo lapą. Mokėjimo prašymo tikrinimo ir tvirtinimo lapas bus patvirtintas Lietuvos Respublikos žemės ūkio ministro 2004 m. liepos 16 d. įsakymu Nr. 3D-436, pateikiamas<text:s/>Agentūros interneto tinklalapyje<text:s/><text:span text:style-name="T6047">www.nma.lt</text:span>.</text:p>
      <text:p text:style-name="P6048">109. Vertinant mokėjimo prašymą nustatoma, kokia paramos suma bus mokama paramos gavėjui. Tarnautojo atliktą vertinimą peržiūri skyriaus vedėjas. Galutinį sprendimą dėl mokėjimo prašymo įvertinimo priima Agentūros Finansų ir apskaitos departamento direktorius.</text:p>
      <text:p text:style-name="P6049">110. Jei vertinant mokėjimo prašymą kyla įtarimų, kad dokumentuose pateikta neteisinga informacija, atliekama užsakomoji patikra vietoje.</text:p>
      <text:p text:style-name="P6050">111.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6051">112. Įvertinus mokėjimo prašymą, priimamas sprendimas:</text:p>
      <text:p text:style-name="P6052">112.1. atmesti mokėjimo prašymą;</text:p>
      <text:p text:style-name="P6053">112.2. dalinai apmokėti mokėjimo prašyme prašomą paramos sumą;</text:p>
      <text:p text:style-name="P6054">112.3. pilnai apmokėti mokėjimo prašymą.</text:p>
      <text:p text:style-name="P6055">113. Jei priimtas sprendimas dėl mokėjimo prašymo atmetimo ar dalinio apmokėjimo, projekto vykdytojui per 10<text:s/>darbo dienų nuo sprendimo priėmimo raštu pranešama, nurodant tokio sprendimo motyvus.</text:p>
      <text:p text:style-name="P6056"/>
      <text:p text:style-name="P6057"><text:span text:style-name="T6058">XXVI</text:span><text:span text:style-name="T6059">.<text:s/></text:span><text:span text:style-name="T6060">PARAIŠKŲ IR MOKĖJIMO PRAŠYMŲ PATIKROS VIETOJE</text:span></text:p>
      <text:p text:style-name="P6061"/>
      <text:p text:style-name="P6062">114. Įvertinus paraiškų administracinę atitiktį, Agentūros darbuotojai vykdo tinkamai įformintų paraiškų<text:s/>patikrą vietoje.</text:p>
      <text:p text:style-name="P6063">Punkto pakeitimai:</text:p>
      <text:p text:style-name="P6064"><text:span text:style-name="T6065">Nr.<text:s/></text:span><text:a xlink:href="https://www.e-tar.lt/portal/legalAct.html?documentId=TAR.418CE3C31C19" office:target-frame-name="_top" xlink:show="replace"><text:span text:style-name="T6066">3D-86</text:span></text:a><text:span text:style-name="T6067">, 2011-02-04, Žin., 2011, Nr. 17-810 (2011-02-10), i. k. 1112330ISAK0003D-86</text:span></text:p>
      <text:p text:style-name="Normal"/>
      <text:p text:style-name="P6068">115. Patikros vietoje metu tikrinami paraiškoje<text:s/>ir jos prieduose pateikti duomenys.<text:s/></text:p>
      <text:p text:style-name="P6069">116. Įvertinus mokėjimo prašymo administracinę atitiktį, atliekama jo patikra vietoje. Mokėjimo prašymo patikros vietoje metu bus tikrinami mokėjimo prašyme ir jo prieduose pateikti duomenys, įvykdytų investicijų atitikimas tikrovei ir kt. Agentūros darbuotojai gali atlikti kiekvieno pateikto mokėjimo prašymo patikrą vietoje, jei projekto vertė mažesnė nei 300 tūkst. Lt. Jei projekto vertė 300 tūkst. Lt. ir daugiau bei projekto vykdytojas privalo pateikti projekto audito išvadą, patikra vietoje gali būti atliekama tik vieną kartą, įgyvendinus projektą.</text:p>
      <text:p text:style-name="P6070">Punkto pakeitimai:</text:p>
      <text:p text:style-name="P6071"><text:span text:style-name="T6072">Nr.<text:s/></text:span><text:a xlink:href="https://www.e-tar.lt/portal/legalAct.html?documentId=TAR.418CE3C31C19" office:target-frame-name="_top" xlink:show="replace"><text:span text:style-name="T6073">3D-86</text:span></text:a><text:span text:style-name="T6074">, 2011-02-04, Žin., 2011, Nr. 17-810 (2011-02-10), i. k.<text:s/></text:span><text:span text:style-name="T6075">1112330ISAK0003D-86</text:span></text:p>
      <text:p text:style-name="Normal"/>
      <text:p text:style-name="P6076">117. Paraiškos ar mokėjimo prašymo vertinimo metu pagal vertintojų Agentūros Kontrolės departamentui paklausimą gali būti atliekamos ir užsakomosios patikros vietoje, kurių metu bus tikrinami paraiškos ar mokėjimo prašymo duomenys,<text:s/>dėl kurių teisingumo iškilo abejonių.</text:p>
      <text:p text:style-name="P6077">118. Apie numatomą patikrą vietoje pareiškėjas/projekto vykdytojas gali būti informuojamas iš anksto.</text:p>
      <text:p text:style-name="P6078">119. Patikrų vietoje metu atliekamas fizinis paraiškoje ar mokėjimo prašyme bei jų prieduose deklaruotų duomenų patikrinimas ir surašoma patikros vietoje ataskaita. Pareiškėjui/projekto vykdytojui turi būti sudaryta galimybė susipažinti su patikros vietoje ataskaita. Jeigu patikros vietoje metu buvo nustatyti neatitikimai, ataskaitos kopija paliekama pareiškėjui/projekto vykdytojui tą pačią dieną arba, nesant galimybės padaryti ataskaitos kopiją, išsiunčiama pareiškėjui / projekto vykdytojui per tris darbo dienas faksu arba paštu.</text:p>
      <text:p text:style-name="P6079">120. Patikros vietoje metu nustačius neesminių neatitikimų, kurie nepažeidžia<text:s/>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6080">121. Nustačius sutarties pažeidimų, Agentūra apie tai informuoja Žemės ūkio ministeriją, kuri turi teisę sustabdyti arba nutraukti mokėjimų projekto vykdytojui procedūras, nutraukti sutartį, pareikalauti grąžinti jau išmokėtas lėšas.</text:p>
      <text:p text:style-name="P6081">122. Jei Agentūra įtaria, kad projekto vykdytojo pažeidimai yra nusikalstamo pobūdžio, apie tai per 5 darbo dienas informuoja Finansinių nusikaltimų tyrimo tarnybą prie Vidaus reikalų ministerijos.</text:p>
      <text:p text:style-name="P6082">123. Agentūros Kontrolės<text:s/>departamento darbuotojai penkerius metus nuo projekto įgyvendinimo pabaigos turi teisę atlikti įvykdyto projekto priežiūros patikras vietoje, kurių metu bus tikrinama, ar projekto vykdytojas ir po projekto įgyvendinimo laikosi paramos sutartyje numatytų sąlygų.</text:p>
      <text:p text:style-name="P6083"/>
      <text:p text:style-name="P6084"><text:span text:style-name="T6085">XXVII</text:span><text:span text:style-name="T6086">.<text:s/></text:span><text:span text:style-name="T6087">PROJEKTŲ ĮGYVENDINIMO ATASKAITOS</text:span></text:p>
      <text:p text:style-name="P6088"/>
      <text:p text:style-name="P6089">124. Projekto vykdytojas privalo teikti Agentūrai tarpines ir galutinę projekto įgyvendinimo ataskaitas ir veiklą pagrindžiančius dokumentus.</text:p>
      <text:p text:style-name="P6090">125. Tarpinės (galutinės) projekto įgyvendinimo ataskaitos forma patvirtinta Lietuvos Respublikos žemės ūkio ministro 2004 m. liepos 16 d. įsakymu Nr. 3D-436, pateikiama Agentūros interneto tinklalapyje www.nma.lt.<text:s/></text:p>
      <text:p text:style-name="P6091"><text:span text:style-name="T6092">126</text:span><text:span text:style-name="T6093">. Projekto vykdytojas teikia Agentūrai tarpines (per mėnesį pasibaigus kiekvienam met</text:span><text:span text:style-name="T6094">ų ketvirčiui) projekto įgyvendinimo ataskaitas.</text:span><text:s/></text:p>
      <text:p text:style-name="P6095">Punkto pakeitimai:</text:p>
      <text:p text:style-name="P6096"><text:span text:style-name="T6097">Nr.<text:s/></text:span><text:a xlink:href="https://www.e-tar.lt/portal/legalAct.html?documentId=TAR.418CE3C31C19" office:target-frame-name="_top" xlink:show="replace"><text:span text:style-name="T6098">3D-86</text:span></text:a><text:span text:style-name="T6099">, 2011-02-04, Žin., 2011, Nr. 17-810 (2011-02-10), i. k. 1112330ISAK0003D-86</text:span></text:p>
      <text:p text:style-name="Normal"/>
      <text:p text:style-name="P6100">127. Tarpinę ataskaitą Agentūra išnagrinėja per 20 darbo dienų ir nustato, ar projektas vykdomas laikantis sutarties sąlygų. Patikrinusi ir įvertinusi tarpinę ataskaitą Agentūra:</text:p>
      <text:p text:style-name="P6101">127.1. ją patvirtina;</text:p>
      <text:p text:style-name="P6102">127.2. paprašo papildomos informacijos per 20 darbo dienų ir/ arba nusprendžia atlikti projekto patikrą vietoje;</text:p>
      <text:p text:style-name="P6103">127.3. atmeta, išdėstydama motyvus, ir nustato terminą, per kurį projekto vykdytojas turi ištaisyti ataskaitos/ projekto įgyvendinimo trūkumus ir pateikti naują tarpinę projekto įgyvendinimo ataskaitą.<text:s/></text:p>
      <text:p text:style-name="P6104">128. Jeigu projekto vykdytojas laiku nepateikia tarpinės projekto įgyvendinimo ataskaitos, Agentūra apie tai raštu primena pareiškėjui ir nustato 20 darbo dienų terminą jai pateikti.</text:p>
      <text:p text:style-name="P6105">129.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6106">130. Galutinę projekto įgyvendinimo ataskaitą<text:s/>projekto vykdytojas teikia Agentūrai kartu su galutiniu mokėjimo prašymu ne vėliau kaip per vieną mėnesį nuo projekto pabaigos.</text:p>
      <text:p text:style-name="P6107">131. Galutinėje projekto įgyvendinimo ataskaitoje:</text:p>
      <text:p text:style-name="P6108">131.1. pateikiama projekto įgyvendinimo santrauka, išdėstoma projekto<text:s/>įgyvendinimo metu atlikta veikla ir pasiekti rezultatai (planuoti bei nurodyti paraiškos specialiojoje (B) dalyje ir faktiškai pasiekti);</text:p>
      <text:p text:style-name="P6109">131.2. apibendrinami iškilę sunkumai ir priemonės, kurių buvo imtasi jiems spręsti, taip pat pateikiamos rekomendacijos, kaip projektą buvo galima įgyvendinti geriau;</text:p>
      <text:p text:style-name="P6110">131.3. apibendrinami atlikti viešieji pirkimai (jei tokie buvo) ir aprašomos įgyvendintos viešumo priemonės;</text:p>
      <text:p text:style-name="P6111">131.4. pateikiama finansinė ataskaita pagal atskirus finansavimo šaltinius, kurioje nurodomos planuotos bei faktiškai panaudotos kiekvieno šaltinio lėšos ir visos padarytos tinkamos kompensuoti projekto išlaidos;</text:p>
      <text:p text:style-name="P6112">131.5. aprašomos veiklos tęstinumo galimybės: kaip planuojama naudoti projekto rezultatus, kas bus atsakingas už jų naudojimą, kaip gali būti užtikrinta projekto rezultatų sklaida;</text:p>
      <text:p text:style-name="P6113"><text:span text:style-name="T6114">131.6</text:span><text:span text:style-name="T6115">. Baigęs įgyvendinti projektą, projekto vykdytojas privalo, kol sueis 5 (penkeri) metai nuo paramos sutarties pasirašymo dienos, kasmet ne vėliau kaip per 30 (trisdešimt) kalendorinių dienų n</text:span><text:span text:style-name="T6116">uo kalendorinių metų pabaigos informuoti Agentūrą apie įgyvendinto projekto pasikeitimus (pildoma projekto įgyvendinimo ataskaita).</text:span><text:s/></text:p>
      <text:p text:style-name="P6117">Papunkčio pakeitimai:</text:p>
      <text:p text:style-name="P6118"><text:span text:style-name="T6119">Nr.<text:s/></text:span><text:a xlink:href="https://www.e-tar.lt/portal/legalAct.html?documentId=TAR.418CE3C31C19" office:target-frame-name="_top" xlink:show="replace"><text:span text:style-name="T6120">3D-86</text:span></text:a><text:span text:style-name="T6121">, 2011-02-</text:span><text:span text:style-name="T6122">04, Žin., 2011, Nr. 17-810 (2011-02-10), i. k. 1112330ISAK0003D-86</text:span></text:p>
      <text:p text:style-name="Normal"/>
      <text:p text:style-name="P6123"><text:span text:style-name="T6124">XXVIII</text:span><text:span text:style-name="T6125">.<text:s/></text:span><text:span text:style-name="T6126">DOKUMENTŲ SAUGOJIMAS</text:span></text:p>
      <text:p text:style-name="P6127"/>
      <text:p text:style-name="P6128">132. Visi su BPD įgyvendinimu susiję dokumentai turi būti saugomi mažiausiai 10 metų nuo sutarties pasirašymo dienos.</text:p>
      <text:p text:style-name="P6129">133. Projekto vykdytojas<text:s/>visų su BPD įgyvendinimu susijusių dokumentų saugojimą organizuoja vadovaudamas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6130">78-2006</text:span></text:a>).</text:p>
      <text:p text:style-name="P6131">134. Projekto vykdytojas privalo užtikrinti su BPD įgyvendinimu susijusių dokumentų saugumą ir prieinamumą Finansų ministerijos, Žemės ūkio ministerijos, Valstybės kontrolės, Europos Komisijos ir ES Audito rūmų įgaliotiems atstovams.</text:p>
      <text:p text:style-name="P6132">135. Projekto vykdytojas privalo saugoti:</text:p>
      <text:p text:style-name="P6133">135.1. paraiškos ir jos priedų kopijas;</text:p>
      <text:p text:style-name="P6134">135.2. paraiškos keitimo vertinimo metu dokumentų kopijas;</text:p>
      <text:p text:style-name="P6135">135.3. sutarties ir visų<text:s/>sutarties pakeitimų originalus;</text:p>
      <text:p text:style-name="P6136">135.4. tarpinių ir galutinių projekto įgyvendinimo ataskaitų ir jų priedų kopijas ir kt.;</text:p>
      <text:p text:style-name="P6137">135.5. išlaidas pateisinančių ir įrodančių dokumentų originalus;</text:p>
      <text:p text:style-name="P6138">135.6. susirašinėjimo su Agentūra ir Žemės ūkio ministerija dokumentų kopijas;</text:p>
      <text:p text:style-name="P6139">135.7. viešųjų pirkimų dokumentų originalus arba kopijas;</text:p>
      <text:p text:style-name="P6140">135.8. įgyvendintas viešumo priemones įrodančius dokumentus;</text:p>
      <text:p text:style-name="P6141">135.9. mokėjimo prašymų kopijas.</text:p>
      <text:p text:style-name="P6142"/>
      <text:p text:style-name="P6143"><text:span text:style-name="T6144">XXIX</text:span><text:span text:style-name="T6145">.<text:s/></text:span><text:span text:style-name="T6146">VIEŠUMAS</text:span></text:p>
      <text:p text:style-name="P6147"/>
      <text:p text:style-name="P6148">136. Iš ES struktūrinių fondų paramą<text:s/>gaunantis pareiškėjas privalo imtis informavimo ir viešinimo priemonių<text:span text:style-name="T6149"><text:note text:note-class="footnote" text:id="_ftn35"><text:note-citation text:label="6">6</text:note-citation><text:note-body><text:p text:style-name="P6150"><text:span text:style-name="T6151"><text:s/>Lietuvos Respublikos finansų ministro 2004 m. birželio 17 d. įsakymas Nr. 1K-233 „Dėl in</text:span><text:span text:style-name="T6152">formavimo apie Europos Sąjungos struktūrinių fondų paramą pagal Lietuvos 2004–2006 m. 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6153">137. Pagrindinės suteiktos paramos viešumo priemonės<text:s/>įgyvendinant ES struktūrinių fondų iš dalies finansuojamą projektą yra:</text:p>
      <text:p text:style-name="P6154">137.1. skelbimų lentos;</text:p>
      <text:p text:style-name="P6155">137.2. atminimo lentos;</text:p>
      <text:p text:style-name="P6156">137.3. plakatai (stendai patalpose);</text:p>
      <text:p text:style-name="P6157">137.4. informacinė medžiaga;</text:p>
      <text:p text:style-name="P6158">137.5. informaciniai renginiai;</text:p>
      <text:p text:style-name="P6159">137.6. pranešimai žiniasklaidai;</text:p>
      <text:p text:style-name="P6160">137.7. kitos.</text:p>
      <text:p text:style-name="P6161">138. Projekto vykdytojas privalo:</text:p>
      <text:p text:style-name="P6162">138.1. išplatinti bent vieną pranešimą žiniasklaidai ir pasirinkti dar vieną viešumo priemonę iš nurodytų 137 punkte. Jei statomos skelbimų lentos, jos nuimamos ne vėliaus kaip po<text:s/>šešių mėnesių pabaigus projekte numatytus darbus ir keičiamos atminimo lentomis;</text:p>
      <text:p text:style-name="P6163">138.2. užtikrinti, kad projekte dalyvaujantys ūkio subjektai žinotų apie ES struktūrinių fondų paramą projektui;</text:p>
      <text:p text:style-name="P6164">138.3. prisiimti atsakomybę už informavimo ir viešumo<text:s/>priemonių turinį ir užtikrinti jų kokybę.</text:p>
      <text:p text:style-name="P6165">139. Visose šių Gairių 137 punkte nurodytose informavimo ir viešumo priemonėse turi būti naudojami ES ir BPD ženklai. Taip pat rekomenduojama nurodyti, kad parama teikiama iš FIFG.</text:p>
      <text:p text:style-name="P6166">140. Kartu su ES ir BPD ženklais gali būti naudojamas ir projekto vykdytojo ženklas.<text:s/></text:p>
      <text:p text:style-name="P6167"/>
      <text:p text:style-name="P6168"><text:span text:style-name="T6169">XXX</text:span><text:span text:style-name="T6170">.<text:s/></text:span><text:span text:style-name="T6171">GAIRIŲ KEITIMO TVARKA</text:span></text:p>
      <text:p text:style-name="P6172"/>
      <text:p text:style-name="P6173">141. Šios Gairės gali būti keičiamos Lietuvos Respublikos žemės ūkio ministro įsakymu. Pasikeitus šiose Gairėse nurodytiems teisės aktams, tiesiogiai taikomos naujos tų teisės aktų nuostatos.</text:p>
      <text:p text:style-name="P6174"/>
      <text:p text:style-name="P6175"><text:span text:style-name="T6176">Pastaba. Šios Gairės bus išleistos atskiru leidiniu, kuriame bus pateiktos paraiškos bendrosios (A) ir specialiosios (B) dalių formos, jų pildymo instrukcijos ir Gairėse nurodyti teisės aktai.<text:s/></text:span></text:p>
      <text:p text:style-name="P6177">______________</text:p>
      <text:p text:style-name="P6178"/>
      <text:p text:style-name="P6179">PATVIRTINTA</text:p>
      <text:p text:style-name="P6180">Lietuvos Respublikos žemės ūkio ministro<text:s/></text:p>
      <text:p text:style-name="P6181">2004 m. liepos 20 d. įsakymu Nr. 3D-449</text:p>
      <text:p text:style-name="P6182"/>
      <text:p text:style-name="P6183"><text:span text:style-name="T6184"><draw:frame draw:style-name="a4" draw:name="Paveikslėlis 6" text:anchor-type="as-char" svg:x="0in" svg:y="0in" svg:width="6.40625in" svg:height="1.375in" style:rel-width="scale" style:rel-height="scale"><draw:image xlink:href="media/image1.emf" xlink:type="simple" xlink:show="embed" xlink:actuate="onLoad"/><svg:title/><svg:desc/></draw:frame></text:span></text:p>
      <text:p text:style-name="P6185"/>
      <text:p text:style-name="P6186"><text:span text:style-name="T6187">GAIRĖS PAREIŠKĖJAMS, TEIKIANTIEMS PROJEKTUS PARAMAI GAUTI PAGAL LIETUVOS 2004–2006 METŲ BENDROJO PROGRAMAVIMO DOKUMENTO (BPD) „KAIMO PLĖTROS IR ŽUVININKYSTĖS“ PRIORITETO PRIEMONĖS „KITA VEIKLA (SUSIJUSI SU ŽUVININKYSTE)“ VEIKLOS SRITIS „KOMPENSACIJOS ŽVEJA</text:span><text:span text:style-name="T6188">MS, NETEKUSIEMS DARBO ŽVEJYBOS LAIVE DĖL JO ATIDAVIMO Į METALO LAUŽĄ“ IR „KOMPENSACIJOS UŽ LAIKINĄ ŽVEJYBINĖS VEIKLOS NUTRAUKIMĄ<text:s/></text:span></text:p>
      <text:p text:style-name="P6189"/>
      <text:p text:style-name="P6190">Pakeistas priedo pavadinimas:</text:p>
      <text:p text:style-name="P6191"><text:span text:style-name="T6192">Nr.<text:s/></text:span><text:a xlink:href="https://www.e-tar.lt/portal/legalAct.html?documentId=TAR.07D5E1C9920E" office:target-frame-name="_top" xlink:show="replace"><text:span text:style-name="T6193">3D-636</text:span></text:a><text:span text:style-name="T6194">,</text:span><text:span text:style-name="T6195"><text:s/>2004-12-02, Žin., 2004, Nr. 177-6576 (2004-12-09), i. k. 1042330ISAK003D-636</text:span></text:p>
      <text:p text:style-name="Normal"/>
      <text:p text:style-name="P6196"><text:span text:style-name="T6197">I</text:span><text:span text:style-name="T6198">.<text:s/></text:span><text:span text:style-name="T6199">BENDROSIOS NUOSTATOS</text:span></text:p>
      <text:p text:style-name="P6200"/>
      <text:p text:style-name="P6201">Lietuva, tapusi Europos Sąjungos (toliau – ES) nare, prisijungė prie Europos Sąjungo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p text:style-name="P6202">ES struktūrinių fondų lėšoms efektyviai panaudoti buvo parengtas ir suderintas su Europos Komisija Lietuvos 2004–2006 metų bendrojo programavimo dokumentas (toliau – BPD), kuris Europos Komisijos oficialiai patvirtintas 2004 m. birželio 18 d. BPD – tai ES investicijų Lietuvai planavimo dokumentas, kuriame nustatoma šalies plėtros strategija, ES struktūrinės paramos investavimo kryptys ir priemonės, aprašomos finansavimo priemonės ir uždaviniai bei būsimos paramos finansavimo galimybės. BPD priede pateikta detali informacija apie iš ES struktūrinių fondų remiamas priemones, veiklos rūšis, paramos dydžius, paramos intensyvumą, tinkamus pareiškėjus, reikalavimus jiems. BPD priedas gali būti keičiamas pritarus Priežiūros komitetui Lietuvos 2004–2006 metų bendrojo programavimo dokumento įgyvendinimo priežiūrai atlikti.</text:p>
      <text:p text:style-name="P6203">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text:s/>finansinio instrumento – lėšų. Iš šio fondo žuvininkystės priemonėms 2004–2006 metais BPD numatyta skirti 41837 tūkst. Lt, o Lietuvos bendrojo finansavimo iš Lietuvos biudžeto – 17509 tūkst. Lt.</text:p>
      <text:p text:style-name="P6204">Šios Gairės skirtos pareiškėjams, siekiantiems gauti paramą iš ES struktūrinių fondų pagal Lietuvos 2004–2006 metų bendrojo programavimo dokumento Kaimo plėtros ir žuvininkystės prioriteto priemonės „Kita veikla (susijusi su žuvininkyste)“ veiklos sritis „Kompensacijos žvejams, netekusiems darbo žvejybos laive dėl jo atidavimo į metalo laužą“ ir „Kompensacijos už laikiną žvejybinės veiklos nutraukimą“.</text:p>
      <text:p text:style-name="P6205">Gairės parengtos vadovaujantis 1999 m. birželio 21 d. Tarybos reglamentu (EB) Nr. 1263/1999 dėl Žuvininkystės orientavimo finansinio instrumento, 1999 m. gruodžio 17 d. Tarybos reglamentu (EB) Nr. 2792/1999, nustatančiu išsamias Bendrijos struktūrinės paramos žuvininkystės sektoriui taisykles ir tvarką (su paskutiniais pakeitimais, padarytais 2002 m. gruodžio 20 d. Tarybos reglamentu (EB) Nr. 2369/2002), 2001 m. vasario<text:s/>22 d. Komisijos reglamentu (EB) Nr. 366/2001, nustatančiu išsamias Tarybos reglamente (EB) Nr. 2792/1999 numatytų priemonių įgyvendinimo taisykles, 2002 m. gruodžio 20 d. Tarybos reglamentu (EB) Nr. 2370/2002, nustatančiu nepaprastąją Bendrijos priemonę,<text:s/>skirtą žvejybos laivų pašalinimui iš apyvartos, 1999 m. birželio 21 d. Tarybos reglamentu (EB) Nr. 1260/1999, nustatančiu bendrąsias nuostatas dėl struktūrinių fondų,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6206">Už BPD rengimą bei įgyvendinimo priežiūrą, visų ES struktūrinių fondų mokėjimo funkcijų įgyvendinimą atsakinga Lietuvos Respublikos finansų ministerija (toliau – Finansų ministerija), adresas: J. Tumo-Vaižganto g. 8A/2, LT-01512 Vilnius, Lietuvos Respublika.</text:p>
      <text:p text:style-name="P6207">Už BPD Kaimo plėtros ir žuvininkystės prioriteto žuvininkystės priemonių įgyvendinimą ir priežiūrą, priskirtų ES struktūrinių fondų ir bendrojo finansavimo lėšų planavimą atsakinga Lietuvos Respublikos žemės ūkio ministerija (toliau – Žemės ūkio ministerija), adresas: Gedimino pr.<text:s/>19, LT-01103 Vilnius, Lietuvos Respublika.</text:p>
      <text:p text:style-name="P6208">Už BPD Kaimo plėtros ir žuvininkystės prioriteto priemonių projektų administravimą ir įgyvendinimo priežiūrą atsakinga Nacionalinė mokėjimo agentūra prie Žemės ūkio ministerijos (toliau – Agentūra), adresas: Gedimino pr. 19, LT-01103 Vilnius, Lietuvos Respublika.<text:s/></text:p>
      <text:p text:style-name="P6209"/>
      <text:p text:style-name="P6210"><text:span text:style-name="T6211">II</text:span><text:span text:style-name="T6212">.<text:s/></text:span><text:span text:style-name="T6213">VARTOJAMOS SĄVOKOS</text:span></text:p>
      <text:p text:style-name="P6214"/>
      <text:p text:style-name="P6215"><text:span text:style-name="T6216">Paraiška</text:span><text:s/>– nustatytos formos dokumentas, kurį turi užpildyti ir pateikti pareiškėjas, siekiantis gauti paramą projektui įgyvendinti. Paraiška susideda iš dviejų dalių – bendrosios ir specialiosios. Bendrosios paraiškos dalies forma yra parengta Finansų ministerijos, o specialiosios – Žemės ūkio ministerijos.<text:s/></text:p>
      <text:p text:style-name="P6217"><text:span text:style-name="T6218">Parama<text:s/></text:span>– ES struktūrinių fondų ir bendrojo finansavimo lėšos, skirtos projektams finansuoti. Parama apibendrina visas galimas finansavimo formas (subsidiją, dotaciją ir kt.).<text:s/></text:p>
      <text:p text:style-name="P6219"><text:span text:style-name="T6220">Paramos sutartis</text:span><text:s/>– paramos projektams, įgyvendinamiems pagal Lietuvos 2004–2006 metų bendrojo programavimo dokumento priemones, skyrimo sutartis. Šia sutartimi yra nustatoma skiriamos paramos suma, paramos suteikimo sąlygos, mokėjimo tvarka, šalių teisės ir pareigos, kt.<text:s/></text:p>
      <text:p text:style-name="P6221"><text:span text:style-name="T6222">Pareiškėjas<text:s/></text:span>– asmuo, teikiantis paraišką gauti ES struktūrinių fondų paramą.</text:p>
      <text:p text:style-name="P6223"><text:span text:style-name="T6224">Projekto vykdytojas</text:span><text:s/>– asmuo, pateikęs paraišką, gaunantis ar gavęs ES struktūrinių fondų ir bendrojo finansavimo lėšų.</text:p>
      <text:p text:style-name="P6225"><text:span text:style-name="T6226">Patikra vietoje</text:span><text:s/>– Agentūros Kontrolės departamento darbuotojų atliekamas, fizinis ir administracinis paraiškos ar mokėjimo prašymo<text:s/>duomenų ir dokumentų patikrinimas projekto įgyvendinimo vietoje.</text:p>
      <text:p text:style-name="P6227"><text:span text:style-name="T6228">Užsakomoji patikra vietoje</text:span><text:s/>– Agentūros Kontrolės departamento darbuotojų atliekama paraiškos ar mokėjimo prašymo duomenų patikra vietoje pagal Agentūros struktūrinių padalinių paklausimą arba Agentūros direktoriaus pavedimu.</text:p>
      <text:p text:style-name="P6229"/>
      <text:p text:style-name="P6230"><text:span text:style-name="T6231">III</text:span><text:span text:style-name="T6232">.<text:s/></text:span><text:span text:style-name="T6233">BPD STRATEGIJA IR TIKSLAI</text:span></text:p>
      <text:p text:style-name="P6234"/>
      <text:p text:style-name="P6235">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text:s/>Lietuvos gyventojų gerovę. BPD keliami šie tikslai, bendri visoms BPD priemonėms:<text:s/></text:p>
      <text:p text:style-name="P6236">1.1. plėtoti ir modernizuoti šalies infrastruktūrą skatinant ekonominį augimą bei sudaryti geresnes sąlygas laisvam žmonių, prekių bei paslaugų judėjimui;</text:p>
      <text:p text:style-name="P6237">1.2. užtikrinti visuotinius darnios plėtros principus;</text:p>
      <text:p text:style-name="P6238">1.3. gerinti darbo jėgos gebėjimus prisitaikyti prie rinkos pokyčių. Suteikti žinių ir kvalifikaciją, kuri atitiktų rinkos pokyčius, ypač orientuojantis į bedarbius ir jaunimą;</text:p>
      <text:p text:style-name="P6239">1.4. didinti ekonomikos dalyvių konkurencingumą sukuriant būtinas verslo plėtros sąlygas bei tinkamą aplinką, skatinti investicinio klimato gerėjimą tiek veikiančiam, tiek besikuriančiam verslui;</text:p>
      <text:p text:style-name="P6240">1.5. užtikrinti pradėto ekonominio persitvarkymo tęstinumą.</text:p>
      <text:p text:style-name="P6241"/>
      <text:p text:style-name="P6242"><text:span text:style-name="T6243">IV</text:span><text:span text:style-name="T6244">.<text:s/></text:span><text:span text:style-name="T6245">ŽUVININKYSTĖS ORIENTAVIMO FINANSINIO INSTRUMENTO TIKSLAI</text:span></text:p>
      <text:p text:style-name="P6246"/>
      <text:p text:style-name="P6247">2. ES struktūrinių fondų pagalba priemonei įgyvendinti teikiama iš Žuvininkystės orientavimo finansinio instrumento (toliau – ŽOFI). Kaip numatyta 1999 m. birželio 21 d. Tarybos reglamente (EB)<text:s/>Nr. 1263/1999, ŽOFI siekia prisidėti prie:</text:p>
      <text:p text:style-name="P6248">2.1. tvaraus žuvininkystės išteklių ir jų naudojimo subalansavimo,</text:p>
      <text:p text:style-name="P6249">2.2. struktūrinio konkurencingumo stiprinimo bei ekonomiškai gyvybingų šio sektoriaus įmonių plėtros,<text:s/></text:p>
      <text:p text:style-name="P6250">2.3. tiekimo į rinką gerinimo ir<text:s/>žuvininkystės bei akvakultūros produktų pridedamosios vertės didinimo,<text:s/></text:p>
      <text:p text:style-name="P6251">2.4. vietovių, kurios priklauso nuo žuvininkystės ir akvakultūros, atgaivinimo,<text:s/></text:p>
      <text:p text:style-name="P6252">paramos kaimo plėtrai, susijusiai su ūkininkavimo veiklos rūšimis ir jų pertvarka.<text:s/></text:p>
      <text:p text:style-name="P6253"/>
      <text:p text:style-name="P6254"><text:span text:style-name="T6255">V</text:span><text:span text:style-name="T6256">.<text:s/></text:span><text:span text:style-name="T6257">VEI</text:span><text:span text:style-name="T6258">KLOS UŽDAVINIAI</text:span></text:p>
      <text:p text:style-name="P6259"/>
      <text:p text:style-name="P6260">3. Pagrindinai uždaviniai, kurių siekiama įgyvendinant veiklos sritis „Kompensacijos žvejams, netekusiems darbo žvejybos laive dėl jo atidavimo į metalo laužą“ ir „Kmpensacijos už laikiną žvejybinės veiklos nutraukimą“, yra:</text:p>
      <text:p text:style-name="P6261">3.1.<text:s/>užtikrinti žvejų socialinę apsaugą;</text:p>
      <text:p text:style-name="P6262">3.2. apsaugoti žvejus ir laivų savininkus laikino žvejybinės veiklos nutraukimo atveju.</text:p>
      <text:p text:style-name="P6263"/>
      <text:p text:style-name="P6264"><text:span text:style-name="T6265">VI</text:span><text:span text:style-name="T6266">.<text:s/></text:span><text:span text:style-name="T6267">PARAMOS LĖŠŲ ŠALTINIAI IR DYDIS</text:span></text:p>
      <text:p text:style-name="P6268"/>
      <text:p text:style-name="P6269">4. Lėšos priemonei „Kita veikla (susijusi su žuvininkyste)“ įgyvendinti skiriamos iš ŽOFI ir bendrojo finansavimo lėšų, numatytų valstybės biudžete. Iš viso numatyta skirti 5179 tūkst. Lt.<text:s/></text:p>
      <text:p text:style-name="P6270">5. Pagal veiklos sritį „Kompensacijos žvejams, netekusiems darbo žvejybos laive dėl jo atidavimo į metalo laužą“ numatoma skirti 2167 tūkst.<text:s/>Lt;</text:p>
      <text:p text:style-name="P6271">6. pagal veiklos sritį „Kompensacijos už laikiną žvejybinės veiklos nutraukimą“ numatoma skirti 785 tūkst. Lt.</text:p>
      <text:p text:style-name="P6272">7. Pgal veiklos sritį „Kompensacijos žvejams, netekusiems darbo žvejybos laive dėl jo atidavimo į metalo laužą“ vienam žvejui išmokama 17 tūkst. Lt kompensacija.</text:p>
      <text:p text:style-name="P6273">8. Maksimali paramos suma vienam projektui pagal veiklos sritį „Kompensacijos už laikiną žvejybinės veiklos nutraukimą“ – 100 tūkst. Lt.</text:p>
      <text:p text:style-name="P6274">9. Pareiškėjas pagal veiklos sritį „Kompensacijos žvejams, netekusiems darbo žvejybos laive dėl jo atidavimo į metalo laužą“ kompensaciją gali gauti vieną kartą per 2004–2006 metų programavimo laikotarpį.</text:p>
      <text:p text:style-name="P6275"/>
      <text:p text:style-name="P6276"><text:span text:style-name="T6277">VII</text:span><text:span text:style-name="T6278">.<text:s/></text:span><text:span text:style-name="T6279">GALIMI PAREIŠKĖJAI</text:span></text:p>
      <text:p text:style-name="P6280"/>
      <text:p text:style-name="P6281">10. Pagal veiklos sritį „Kompensacijos žvejams, netekusiems darbo žvejybos laive dėl jo<text:s/>atidavimo į metalo laužą“ – žvejai<text:span text:style-name="T6282"><text:note text:note-class="footnote" text:id="_ftn36"><text:note-citation text:label="1">1</text:note-citation><text:note-body><text:p text:style-name="P6283"><text:span text:style-name="T6284"><text:s/>Žvejys – tai bet koks asmuo, kurio pagrindinis darbas yra veikiančiame jūrų žvejybiniame laive. 1999 m. gruodžio 17 d. Tarybos reglamento (EB) Nr. 2792/1999 12 straipsnio 1 punktas.</text:span></text:p></text:note-body></text:note></text:span>.</text:p>
      <text:p text:style-name="P6285">11. Pagal veiklos sritį „Kompensacijos už laikiną žvejybinės veiklos nutraukimą“ – laivų savininkai (juridiniai arba fiziniai asmenys).<text:s/></text:p>
      <text:p text:style-name="P6286"/>
      <text:p text:style-name="P6287"><text:span text:style-name="T6288">VIII</text:span><text:span text:style-name="T6289">.<text:s/></text:span><text:span text:style-name="T6290">NETINKAMI PAREIŠKĖJAI</text:span></text:p>
      <text:p text:style-name="P6291"/>
      <text:p text:style-name="P6292">12. Pareiškėjui parama negali būti suteikiama, jei:</text:p>
      <text:p text:style-name="P6293">12.1. jam iškelta byla dėl bankroto, yra likviduojamas arba patekęs į kitą panašią situaciją, numatytą Lietuvos Respublikos įstatymuose ar kituose teisės aktuose;</text:p>
      <text:p text:style-name="P6294">12.2. nemokėjo socialinio draudimo įnašų pagal Lietuvos Respublikos teisės aktus;</text:p>
      <text:p text:style-name="P6295">12.3. yra neįvykdęs mokestinių įsipareigojimų pagal Lietuvos Respublikos teisės aktus;<text:s/></text:p>
      <text:p text:style-name="P6296">12.4. paraiškoje arba jos prieduose Agentūrai pateikė neteisingą informaciją;</text:p>
      <text:p text:style-name="P6297">12.5. pažeidė kitą sutartį dėl paramos skyrimo iš Europos Bendrijos arba Lietuvos Respublikos biudžeto lėšų;</text:p>
      <text:p text:style-name="P6298">12.6. bandė gauti konfidencialią informaciją arba daryti įtaką vertinančiai arba atranką atliekančiai institucijai arba komitetui dabartinio ar ankstesnio konkurso vertinimo metu.</text:p>
      <text:p text:style-name="P6299">13. Šių Gairių 12.1, 12.2,<text:s/>12.3 punktai netaikomi pareiškėjams pagal veiklos sritį „Kompensacijos žvejams, netekusiems darbo žvejybos laive dėl jo atidavimo į metalo laužą“.</text:p>
      <text:p text:style-name="P6300">14. Pateikus neteisingą ar ne visą informaciją dėl minėtų punktų, ir jos nepatikslinus per Agentūros nustatytą laiką, pateikta paraiška bus atmesta.</text:p>
      <text:p text:style-name="P6301"/>
      <text:p text:style-name="P6302"><text:span text:style-name="T6303">XIX</text:span><text:span text:style-name="T6304">.<text:s/></text:span><text:span text:style-name="T6305">PROJEKTO TINKAMUMO KRITERIJAI</text:span></text:p>
      <text:p text:style-name="P6306"/>
      <text:p text:style-name="P6307">15. Bendri projekto tinkamumo kriterijai yra šie:</text:p>
      <text:p text:style-name="P6308">15.1. paraišką pateikia subjektas, įvardytas galimu pareiškėju šių Gairių 10-11 punktuose;</text:p>
      <text:p text:style-name="P6309">15.2. pareiškėjas<text:s/>užtikrina (prie paraiškos pridėdamas pasirašytą pasižadėjimą), kad nesiekia gauti tokios pat kompensacijos iš kitų nacionalinių programų ir ES fondų.</text:p>
      <text:p text:style-name="P6310">16.<text:s/><text:span text:style-name="T6311">Pagal veiklos sritį „Kompensacijos žvejams, netekusiems darbo žvejybos laive dėl jo atidavimo į</text:span><text:span text:style-name="T6312"><text:s/>metalo laužą“<text:s/></text:span>individualios išmokos gali būti suteiktos žvejams, kurie netenka darbo, žvejybos laivą atidavus į metalo laužą. Išmokų gavėjai:</text:p>
      <text:p text:style-name="P6313">16.1. privalo būti išdirbę ne mažiau kaip dvylika mėnesių, per pastaruosius dvejus metus, žvejais laive, kuris<text:s/>buvo atiduotas į metalo laužą;</text:p>
      <text:p text:style-name="P6314">16.2. įsipareigoja po sutarties pasirašymo su Agentūra metus nedirbti žveju;</text:p>
      <text:p text:style-name="P6315">16.3. negali prašyti paramos pagal daugiau kaip vieną iš šių veiklos sričių: „Žvejybos laivų atidavimas į metalo laužą“ ir „Kompensacijos žvejams, netekusiems darbo žvejybos laive dėl jo atidavimo į metalo laužą“.<text:s/></text:p>
      <text:p text:style-name="P6316">17.<text:s/><text:span text:style-name="T6317">Pagal veiklos sritį „Kompensacijos už laikiną žvejybinės veiklos nutraukimą“</text:span><text:s/>kompensacijos gali būti mokamos žvejybos veiklą laikinai nutraukus dėl:</text:p>
      <text:p text:style-name="P6318">17.1. biologinių veiksnių;</text:p>
      <text:p text:style-name="P6319">17.2. žvejybos sutarties neatnaujinimo ar sustabdymo;</text:p>
      <text:p text:style-name="P6320">17.3. išteklių, kuriems gresia išeikvojimas, atkūrimo plano įgyvendinimo;</text:p>
      <text:p text:style-name="P6321">17.4. tam tikros žvejybos įrangos ar metodų naudojimo apribojimų.</text:p>
      <text:p text:style-name="P6322">18. Pagal veiklos sritį<text:s/><text:span text:style-name="T6323">„Kompensacijo</text:span><text:span text:style-name="T6324">s už laikiną žvejybinės veiklos nutraukimas“</text:span><text:s/>kompensacijos gali būti mokamos, jei žvejybinė veikla laikinai buvo nutraukta ne anksčiau kaip nuo 2004 m. sausio 1 d. ir ne vėliau kaip iki 2008 m. gruodžio 31 d.</text:p>
      <text:p text:style-name="P6325"/>
      <text:p text:style-name="P6326"><text:span text:style-name="T6327">X</text:span><text:span text:style-name="T6328">.<text:s/></text:span><text:span text:style-name="T6329">KOMPENSACIJŲ TEIKIMO TRUKMĖ</text:span></text:p>
      <text:p text:style-name="P6330"/>
      <text:p text:style-name="P6331">19.<text:s/>Pareiškėjui pagal veiklos sritį „Kompensacijos žvejams, netekusiems darbo žvejybos laive dėl jo atidavimo į metalo laužą“ kompensacija teikiama metus nuo sutarties su Agentūra pasirašymo.</text:p>
      <text:p text:style-name="P6332">20. Pareiškėjui pagal veiklos sritį „Kompensacijos už laikiną žvejybinės veiklos nutraukimą“ kompensacija gali būti teikiama:</text:p>
      <text:p text:style-name="P6333">20.1. laikinai žvejybos veiklą nutraukus dėl biologinių veiksnių, ne ilgiau kaip tris mėnesius iš eilės arba šešis mėnesius per visą laikotarpį nuo 2004 m. iki 2006 m.;</text:p>
      <text:p text:style-name="P6334">20.2. laikinai žvejybos veiklą nutraukus dėl žvejybos sutarties neatnaujinimo ar laikino sustabdymo, ne ilgiau kaip šešis mėnesius; mokėjimas gali būti pratęstas dar šešiems mėnesiams, jei tam tikrame laivyne yra įgyvendinamas Komisijos patvirtintas pertvarkymo planas;</text:p>
      <text:p text:style-name="P6335">20.3. laikinai žvejybos veiklą nutraukus dėl išteklių, kuriems gresia išeikvojimas, atkūrimo plano įgyvendinimo, ne ilgiau kaip metus ir gali būti pratęsta dar metams;</text:p>
      <text:p text:style-name="P6336">20.4. laikinai žvejybos veiklą nutraukus dėl tam tikros žvejybos įrangos ar metodų naudojimo apribojimų, ne ilgiau kaip šešis mėnesius.</text:p>
      <text:p text:style-name="P6337"/>
      <text:p text:style-name="P6338"><text:span text:style-name="T6339">XI</text:span><text:span text:style-name="T6340">.<text:s/></text:span><text:span text:style-name="T6341">PARAIŠKOS PILDYMAS IR TEIKIMAS</text:span></text:p>
      <text:p text:style-name="P6342"/>
      <text:p text:style-name="P6343">21. Paraiška susideda iš bendrosios (A) dalies, kurios forma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6344">19-599</text:span></text:a>; 2004, Nr.<text:s/><text:a xlink:href="https://www.e-tar.lt/portal/lt/legalAct/TAR.9649DD8D76B7" office:target-frame-name="_blank" xlink:show="new"><text:span text:style-name="T6345">93-3421</text:span></text:a>), ir specialiosios (B) dalies, kurios forma patvirtinta Lietuvos Respublikos žemės ūkio ministro 2004 m. gegužės 31 d. įsakymu Nr. 3D-329 „Dėl projekto specialiųjų paraiškų „B“ dalių paramai pagal Lietuvos 2004–2006 metų bendrojo programavimo dokumento Kaimo plėtros ir žuvininkystės prioriteto žuvininkystės priemones gauti formų patvirtinimo“ (Žin., 2004, Nr.<text:s/><text:a xlink:href="https://www.e-tar.lt/portal/lt/legalAct/TAR.FF79FBC640EA" office:target-frame-name="_blank" xlink:show="new"><text:span text:style-name="T6346">94-3448</text:span></text:a>). Paraiškos formos skelbiamos Agentūros interneto tinklalapyje<text:s/><text:span text:style-name="T6347">www.nma.lt.</text:span><text:s/>Pareiškėjai turėtų įsitikinti, kad jų paraiška yra visiškai sukomplektuota, sutikrindami ją su paraiškos B dalyje pridedama priedų lentele.</text:p>
      <text:p text:style-name="P6348">22. Pareiškėjai paraiškas pildo lietuvių kalba. Ne lietuvių<text:s/>kalba užpildytos paraiškos nepriimamos.</text:p>
      <text:p text:style-name="P6349">23. Paraiška turi būti užpildoma kruopščiai ir kuo aiškiau, siekiant palengvinti vertinimą. Turi būti pateikiama išsami informacija, ypač apie tai, kaip projektas padės pasiekti tikslus, kokia bus jo nauda.</text:p>
      <text:p text:style-name="P6350">24. Paraiška ir jos priedai turi būti pateikti spausdintine forma (surinkti kompiuteriu). Ranka užpildytos paraiškos bus nepriimamos. Prie paraiškos turi būti pateikta ir elektroninė paraiškos versija (įrašyta į kompiuterinę laikmeną).</text:p>
      <text:p text:style-name="P6351">25. Prie užpildytos nustatytos formos paraiškos būtina pridėti šiuos dokumentus (pateikiamas originalas ir kopija arba notaro patvirtintas nuorašas):</text:p>
      <text:p text:style-name="P6352">25.1.<text:s/><text:span text:style-name="T6353">pagal veiklos sritį „Kompensacijos už laikiną žvejybinės veiklos nutraukimą“:<text:s/></text:span></text:p>
      <text:p text:style-name="P6354">25.1.1. juridinio asmens registravimo pažymėjimą ir steigimo dokumentus, t. y. įstatus, steigimo sandorį, arba, įstatymų nustatytais atvejais, bendruosius nuostatus bei kitus dokumentus, kuriuos įstatams prilygina Lietuvos Respublikos civilinis kodeksas;<text:s/></text:p>
      <text:p text:style-name="P6355">25.1.2. laivo nuosavybės teisės liudijimą;</text:p>
      <text:p text:style-name="P6356">25.1.3. laivo įregistravimo Lietuvos Respublikos jūrų laivų registre liudijimą arba laivo bilietą;</text:p>
      <text:p text:style-name="P6357">25.1.4. laivo įtraukimo į žvejybos laivų rejestrą liudijimą;</text:p>
      <text:p text:style-name="P6358">25.1.5. žvejybos laivo savininko pasirašytą dokumentą, paaiškinantį, kokiomis aplinkybėmis laivo žvejybinė veikla buvo laikinai nutraukta;</text:p>
      <text:p text:style-name="P6359">25.1.6. Žuvininkystės departamento prie Lietuvos Respublikos žemės ūkio ministerijos pažymą apie atitiktį 1999 m. gruodžio 17 d. Tarybos reglamento (EB) Nr. 2792/1999 reikalavimams kompensacijai už laikiną žvejybinės veiklos nutraukimą gauti;</text:p>
      <text:p text:style-name="P6360">25.1.7. nuostolius, patirtus laikinai nutraukus žvejybinę veiklą, patvirtininančius dokumentus. Turi būti nurodyti ir atlyginimai, išmokėti žvejams laikotarpiu, kai žvejybinė veikla buvo nutraukta;</text:p>
      <text:p text:style-name="P6361">25.1.8. finansinės (audituotas, jei pagal Lietuvos Respublikos įstatymus pareiškėjui privalomas auditas) atskaitomybės dokumentus (balansas, pelno/nuostolio ataskaita ir pinigų srautų ataskaita) už praėjusius ir ataskaitinius metus;</text:p>
      <text:p text:style-name="P6362">25.1.9. Valstybinės mokesčių inspekcijos pažymą apie mokestinių įsipareigojimų įvykdymą. Pažyma turi būti išduota ne anksčiau kaip prieš mėnesį iki paraiškos pateikimo;</text:p>
      <text:p text:style-name="P6363">25.1.10. Valstybinio socialinio draudimo fondo valdybos pažymą apie atsiskaitymą fondui;<text:s/></text:p>
      <text:p text:style-name="P6364">25.1.11. pažyma turi būti išduota ne anksčiau kaip prieš mėnesį iki paraiškos pateikimo;</text:p>
      <text:p text:style-name="P6365">25.1.12. PVM deklaracijas už ataskaitinius metus (jei pareiškėjas – PVM mokėtojas);</text:p>
      <text:p text:style-name="P6366">25.1.13. atsakingos institucijos pažyma apie laive naudojamus žvejybos įrankius<text:span text:style-name="T6367"><text:note text:note-class="footnote" text:id="_ftn37"><text:note-citation text:label="2">2</text:note-citation><text:note-body><text:p text:style-name="P6368"><text:span text:style-name="T6369"><text:s/>Pažymą išduoda Žuvininkystės departamentas prie Lietuvos Respublikos že</text:span><text:span text:style-name="T6370">mės ūkio ministerijos.</text:span></text:p></text:note-body></text:note></text:span><text:s/>(jei veikla laikinai buvo nutraukta dėl tam tikros žvejybos įrangos ar metodų naudojimo apribojimų);</text:p>
      <text:p text:style-name="P6371">25.1.14. pasirašytą pasižadėjimą, kad pareiškėjas nesiekia gauti tokios kompensacijos iš kitų nacionalinių programų ir ES fondų;</text:p>
      <text:p text:style-name="P6372">25.2.<text:s/><text:span text:style-name="T6373">pa</text:span><text:span text:style-name="T6374">gal veiklos sritį „Kompensacijos žvejams, netekusiems darbo žvejybos laive dėl jo atidavimo į metalo laužą“:</text:span></text:p>
      <text:p text:style-name="P6375">25.2.1. asmens tapatybę patvirtinančius dokumentus;</text:p>
      <text:p text:style-name="P6376">25.2.2. Vlastybinio socialinio draudimo pažymėjimą;</text:p>
      <text:p text:style-name="P6377">25.2.3. dokumentus (darbo sutartį<text:s/>arba pažymą iš įmonės, kurioje dirbo), patvirtinančius, kad žvejys dirbo ir kiek dirbo laive, kuris bus atiduotas į metalo laužą;</text:p>
      <text:p text:style-name="P6378">25.2.4. pasirašytą pasižadėjimą, kad pareiškėjas nesiekia kompensacijos iš kitų nacionalinių programų ir ES fondų;</text:p>
      <text:p text:style-name="P6379">25.2.5. pasirašytą pasižadėjimą, kad metus nuo paramos sutarties pasirašymo dienos nedirbs žveju.</text:p>
      <text:p text:style-name="P6380">26. Pareiškėjas gali pateikti kitus papildomus dokumentus, kurie, jo manymu, gali būti svarbūs vertinant projektą.</text:p>
      <text:p text:style-name="P6381">27. Iškilus specifiniams su projekto vykdymu ar pareiškėjo veikla susijusiems klausimams, gali būti paprašyta papildomų dokumentų. Pareiškėjai pateikia notariškai patvirtintus dokumentų nuorašus (išskyrus paraiškos formą bei verslo planą) arba dokumentų kopijas ir jas liudijančius originalus.</text:p>
      <text:p text:style-name="P6382">28. Paraiškas paramai iš ES struktūrinių fondų gauti kartu su reikalaujamais priedais iš pareiškėjų priima ir registruoja Agentūros Kontrolės departamento teritoriniai skyriai pagal pareiškėjų registracijos vietą tokiais adresais:</text:p>
      <text:p text:style-name="P6383"/>
      <table:table table:style-name="Table6384">
        <table:table-columns>
          <table:table-column table:style-name="TableColumn6385"/>
          <table:table-column table:style-name="TableColumn6386"/>
          <table:table-column table:style-name="TableColumn6387"/>
        </table:table-columns>
        <table:table-row table:style-name="TableRow6388">
          <table:table-cell table:style-name="TableCell6389">
            <text:p text:style-name="P6390">Teritorinis<text:s/>skyrius</text:p>
          </table:table-cell>
          <table:table-cell table:style-name="TableCell6391">
            <text:p text:style-name="P6392">Adresas</text:p>
          </table:table-cell>
          <table:table-cell table:style-name="TableCell6393">
            <text:p text:style-name="P6394">Telefonas</text:p>
          </table:table-cell>
        </table:table-row>
        <table:table-row table:style-name="TableRow6395">
          <table:table-cell table:style-name="TableCell6396">
            <text:p text:style-name="P6397">Alytaus skyrius</text:p>
          </table:table-cell>
          <table:table-cell table:style-name="TableCell6398">
            <text:p text:style-name="P6399">Tvirtovės g. 1 / Naujoji g. 2, LT-63233 Alytus</text:p>
          </table:table-cell>
          <table:table-cell table:style-name="TableCell6400">
            <text:p text:style-name="P6401">(8 315) 7 00 54</text:p>
            <text:p text:style-name="P6402">(8 315) 7 00 59</text:p>
          </table:table-cell>
        </table:table-row>
        <table:table-row table:style-name="TableRow6403">
          <table:table-cell table:style-name="TableCell6404">
            <text:p text:style-name="P6405">Kauno skyrius</text:p>
          </table:table-cell>
          <table:table-cell table:style-name="TableCell6406">
            <text:p text:style-name="P6407">Donelaičio g. 33, LT-44240 Kaunas</text:p>
          </table:table-cell>
          <table:table-cell table:style-name="TableCell6408">
            <text:p text:style-name="P6409">(8 37) 20 00 04</text:p>
            <text:p text:style-name="P6410">(8 37) 32 11 54</text:p>
          </table:table-cell>
        </table:table-row>
        <table:table-row table:style-name="TableRow6411">
          <table:table-cell table:style-name="TableCell6412">
            <text:p text:style-name="P6413">Klaipėdos skyrius</text:p>
          </table:table-cell>
          <table:table-cell table:style-name="TableCell6414">
            <text:p text:style-name="P6415">Taikos pr. 28, LT-91220 Klaipėda</text:p>
          </table:table-cell>
          <table:table-cell table:style-name="TableCell6416">
            <text:p text:style-name="P6417">(8 46) 41 55 50</text:p>
            <text:p text:style-name="P6418">(8 46) 41 55 30</text:p>
          </table:table-cell>
        </table:table-row>
        <table:table-row table:style-name="TableRow6419">
          <table:table-cell table:style-name="TableCell6420">
            <text:p text:style-name="P6421">Marijampolės skyrius</text:p>
          </table:table-cell>
          <table:table-cell table:style-name="TableCell6422">
            <text:p text:style-name="P6423">Vytauto g. 19, LT-68300 Marijampolė</text:p>
          </table:table-cell>
          <table:table-cell table:style-name="TableCell6424">
            <text:p text:style-name="P6425">(8 343) 9 15 06</text:p>
            <text:p text:style-name="P6426">(8 343) 9 13 63</text:p>
          </table:table-cell>
        </table:table-row>
        <table:table-row table:style-name="TableRow6427">
          <table:table-cell table:style-name="TableCell6428">
            <text:p text:style-name="P6429">Panevėžio skyrius</text:p>
          </table:table-cell>
          <table:table-cell table:style-name="TableCell6430">
            <text:p text:style-name="P6431">Anykščių g. 4, LT-35171 Panevėžys</text:p>
          </table:table-cell>
          <table:table-cell table:style-name="TableCell6432">
            <text:p text:style-name="P6433">(8 45) 50 57 28</text:p>
            <text:p text:style-name="P6434">(8 45) 50 57 13</text:p>
          </table:table-cell>
        </table:table-row>
        <table:table-row table:style-name="TableRow6435">
          <table:table-cell table:style-name="TableCell6436">
            <text:p text:style-name="P6437">Šiaulių skyrius</text:p>
          </table:table-cell>
          <table:table-cell table:style-name="TableCell6438">
            <text:p text:style-name="P6439">Dvaro g. 78, LT-76298 Šiauliai</text:p>
          </table:table-cell>
          <table:table-cell table:style-name="TableCell6440">
            <text:p text:style-name="P6441">(8 41) 52 49 62</text:p>
            <text:p text:style-name="P6442">(8 41) 52 45 43</text:p>
          </table:table-cell>
        </table:table-row>
        <table:table-row table:style-name="TableRow6443">
          <table:table-cell table:style-name="TableCell6444">
            <text:p text:style-name="P6445">Tauragės skyrius</text:p>
          </table:table-cell>
          <table:table-cell table:style-name="TableCell6446">
            <text:p text:style-name="P6447">Prezidento g. 7, LT-72258 Tauragė</text:p>
          </table:table-cell>
          <table:table-cell table:style-name="TableCell6448">
            <text:p text:style-name="P6449">(8 446) 5 42 62</text:p>
            <text:p text:style-name="P6450">(8 446) 5 42 35</text:p>
          </table:table-cell>
        </table:table-row>
        <table:table-row table:style-name="TableRow6451">
          <table:table-cell table:style-name="TableCell6452">
            <text:p text:style-name="P6453">Telšių skyrius</text:p>
          </table:table-cell>
          <table:table-cell table:style-name="TableCell6454">
            <text:p text:style-name="P6455">Respublikos g. 32, LT-87340 Telšiai</text:p>
          </table:table-cell>
          <table:table-cell table:style-name="TableCell6456">
            <text:p text:style-name="P6457">(8 444) 5 61 27</text:p>
            <text:p text:style-name="P6458">(8 444) 5 61 26</text:p>
          </table:table-cell>
        </table:table-row>
        <table:table-row table:style-name="TableRow6459">
          <table:table-cell table:style-name="TableCell6460">
            <text:p text:style-name="P6461">Utenos skyrius</text:p>
          </table:table-cell>
          <table:table-cell table:style-name="TableCell6462">
            <text:p text:style-name="P6463">Basanavičiaus g. 126, LT-28214 Utena</text:p>
          </table:table-cell>
          <table:table-cell table:style-name="TableCell6464">
            <text:p text:style-name="P6465">(8<text:s/>389) 5 47 61</text:p>
            <text:p text:style-name="P6466">(8 389) 6 91 92</text:p>
          </table:table-cell>
        </table:table-row>
        <table:table-row table:style-name="TableRow6467">
          <table:table-cell table:style-name="TableCell6468">
            <text:p text:style-name="P6469">Vilniaus skyrius</text:p>
          </table:table-cell>
          <table:table-cell table:style-name="TableCell6470">
            <text:p text:style-name="P6471">Liauksmino g. 5, LT-01101 Vilnius</text:p>
          </table:table-cell>
          <table:table-cell table:style-name="TableCell6472">
            <text:p text:style-name="P6473">(8 5) 231 31 71</text:p>
            <text:p text:style-name="P6474">(8 5) 231 31 70</text:p>
          </table:table-cell>
        </table:table-row>
      </table:table>
      <text:p text:style-name="Normal"/>
      <text:p text:style-name="P6475">29. Paraiškos turi būti įteiktos asmeniškai ar per įgaliotą asmenį. Kitais būdais (pvz., faksu arba elektroniniu paštu) arba kitais adresais pristatytos paraiškos bus atmestos.<text:s/></text:p>
      <text:p text:style-name="P6476">30. Turi būti pateikiamas vienas originalus paraiškos (paraiškos forma, biudžeto lapai ir kartu pridedami dokumentai) egzempliorius, ant kurio aiškiai nurodoma ORIGINALAS, 2 kopijos, ant kiekvienos nurodant KOPIJA, ir paraiškos versija kompiuterinėje laikmenoje „Word“ formatu.</text:p>
      <text:p text:style-name="P6477">31. Pareiškėjas privalo pasirašyti kiekvieną paraiškos ir jos priedų kopijos lapą. Tai darydamas pareiškėjas prisiima atsakomybę už paraiškos kopijos ir originalo duomenų atitikimą.</text:p>
      <text:p text:style-name="P6478">32. Paraiškos originalo ir kopijų turinys turi būti tas pats, įskaitant visus priedus. Jeigu duomenys, pateikti paraiškos originale, prieštarauja duomenims, pateiktiems paraiškos elektroninėje versijoje, Agentūra vadovaujasi pareiškėjo pasirašytu paraiškos originalu.<text:s/></text:p>
      <text:p text:style-name="P6479">33. Paraiškos registruojamos Paraiškų registravimo žurnale, nurodant gavimo datą, pareiškėjo vardą, pavardę ar įmonės pavadinimą, pareiškėjo adresą, paraiškos pateikimo būdą ir paraišką užregistravusio darbuotojo duomenis. Paraiškos gavimas patvirtinamas pristačiusio asmens parašu.<text:s/></text:p>
      <text:p text:style-name="P6480"/>
      <text:p text:style-name="P6481"><text:span text:style-name="T6482">XII</text:span><text:span text:style-name="T6483">.<text:s/></text:span><text:span text:style-name="T6484">KVIETIMAS TEIKTI PARAIŠKAS</text:span></text:p>
      <text:p text:style-name="P6485"/>
      <text:p text:style-name="P6486">34. Kvietimą teikti paraiškas skelbia Agentūra pagal paraiškų pagal Lietuvos 2004–2006 metų bendrojo programavimo dokumento Kaimo plėtros ir žuvininkystės prioriteto priemones surinkimo tvarkaraštį, patvirtintą Lietuvos Respublikos žemės ūkio ministro 2004 m. liepos 15 d. įsakymu Nr. 3D-416 (Žin., 2004, Nr.<text:s/><text:a xlink:href="https://www.e-tar.lt/portal/lt/legalAct/TAR.13704FECF1D7" office:target-frame-name="_blank" xlink:show="new"><text:span text:style-name="T6487">113-4248</text:span></text:a>). Kvietimas skelbiamas „Valstybės žinių“ priede „Informaciniai pranešimai“ ir viename iš nacionalinių dienraščių bei interneto tinklalapiuose („Valstybės žinių“ – www.valstybes-zinios.lt, Žemės ūkio ministerijos – www.zum.lt ir Agentūros – www.nma.lt).</text:p>
      <text:p text:style-name="P6488">35. Kvietimas gali būti skelbiamas ir kituose leidiniuose, internete bei kitais būdais.</text:p>
      <text:p text:style-name="P6489">36. Paraiškos, pateiktos po tvarkaraštyje nustatyto termino, atmetamos.</text:p>
      <text:p text:style-name="P6490"/>
      <text:p text:style-name="P6491"><text:span text:style-name="T6492">XIII</text:span><text:span text:style-name="T6493">.<text:s/></text:span><text:span text:style-name="T6494">INFORMACIJOS TEIKIMAS</text:span></text:p>
      <text:p text:style-name="P6495"/>
      <text:p text:style-name="P6496">37. Iki paraiškos pateikimo pretendentai į paramą gali teirautis informacijos ir paaiškinimų:<text:s/></text:p>
      <text:p text:style-name="P6497">37.1. telefonais, nurodytais Agentūros interneto svetainėje www.nma.lt „Ryšių su visuomene skyrius“;</text:p>
      <text:p text:style-name="P6498">37.2. faksu (8 5) 239 13 76;</text:p>
      <text:p text:style-name="P6499">37.3. elektroniniu paštu adresu info@nma.lt.<text:s/></text:p>
      <text:p text:style-name="P6500">38. Klausiant faksu ar elektroniniu paštu turi būti pateikiama aiški nuoroda į šias Gaires (ar kvietimo teikti paraiškas numerį ir pavadinimą), klausiančiojo vardas ir pavardė arba organizacijos pavadinimas ir telefonas.<text:s/></text:p>
      <text:p text:style-name="P6501">39. Atsakymai į klausimus, kurie gali būti aktualūs daugeliui potencialių pareiškėjų, skelbiami Agentūros tinklalapyje www.nma.lt, skiltyje „Klausimai“.</text:p>
      <text:p text:style-name="P6502">40. Informacija apie paraiškos<text:s/>vertinimo eigą (vertinimo tarpinius rezultatus bei paraišką vertinančius asmenis) neteikiama.</text:p>
      <text:p text:style-name="P6503">41. Agentūrai užregistravus paraišką, pareiškėjas negali teikti papildomos informacijos, jei jos nereikalauja Agentūra. Į papildomą informaciją, kurią pareiškėjas pateikia savo iniciatyva, paraiškos vertinimo ir atrankos metu neatsižvelgiama.</text:p>
      <text:p text:style-name="P6504">42. Jei po paraiškos pateikimo susiklostė tam tikros aplinkybės, susijusios su pareiškėju ar numatytu projektu, iš esmės keičiančios projekto įgyvendinimo galimybes, pareiškėjas gali raštu atšaukti pateiktą paraišką. Pareiškėjas turi teisę pateikti naują paraišką kitu paraiškų surinkimo etapu.</text:p>
      <text:p text:style-name="P6505"/>
      <text:p text:style-name="P6506"><text:span text:style-name="T6507">XIV</text:span><text:span text:style-name="T6508">.<text:s/></text:span><text:span text:style-name="T6509">PARAIŠKOS VERTINIMAS IR ATRANKA</text:span></text:p>
      <text:p text:style-name="P6510"/>
      <text:p text:style-name="P6511">43. Užregistruota paraiška vertinama Agentūroje pagal jos patvirtintą ir su Žemės ūkio ministerija suderintą vidinę paraiškų vertinimo tvarką.</text:p>
      <text:p text:style-name="P6512">44. Paraiškų vertinimo procesas susideda iš dviejų etapų:</text:p>
      <text:p text:style-name="P6513">44.1. administracinės atitikties vertinimo, kurio metu patikrinama, ar paraiška yra visiškai sukomplektuota, tai yra, ar<text:s/>pateikti visi prašomi dokumentai bei reikiama informacija;</text:p>
      <text:p text:style-name="P6514">44.2. tinkamumo vertinimo, kurio metu nustatoma, ar projektas yra tinkamas suteikti paramą iš ES struktūrinių fondų.</text:p>
      <text:p text:style-name="P6515"/>
      <text:p text:style-name="P6516"><text:span text:style-name="T6517">XV</text:span><text:span text:style-name="T6518">.<text:s/></text:span><text:span text:style-name="T6519">ADMINISTRACINĖS ATITIKTIES VERTINIMAS</text:span></text:p>
      <text:p text:style-name="P6520"/>
      <text:p text:style-name="P6521">45. Užregistravus paraišką, pirmiausia patikrinama paraiškos administracinė atitiktis. Nustatoma, ar paraiška tinkamai užpildyta, ar pateikti visi nurodyti dokumentai.</text:p>
      <text:p text:style-name="P6522">46. Atliekant administracinį tikrinimą pildoma patikros lentelė (pateikiama pavyzdinė šios lentelės forma):</text:p>
      <text:p text:style-name="P6523"/>
      <table:table table:style-name="Table6524">
        <table:table-columns>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s>
        <table:table-row table:style-name="TableRow6531">
          <table:table-cell table:style-name="TableCell6532" table:number-columns-spanned="2">
            <text:p text:style-name="P6533">Paraiškos pristatymo data:<text:s/></text:p>
            <text:p text:style-name="P6534">Paraiškos Nr.:<text:s/></text:p>
            <text:p text:style-name="P6535">Paraišką priėmė:</text:p>
          </table:table-cell>
          <table:covered-table-cell/>
          <table:table-cell table:style-name="TableCell6536" table:number-columns-spanned="4">
            <text:p text:style-name="P6537">Pareiškėjo pavadinimas:</text:p>
          </table:table-cell>
          <table:covered-table-cell/>
          <table:covered-table-cell/>
          <table:covered-table-cell/>
        </table:table-row>
        <table:table-row table:style-name="TableRow6538">
          <table:table-cell table:style-name="TableCell6539" table:number-columns-spanned="3">
            <text:p text:style-name="P6540">Tikrinimo elementai</text:p>
          </table:table-cell>
          <table:covered-table-cell/>
          <table:covered-table-cell/>
          <table:table-cell table:style-name="TableCell6541">
            <text:p text:style-name="P6542">Taip</text:p>
          </table:table-cell>
          <table:table-cell table:style-name="TableCell6543">
            <text:p text:style-name="P6544">Ne</text:p>
          </table:table-cell>
          <table:table-cell table:style-name="TableCell6545">
            <text:p text:style-name="P6546">Netaikoma</text:p>
          </table:table-cell>
        </table:table-row>
        <table:table-row table:style-name="TableRow6547">
          <table:table-cell table:style-name="TableCell6548">
            <text:p text:style-name="P6549">1.</text:p>
          </table:table-cell>
          <table:table-cell table:style-name="TableCell6550" table:number-columns-spanned="2">
            <text:p text:style-name="P6551">Paraiška ir kartu pridedami dokumentai, gauti iki galutinio paraiškų pateikimo termino</text:p>
          </table:table-cell>
          <table:covered-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2.</text:p>
          </table:table-cell>
          <table:table-cell table:style-name="TableCell6561" table:number-columns-spanned="2">
            <text:p text:style-name="P6562">Paraiška visiškai užpildyta,<text:s/>atitinka paraiškos formą ir yra pasirašyta pareiškėjo</text:p>
          </table:table-cell>
          <table:covered-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3.</text:p>
          </table:table-cell>
          <table:table-cell table:style-name="TableCell6572" table:number-columns-spanned="2">
            <text:p text:style-name="P6573">Pateiktas vienas originalas, dvi kopijos ir paraiškos versija kompiuterinėje laikmenoje</text:p>
          </table:table-cell>
          <table:covered-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4.</text:p>
          </table:table-cell>
          <table:table-cell table:style-name="TableCell6583" table:number-columns-spanned="2">
            <text:p text:style-name="P6584">Pateikta paraiška surinkta kompiuteriu (išspausdinta) ir pateikta lietuvių kalba</text:p>
          </table:table-cell>
          <table:covered-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5.</text:p>
          </table:table-cell>
          <table:table-cell table:style-name="TableCell6594" table:number-columns-spanned="2">
            <text:p text:style-name="P6595">Pateiktoje<text:s/>paraiškoje nurodytas dokumentų ir lapų skaičius atitinka faktiškai pateiktus</text:p>
          </table:table-cell>
          <table:covered-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able:number-columns-spanned="2">
            <text:p text:style-name="P6606">pagal veiklos sritį „Kompensacijos už laikiną žvejybinės veiklos nutraukimą“:</text:p>
          </table:table-cell>
          <table:covered-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6.</text:p>
          </table:table-cell>
          <table:table-cell table:style-name="TableCell6616" table:number-columns-spanned="2">
            <text:p text:style-name="P6617">Pateiktas juridinio asmens registravimo pažymėjimas ir steigimo dokumentai (įstatai,<text:s/>steigimo sandoris, arba įstatymų nustatytais atvejais bendrieji nuostatai bei kiti dokumentai, kuriuos įstatams prilygina Lietuvos Respublikos civilinis kodeksas</text:p>
          </table:table-cell>
          <table:covered-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7.</text:p>
          </table:table-cell>
          <table:table-cell table:style-name="TableCell6627" table:number-columns-spanned="2">
            <text:p text:style-name="P6628">Pateiktas laivo nuosavybės teisės liudijimas</text:p>
          </table:table-cell>
          <table:covered-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row table:style-name="TableRow6635">
          <table:table-cell table:style-name="TableCell6636">
            <text:p text:style-name="P6637">8.</text:p>
          </table:table-cell>
          <table:table-cell table:style-name="TableCell6638" table:number-columns-spanned="2">
            <text:p text:style-name="P6639">Pateiktas laivo įregistravimo<text:s/>Lietuvos Respublikos jūrų laivų registre liudijimas arba laivo bilietas</text:p>
          </table:table-cell>
          <table:covered-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9.</text:p>
          </table:table-cell>
          <table:table-cell table:style-name="TableCell6649" table:number-columns-spanned="2">
            <text:p text:style-name="P6650">Pateiktas laivo įtraukimo į žvejybos laivų rejestrą liudijimas</text:p>
          </table:table-cell>
          <table:covered-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10.</text:p>
          </table:table-cell>
          <table:table-cell table:style-name="TableCell6660" table:number-columns-spanned="2">
            <text:p text:style-name="P6661">Pateiktas žvejybos laivo savininko pasirašytas dokumentas, paaiškinantis, kokiomis aplinkybėmis laivo žvejybinė veikla buvo laikinai nutraukta</text:p>
          </table:table-cell>
          <table:covered-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11.</text:p>
          </table:table-cell>
          <table:table-cell table:style-name="TableCell6671" table:number-columns-spanned="2">
            <text:p text:style-name="P6672">Pateikta Žuvininkystės departamento prie Lietuvos Respublikos žemės ūkio ministerijos pažyma apie atitiktį 1999 m. gruodžio 17 d. Tarybos reglamento (EB) Nr. 2792/1999, nustatančio išsamias Bendrijos<text:s/>struktūrinės paramos žuvininkystės sektoriui taisykles ir tvarką, reikalavimams kompensacijai už laikiną žvejybinės veiklos nutraukimą gauti</text:p>
          </table:table-cell>
          <table:covered-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12.</text:p>
          </table:table-cell>
          <table:table-cell table:style-name="TableCell6682" table:number-columns-spanned="2">
            <text:p text:style-name="P6683">Pateikta atsakingos institucijos pažyma apie laive naudojamus žvejybos įrankius (jei veikla laikinai buvo nutraukta dėl tam tikros žvejybos įrangos ar metodų naudojimo apribojimų)</text:p>
          </table:table-cell>
          <table:covered-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13.</text:p>
          </table:table-cell>
          <table:table-cell table:style-name="TableCell6693" table:number-columns-spanned="2">
            <text:p text:style-name="P6694">Pateikiamas pareiškėjo pasirašytas pasižadėjimas, kad jis nesiekia gauti kompensacijos iš kitų nacionalinių programų ir ES fondų</text:p>
          </table:table-cell>
          <table:covered-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14.</text:p>
          </table:table-cell>
          <table:table-cell table:style-name="TableCell6704" table:number-columns-spanned="2">
            <text:p text:style-name="P6705">Pateikti nuostolius (įskaitant ir išmokėtus atlyginimus žvejams laikotarpiu, kai žvejybinė veikla buvo nutraukta), patirtus laikinai nutraukus žvejybinę veiklą, patvirtinančius dokumentus</text:p>
          </table:table-cell>
          <table:covered-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15.</text:p>
          </table:table-cell>
          <table:table-cell table:style-name="TableCell6715" table:number-columns-spanned="2">
            <text:p text:style-name="P6716">Pateikti finansinės (audituotas, jei pagal Lietuvos Respublikos įstatymus pareiškėjui privalomas<text:s/>auditas) atskaitomybės dokumentai (balansas, pelno/nuostolio ataskaita ir pinigų srautų ataskaita) už praėjusius ir ataskaitinius metus</text:p>
          </table:table-cell>
          <table:covered-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16.</text:p>
          </table:table-cell>
          <table:table-cell table:style-name="TableCell6726" table:number-columns-spanned="2">
            <text:p text:style-name="P6727">Pateikta Valstybinės mokesčių inspekcijos pažyma apie mokestinių įsipareigojimų įvykdymą. Pažyma turi būti išduota ne anksčiau kaip prieš mėnesį iki paraiškos pateikimo</text:p>
          </table:table-cell>
          <table:covered-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17.</text:p>
          </table:table-cell>
          <table:table-cell table:style-name="TableCell6737" table:number-columns-spanned="2">
            <text:p text:style-name="P6738">Pateikta Valstybinio socialinio draudimo fondo valdybos pažyma apie atsiskaitymą fondui. Pažyma turi būti išduota ne anksčiau kaip prieš mėnesį iki paraiškos pateikimo</text:p>
          </table:table-cell>
          <table:covered-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18.</text:p>
          </table:table-cell>
          <table:table-cell table:style-name="TableCell6748" table:number-columns-spanned="2">
            <text:p text:style-name="P6749">Pateiktos PVM<text:s/>deklaracijas už ataskaitinius metus (jei pareiškėjas – PVM mokėtojas)</text:p>
          </table:table-cell>
          <table:covered-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
          </table:table-cell>
          <table:table-cell table:style-name="TableCell6759" table:number-columns-spanned="2">
            <text:p text:style-name="P6760">Pagal veiklos sritį „Kompensacijos žvejams, netekusiems darbo žvejybos laive dėl jo atidavimo į metalo laužą“:</text:p>
          </table:table-cell>
          <table:covered-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19.</text:p>
          </table:table-cell>
          <table:table-cell table:style-name="TableCell6770" table:number-columns-spanned="2">
            <text:p text:style-name="P6771">Pateikti asmens tapatybę patvirtinantys dokumentai</text:p>
          </table:table-cell>
          <table:covered-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20.</text:p>
          </table:table-cell>
          <table:table-cell table:style-name="TableCell6781" table:number-columns-spanned="2">
            <text:p text:style-name="P6782">Pateiktas Valstybinio socialinio draudimo pažymėjimas</text:p>
          </table:table-cell>
          <table:covered-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21.</text:p>
          </table:table-cell>
          <table:table-cell table:style-name="TableCell6792" table:number-columns-spanned="2">
            <text:p text:style-name="P6793">Pateikti dokumentai (darbo sutartis arba pažyma iš įmonės, kurioje dirbo), patvirtinantys, kad žvejys dirbo ir kiek dirbo laive, kuris bus atiduotas į metalo laužą</text:p>
          </table:table-cell>
          <table:covered-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22.</text:p>
          </table:table-cell>
          <table:table-cell table:style-name="TableCell6803" table:number-columns-spanned="2">
            <text:p text:style-name="P6804">Pateiktas pareiškėjo pasirašytas pasižadėjimas, kad metus nuo paramos sutarties pasirašymo nedirbs žveju</text:p>
          </table:table-cell>
          <table:covered-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23.</text:p>
          </table:table-cell>
          <table:table-cell table:style-name="TableCell6814" table:number-columns-spanned="2">
            <text:p text:style-name="P6815">Pateiktas pareiškėjo pasirašytas pasižadėjimas, kad jis nesiekia gauti kompensacijos iš kitų nacionalinių programų ir ES fondų</text:p>
          </table:table-cell>
          <table:covered-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able:number-columns-spanned="6">
            <text:p text:style-name="P6824">VERTINTOJO PASTABOS.<text:s/></text:p>
            <text:p text:style-name="P6825">(Kokios<text:s/>informacijos ar dokumentų trūksta)</text:p>
          </table:table-cell>
          <table:covered-table-cell/>
          <table:covered-table-cell/>
          <table:covered-table-cell/>
          <table:covered-table-cell/>
          <table:covered-table-cell/>
        </table:table-row>
      </table:table>
      <text:p text:style-name="P6826"/>
      <text:p text:style-name="P6827">47. Jei atlikus paraiškos administracinės atitikties vertinimą nustatoma, kad ji tinkama vertinti toliau, Agentūra pareiškėjui siunčia pranešimą apie paraiškos užregistravimą ir jai suteiktą unikalų identifikavimo numerį.<text:s/></text:p>
      <text:p text:style-name="P6828">48. Įvertinus administracinę atitiktį, atliekama tinkamai įformintų paraiškų patikra vietoje.</text:p>
      <text:p text:style-name="P6829">49. Jeigu atlikus administracinės atitikties vertinimą administracinės atitikties lentelėje pažymimas bent vienas atsakymas „ne“ ir nustatoma, kad pateikti ne visi reikiami dokumentai, pareiškėjui siunčiamas pranešimas apie paraiškos užregistravimą ir jai suteiktą unikalų identifikavimo numerį. Kartu nurodomi nustatyti trūkumai, jiems pašalinti suteikiamas 10 darbo dienų terminas nuo pranešimo įteikimo. Atsižvelgiant į trūkstamos informacijos ar dokumentų pobūdį,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raštu informuoja pareiškėją per 5 darbo dienas.</text:p>
      <text:p text:style-name="P6830"/>
      <text:p text:style-name="P6831"><text:span text:style-name="T6832">XVI</text:span><text:span text:style-name="T6833">.<text:s/></text:span><text:span text:style-name="T6834">TINKAMUMO VERTINIMAS</text:span></text:p>
      <text:p text:style-name="P6835"/>
      <text:p text:style-name="P6836">50. Po administracinės atitikties įvertinimo, tinkamai įformintos paraiškos kartu su priedais<text:s/>siunčiamos į Agentūrą tolesniam vertinimui.</text:p>
      <text:p text:style-name="P6837">51. Paraiškas nagrinėja ir vertina Agentūros darbuotojai, esant reikalui vertinimui gali būti pasamdyti nepriklausomi vertintojai.</text:p>
      <text:p text:style-name="P6838">52. Paraiškos tinkamumo vertinimo metu nustatoma, ar projektas tinkamas gauti paramą iš ES struktūrinių fondų. Vertinimą atlieka bent du Agentūros Kaimo plėtros programų departamento Projektų vertinimo skyriaus darbuotojai.<text:s/></text:p>
      <text:p text:style-name="P6839">53. Ar paraiška atitinka tinkamumo kriterijus, tikrinama pildant tinkamumo vertinimo lentelę (pateikiama pavyzdinė šios lentelės forma):</text:p>
      <text:p text:style-name="P6840"/>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s>
        <table:table-row table:style-name="TableRow6848">
          <table:table-cell table:style-name="TableCell6849" table:number-columns-spanned="2">
            <text:p text:style-name="P6850">Paraiškos pristatymo data: Paraiškos Nr.: Paraišką priėmė:</text:p>
          </table:table-cell>
          <table:covered-table-cell/>
          <table:table-cell table:style-name="TableCell6851" table:number-columns-spanned="4">
            <text:p text:style-name="P6852">Pareiškėjo pavadinimas:</text:p>
          </table:table-cell>
          <table:covered-table-cell/>
          <table:covered-table-cell/>
          <table:covered-table-cell/>
        </table:table-row>
        <table:table-row table:style-name="TableRow6853">
          <table:table-cell table:style-name="TableCell6854">
            <text:p text:style-name="P6855"/>
          </table:table-cell>
          <table:table-cell table:style-name="TableCell6856" table:number-columns-spanned="2">
            <text:p text:style-name="P6857"/>
          </table:table-cell>
          <table:covered-table-cell/>
          <table:table-cell table:style-name="TableCell6858">
            <text:p text:style-name="P6859">Taip</text:p>
          </table:table-cell>
          <table:table-cell table:style-name="TableCell6860">
            <text:p text:style-name="P6861">Ne</text:p>
          </table:table-cell>
          <table:table-cell table:style-name="TableCell6862">
            <text:p text:style-name="P6863">Netaikoma</text:p>
          </table:table-cell>
        </table:table-row>
        <table:table-row table:style-name="TableRow6864">
          <table:table-cell table:style-name="TableCell6865">
            <text:p text:style-name="P6866">1.</text:p>
          </table:table-cell>
          <table:table-cell table:style-name="TableCell6867" table:number-columns-spanned="2">
            <text:p text:style-name="P6868">Pareiškėjo vertinimas ir projekto veiklos tinkamumas finansuoti</text:p>
          </table:table-cell>
          <table:covered-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1.1.</text:p>
          </table:table-cell>
          <table:table-cell table:style-name="TableCell6878" table:number-columns-spanned="2">
            <text:p text:style-name="P6879">Ar projekto veikla atitinka BPD<text:s/>priemonės remiamas bei kvietime teikti paraiškas nurodytas veiklos sritis</text:p>
          </table:table-cell>
          <table:covered-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1.2.</text:p>
          </table:table-cell>
          <table:table-cell table:style-name="TableCell6889" table:number-columns-spanned="2">
            <text:p text:style-name="P6890">Ar paraišką pateikta subjekto, įvardyto galimu pareiškėju šių Gairių 10-11 punktuose</text:p>
          </table:table-cell>
          <table:covered-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2.</text:p>
          </table:table-cell>
          <table:table-cell table:style-name="TableCell6900" table:number-columns-spanned="2">
            <text:p text:style-name="P6901">Specifiniai tinkamumo kriterijai, taikytini projektams, siekiantiems gauti paramą<text:s/>pagal veiklos sritį „Kompensacijos žvejams, netekusiems darbo žvejybos laive dėl jo atidavimo į metalo laužą“</text:p>
          </table:table-cell>
          <table:covered-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2.1.</text:p>
          </table:table-cell>
          <table:table-cell table:style-name="TableCell6911" table:number-columns-spanned="2">
            <text:p text:style-name="P6912">Ar išmokų gavėjas dirbo ne mažiau kaip dvylika mėnesių, per pastaruosius dvejus metus, žveju laive, kuris buvo atiduotas į metalo laužą</text:p>
          </table:table-cell>
          <table:covered-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2.2.</text:p>
          </table:table-cell>
          <table:table-cell table:style-name="TableCell6922" table:number-columns-spanned="2">
            <text:p text:style-name="P6923">Ar pareiškėjas įsipareigoja po sutarties pasirašymo su Agentūra metus nedirbti žveju</text:p>
          </table:table-cell>
          <table:covered-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2.3.</text:p>
          </table:table-cell>
          <table:table-cell table:style-name="TableCell6933" table:number-columns-spanned="2">
            <text:p text:style-name="P6934">Ar neprašo paramos pagal daugiau kaip vieną iš šių veiklos sričių: „Žvejybos laivų atidavimas į metalo laužą“, „Kompensacijos žvejams, netekusiems darbo<text:s/>žvejybos laive dėl jo atidavimo į metalo laužą“</text:p>
          </table:table-cell>
          <table:covered-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3.</text:p>
          </table:table-cell>
          <table:table-cell table:style-name="TableCell6944" table:number-columns-spanned="2">
            <text:p text:style-name="P6945">Specifiniai tinkamumo kriterijai, taikytini projektams, siekiantiems gauti paramą pagal veiklos sritį „Kompensacijos už laikiną žvejybinės veiklos nutraukimą“</text:p>
          </table:table-cell>
          <table:covered-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able:number-columns-spanned="2">
            <text:p text:style-name="P6956">Ar žvejybos veikla laikinai nutraukta<text:s/>dėl biologinių veiksnių, arba dėl žvejybos sutarties neatnaujinimo ar sustabdymo, arba dėl išteklių, kuriems gresia išeikvojimas, atkūrimo plano įgyvendinimo, arba dėl tam tikros žvejybos įrangos ar metodų naudojimo apribojimų</text:p>
          </table:table-cell>
          <table:covered-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4.</text:p>
          </table:table-cell>
          <table:table-cell table:style-name="TableCell6966" table:number-columns-spanned="2">
            <text:p text:style-name="P6967">Projekto atitiktis<text:s/>bendrojo finansavimo reikalavimams</text:p>
          </table:table-cell>
          <table:covered-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
          </table:table-cell>
          <table:table-cell table:style-name="TableCell6977" table:number-columns-spanned="2">
            <text:p text:style-name="P6978">Prašoma suma neviršija nustatyto maksimalaus dydžio</text:p>
          </table:table-cell>
          <table:covered-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able:number-columns-spanned="6">
            <text:p text:style-name="P6987">VERTINTOJO PASTABOS:</text:p>
          </table:table-cell>
          <table:covered-table-cell/>
          <table:covered-table-cell/>
          <table:covered-table-cell/>
          <table:covered-table-cell/>
          <table:covered-table-cell/>
        </table:table-row>
      </table:table>
      <text:p text:style-name="Normal"/>
      <text:p text:style-name="P6988">54. Po paraiškos tinkamumo įvertinimo, pripažinus ją tinkama paramai gauti, atliekamas projekto techninis, finansinis ir ekonominis<text:s/>vertinimas.</text:p>
      <text:p text:style-name="P6989">55. Agentūra gali pareiškėjo prašyti pateikti papildomų dokumentų, jei jų reikia paraiškai įvertinti. Vertinimo metu gali būti atliekama patikra projekto įgyvendinimo vietoje. Jeigu pareiškėjas per 10 darbo dienų prašomos informacijos nepateikia, paraiška atmetama. Apie priimtą sprendimą atmesti paraišką Agentūra raštu informuoja pareiškėją per 5 darbo dienas. Pranešimas laikomas įteiktu praėjus 2 darbo dienoms po jo išsiuntimo registruotu paštu.</text:p>
      <text:p text:style-name="P6990"/>
      <text:p text:style-name="P6991"><text:span text:style-name="T6992">XVII</text:span><text:span text:style-name="T6993">.<text:s/></text:span><text:span text:style-name="T6994">PARAIŠKŲ TVIRTINIMAS IR PARAMOS<text:s/></text:span><text:span text:style-name="T6995">SUTARČIŲ SUDARYMAS</text:span></text:p>
      <text:p text:style-name="P6996"/>
      <text:p text:style-name="P6997">56. Agentūra, įvertinusi paraiškas, parengia paraiškų vertinimo ataskaitą – medžiagą, kurią sudaro išnagrinėtų paraiškų vertinimo protokolas, taip pat paraiškų skirtingų vertinimo etapų lentelių (administracinės atitikties ir tinkamumo vertinimas) kopijos, ir teikia Projektų atrankos komitetui (toliau – Komitetas). Išnagrinėtų paraiškų vertinimo protokole pateikiama Komitetui teikiamų paraiškų vertinimo suvestinė, prašomos paramos suma, kvietimui teikti paraiškas skirta pinigų suma bei skirstytina likusi dar nepanaudota pinigų.<text:s/></text:p>
      <text:p text:style-name="P6998">57. Komitetas svarsto, kuriuos projektus finansuoti pagal Agentūros pateiktą vertinimo ataskaitą bei kitą informaciją, susijusią su pateiktais atrankai projektais, ir priima rekomendacinio pobūdžio sprendimą dėl finansuotinų projektų, taip pat dėl Europos Sąjungos struktūrinių fondų lėšų bei nacionalinio bendrojo finansavimo dydžių. Komitetas išklauso socialinių-ekonominių partnerių nuomonę, kuri yra rekomendacinio pobūdžio. Komiteto posėdžiai protokoluojami. Priimdamas sprendimus Komitetas siekia bendro susitarimo. Jei tokio sutarimo pasiekti nepavyksta, sprendimai priimami balsuojant paprasta balsų dauguma.</text:p>
      <text:p text:style-name="P6999">58. Komiteto posėdžiuose dalyvauja Finansų ministerijos ir kitų institucijų, kurių kompetencijai<text:s/>priskiriami svarstomi projektai, atstovai.</text:p>
      <text:p text:style-name="P7000">59. Sprendimą dėl projekto finansavimo priima Žemės ūkio ministerija pagal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dienos. Jei vertinant projektą iškilo aplinkybių, dėl kurių vertinimas užtruko, pareiškėjui<text:s/>informacija apie sprendimą išsiunčiama vėliau tiek, kiek buvo pratęstas projekto vertinimo laikas.</text:p>
      <text:p text:style-name="P7001">60. Gavusi Žemės ūkio ministerijos sprendimą dėl projektų finansavimo, Agentūra apie tai informuoja pareiškėjus ir sudaro su jais sutartis, kurios parengtos pagal Paramos teikimo projektams, įgyvendinamiems pagal 2004–2006 metų bendrojo programavimo dokumento priemones, pavyzdinę sutartį, patvirtintą Lietuvos Respublikos finansų ministro 2004 m. sausio 28 d. įsakymu Nr. 1K-033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lapyje:<text:s/><text:span text:style-name="T7002">www.nma.lt</text:span>. Su pareiškėjais, kurių projektams nuspręsta skirti<text:s/>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akeisti banką bei sąskaitos numerį ir pan. arba Paramos gavėjas iki sutarties pasirašymo Agentūrai privalo pateikti papildomus duomenis ar dokumentus), paramos sutarties pasirašymo terminas gali būti ilgesnis.</text:p>
      <text:p text:style-name="P7003">61. Jei nuspręsta projekto neremti, Agentūra pareiškėjui siunčia argumentuotą pranešimą per 10 darbo dienų nuo Žemės ūkio ministerijos sprendimo gavimo.</text:p>
      <text:p text:style-name="P7004">62. Informacija apie priimtus sprendimus skelbiama Agentūros<text:s/>ir Žemės ūkio ministerijos interneto svetainėse.</text:p>
      <text:p text:style-name="P7005">63.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s/></text:p>
      <text:p text:style-name="P7006"/>
      <text:p text:style-name="P7007"><text:span text:style-name="T7008">XVIII</text:span><text:span text:style-name="T7009">.<text:s/></text:span><text:span text:style-name="T7010">SKUNDŲ NAGRINĖJIMAS</text:span></text:p>
      <text:p text:style-name="P7011"/>
      <text:p text:style-name="P7012">64. Pareiškėjas turi teisę apskųsti Agentūros, Žemės ūkio ministerijos ir Finansų ministerijos sprendimus.</text:p>
      <text:p text:style-name="P7013">65. Agentūros sprendimą atmesti paraišką pareiškėjas gali apskųsti Žemės ūkio ministerijai raštu per 10 darbo dienų po to, kai jam registruotu laišku buvo išsiųstas pranešimas apie atmetimą. Šį skundą Žemės ūkio ministerija privalo išnagrinėti per 20 darbo dienų nuo jo gavimo.</text:p>
      <text:p text:style-name="P7014">66. Žemės ūkio ministerijos sprendimą neskirti paramos projektui pareiškėjas gali apskųsti Finansų ministerijai per 10 darbo dienų po<text:s/>to, kai jam registruotu laišku buvo išsiųstas pranešimas. Šį skundą Finansų ministerija privalo išnagrinėti per 20 darbo dienų nuo jo gavimo.</text:p>
      <text:p text:style-name="P7015">67. Dėl Agentūros, Žemės ūkio ministerijos ir Finansų ministerijos sprendimų pareiškėjas gali kreiptis į teismą Lietuvos Respublikos įstatymų nustatyta tvarka.</text:p>
      <text:p text:style-name="P7016">68. Atmestos paraiškos ir jų priedai saugomi Agentūros archyve mažiausiai dvejus metus nuo sprendimo atmesti paraišką priėmimo dienos.</text:p>
      <text:p text:style-name="P7017"/>
      <text:p text:style-name="P7018"><text:span text:style-name="T7019">XIX</text:span><text:span text:style-name="T7020">.<text:s/></text:span><text:span text:style-name="T7021">PARAMOS MOKĖJIMO BŪDAS</text:span></text:p>
      <text:p text:style-name="P7022"/>
      <text:p text:style-name="P7023">69.<text:s/><text:span text:style-name="T7024">Pagal veiklos sritį „Ko</text:span><text:span text:style-name="T7025">mpensacijos žvejams, netekusiems darbo žvejybos laive dėl jo atidavimo į metalo laužą“ pareiškėjams išmokama kompensacija:</text:span></text:p>
      <text:p text:style-name="P7026">69.1. žvejai, netekę darbo žvejybos laive dėl jo atidavimo į metalo laužą, dėl kompensacijos skyrimo gali teikti paraišką tik tuomet, kai laivas buvo atiduotas į metalo laužą;</text:p>
      <text:p text:style-name="P7027">69.2. priėmus teigiamą sprendimą dėl kompensacijos pareiškėjui skyrimo, projekto vykdytojas pateikia mokėjimo prašymą Agentūrai;</text:p>
      <text:p text:style-name="P7028">69.3. pirmuoju mokėjimo prašymu žvejys gali prašyti 6 tūkst. Lt;<text:s/></text:p>
      <text:p text:style-name="P7029">69.4. antrąjį mokėjimo prašymą išmokėti 6 tūkst. Lt žvejas gali pateikti ne anksčiau kaip po šešių mėnesių sutarties su Agentūra pasirašymo, kartu pristatydamas Valstybinio socialinio draudimo pažymėjimą bei pažymą apie draudžiamąsias pajamas draudimo laikotarpiui ir socialinio draudimo pensijai iš Valstybinio socialinio draudimo fondo valdybos teritorinio skyriaus;</text:p>
      <text:p text:style-name="P7030">69.5. galutinį kompensacijos mokėjimo prašymą 5 tūkst. Lt žvejas pateikia ne anksčiau kaip po dvylikos mėnesių po sutarties su Agentūra pasirašymo, kartu pristatydamas Valstybinio socialinio draudimo pažymėjimą bei pažymą apie draudžiamąsias pajamas draudimo laikotarpiui ir socialinio draudimo pensijai iš Valstybinio socialinio draudimo fondo valdybos teritorinio skyriaus.</text:p>
      <text:p text:style-name="P7031">70. Agentūra per<text:s/>ne ilgesnį laikotarpį kaip 30 kalendorinių dienų nuo mokėjimo prašymų bylų užregistravimo Agentūros Finansų ir apskaitos departamento Mokėjimo prašymų skyriuje nustato tinkamumą gauti prašomą kompensaciją ir teikia Žemės ūkio ministerijai mokėjimo paraišką.</text:p>
      <text:p text:style-name="P7032">71. Žemės ūkio ministerija tikrina ir tvirtina mokėjimo paraišką, jos pagrindu rengia ir teikia mokėjimo paraišką valstybės iždui apmokėti. Valstybės iždas perveda paramos sumą pareiškėjui.<text:s/></text:p>
      <text:p text:style-name="P7033">72. Projekto vykdytojas gali pateikti iki trijų<text:s/>mokėjimo prašymų.</text:p>
      <text:p text:style-name="P7034">73. Projekto vykdytojas paramos lėšoms privalo atsidaryti atskirą sąskaitą banke.<text:s/></text:p>
      <text:p text:style-name="P7035">74.<text:s/><text:span text:style-name="T7036">Pagal veiklos sritį „Kompensacija už laikiną žvejybinės veiklos nutraukimą“ išmokama kompensacija:</text:span></text:p>
      <text:p text:style-name="P7037">74.1. priėmus teigiamą sprendimą skirti pareiškėjui kompensaciją projekto vykdytojas per mėnesį nuo sutarties pasirašymo pateikia mokėjimo prašymą Agentūrai, nurodydamas prašomos kompensacijos sumą, bei pateikia nuostolius, patirtus laikinai nutraukus žvejybinę veiklą, patvirtininančius dokumentus, kartu nurodant žvejams išmokėtus atlyginimus laikotarpiu, kai žvejybinė veikla buvo nutraukta;</text:p>
      <text:p text:style-name="P7038">74.2. kompensacijos suma apskaičiuojama atsižvelgiant į laikino žvejybinės veiklos nutraukimo metu patirtus nuostolius, tarp jų ir į išmokėtus atlyginimus<text:s/>žvejams laikotarpiu, kai žvejybinė veikla buvo nutraukta;<text:s/></text:p>
      <text:p text:style-name="P7039">74.3. išmokant kompensaciją turi būti atsižvelgiama į Gairių 20 punkte nurodytus terminus.</text:p>
      <text:p text:style-name="P7040">75. Agentūra per ne ilgesnį laikotarpį kaip 30 kalendorinių dienų nuo mokėjimo prašymų bylų užregistravimo Agentūros Finansų ir apskaitos departamento Mokėjimo prašymų skyriuje nustato tinkamumą gauti prašomą kompensaciją ir teikia Žemės ūkio ministerijai mokėjimo paraišką.</text:p>
      <text:p text:style-name="P7041">76. Žemės ūkio ministerija tikrina ir tvirtina mokėjimo paraišką, jos pagrindu rengia ir teikia mokėjimo paraišką valstybės iždui apmokėti. Valstybės iždas perveda paramos sumą pareiškėjui.</text:p>
      <text:p text:style-name="P7042">77. Projekto vykdytojas paramos lėšoms privalo atsidaryti atskirą sąskaitą banke.<text:s/></text:p>
      <text:p text:style-name="P7043"/>
      <text:p text:style-name="P7044"><text:span text:style-name="T7045">XX</text:span><text:span text:style-name="T7046">.<text:s/></text:span><text:span text:style-name="T7047">MOKĖJIMO PRAŠYMO PATEIKIMAS</text:span></text:p>
      <text:p text:style-name="P7048"/>
      <text:p text:style-name="P7049">78. Projekto vykdytojas pagal veiklos sritį „Kompensacijos žvejams, netekusiems darbo žvejybos laive dėl jo atidavimo į metalo laužą“ po sutarties pasirašymo per mėnesį pateikia pirmąjį nustatytos formos mokėjimo prašymą, kurių, remiantis Paramos sutartimi, turės<text:s/>būti pateikta iš viso trys, ir reikiamus dokumentus.</text:p>
      <text:p text:style-name="P7050">79. Projekto vykdytojas pagal veiklos sritį „Kompensacija už laikiną žvejybinės veiklos nutraukimą“ pasirašęs paramos sutartį per mėnesį pateikia mokėjimo prašymą Agentūrai. Kartu su mokėjimo prašymu<text:s/>turi būti pateikiami dokumentai, patvirtinantys per veiklos nutraukimo laikotarpį patirtus nuostolius ir jų mastą.<text:s/></text:p>
      <text:p text:style-name="P7051">80. Mokėjimo prašymo forma bus patvirtinta Lietuvos Respublikos žemės ūkio ministro įsakymu ir pateikta Agentūros interneto<text:s/>tinklalapyje www.nma.lt. Joje išvardyti reikiami pridėti dokumentai. Projekto vykdytojas turi įsitikinti, kad prie mokėjimo prašymo pridėti visi reikiami dokumentai.</text:p>
      <text:p text:style-name="P7052">81. Mokėjimo prašymus paramai iš ES struktūrinių fondų gauti kartu su reikalaujamais priedais iš projekto vykdytojų priima ir registruoja Agentūros Kontrolės departamento teritoriniai skyriai šių Gairių 28 punkte nurodytais adresais pagal projekto vykdytojo registracijos vietą.</text:p>
      <text:p text:style-name="P7053">82. Mokėjimo prašymai turi būti įteikti asmeniškai arba per<text:s/>įgaliotą asmenį. Kitais būdais (pvz., faksu arba elektroniniu paštu) arba kitais adresais pristatyti mokėjimo prašymai atmetami. Projekto vykdytojas turi pateikti vieną mokėjimo prašymo (ir pridedamų dokumentų) originalą, ant kurio aiškiai nurodoma ORIGINALAS, ir 2 kopijas, ant kiekvienos nurodant KOPIJA.</text:p>
      <text:p text:style-name="P7054">83. Kiekvienas mokėjimo prašymo ir pridedamų dokumentų kopijos lapas turi būti pasirašytas projekto vykdytojo. Pasirašydamas kiekvieną mokėjimo prašymo ir jo pridedamų dokumentų kopijos lapą, projekto<text:s/>vykdytojas prisiima atsakomybę už mokėjimo prašymo kopijos ir originalo duomenų atitikimą.<text:s/></text:p>
      <text:p text:style-name="P7055">84. Nustatęs dokumentų kopijų tikrumą, Agentūros darbuotojas ant jų pasirašo ir parašą patvirtina antspaudu.<text:s/></text:p>
      <text:p text:style-name="P7056">85. Mokėjimo prašymai registruojami Gautų<text:s/>mokėjimo prašymų registracijos žurnale, nurodant gavimo datą, projekto vykdytojo vardą, pavardę ar įmonės pavadinimą, adresą, mokėjimo prašymo pateikimo būdą ir prašymą užregistravusio darbuotojo duomenis. Pateikęs mokėjimo prašymą asmuo registracijos žurnale parašu patvirtina mokėjimo prašymo pateikimo faktą.</text:p>
      <text:p text:style-name="P7057"/>
      <text:p text:style-name="P7058"><text:span text:style-name="T7059">XXI</text:span><text:span text:style-name="T7060">.<text:s/></text:span><text:span text:style-name="T7061">MOKĖJIMO PRAŠYMO PATEIKIMO TERMINAS</text:span></text:p>
      <text:p text:style-name="P7062"/>
      <text:p text:style-name="P7063">86. Mokėjimo prašymo pateikimo terminas nustatomas paramos sutartyje.<text:s/></text:p>
      <text:p text:style-name="P7064">87. Jeigu projekto vykdytojas dėl objektyvi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7065">88. Mokėjimo prašymą pateikus pavėluotai dėl objektyvių pateisinamų priežasčių, pareiškėjas raštu turi Agentūrai paaiškinti vėlavimo priežastis ir<text:s/>pateikti pateisinamus dokumentus. Kitu atveju mokėjimo prašymas atmetamas.<text:s/></text:p>
      <text:p text:style-name="P7066">89. Klausimai dėl mokėjimo prašymo gali būti pateikiami elektroniniu paštu arba faksu:<text:s/><text:span text:style-name="T7067">info@nma.lt</text:span>, fakso Nr.: (8 5) 239 13 76.</text:p>
      <text:p text:style-name="P7068"/>
      <text:p text:style-name="P7069"><text:span text:style-name="T7070">XXII</text:span><text:span text:style-name="T7071">.<text:s/></text:span><text:span text:style-name="T7072">MOKĖJIMO PRAŠYMO TIKRINIMAS, VERTIN</text:span><text:span text:style-name="T7073">IMAS IR TVIRTINIMAS</text:span></text:p>
      <text:p text:style-name="P7074"/>
      <text:p text:style-name="P7075">90. Mokėjimo prašymus tikrina ir vertina Agentūros darbuotojai. Jei reikia, gali būti samdomi nepriklausomi vertintojai.<text:s/></text:p>
      <text:p text:style-name="P7076">91. Užregistravus mokėjimo prašymą, Agentūros teritoriniame skyriuje vertinama jo administracinė atitiktis: nustatoma, ar pateikti visi reikalingi dokumentai ir užpildoma administracinės atitikties vertinimo lentelė.</text:p>
      <text:p text:style-name="P7077">92. Jei projekto vykdytojo pateiktas mokėjimo prašymas yra tinkamas toliau vertinti, pareiškėjui apie tai išsiunčiamas pranešimas.<text:s/></text:p>
      <text:p text:style-name="P7078">93.<text:s/>Jeigu projekto vykdytojo pateiktas mokėjimo prašymas neteisingai užpildytas, trūksta duomenų, siunčiamas pranešimas, kad mokėjimo prašymas užregistruotas, jam suteiktas unikalus identifikavimo numeris ir nurodomi tikrinimo metu nustatyti trūkumai. Pranešimas laikomas įteiktu praėjus 2 darbo dienoms nuo jo išsiuntimo registruotu paštu. Jiems pašalinti pareiškėjui nustatomas 10 darbo dienų terminas nuo pranešimo įteikimo, tačiau, atsižvelgiant į trūkstamos informacijos ar dokumentų pobūdį, gali būti nustatomas ir ilgesnis terminas. Per nustatytą laiką nepristačius reikiamų dokumentų ar nepatikslinus duomenų, mokėjimo prašymas atmetamas.</text:p>
      <text:p text:style-name="P7079">93.1. Įvertinus administracinę atitiktį, mokėjimo prašymai kartu su pridedamais dokumentais bei teritorinio skyriaus darbuotojų užpildytais darbo dokumentais siunčiami vertinti į Agentūrą.</text:p>
      <text:p text:style-name="P7080">94. Mokėjimo prašymą Agentūroje tikrina du Agentūros darbuotojai, iš kurių vienas pildo mokėjimo prašymo tikrinimo ir tvirtinimo lapą. Mokėjimo prašymo tikrinimo ir tvirtinimo lapas, patvirtintas Lietuvos Respublikos žemės ūkio ministro įsakymu, pateikiamas Agentūros interneto tinklalapyje<text:s/><text:span text:style-name="T7081">www.nma.lt</text:span>.</text:p>
      <text:p text:style-name="P7082">95. Vertinant mokėjimo prašymą nustatoma, kokia suma bus mokama paramos gavėjui. Tarnautojo atliktą vertinimą peržiūri skyriaus vedėjas. Galutinį sprendimą dėl mokėjimo prašymo įvertinimo priima Agentūros Finansų ir apskaitos departamento direktorius.</text:p>
      <text:p text:style-name="P7083">96. Jei vertinant mokėjimo prašymą kyla neaiškumų, projekto vykdytojo prašoma per 10 darbo dienų pateikti trūkstamą informaciją/dokumentus. Jei per nustatytą laiką projekto vykdytojas neatsako į Agentūros paklausimą ir nepateikia prašomų duomenų, siunčiamas antras paklausimas. Antrą kartą negavus atsakymo 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7084">97. Įvertinus mokėjimo prašymą, priimamas sprendimas:</text:p>
      <text:p text:style-name="P7085">97.1. atmesti mokėjimo prašymą;</text:p>
      <text:p text:style-name="P7086">97.2. visiškai apmokėti mokėjimo prašymą;</text:p>
      <text:p text:style-name="P7087">97.3. pagal veiklos sritį „Kompensacija už laikiną žvejybinės veiklos nutraukimą“ dalinai apmokėti mokėjimo prašyme prašomą paramos sumą.</text:p>
      <text:p text:style-name="P7088">98. Jei priimtas sprendimas<text:s/>dėl mokėjimo prašymo atmetimo ar dalinio apmokėjimo, per 10 darbo dienų nuo sprendimo priėmimo projekto vykdytojui raštu pranešama, nurodant tokio sprendimo motyvus.</text:p>
      <text:p text:style-name="P7089"/>
      <text:p text:style-name="P7090"><text:span text:style-name="T7091">XXIII</text:span><text:span text:style-name="T7092">.<text:s/></text:span><text:span text:style-name="T7093">DOKUMENTŲ SAUGOJIMAS</text:span></text:p>
      <text:p text:style-name="P7094"/>
      <text:p text:style-name="P7095">99. Visi su BPD įgyvendinimu susiję dokumentai turi būti saugomi mažiausiai 10 metų nuo sutarties pasirašymo dienos.</text:p>
      <text:p text:style-name="P7096">100. Projekto vykdytojas visų su BPD įgyvendinimu susijusių dokumentų saugojimą organizuoja vadovaudamasis Bendrųjų dokumentų saugojimo terminų rodykle, patvirtinta Archyvų departamento<text:s/>prie Lietuvos Respublikos Vyriausybės 1997 m. rugpjūčio 15 d. įsakymu Nr. 38 (Žin., 1997, Nr.<text:s/><text:a xlink:href="https://www.e-tar.lt/portal/lt/legalAct/TAR.863973E62A78" office:target-frame-name="_blank" xlink:show="new"><text:span text:style-name="T7097">78-2006</text:span></text:a>).</text:p>
      <text:p text:style-name="P7098">101. Projekto vykdytojas privalo užtikrinti su BPD įgyvendinimu susijusių dokumentų saugumą ir prieinamumą Finansų ministerijos, Žemės ūkio ministerijos, Valstybės kontrolės, Europos Komisijos ir ES Audito rūmų įgaliotiems atstovams.</text:p>
      <text:p text:style-name="P7099">102. Projekto vykdytojas privalo saugoti:</text:p>
      <text:p text:style-name="P7100">102.1. paraiškos ir jos priedų kopijas;</text:p>
      <text:p text:style-name="P7101">102.2. paraiškos keitimo vertinimo metu dokumentų kopijas;</text:p>
      <text:p text:style-name="P7102">102.3. sutarties ir visų sutarties pakeitimų originalus;</text:p>
      <text:p text:style-name="P7103">102.4. kitų susirašinėjimo su Agentūra ir Žemės ūkio ministerija dokumentų kopijas;</text:p>
      <text:p text:style-name="P7104">102.5. įgyvendintas viešumo priemones įrodančius dokumentus;</text:p>
      <text:p text:style-name="P7105">102.6. mokejimo prašymo kopiją.</text:p>
      <text:p text:style-name="P7106"/>
      <text:p text:style-name="P7107"><text:span text:style-name="T7108">XXIV</text:span><text:span text:style-name="T7109">.<text:s/></text:span><text:span text:style-name="T7110">VIEŠUMAS</text:span></text:p>
      <text:p text:style-name="P7111"/>
      <text:p text:style-name="P7112">103. Iš ES struktūrinių fondų paramą gaunantis pareiškėjas privalo imtis informavimo ir viešinimo priemonių<text:span text:style-name="T7113"><text:note text:note-class="footnote" text:id="_ftn38"><text:note-citation text:label="3">3</text:note-citation><text:note-body><text:p text:style-name="P7114"><text:span text:style-name="T7115"><text:s/>Lietuvos Respublikos finansų ministro 2004 m. birželio 17 d. įsakymas Nr. 1K-233 „Dėl informavimo apie Europos Sąjungos struktūrinių fondų paramą pagal Lietuvos 2004–2006 m. bendrąjį programavimo dokumentą ir suteiktos paramos vieš</text:span><text:span text:style-name="T7116">inimo taisyklių patvirtinimo“ (Žin., 2004, Nr. 98-3650).</text:span></text:p></text:note-body></text:note></text:span>, kad galimi pareiškėjai, tikslinės grupės ir visuomenė daugiau sužinotų apie ES paramą, jos teikiamas galimybes ir rezultatus.</text:p>
      <text:p text:style-name="P7117">104. Projekto vykdytojas privalo išplatinti bent vieną pranešimą žiniasklaidai bei prisiimti atsakomybę už informavimo ir viešumo priemonių turinį ir užtikrinti jų kokybę.<text:s/></text:p>
      <text:p text:style-name="P7118"/>
      <text:p text:style-name="P7119"><text:span text:style-name="T7120">XXV</text:span><text:span text:style-name="T7121">.<text:s/></text:span><text:span text:style-name="T7122">GAIRIŲ KEITIMO TVARKA</text:span></text:p>
      <text:p text:style-name="P7123"/>
      <text:p text:style-name="P7124">105. Šios Gairės gali būti keičiamos Lietuvos Respublikos žemės ūkio ministro įsakymu. Pasikeitus šiose Gairėse nurodytiems teisės aktams, tiesiogiai taikomos naujos tų teisės aktų nuostatos.</text:p>
      <text:p text:style-name="P7125"/>
      <text:p text:style-name="P7126"><text:span text:style-name="T7127">Pastaba. Šios Gairės bus išle</text:span><text:span text:style-name="T7128">istos atskiru leidiniu, kuriame bus pateiktos paraiškos bendrosios (A) ir specialiosios (B) dalių formos, jų pildymo instrukcijos ir Gairėse nurodyti teisės aktai.</text:span></text:p>
      <text:p text:style-name="P7129">______________</text:p>
      <text:p text:style-name="P7130"/>
      <text:p text:style-name="P7131"/>
      <text:p text:style-name="P7132"><text:span text:style-name="T7133">Pakeitimai:</text:span></text:p>
      <text:p text:style-name="P7134"/>
      <text:p text:style-name="P7135"><text:span text:style-name="T7136">1.</text:span></text:p>
      <text:p text:style-name="P7137"><text:span text:style-name="T7138">Lietuvos Respublikos žemės ūkio ministerija, Įsakymas</text:span></text:p>
      <text:p text:style-name="P7139"><text:span text:style-name="T7140">Nr.<text:s/></text:span><text:a xlink:href="https://www.e-tar.lt/portal/legalAct.html?documentId=TAR.07D5E1C9920E" office:target-frame-name="_top" xlink:show="replace"><text:span text:style-name="T7141">3D-636</text:span></text:a><text:span text:style-name="T7142">, 2004-12-02, Žin., 2004, Nr. 177-6576 (2004-12-09), i. k. 1042330ISAK003D-636</text:span></text:p>
      <text:p text:style-name="P7143"><text:span text:style-name="T7144">Dėl žemės ūkio ministro 2004 m. liepos 20 d. įsakymo Nr. 3D-449 "Dėl Gairių pareiškėj</text:span><text:span text:style-name="T7145">ams, teikiantiems projektus paramai gauti pagal Lietuvos 2004-2006 metų bendrojo programavimo dokumento (BPD) Kaimo plėtros ir žuvininkystės prioriteto žuvininkystės priemones patvirtinimo" pakeitimo</text:span></text:p>
      <text:p text:style-name="P7146"/>
      <text:p text:style-name="P7147"><text:span text:style-name="T7148">2.</text:span></text:p>
      <text:p text:style-name="P7149"><text:span text:style-name="T7150">Lietuvos Respublikos žemės ūkio ministerija, Įsakyma</text:span><text:span text:style-name="T7151">s</text:span></text:p>
      <text:p text:style-name="P7152"><text:span text:style-name="T7153">Nr.<text:s/></text:span><text:a xlink:href="https://www.e-tar.lt/portal/legalAct.html?documentId=TAR.E6C2383C3E55" office:target-frame-name="_top" xlink:show="replace"><text:span text:style-name="T7154">3D-96</text:span></text:a><text:span text:style-name="T7155">, 2005-02-23, Žin., 2005, Nr. 27-871 (2005-02-26), i. k. 1052330ISAK0003D-96</text:span></text:p>
      <text:p text:style-name="P7156"><text:span text:style-name="T7157">Dėl Gairių pareiškėjams, teikiantiems projektus paramai gauti 2005 metais pagal Lietuv</text:span><text:span text:style-name="T7158">os 2004-2006 metų bendrojo programavimo dokumento (BPD) Kaimo plėtros ir žuvininkystės prioriteto priemonės "Vandens išteklių apsauga ir plėtra, žuvininkystė, žvejybos uosto įrengimai, žuvų perdirbimas, rinkodara ir žvejyba vidaus vandenyse" veiklos sritį<text:s/></text:span><text:span text:style-name="T7159">"Žvejybos uosto įrenginių statyba, plėtra ir modernizavimas" patvirtinimo ir žemės ūkio ministro 2004 m. liepos 20 d. įsakymo Nr. 3D-449 "Dėl Gairių pareiškėjams, teikiantiems projektus paramai gauti pagal Lietuvos 2004-2006 metų bendrojo programavimo doku</text:span><text:span text:style-name="T7160">mento (BPD) Kaimo plėtros ir žuvininkystės prioriteto žuvininkystės priemones patvirtinimo" pakeitimo</text:span></text:p>
      <text:p text:style-name="P7161"/>
      <text:p text:style-name="P7162"><text:span text:style-name="T7163">3.</text:span></text:p>
      <text:p text:style-name="P7164"><text:span text:style-name="T7165">Lietuvos Respublikos žemės ūkio ministerija, Įsakymas</text:span></text:p>
      <text:p text:style-name="P7166"><text:span text:style-name="T7167">Nr.<text:s/></text:span><text:a xlink:href="https://www.e-tar.lt/portal/legalAct.html?documentId=TAR.335EE3D74AE9" office:target-frame-name="_top" xlink:show="replace"><text:span text:style-name="T7168">3D-218</text:span></text:a><text:span text:style-name="T7169">, 20</text:span><text:span text:style-name="T7170">05-04-14, Žin., 2005, Nr. 50-1658 (2005-04-19), i. k. 1052330ISAK003D-218</text:span></text:p>
      <text:p text:style-name="P7171"><text:span text:style-name="T7172">Dėl Gairių pareiškėjams, teikiantiems projektus paramai gauti 2005 metais pagal Lietuvos 2004-2006 metų bendrojo programavimo dokumento (BPD) Kaimo plėtros ir žuvininkystės prioritet</text:span><text:span text:style-name="T7173">o priemonės "Kita veikla (susijusi su žuvininkyste)" veiklos sritį "Kompensacijos žvejams, netekusiems darbo žvejybos laive dėl jo atidavimo į metalo laužą" patvirtinimo</text:span></text:p>
      <text:p text:style-name="P7174"/>
      <text:p text:style-name="P7175"><text:span text:style-name="T7176">4.</text:span></text:p>
      <text:p text:style-name="P7177"><text:span text:style-name="T7178">Lietuvos Respublikos žemės ūkio ministerija, Įsakymas</text:span></text:p>
      <text:p text:style-name="P7179"><text:span text:style-name="T7180">Nr.<text:s/></text:span><text:a xlink:href="https://www.e-tar.lt/portal/legalAct.html?documentId=TAR.418CE3C31C19" office:target-frame-name="_top" xlink:show="replace"><text:span text:style-name="T7181">3D-86</text:span></text:a><text:span text:style-name="T7182">, 2011-02-04, Žin., 2011, Nr. 17-810 (2011-02-10), i. k. 1112330ISAK0003D-86</text:span></text:p>
      <text:p text:style-name="P7183"><text:span text:style-name="T7184">Dėl žemės ūkio ministro 2004 m. liepos 20 d. įsakymo Nr. 3D-449 "Dėl Gairių pareiškėjams, teik</text:span><text:span text:style-name="T7185">iantiems projektus paramai gauti pagal Lietuvos 2004–2006 metų bendrojo programavimo dokumento (BPD) Kaimo plėtros ir žuvininkystės prioriteto žuvininkystės priemones patvirtinimo" pakeitimo</text:span></text:p>
      <text:p text:style-name="P7186"/>
      <text:p text:style-name="P7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6-13T10:42:00Z</meta:creation-date>
    <dc:date>2017-06-13T10:42:00Z</dc:date>
    <meta:template xlink:href="Normal.dotm" xlink:type="simple"/>
    <meta:editing-cycles>2</meta:editing-cycles>
    <meta:editing-duration>PT0S</meta:editing-duration>
    <meta:document-statistic meta:page-count="28" meta:paragraph-count="3155" meta:word-count="41420" meta:character-count="328207" meta:row-count="9664" meta:non-whitespace-character-count="289942"/>
  </office:meta>
</office:document-meta>
</file>