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2 iki 2009-10-27</text:span></text:p>
      <text:p text:style-name="P10"/>
      <text:p text:style-name="P11"><text:span text:style-name="T12">Įsakymas paskelbtas: Žin. 2003, Nr.<text:s/></text:span><text:a xlink:href="https://www.e-tar.lt/portal/legalAct.html?documentId=TAR.1C25712F38AC" office:target-frame-name="_top" xlink:show="replace"><text:span text:style-name="T13">65-3002</text:span></text:a><text:span text:style-name="T14">, i. k. 103233GISAK0001A-24</text:span></text:p>
      <text:p text:style-name="P15"/>
      <text:p text:style-name="P16"><text:s/></text:p>
      <text:p text:style-name="P17"><text:span text:style-name="T18"/><text:span text:style-name="T19">VALSTYBINĖS GYVULIŲ VEISLININKYSTĖS PRIEŽIŪROS TARNYBOS PRIE LIETUVOS RESPUBLIKOS ŽEMĖS ŪKIO MINISTERIJOS VIRŠININKAS</text:span></text:p>
      <text:p text:style-name="P20"/>
      <text:p text:style-name="P21">Į S A K Y M A S</text:p>
      <text:p text:style-name="P22">DĖL AVIŲ IR OŽKŲ PRIPAŽINIMO GRYNAVEISLĖMIS IR JŲ NAUDOJIMO VEISIMUI TAISYKLIŲ PATVIRTINIMO</text:p>
      <text:p text:style-name="P23"/>
      <text:p text:style-name="P24">2003 m. birželio 23 d. Nr. 1A-24</text:p>
      <text:p text:style-name="P25">Vilnius</text:p>
      <text:p text:style-name="P26"/>
      <text:p text:style-name="P27"><text:span text:style-name="T28">Įgyvendindamas Teisės 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29">25-1019</text:span></text:a><text:span text:style-name="T30">), 3. 7. 4. 1. 2. priemonę:</text:span></text:p>
      <text:p text:style-name="P31"><text:span text:style-name="T32">1</text:span><text:span text:style-name="T33">.<text:s/></text:span><text:span text:style-name="T34">Tvirtinu</text:span><text:span text:style-name="T35"><text:s/>Avių ir ožkų pripažinimo grynaveislėmis ir jų naudojimo veisimui taisykles (pridedama).</text:span></text:p>
      <text:p text:style-name="P36"><text:span text:style-name="T37">2</text:span><text:span text:style-name="T38">.<text:s/></text:span><text:span text:style-name="T39">Nustata</text:span><text:span text:style-name="T40">u, kad 1 punkte patvirtintos taisyklės įsigalioja nuo įstojimo į<text:s/></text:span><text:span text:style-name="T41">Europos Sąjungą dienos.</text:span></text:p>
      <text:p text:style-name="P42"><text:span text:style-name="T43">3</text:span><text:span text:style-name="T44">.<text:s/></text:span><text:span text:style-name="T45">Pavedu</text:span><text:span text:style-name="T46"><text:s/>įsakymo vykdymo kontrolę Valstybinės gyvulių veislininkystės priežiūros tarnybos prie Žemės ūkio ministerijos Žvėrininkystės, paukštininkystės ir kitų gyvūnų rūšių veislininkystės skyriui.</text:span></text:p>
      <text:p text:style-name="P47"/>
      <text:p text:style-name="P48"/>
      <text:p text:style-name="P49"><text:span text:style-name="T50">VIRŠININKAS</text:span><text:span text:style-name="T51"><text:tab/>KĘSTUTIS JUOZ</text:span><text:span text:style-name="T52">AS SAIKEVIČIUS</text:span></text:p>
      <text:soft-page-break/>
      <text:p text:style-name="P53"><text:span text:style-name="T54">PATVIRTINTA</text:span></text:p>
      <text:p text:style-name="P55">Valstybinės gyvulių veislininkystės priežiūros<text:s/></text:p>
      <text:p text:style-name="P56">tarnybos prie Žemės ūkio ministerijos<text:s/></text:p>
      <text:p text:style-name="P57">viršininko</text:p>
      <text:p text:style-name="P58">2003 m. birželio 23 d. įsakymu Nr. 1A-24</text:p>
      <text:p text:style-name="P59"/>
      <text:p text:style-name="P60"><text:span text:style-name="T61">AVIŲ IR OŽKŲ PRIPAŽINIMO GRYNAVEISLĖMIS IR JŲ NAUDOJIMO VEISIMUI TAISYKLĖS</text:span></text:p>
      <text:p text:style-name="P62"/>
      <text:p text:style-name="P63">Avių ir ožkų pripažinimo grynaveislėmis ir jų naudojimo veisimui taisyklės (toliau – taisyklės) parengtos vadovaujantis Europos Sąjungos (toliau – ES) Tarybos 1989 m. gegužės 30 d. direktyva 89/361/EEB bei 1990 m. gegužės 10 d. komisijos sprendimu 90/257/EEB, nustatančiu grynaveislių avių ir ožkų pripažinimo bei jų naudojimo veisti taisykles.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ose taisyklėse vartojamos sąvokos:</text:span></text:p>
      <text:p text:style-name="P73"><text:span text:style-name="T74">Grynaveislė avis, ožka</text:span><text:span text:style-name="T75"><text:s/>– avis, ožka, kurios tėvai ir protėviai įrašyti ar įregistruoti į tos ve</text:span><text:span text:style-name="T76">islės kilmės knygą ir kuri pati yra įrašyta ar įregistruota ar gali būti įregistruota į tą pačią knygą.</text:span></text:p>
      <text:p text:style-name="P77"><text:span text:style-name="T78">Kilmės knyga<text:s/></text:span><text:span text:style-name="T79">– tai knyga, registras, kartoteka ar duomenų laikmena, kurią tvarko oficialiai pripažinta augintojų asociacija arba valstybinė tarnyba ir k</text:span><text:span text:style-name="T80">urioje įrašomos arba įregistruojamos konkrečios veislės grynaveislės avys ir ožkos, nurodant jų protėvius.</text:span></text:p>
      <text:p text:style-name="P81"/>
      <text:p text:style-name="P82"><text:span text:style-name="T83">II</text:span><text:span text:style-name="T84">.<text:s/></text:span><text:span text:style-name="T85">GRYNAVEISLIŲ AVIŲ IR OŽKŲ NAUDOJIMAS VEISIMUI</text:span></text:p>
      <text:p text:style-name="P86"/>
      <text:p text:style-name="P87"><text:span text:style-name="T88">2</text:span><text:span text:style-name="T89">. Visos kilmės knygose įrašytos avys ir ožkos nepriklausomai nuo lyties ir nepažeidžia</text:span><text:span text:style-name="T90">nt šių taisyklių 3 punkto reikalavimų, gali būti pripažintos tinkamos veisti.</text:span></text:p>
      <text:p text:style-name="P91">Punkto pakeitimai:</text:p>
      <text:p text:style-name="P92"><text:span text:style-name="T93">Nr.<text:s/></text:span><text:a xlink:href="https://www.e-tar.lt/portal/legalAct.html?documentId=TAR.4EEDDA05EC66" office:target-frame-name="_top" xlink:show="replace"><text:span text:style-name="T94">1A-17</text:span></text:a><text:span text:style-name="T95">, 2004-04-16, Žin., 2004, Nr. 58-2089 (2004-04-21), i. k.<text:s/></text:span><text:span text:style-name="T96">104233GISAK0001A-17</text:span></text:p>
      <text:p text:style-name="Normal"/>
      <text:p text:style-name="P97"><text:span text:style-name="T98">3</text:span><text:span text:style-name="T99">. Grynaveislių avių ir ožkų:</text:span></text:p>
      <text:p text:style-name="P100"><text:span text:style-name="T101">3.1</text:span><text:span text:style-name="T102">. patinai gali būti pripažinti tinkami:</text:span></text:p>
      <text:p text:style-name="P103"><text:span text:style-name="T104">3.1.1</text:span><text:span text:style-name="T105">. sėklinimui bei naudoti jų spermą, jei jiems yra atliktas produktyvumo kontrolės ir genetinės vertės įvertinimas pagal 1990 m. gegužės 10 d. ES Komi</text:span><text:span text:style-name="T106">sijos sprendime Nr. 90/256/EB numatytą tvarką;</text:span></text:p>
      <text:p text:style-name="P107"><text:span text:style-name="T108">3.1.2</text:span><text:span text:style-name="T109">. oficialiam bandymui arba neviršijant būtino kiekio, naudoti jų spermą bandymams, skirtiems produktyvumo kontrolei ir jų genetinei vertei nustatyti pagal 1990 m. gegužės 10 d. ES Komisijos sprendime<text:s/></text:span><text:span text:style-name="T110">Nr. 90/256/EB numatytą tvarką.</text:span></text:p>
      <text:p text:style-name="P111"><text:span text:style-name="T112">3.2</text:span><text:span text:style-name="T113">. patelės gali būti pripažintos tinkamos veisti bei naudoti jų kiaušialąstes ir embrionus.</text:span><text:s/></text:p>
      <text:p text:style-name="P114">Punkto pakeitimai:</text:p>
      <text:p text:style-name="P115"><text:span text:style-name="T116">Nr.<text:s/></text:span><text:a xlink:href="https://www.e-tar.lt/portal/legalAct.html?documentId=TAR.4EEDDA05EC66" office:target-frame-name="_top" xlink:show="replace"><text:span text:style-name="T117">1A-17</text:span></text:a><text:span text:style-name="T118">,<text:s/></text:span><text:span text:style-name="T119">2004-04-16, Žin., 2004, Nr. 58-2089 (2004-04-21), i. k. 104233GISAK0001A-17</text:span></text:p>
      <text:p text:style-name="Normal"/>
      <text:p text:style-name="P120"><text:span text:style-name="T121">4</text:span><text:span text:style-name="T122">. Parduoti skirtą spermą, kiaušialąstes ir embrionus surenka, paruošia ir saugo oficialiai patvirtintas centras arba oficialiai patvirtinti darbuotojai.</text:span></text:p>
      <text:p text:style-name="P123"><text:span text:style-name="T124">5</text:span><text:span text:style-name="T125">. Šie reikalavim</text:span><text:span text:style-name="T126">ai zootechniniu pagrindu negali drausti:</text:span></text:p>
      <text:p text:style-name="P127"><text:span text:style-name="T128">5.1</text:span><text:span text:style-name="T129">. prekybos grynaveislėmis avimis ir ožkomis, jų sperma, kiaušialąstėmis ir embrionais ES;</text:span></text:p>
      <text:p text:style-name="P130"><text:span text:style-name="T131">5.2</text:span><text:span text:style-name="T132">. veislininkystės asociacijų arba organizacijų, kurios veda ar pradeda vesti kilmės knygas pagal šių taisyklių 6.</text:span><text:span text:style-name="T133">1 punktą, pripažinimas.</text:span></text:p>
      <text:p text:style-name="P134"><text:span text:style-name="T135">6</text:span><text:span text:style-name="T136">. Siekiant naudoti grynaveisles avis ir ožkas veisti yra nustatomi:</text:span></text:p>
      <text:p text:style-name="P137"><text:span text:style-name="T138">6.1</text:span><text:span text:style-name="T139">. veislininkystės organizacijų ir asociacijų, kurios tvarko ar steigia kilmės knygas, pripažinimo kriterijai;</text:span></text:p>
      <text:p text:style-name="P140"><text:span text:style-name="T141">6.2</text:span><text:span text:style-name="T142">. kilmės knygų vedimo kriterijai;</text:span></text:p>
      <text:p text:style-name="P143"><text:span text:style-name="T144">6.3</text:span><text:span text:style-name="T145">. produktyvumo kontrolės ir grynaveislių avių ir ožkų genetinės vertės nustatymo metodai;</text:span></text:p>
      <text:p text:style-name="P146"><text:span text:style-name="T147">6.4</text:span><text:span text:style-name="T148">. veislinių gyvulių, jų spermos, kiaušialąsčių ir embrionų tinkamumo veislei kriterijai.</text:span></text:p>
      <text:p text:style-name="P149"><text:span text:style-name="T150">7</text:span><text:span text:style-name="T151">. Kompetentinga institucija nustatyta tvarka praneša Euro</text:span><text:span text:style-name="T152">pos Komisijai ir kitoms ES šalims apie Lietuvos Respublikoje pripažintas ir pagal šių reikalavimų 6.1 punktą tvarkančias ar steigiančias avių ir ožkų kilmės knygas veislininkystės organizacijas ir asociacijas.</text:span></text:p>
      <text:p text:style-name="P153"><text:span text:style-name="T154">8</text:span><text:span text:style-name="T155">. Kompetentinga institucija gali reikalau</text:span><text:span text:style-name="T156">ti, kad prekiaujant grynaveislėmis avimis ir ožkomis, jų sperma, kiaušialąstėmis bei embrionais būtų pateikiami zootechniniai pažymėjimai.</text:span></text:p>
      <text:p text:style-name="P157"/>
      <text:p text:style-name="P158"><text:span text:style-name="T159">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Valstybinė gyvulių veislininkystės priežiūros tarnyba prie Žemės ūkio ministe</text:span><text:span text:style-name="T169">rijos, Įsakymas</text:span></text:p>
      <text:p text:style-name="P170"><text:span text:style-name="T171">Nr.<text:s/></text:span><text:a xlink:href="https://www.e-tar.lt/portal/legalAct.html?documentId=TAR.4EEDDA05EC66" office:target-frame-name="_top" xlink:show="replace"><text:span text:style-name="T172">1A-17</text:span></text:a><text:span text:style-name="T173">, 2004-04-16, Žin., 2004, Nr. 58-2089 (2004-04-21), i. k. 104233GISAK0001A-17</text:span></text:p>
      <text:p text:style-name="P174"><text:span text:style-name="T175">Dėl Valstybinės gyvulių veislininkystės priežiūros tarnybos prie Žemės<text:s/></text:span><text:span text:style-name="T176">ūkio ministerijos viršininko 2003 m. birželio 23 d. įsakymo Nr. 1A-24 "Dėl Avių ir ožkų pripažinimo grynaveislėmis ir jų naudojimo veisimui taisyklių patvirtini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0T00:26:00Z</meta:creation-date>
    <dc:date>2016-05-10T00:26:00Z</dc:date>
    <meta:template xlink:href="Normal" xlink:type="simple"/>
    <meta:editing-cycles>2</meta:editing-cycles>
    <meta:editing-duration>PT0S</meta:editing-duration>
    <meta:document-statistic meta:page-count="3" meta:paragraph-count="57" meta:word-count="712" meta:character-count="5383" meta:row-count="181" meta:non-whitespace-character-count="4728"/>
  </office:meta>
</office:document-meta>
</file>