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11-01:</text:span></text:p>
      <text:p text:style-name="P10"><text:span text:style-name="T11">Valstybinė gyvulių veislininkystės priežiūros tarnyba prie Žemės ūkio ministerijos, Įsakymas</text:span></text:p>
      <text:p text:style-name="P12"><text:span text:style-name="T13">Nr.<text:s/></text:span><text:a xlink:href="https://www.e-tar.lt/portal/legalAct.html?documentId=af8ba680db7d11e89a31865acf012092" office:target-frame-name="_top" xlink:show="replace"><text:span text:style-name="T14">1A-101</text:span></text:a><text:span text:style-name="T15">, 2018-10-29,<text:s/></text:span><text:span text:style-name="T16">paskelbta TAR 2018-10-29, i. k. 2018-17152</text:span></text:p>
      <text:p text:style-name="P17"><text:span text:style-name="T18">Dėl kai kurių Valstybinės gyvulių veislininkystės priežiūros tarnybos prie Žemės ūkio ministerijos viršininko įsakymų pripažinimo netekusiais galios</text:span></text:p>
      <text:p text:style-name="P19"/>
      <text:p text:style-name="P20"><text:span text:style-name="T21">Suvestinė redakcija nuo 2009-10-28 iki 2018-10-31</text:span></text:p>
      <text:p text:style-name="P22"/>
      <text:p text:style-name="P23"><text:span text:style-name="T24">Įsakymas pas</text:span><text:span text:style-name="T25">kelbtas: Žin. 2003, Nr.<text:s/></text:span><text:a xlink:href="https://www.e-tar.lt/portal/legalAct.html?documentId=TAR.1C25712F38AC" office:target-frame-name="_top" xlink:show="replace"><text:span text:style-name="T26">65-3002</text:span></text:a><text:span text:style-name="T27">, i. k. 103233GISAK0001A-24</text:span></text:p>
      <text:p text:style-name="P28"/>
      <text:p text:style-name="P29"><text:s/></text:p>
      <text:p text:style-name="P30"><text:span text:style-name="T31"/><text:span text:style-name="T32">VALSTYBINĖS GYVULIŲ VEISLININKYSTĖS PRIEŽIŪROS TARN</text:span><text:span text:style-name="T33">YBOS PRIE LIETUVOS RESPUBLIKOS ŽEMĖS ŪKIO MINISTERIJOS VIRŠININKAS</text:span></text:p>
      <text:p text:style-name="P34"/>
      <text:p text:style-name="P35">Į S A K Y M A S</text:p>
      <text:p text:style-name="P36">DĖL AVIŲ IR OŽKŲ PRIPAŽINIMO GRYNAVEISLĖMIS IR JŲ NAUDOJIMO VEISIMUI TAISYKLIŲ PATVIRTINIMO</text:p>
      <text:p text:style-name="P37"/>
      <text:p text:style-name="P38">2003 m. birželio 23 d. Nr. 1A-24</text:p>
      <text:p text:style-name="P39">Vilnius</text:p>
      <text:p text:style-name="P40"/>
      <text:p text:style-name="P41"><text:span text:style-name="T42">Įgyvendindamas Teisės derinimo priemonių 2003 metų plano, patvirtinto Lietuvos Respublikos Vyriausybės 2003 m. kovo 5 d. nutarimu Nr. 292 (Žin., 2003, Nr.<text:s/></text:span><text:a xlink:href="https://www.e-tar.lt/portal/lt/legalAct/TAR.FCE17C6B07F7" office:target-frame-name="_blank" xlink:show="new"><text:span text:style-name="T43">25-1019</text:span></text:a><text:span text:style-name="T44">), 3. 7.<text:s/></text:span><text:span text:style-name="T45">4. 1. 2. priemonę:</text:span></text:p>
      <text:p text:style-name="P46"><text:span text:style-name="T47">1</text:span><text:span text:style-name="T48">.<text:s/></text:span><text:span text:style-name="T49">Tvirtinu</text:span><text:span text:style-name="T50"><text:s/>Avių ir ožkų pripažinimo grynaveislėmis ir jų naudojimo veisimui taisykles (pridedama).</text:span></text:p>
      <text:p text:style-name="P51"><text:span text:style-name="T52">2</text:span><text:span text:style-name="T53">.<text:s/></text:span><text:span text:style-name="T54">Nustata</text:span><text:span text:style-name="T55">u, kad 1 punkte patvirtintos taisyklės įsigalioja nuo įstojimo į Europos Sąjungą dienos.</text:span></text:p>
      <text:p text:style-name="P56"><text:span text:style-name="T57">3</text:span><text:span text:style-name="T58">.<text:s/></text:span><text:span text:style-name="T59">Pavedu</text:span><text:span text:style-name="T60"><text:s/>įsakymo vykdymo<text:s/></text:span><text:span text:style-name="T61">kontrolę Valstybinės gyvulių veislininkystės priežiūros tarnybos prie Žemės ūkio ministerijos Žvėrininkystės, paukštininkystės ir kitų gyvūnų rūšių veislininkystės skyriui.</text:span></text:p>
      <text:p text:style-name="P62"/>
      <text:p text:style-name="P63"/>
      <text:p text:style-name="P64"><text:span text:style-name="T65">VIRŠININKAS</text:span><text:span text:style-name="T66"><text:tab/>KĘSTUTIS JUOZAS SAIKEVIČIUS</text:span></text:p>
      <text:soft-page-break/>
      <text:p text:style-name="P67"><text:span text:style-name="T68">PATVIRTINTA</text:span></text:p>
      <text:p text:style-name="P69">Valstybinės gyvulių veislininkystės priežiūros<text:s/></text:p>
      <text:p text:style-name="P70">tarnybos prie Žemės ūkio ministerijos<text:s/></text:p>
      <text:p text:style-name="P71">viršininko</text:p>
      <text:p text:style-name="P72">2003 m. birželio 23 d. įsakymu Nr. 1A-24</text:p>
      <text:p text:style-name="P73"/>
      <text:p text:style-name="P74"><text:span text:style-name="T75">AVIŲ IR OŽKŲ PRIPAŽINIMO GRYNAVEISLĖMIS IR JŲ NAUDOJIMO VEISIMUI TAISYKLĖS</text:span></text:p>
      <text:p text:style-name="P76"/>
      <text:p text:style-name="P77">Avių ir ožkų pripažinimo grynaveislėmis ir jų naudojimo veisimui taisyklės (toliau – taisyklės) parengtos vadovaujantis Europos Sąjungos (toliau – ES) Tarybos 1989 m. gegužės 30 d. direktyva 89/361/EEB bei 1990 m. gegužės 10 d. komisijos sprendimu 90/257/EEB, nustatančiu grynaveislių avių ir ožkų pripažinimo bei jų naudojimo veisti taisykles.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Šiose taisyklėse vartojamos sąvokos:</text:span></text:p>
      <text:p text:style-name="P87"><text:span text:style-name="T88">Grynaveislė avis, ožka</text:span><text:span text:style-name="T89"><text:s/>– avis, ožka, kurios tėvai ir protėviai įrašyti ar įregistruoti į tos veislės kilmės knygą ir kuri pati yra įr</text:span><text:span text:style-name="T90">ašyta ar įregistruota ar gali būti įregistruota į tą pačią knygą.</text:span></text:p>
      <text:p text:style-name="P91"><text:span text:style-name="T92">Kilmės knyga<text:s/></text:span><text:span text:style-name="T93">– tai knyga, registras, kartoteka ar duomenų laikmena, kurią tvarko oficialiai pripažinta augintojų asociacija arba valstybinė tarnyba ir kurioje įrašomos arba įregistruojamos k</text:span><text:span text:style-name="T94">onkrečios veislės grynaveislės avys ir ožkos, nurodant jų protėvius.</text:span></text:p>
      <text:p text:style-name="P95"/>
      <text:p text:style-name="P96"><text:span text:style-name="T97">II</text:span><text:span text:style-name="T98">.<text:s/></text:span><text:span text:style-name="T99">GRYNAVEISLIŲ AVIŲ IR OŽKŲ NAUDOJIMAS VEISIMUI</text:span></text:p>
      <text:p text:style-name="P100"/>
      <text:p text:style-name="P101"><text:span text:style-name="T102">2</text:span><text:span text:style-name="T103">. Visos kilmės knygose įrašytos avys ir ožkos nepriklausomai nuo lyties ir nepažeidžiant šių taisyklių 3 punkto reikalavimų,</text:span><text:span text:style-name="T104"><text:s/>gali būti pripažintos tinkamos veisti.</text:span></text:p>
      <text:p text:style-name="P105">Punkto pakeitimai:</text:p>
      <text:p text:style-name="P106"><text:span text:style-name="T107">Nr.<text:s/></text:span><text:a xlink:href="https://www.e-tar.lt/portal/legalAct.html?documentId=TAR.4EEDDA05EC66" office:target-frame-name="_top" xlink:show="replace"><text:span text:style-name="T108">1A-17</text:span></text:a><text:span text:style-name="T109">, 2004-04-16, Žin., 2004, Nr. 58-2089 (2004-04-21), i. k. 104233GISAK0001A-17</text:span></text:p>
      <text:p text:style-name="Normal"/>
      <text:p text:style-name="P110"><text:span text:style-name="T111">3</text:span><text:span text:style-name="T112">. Grynaveislių avių ir</text:span><text:span text:style-name="T113"><text:s/>ožkų:</text:span></text:p>
      <text:p text:style-name="P114"><text:span text:style-name="T115">3.1</text:span><text:span text:style-name="T116">. patinai gali būti pripažinti tinkami:</text:span></text:p>
      <text:p text:style-name="P117"><text:span text:style-name="T118">3.1.1</text:span><text:span text:style-name="T119">. sėklinimui bei naudoti jų spermą, jei jiems yra atliktas produktyvumo kontrolės ir genetinės vertės įvertinimas pagal 1990 m. gegužės 10 d. ES Komisijos sprendime Nr. 90/256/EB numatytą tvarką;</text:span></text:p>
      <text:p text:style-name="P120"><text:span text:style-name="T121">3.1.2</text:span><text:span text:style-name="T122">. oficialiam bandymui arba neviršijant būtino kiekio, naudoti jų spermą bandymams, skirtiems produktyvumo kontrolei ir jų genetinei vertei nustatyti pagal 1990 m. gegužės 10 d. ES Komisijos sprendime Nr. 90/256/EB numatytą tvarką.</text:span></text:p>
      <text:p text:style-name="P123"><text:span text:style-name="T124">3.2</text:span><text:span text:style-name="T125">. patelė</text:span><text:span text:style-name="T126">s gali būti pripažintos tinkamos veisti bei naudoti jų kiaušialąstes ir embrionus.</text:span><text:s/></text:p>
      <text:p text:style-name="P127">Punkto pakeitimai:</text:p>
      <text:p text:style-name="P128"><text:span text:style-name="T129">Nr.<text:s/></text:span><text:a xlink:href="https://www.e-tar.lt/portal/legalAct.html?documentId=TAR.4EEDDA05EC66" office:target-frame-name="_top" xlink:show="replace"><text:span text:style-name="T130">1A-17</text:span></text:a><text:span text:style-name="T131">, 2004-04-16, Žin., 2004, Nr. 58-2089 (2004-04-21), i. k. 10</text:span><text:span text:style-name="T132">4233GISAK0001A-17</text:span></text:p>
      <text:p text:style-name="Normal"/>
      <text:p text:style-name="P133"><text:span text:style-name="T134">4</text:span><text:span text:style-name="T135">. Parduoti skirtą spermą, kiaušialąstes ir embrionus surenka, paruošia ir saugo oficialiai patvirtintas centras arba oficialiai patvirtinti darbuotojai.</text:span></text:p>
      <text:p text:style-name="P136"><text:span text:style-name="T137">5</text:span><text:span text:style-name="T138">. Šie reikalavimai zootechniniu pagrindu negali drausti:</text:span></text:p>
      <text:p text:style-name="P139"><text:span text:style-name="T140">5.1</text:span><text:span text:style-name="T141">. prekybos<text:s/></text:span><text:span text:style-name="T142">grynaveislėmis avimis ir ožkomis, jų sperma, kiaušialąstėmis ir embrionais ES;</text:span></text:p>
      <text:p text:style-name="P143"><text:span text:style-name="T144">5.2</text:span><text:span text:style-name="T145">. veislininkystės asociacijų arba organizacijų, kurios veda ar pradeda vesti kilmės knygas pagal šių taisyklių 6.1 punktą, pripažinimas.</text:span></text:p>
      <text:p text:style-name="P146"><text:span text:style-name="T147">6</text:span><text:span text:style-name="T148">. Siekiant naudoti grynave</text:span><text:span text:style-name="T149">isles avis ir ožkas veisti yra nustatomi:</text:span></text:p>
      <text:p text:style-name="P150"><text:span text:style-name="T151">6.1</text:span><text:span text:style-name="T152">. veislininkystės organizacijų ir asociacijų, kurios tvarko ar steigia kilmės knygas, pripažinimo kriterijai;</text:span></text:p>
      <text:p text:style-name="P153"><text:span text:style-name="T154">6.2</text:span><text:span text:style-name="T155">. kilmės knygų vedimo kriterijai;</text:span></text:p>
      <text:p text:style-name="P156"><text:span text:style-name="T157">6.3</text:span><text:span text:style-name="T158">. produktyvumo kontrolės ir grynaveislių avių ir ož</text:span><text:span text:style-name="T159">kų genetinės vertės nustatymo metodai;</text:span></text:p>
      <text:p text:style-name="P160"><text:span text:style-name="T161">6.4</text:span><text:span text:style-name="T162">. veislinių gyvulių, jų spermos, kiaušialąsčių ir embrionų tinkamumo veislei kriterijai.</text:span></text:p>
      <text:p text:style-name="P163"><text:span text:style-name="T164">7</text:span><text:span text:style-name="T165">. Kompetentinga institucija rengia ir nuolat atnaujina organizacijų arba asociacijų, kurios yra oficialiai patvirt</text:span><text:span text:style-name="T166">intos tvarkyti ar rengti avių ir ožkų kilmės knygas ir kurios atitinka šių reikalavimų kriterijus, sąrašą ir sudaro kitoms valstybėms narėms bei visuomenei sąlygas su juo susipažinti.</text:span><text:s/></text:p>
      <text:p text:style-name="P167">Punkto pakeitimai:</text:p>
      <text:p text:style-name="P168"><text:span text:style-name="T169">Nr.<text:s/></text:span><text:a xlink:href="https://www.e-tar.lt/portal/legalAct.html?documentId=TAR.ED54E58A8908" office:target-frame-name="_top" xlink:show="replace"><text:span text:style-name="T170">1A-31</text:span></text:a><text:span text:style-name="T171">, 2009-10-21, Žin., 2009, Nr. 128-5583 (2009-10-27), i. k. 109233GISAK0001A-31</text:span></text:p>
      <text:p text:style-name="Normal"/>
      <text:p text:style-name="P172"><text:span text:style-name="T173">8</text:span><text:span text:style-name="T174">. Kompetentinga institucija gali reikalauti, kad prekiaujant grynaveislėmis avimis ir ožkomis, jų sperma, kiaušialąstėmis bei embrio</text:span><text:span text:style-name="T175">nais būtų pateikiami zootechniniai pažymėjimai.</text:span></text:p>
      <text:p text:style-name="P176"/>
      <text:p text:style-name="P177"><text:span text:style-name="T178">______________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Valstybinė gyvulių veislininkystės priežiūros tarnyba prie Žemės ūkio ministerijos, Įsakymas</text:span></text:p>
      <text:p text:style-name="P188"><text:span text:style-name="T189">Nr.<text:s/></text:span><text:a xlink:href="https://www.e-tar.lt/portal/legalAct.html?documentId=TAR.4EEDDA05EC66" office:target-frame-name="_top" xlink:show="replace"><text:span text:style-name="T190">1A-17</text:span></text:a><text:span text:style-name="T191">, 2004-04-16, Žin., 2004, Nr. 58-2089 (2004-04-21), i. k. 104233GISAK0001A-17</text:span></text:p>
      <text:p text:style-name="P192"><text:span text:style-name="T193">Dėl Valstybinės gyvulių veislininkystės priežiūros tarnybos prie Žemės ūkio ministerijos virš</text:span><text:span text:style-name="T194">ininko 2003 m. birželio 23 d. įsakymo Nr. 1A-24 "Dėl Avių ir ožkų pripažinimo grynaveislėmis ir jų naudojimo veisimui taisyklių patvirtinimo" pakeitimo</text:span></text:p>
      <text:p text:style-name="P195"/>
      <text:p text:style-name="P196"><text:span text:style-name="T197">2.</text:span></text:p>
      <text:p text:style-name="P198"><text:span text:style-name="T199">Valstybinė gyvulių veislininkystės priežiūros tarnyba prie Žemės ūkio ministerijos, Įsakymas</text:span></text:p>
      <text:p text:style-name="P200"><text:span text:style-name="T201">Nr.<text:s/></text:span><text:a xlink:href="https://www.e-tar.lt/portal/legalAct.html?documentId=TAR.ED54E58A8908" office:target-frame-name="_top" xlink:show="replace"><text:span text:style-name="T202">1A-31</text:span></text:a><text:span text:style-name="T203">, 2009-10-21, Žin., 2009, Nr. 128-5583 (2009-10-27), i. k. 109233GISAK0001A-31</text:span></text:p>
      <text:p text:style-name="P204"><text:span text:style-name="T205">Dėl Valstybinės gyvulių veislininkystės priežiūros tarnybos prie Žemės ūkio ministerijos virš</text:span><text:span text:style-name="T206">ininko 2003 m. birželio 23 d. įsakymo Nr. 1A-24 "Dėl Avių ir ožkų pripažinimo grynaveislėmis ir jų naudojimo veisimui taisyklių patvirtinimo"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07T08:21:00Z</meta:creation-date>
    <dc:date>2018-11-07T08:21:00Z</dc:date>
    <meta:template xlink:href="Normal.dotm" xlink:type="simple"/>
    <meta:editing-cycles>2</meta:editing-cycles>
    <meta:editing-duration>PT0S</meta:editing-duration>
    <meta:document-statistic meta:page-count="3" meta:paragraph-count="135" meta:word-count="929" meta:character-count="6483" meta:row-count="355" meta:non-whitespace-character-count="5689"/>
  </office:meta>
</office:document-meta>
</file>