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STATISTIKOS DEPARTAMENTO PRIE LIETUVOS RESPUBLIKOS VYRIAUSYBĖS GENERALINIO DIREKTORIAUS 2010 M. VASARIO 24 D. ĮSAKYMO Nr. DĮ-67 „DĖL INFORMACIJOS IR RYŠIŲ PASLAUGŲ ĮMONĖS<text:s/>STATISTINĖS ATASKAITOS R-05 (KETVIRTINĖS), VERSLO PASLAUGŲ ĮMONĖS STATISTINĖS ATASKAITOS PS-20 (KETVIRTINĖS) IR SOCIALINIŲ IR KULTŪRINIŲ PASLAUGŲ ĮMONĖS STATISTINĖS ATASKAITOS PS-21 (KETVIRTINĖS) FORMŲ PATVIRTINIMO“ PAKEITIMO</text:p>
      <text:p text:style-name="P6"/>
      <text:p text:style-name="P7">2013 m. sausio 22 d. Nr. DĮ-27</text:p>
      <text:p text:style-name="P8">Vilnius</text:p>
      <text:p text:style-name="P9"/>
      <text:p text:style-name="P10"><text:span text:style-name="T11">Pakeičiu<text:s/></text:span><text:span text:style-name="T12">Informacijos ir ryšių paslaugų įmonės statistinės ataskaitos R-05 (ketvirtinės) formą, patvirtintą Statistikos departamento prie Lietuvos Respublikos Vyriausybės generalinio direktoriaus 2010 m. vasario 24 d. įsakymo Nr. DĮ-67 „Dėl Info</text:span><text:span text:style-name="T13">rmacijos ir ryšių paslaugų įmonės statistinės ataskaitos R-05 (ketvirtinės), Verslo paslaugų įmonės statistinės ataskaitos PS-20 (ketvirtinės) ir Socialinių ir kultūrinių paslaugų įmonės statistinės ataskaitos PS-21 (ketvirtinės) formų patvirtinimo“ (Žin.,</text:span><text:span text:style-name="T14"><text:s/>2010, Nr. </text:span><text:a xlink:href="https://www.e-tar.lt/portal/legalAct.html?documentId=TAR.1A06B89E4F90" office:target-frame-name="_blank" xlink:show="new"><text:span text:style-name="T15">28-1337</text:span></text:a><text:span text:style-name="T16">; 2012, Nr. </text:span><text:a xlink:href="https://www.e-tar.lt/portal/legalAct.html?documentId=TAR.FDF3E97B43BB" office:target-frame-name="_blank" xlink:show="new"><text:span text:style-name="T17">8-312</text:span></text:a><text:span text:style-name="T18">) 1.1 punktu, ir:</text:span></text:p>
      <text:p text:style-name="P19"><text:span text:style-name="T20">1</text:span><text:span text:style-name="T21">.<text:s/></text:span><text:span text:style-name="T22">įrašau ataskaitos adreso dalyje:</text:span></text:p>
      <text:p text:style-name="P23"><text:span text:style-name="T24">1.1</text:span><text:span text:style-name="T25">. vietoj žodžių „Adresas ir veikla nurodomi tik tuo atveju, jei jie pasikeitė“ žodžius „Adresas, veikla nurodomi tik tuo atveju, jei jie pasikeitė“;</text:span></text:p>
      <text:p text:style-name="P26"><text:span text:style-name="T27">1.2</text:span><text:span text:style-name="T28">. vietoj žodžių „Pateikiama 15 dieną ketvirčiui pasibaigus.“ ž</text:span><text:span text:style-name="T29">odžius „Pateikiama iki 15 d. ataskaitiniam ketvirčiui pasibaigus.“;</text:span></text:p>
      <text:p text:style-name="P30"><text:span text:style-name="T31">1.3</text:span><text:span text:style-name="T32">. vietoj žodžių „Kviečiame teikti statistines ataskaitas internetu e-formos.stat.gov.lt“ žodžius „Kviečiame teikti statistines ataskaitas internetu estatistika.stat.gov.lt“;</text:span></text:p>
      <text:p text:style-name="P33"><text:span text:style-name="T34">2</text:span><text:span text:style-name="T35">. įrašau ataskaitos pabaigoje:</text:span></text:p>
      <text:p text:style-name="P36"><text:span text:style-name="T37">2.1</text:span><text:span text:style-name="T38">. vietoj žodžių „Pildoma statistinėje ataskaitoje už II ketv.“ žodžius „Pildoma II ketv. statistinėje ataskaitoje“;</text:span></text:p>
      <text:p text:style-name="P39"><text:span text:style-name="T40">2.2</text:span><text:span text:style-name="T41">. po žodžių „Prašome nurodyti, kiek laiko skyrėte statistiniams duomenims rengti ir statistinei a</text:span><text:span text:style-name="T42">taskaitai pildyti:“ žodžius „Dėkojame už dalyvavimą statistiniame tyrime“;</text:span></text:p>
      <text:p text:style-name="P43"><text:span text:style-name="T44">3</text:span><text:span text:style-name="T45">. išdėstau ataskaitos pabaigoje nurodytus kontaktinius duomenis taip:</text:span></text:p>
      <text:p text:style-name="P46"><text:span text:style-name="T47">„Statistinę ataskaitą teikti:</text:span></text:p>
      <text:p text:style-name="P48"><text:span text:style-name="T49">Vilniaus apskrities respondentams: Lietuvos statistikos departamento<text:s/></text:span><text:span text:style-name="T50">Duomenų parengimo Vilniaus skyriui, Gedimino pr. 29, 01500 Vilnius. Pasiteirauti: tel. (8 5) 236 1458; faks. (8 5) 236 1401; el. p. vilnius@stat.gov.lt;</text:span></text:p>
      <text:p text:style-name="P51"><text:span text:style-name="T52">Kauno, Marijampolės, Alytaus apskričių respondentams: Lietuvos statistikos departamento Duomenų paren</text:span><text:span text:style-name="T53">gimo Kauno skyriui, Savanorių pr. 367, 49425 Kaunas. Pasiteirauti: tel. (8 37) 31 24 86; faks.: (8 37) 31 23 48, 31 24 00; el. p. kaunas@stat.gov.lt;</text:span></text:p>
      <text:p text:style-name="P54"><text:span text:style-name="T55">Klaipėdos, Tauragės apskričių respondentams: Lietuvos statistikos departamento Duomenų parengimo Klaipėd</text:span><text:span text:style-name="T56">os skyriui, Taikos pr. 62, 93225 Klaipėda. Pasiteirauti: tel. (8 46) 34 07 90; faks.: (8 46) 34 08 12, 34 08 50; el. p. klaipeda@stat.gov.lt;</text:span></text:p>
      <text:p text:style-name="P57"><text:span text:style-name="T58">Panevėžio, Utenos apskričių respondentams: Lietuvos statistikos departamento Duomenų parengimo Panevėžio skyriui</text:span><text:span text:style-name="T59">, Respublikos g. 62, 35158 Panevėžys. Pasiteirauti: tel.: (8 45) 46 42 41, 58 34 39; faks.: (8 45) 46 02 46, 46 39 41; el. p. panevezys@stat.gov.lt;</text:span></text:p>
      <text:p text:style-name="P60"><text:span text:style-name="T61">Šiaulių, Telšių apskričių respondentams: Lietuvos statistikos departamento Duomenų parengimo Šiaulių skyr</text:span><text:span text:style-name="T62">iui, Tilžės g. 198, 76203 Šiauliai. Pasiteirauti: tel. (8 41) 52 50 20; faks.: (8 41) 52 50 10, 52 50 36; el. p. siauliai@stat.gov.lt.</text:span></text:p>
      <text:p text:style-name="P63"><text:span text:style-name="T64">Pasiteirauti Lietuvos statistikos departamente: Gedimino pr. 29, 01500 Vilnius, tel. (8 5) 236 1432; faks. (8 5) 236 46</text:span><text:span text:style-name="T65">69; el. p. zaneta.jakubonyte@stat.gov.lt.“;</text:span></text:p>
      <text:p text:style-name="P66"><text:span text:style-name="T67">4</text:span><text:span text:style-name="T68">. įrašau ataskaitos priedo „Informacija dėl Informacijos ir ryšių paslaugų įmonių atrankinio statistinio tyrimo (statistinė ataskaita R-05 (ketvirtinė)“ pastraipoje „Statistinio tyrimo teisinis pagrindas</text:span><text:span text:style-name="T69">“ po žodžių „Lietuvos Respublikos statistikos įstatymas (Žin., 1993, Nr. </text:span><text:a xlink:href="https://www.e-tar.lt/portal/legalAct.html?documentId=TAR.026F44E06A27" office:target-frame-name="_blank" xlink:show="new"><text:span text:style-name="T70">54-1048</text:span></text:a><text:span text:style-name="T71">; 1999, Nr. 114-3299)“ žodžius „2009 m. kovo 11 d. Europos Parlamento ir Taryb</text:span><text:span text:style-name="T72">os reglamentas (EB) Nr. 223/2009 dėl Europos statistikos, panaikinantis Europos Parlamento ir Tarybos reglamentą (EB, Euratomas) Nr. 1101/2008 dėl konfidencialių statistinių duomenų perdavimo Europos Bendrijų statistikos tarnybai, Tarybos reglamentą (EB) N</text:span><text:span text:style-name="T73">r. 322/97 dėl Bendrijos statistikos ir Tarybos sprendimą 89/382/EEB, Euratomas, įsteigiantį Europos Bendrijų statistikos programų komitetą (OL 2009 L 87, p. 164);“.</text:span></text:p>
      <text:p text:style-name="P74"><text:span text:style-name="T75">5</text:span><text:span text:style-name="T76">. išdėstau ataskaitos priedo „Informacija dėl Informacijos ir ryšių paslaugų įmonių at</text:span><text:span text:style-name="T77">rankinio statistinio tyrimo (statistinė ataskaita R-05 (ketvirtinė)“ pastraipą „Statistinio tyrimo rūšis, apimtys ir tikslas“ taip:</text:span></text:p>
      <text:p text:style-name="P78"><text:span text:style-name="T79">„Tai atrankinis statistinis tyrimas.</text:span></text:p>
      <text:p text:style-name="P80"><text:span text:style-name="T81">Statistinę ataskaitą pildo visų rūšių įmonės, kurių pagrindinė veikla, remiantis<text:s/></text:span><text:span text:style-name="T82">Ekonominės veiklos rūšių klasifikatoriumi (EVRK 2 red.), patvirtintu Statistikos departamento prie Lietuvos Respublikos Vyriausybės generalinio direktoriaus 2007 m. spalio 31 d. įsakymu Nr. DĮ-226 (Žin., 2007, Nr. </text:span><text:a xlink:href="https://www.e-tar.lt/portal/legalAct.html?documentId=TAR.54CEC8F63B97" office:target-frame-name="_blank" xlink:show="new"><text:span text:style-name="T83">119-4877</text:span></text:a><text:span text:style-name="T84">): leidybinė veikla (58), kino filmų, vaizdo filmų ir televizijos programų gamyba, garso įrašymo ir muzikos įrašų leidybos veikla (59), programų rengimas ir transliavimas (60), telekomunikacij</text:span><text:span text:style-name="T85">os (61), kompiuterių programavimo, konsultacinė ir susijusi veikla (62), informacinių paslaugų veikla (63).</text:span></text:p>
      <text:p text:style-name="P86"><text:span text:style-name="T87">Tiriamasis laikotarpis – ketvirtis.</text:span></text:p>
      <text:p text:style-name="P88"><text:span text:style-name="T89">Statistinio tyrimo tikslas – įvertinti informacijos ir ryšių paslaugų įmonių pardavimo pajamų ketvirtinius p</text:span><text:span text:style-name="T90">okyčius pagal ekonominės veiklos rūšis (4 ženklų lygiu pagal Ekonominės veiklos rūšių klasifikatorių EVRK 2 red.) ir įmonių dydžio grupes.“</text:span></text:p>
      <text:p text:style-name="P91"/>
      <text:p text:style-name="P92"/>
      <text:p text:style-name="P93"/>
      <text:p text:style-name="P94"><text:span text:style-name="T95">Generalinė direktorė</text:span><text:span text:style-name="T9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7-03-09T12:48:00Z</meta:creation-date>
    <dc:date>2017-03-09T12:48:00Z</dc:date>
    <meta:template xlink:href="Normal.dotm" xlink:type="simple"/>
    <meta:editing-cycles>2</meta:editing-cycles>
    <meta:editing-duration>PT0S</meta:editing-duration>
    <meta:document-statistic meta:page-count="2" meta:paragraph-count="53" meta:word-count="722" meta:character-count="5758" meta:row-count="175" meta:non-whitespace-character-count="5089"/>
  </office:meta>
</office:document-meta>
</file>