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break-before="page" fo:text-align="justify" fo:text-indent="3.2486in"/>
    </style:style>
    <style:style style:name="P60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2.9534in"/>
      <style:text-properties style:font-name-asian="Calibri" style:font-size-complex="12pt"/>
    </style:style>
    <style:style style:name="P67" style:parent-style-name="Normal" style:family="paragraph">
      <style:paragraph-properties fo:text-indent="2.9534in"/>
      <style:text-properties style:font-name-asian="Calibri" style:font-size-complex="12pt"/>
    </style:style>
    <style:style style:name="P68" style:parent-style-name="Normal" style:family="paragraph">
      <style:paragraph-properties fo:text-indent="2.9534in"/>
      <style:text-properties style:font-name-asian="Calibri" style:font-size-complex="12pt"/>
    </style:style>
    <style:style style:name="P69" style:parent-style-name="Normal" style:family="paragraph">
      <style:paragraph-properties fo:text-indent="2.9534in"/>
      <style:text-properties style:font-name-asian="Calibri" style:font-size-complex="12pt"/>
    </style:style>
    <style:style style:name="P70" style:parent-style-name="Normal" style:family="paragraph">
      <style:paragraph-properties fo:text-indent="2.9534in"/>
      <style:text-properties style:font-name-asian="Calibri" style:font-size-complex="12pt"/>
    </style:style>
    <style:style style:name="P71" style:parent-style-name="Normal" style:family="paragraph">
      <style:paragraph-properties fo:text-indent="2.9534in"/>
      <style:text-properties style:font-name-asian="Calibri" style:font-size-complex="12pt"/>
    </style:style>
    <style:style style:name="P72" style:parent-style-name="Normal" style:family="paragraph">
      <style:paragraph-properties fo:text-indent="2.9534in"/>
      <style:text-properties style:font-name-asian="Calibri" style:font-size-complex="12pt"/>
    </style:style>
    <style:style style:name="P73" style:parent-style-name="Normal" style:family="paragraph">
      <style:paragraph-properties fo:text-indent="3.2486in"/>
    </style:style>
    <style:style style:name="P74" style:parent-style-name="Normal" style:family="paragraph">
      <style:paragraph-properties fo:text-align="center" fo:text-indent="0.3937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3937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text-indent="0.3937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4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423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 fo:text-indent="0.3937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 fo:text-indent="0.3937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459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220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220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center" fo:text-indent="0.5in">
        <style:tab-stops>
          <style:tab-stop style:type="left" style:position="0.2201in"/>
        </style:tab-stops>
      </style:paragraph-properties>
    </style:style>
    <style:style style:name="P186" style:parent-style-name="Normal" style:family="paragraph">
      <style:paragraph-properties fo:text-align="center" fo:text-indent="0.3937in">
        <style:tab-stops>
          <style:tab-stop style:type="left" style:position="0.220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 fo:text-indent="0.3937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423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 fo:text-indent="0.5in"/>
    </style:style>
    <style:style style:name="P249" style:parent-style-name="Normal" style:family="paragraph">
      <style:paragraph-properties fo:text-align="center" fo:text-indent="0.3937in"/>
    </style:style>
    <style:style style:name="T250" style:parent-style-name="DefaultParagraphFont" style:family="text">
      <style:text-properties fo:font-weight="bold" style:font-weight-asian="bold" fo:letter-spacing="-0.0138in" style:font-size-complex="12pt"/>
    </style:style>
    <style:style style:name="T251" style:parent-style-name="DefaultParagraphFont" style:family="text">
      <style:text-properties fo:font-weight="bold" style:font-weight-asian="bold" fo:letter-spacing="-0.0138in" style:font-size-complex="12pt"/>
    </style:style>
    <style:style style:name="P252" style:parent-style-name="Normal" style:family="paragraph">
      <style:paragraph-properties fo:text-align="center" fo:text-indent="0.3937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center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2-01 iki 2023-02-12</text:span></text:p>
      <text:p text:style-name="P5"/>
      <text:p text:style-name="P6"><text:span text:style-name="T7">Įsakymas paskelbtas: Žin. 2010, Nr.<text:s/></text:span><text:a xlink:href="https://www.e-tar.lt/portal/legalAct.html?documentId=TAR.1C0569A438EF" office:target-frame-name="_top" xlink:show="replace"><text:span text:style-name="T8">106-5502</text:span></text:a><text:span text:style-name="T9">, i. k. 1102055ISAK7/1B-553</text:span></text:p>
      <text:p text:style-name="P10"/>
      <text:p text:style-name="P11"><text:span text:style-name="T12"/><text:span text:style-name="T13">VALSTYBINĖS MOKESČIŲ INSPEKCIJOS<text:s/></text:span></text:p>
      <text:p text:style-name="P14">PRIE LIETUVOS RESPUBLIKOS FINANSŲ MINISTERIJOS VIRŠININKO</text:p>
      <text:p text:style-name="P15">IR MUITINĖS DEPARTAMENTO PRIE LIETUVOS RESPUBLIKOS<text:s/></text:p>
      <text:p text:style-name="P16">FINANSŲ MINISTERIJOS GENERALINIO DIREKTORIAUS</text:p>
      <text:p text:style-name="P17">ĮSAKYMAS</text:p>
      <text:p text:style-name="P18"/>
      <text:p text:style-name="P19">DĖL AKCIZAIS APMOKESTINAMŲ PREKIŲ, KURIOMS TAIKOMAS AKCIZŲ MOKĖJIMO LAIKINO ATIDĖJIMO REŽIMAS, GABENIMO TAIS ATVEJAIS, KAI NEVEIKIA VALSTYBINĖS MOKESČIŲ INSPEKCIJOS AKCIZŲ INFORMACINĖ IR (ARBA) MUITINĖS DEKLARACIJŲ APDOROJIMO SISTEMA, TAISYKLIŲ PATVIRTINIMO</text:p>
      <text:p text:style-name="P20"/>
      <text:p text:style-name="P21">2010 m. rugsėjo 3<text:s/>d. Nr. VA-97/1B-553</text:p>
      <text:p text:style-name="P22">Vilnius</text:p>
      <text:p text:style-name="P23"/>
      <text:p text:style-name="P24"><text:span text:style-name="T25">Vadovaudamiesi Lietuvos Respublikos akcizų įstatymo (Žin., 2001, Nr.<text:s/></text:span><text:a xlink:href="https://www.e-tar.lt/portal/lt/legalAct/TAR.B9E1D301256F" office:target-frame-name="_blank" xlink:show="new"><text:span text:style-name="T26">98-3482</text:span></text:a><text:span text:style-name="T27">; 2004, Nr.<text:s/></text:span><text:a xlink:href="https://www.e-tar.lt/portal/lt/legalAct/TAR.A1FFB9E4275D" office:target-frame-name="_blank" xlink:show="new"><text:span text:style-name="T28">25-756</text:span></text:a><text:span text:style-name="T29">; 2010, Nr.<text:s/></text:span><text:a xlink:href="https://www.e-tar.lt/portal/lt/legalAct/TAR.7E421A12D76D" office:target-frame-name="_blank" xlink:show="new"><text:span text:style-name="T30">45-2174</text:span></text:a><text:span text:style-name="T31">) 17 straipsniu, Valstybinės mokesčių inspekcijos prie Lietuvos Respublikos finansų ministerijos nuostatų, patvirtintų Lietuvos Respublikos finansų ministro 1997 m. liepos 29 d. įsakymu Nr. 110 „Dėl Valstybinės mokesčių inspekcijos prie Lietuvos Respubliko</text:span><text:span text:style-name="T32">s finansų ministerijos nuostatų patvirtinimo“ (Žin., 1997, Nr.<text:s/></text:span><text:a xlink:href="https://www.e-tar.lt/portal/lt/legalAct/TAR.077276F69388" office:target-frame-name="_blank" xlink:show="new"><text:span text:style-name="T33">87-2212</text:span></text:a><text:span text:style-name="T34">; 2004, Nr. 82-2966), 18.11 punktu, Muitinės departamento prie Lietuvos Respublikos finansų ministeri</text:span><text:span text:style-name="T35">jos nuostatų, patvirtintų Lietuvos Respublikos finansų ministro 1998 m. liepos 10 d. įsakymu Nr. 171 „Dėl Muitinės<text:s/></text:span><text:soft-page-break/><text:span text:style-name="T36">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37">64-1861</text:span></text:a><text:span text:style-name="T38">; 2004, Nr. 98-3652), 16.18 punktu ir atsižvelgdami į Akcizais apmokestinamų prekių, kurioms taikomas akcizų mokėjimo laikino atidėjimo režimas, gabenimo taisykles, patvirtintas Valstybinės mokesčių inspek</text:span><text:span text:style-name="T39">cijos prie Lietuvos Respublikos finansų ministerijos viršininko 2010 m. rugpjūčio 2 d. įsakymu Nr. VA-88 „Dėl Akcizais apmokestinamų prekių, kurioms taikomas akcizų mokėjimo laikino atidėjimo režimas, gabenimo taisyklių patvirtinimo“ (Žin., 2010, Nr.<text:s/></text:span><text:a xlink:href="https://www.e-tar.lt/portal/lt/legalAct/TAR.126C995B7BD9" office:target-frame-name="_blank" xlink:show="new"><text:span text:style-name="T40">96-5014</text:span></text:a><text:span text:style-name="T41">),</text:span></text:p>
      <text:p text:style-name="P42"><text:span text:style-name="T43">tvirtiname</text:span><text:span text:style-name="T44"><text:s/>pridedamas Akcizais apmokestinamų prekių, kurioms taikomas akcizų mokėjimo laikino atidėjimo režimas, gabenimo tais atvejais, kai neveikia Valstybinės mo</text:span><text:span text:style-name="T45">kesčių inspekcijos akcizų informacinė ir (arba) Muitinės deklaracijų apdorojimo sistema, taisykles.</text:span></text:p>
      <text:p text:style-name="P46"/>
      <text:p text:style-name="P47"/>
      <text:p text:style-name="P48"/>
      <text:p text:style-name="P49">Viršininkas<text:s/><text:tab/>Modestas Kaseliauskas</text:p>
      <text:p text:style-name="P50"/>
      <text:p text:style-name="P51"/>
      <text:p text:style-name="P52"/>
      <text:p text:style-name="P53">Generalinio direktoriaus pavaduotoja,<text:s/></text:p>
      <text:p text:style-name="P54">laikinai atliekanti generalinio<text:s/></text:p>
      <text:p text:style-name="P55"><text:span text:style-name="T56">direktoriaus funkcijas</text:span><text:span text:style-name="T57"><text:tab/>Ramutė<text:s/></text:span><text:span text:style-name="T58">Liupkevičienė</text:span></text:p>
      <text:p text:style-name="P59"/>
      <text:soft-page-break/>
      <text:p text:style-name="P60">PATVIRTINTA</text:p>
      <text:p text:style-name="P61">Valstybinės mokesčių inspekcijos prie<text:s/></text:p>
      <text:p text:style-name="P62">Lietuvos Respublikos finansų ministerijos<text:s/></text:p>
      <text:p text:style-name="P63">viršininko ir Muitinės departamento prie<text:s/></text:p>
      <text:p text:style-name="P64">Lietuvos Respublikos finansų ministerijos<text:s/></text:p>
      <text:p text:style-name="P65">generalinio direktoriaus 2010 m. rugsėjo 3 d.<text:s/></text:p>
      <text:p text:style-name="P66">įsakymu Nr. VA-97/1B-553</text:p>
      <text:p text:style-name="P67">(Valstybinės mokesčių inspekcijos prie<text:s/></text:p>
      <text:p text:style-name="P68">Lietuvos Respublikos finansų ministerijos<text:s/></text:p>
      <text:p text:style-name="P69">viršininko ir Muitinės departamento prie<text:s/></text:p>
      <text:p text:style-name="P70">Lietuvos Respublikos finansų ministerijos<text:s/></text:p>
      <text:p text:style-name="P71">generalinio direktoriaus 2015 m. rugpjūčio 27 d.<text:s/></text:p>
      <text:p text:style-name="P72">įsakymo Nr. VA-64/1B-662redakcija)</text:p>
      <text:p text:style-name="P73"/>
      <text:p text:style-name="P74"><text:span text:style-name="T75">AKCIZAIS APMOKESTINAMŲ PREKIŲ, KURIOMS TAIKOMAS AKCIZŲ MOKĖJIMO LAIKINO ATIDĖJIMO REŽIMAS, GABENIMO TAIS ATVEJAIS, KAI NEVEIKIA VALSTYBINĖS MOKESČIŲ INSPEKCIJOS AKCIZŲ INFORMACINĖ IR (ARBA) MUITINĖS DEKLARACIJŲ APDOROJIMO SISTEMA, TAISYKLĖ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Akcizais apmokestinamų prekių, kurioms taikomas akcizų mokėjimo laikino atidėjimo režimas, gabenimo tais atvejais, kai neveikia Valstybinės mokesčių inspekcijos akcizų informacinė sistema ir (arba) Muitinės deklara</text:span><text:span text:style-name="T86">cijų apdorojimo sistema, taisyklės (toliau – Taisyklės) nustato, kaip asmenys gali vykdyti eksportui skirtų akcizais apmokestinamų prekių, kurioms taikomas akcizų mokėjimo laikino atidėjimo režimas, gabenimą, kai neveikia Valstybinės mokesčių inspekcijos a</text:span><text:span text:style-name="T87">kcizų informacinė sistema (toliau – AIS), kurios integracinė dalis yra Akcizais apmokestinamų prekių judėjimo ir stebėjimo Europos Sąjungos viduje kompiuterizuota sistema (angl.<text:s/></text:span><text:span text:style-name="T88">The Excise Movement and Control System</text:span><text:span text:style-name="T89">), ir (arba) Muitinės deklaracijų apdoro</text:span><text:span text:style-name="T90">jimo sistema (toliau – MDAS) bei nustato atvejus, kada laikoma, kad nurodytosiomis sistemomis neįmanoma pasinaudoti.</text:span></text:p>
      <text:p text:style-name="P91"><text:span text:style-name="T92">2</text:span><text:span text:style-name="T93">. Taisyklės parengtos, vadovaujantis Lietuvos Respublikos akcizų įstatymo (toliau – Akcizų įstatymas) 17 straipsniu, 2013 m. spalio 9<text:s/></text:span><text:span text:style-name="T94">d. Europos Parlamento ir Tarybos reglamentu (ES) Nr. 952/2013, kuriuo nustatomas Sąjungos muitinės kodeksas (OL 2013 L 269, p. 1) (toliau – Sąjungos muitinės kodeksas), ir 2009 m. liepos 24 d. Komisijos Reglamentu (EB) Nr. 684/2009, kuriuo įgyvendinamos Ta</text:span><text:span text:style-name="T95">rybos direktyvos 2008/118/EB nuostatos, susijusios su akcizais apmokestinamų prekių, kurioms pritaikytas akcizų mokėjimo laikino atidėjimo režimas, gabenimo kompiuterinėmis procedūromis (OL 2009 L 197, p. 24), su paskutiniais pakeitimais, padarytais 2016 m</text:span><text:span text:style-name="T96">. kovo 11 d. Komisijos įgyvendinimo reglamentu (ES) Nr. 2016/379 (OL 2016 L 72, p. 13) (toliau – Gabenimo procedūrų reglamentas)</text:span><text:s/></text:p>
      <text:p text:style-name="P97">Punkto pakeitimai:</text:p>
      <text:p text:style-name="P98"><text:span text:style-name="T99">Nr.<text:s/></text:span><text:a xlink:href="https://www.e-tar.lt/portal/legalAct.html?documentId=dfa8f7e0e78811e68503b67e3b82e8bd" office:target-frame-name="_top" xlink:show="replace"><text:span text:style-name="T100">VA-3/</text:span><text:span text:style-name="T101">1B-17</text:span></text:a><text:span text:style-name="T102">, 2017-01-10, paskelbta TAR 2017-01-31, i. k. 2017-01757</text:span></text:p>
      <text:p text:style-name="Normal"/>
      <text:p text:style-name="P103"><text:span text:style-name="T104">3</text:span><text:span text:style-name="T105">. Taisyklėse vartojamos sąvokos ir santrumpos:</text:span></text:p>
      <text:p text:style-name="P106"><text:span text:style-name="T107">3.1</text:span><text:span text:style-name="T108">.</text:span><text:span text:style-name="T109"><text:s/>Asmuo</text:span><text:span text:style-name="T110"><text:s/>– fizinis ar juridinis asmuo, sudaręs su Lietuvos muitine Elektroninių duomenų mainų sutartį.</text:span></text:p>
      <text:p text:style-name="P111"><text:span text:style-name="T112">3.2</text:span><text:span text:style-name="T113">.</text:span><text:span text:style-name="T114"><text:s/>Atsarginis lydraštis<text:s/></text:span><text:span text:style-name="T115">– po</text:span><text:span text:style-name="T116">pierinis dokumentas, pridėtas prie, taikant akcizų mokėjimo laikino atidėjimo režimą, vežamų akcizais apmokestinamų prekių, kuriame pateikti tokie patys duomenys kaip e-AD, ir rengiamas pagal Gabenimo procedūrų reglamento nuostatas.</text:span></text:p>
      <text:p text:style-name="P117"><text:span text:style-name="T118">3.3</text:span><text:span text:style-name="T119">.</text:span><text:span text:style-name="T120"><text:s/>e-AD<text:s/></text:span><text:span text:style-name="T121">– elektro</text:span><text:span text:style-name="T122">ninis akcizais apmokestinamų prekių vežimo dokumentas, naudojamas, kai akcizais apmokestinamos prekės gabenamos taikant akcizų mokėjimo laikino atidėjimo režimą, ir rengiamas pagal Gabenimo procedūrų reglamento nuostatas.</text:span></text:p>
      <text:p text:style-name="P123"><text:span text:style-name="T124">3.4</text:span><text:span text:style-name="T125">.<text:s/></text:span><text:span text:style-name="T126">Veiklos tęstinumo<text:s/></text:span><text:span text:style-name="T127">procedūra</text:span><text:span text:style-name="T128"><text:s/>– Muitinės formalumų atlikimas, neveikiant MDAS arba asmens elektroninei taikomajai programinei įrangai, pateikiant importo ar eksporto muitinės deklaracijas.</text:span></text:p>
      <text:p text:style-name="P129"><text:span text:style-name="T130">3.5</text:span><text:span text:style-name="T131">. Kitos Taisyklėse vartojamos sąvokos atitinka Akcizų įstatyme, Akcizais apmokes</text:span><text:span text:style-name="T132">tinamų prekių, kurioms taikomas akcizų mokėjimo laikino atidėjimo režimas, gabenimo taisyklėse, patvirtintose Valstybinės mokesčių inspekcijos prie Lietuvos Respublikos finansų ministerijos viršininko 2010 m. rugpjūčio 2 d. įsakymu Nr. VA-88 „Dėl Akcizais<text:s/></text:span><text:span text:style-name="T133">apmokestinamų prekių, kurioms taikomas akcizų mokėjimo laikino atidėjimo režimas, gabenimo taisyklių patvirtinimo“ (toliau – Gabenimo taisyklės), Muitinės veiklos tęstinumo taisyklėse, taikomose, neveikiant Muitinės deklaracijų apdorojimo sistemai arba asm</text:span><text:span text:style-name="T134">ens, pateikiančio importo ir (arba) eksporto deklaraciją, elektroninei taikomajai programinei įrangai, patvirtintose Muitinės departamento prie Lietuvos Respublikos finansų ministerijos generalinio direktoriaus 2009 m. birželio 25 d. įsakymu Nr. 1B-356 „Dė</text:span><text:span text:style-name="T135">l Muitinės veiklos tęstinumo taisyklių, taikomų neveikiant Muitinės deklaracijų apdorojimo sistemai arba asmens, pateikiančio importo ir (arba) eksporto deklaraciją, elektroninei taikomajai programinei įrangai patvirtinimo“, Gabenimo procedūrų reglamente,<text:s/></text:span><text:span text:style-name="T136">Sąjungos muitinės kodekse ir kituose galiojančiuose teisės aktuose vartojamas sąvokas</text:span><text:s/></text:p>
      <text:p text:style-name="P137">Punkto pakeitimai:</text:p>
      <text:p text:style-name="P138"><text:span text:style-name="T139">Nr.<text:s/></text:span><text:a xlink:href="https://www.e-tar.lt/portal/legalAct.html?documentId=dfa8f7e0e78811e68503b67e3b82e8bd" office:target-frame-name="_top" xlink:show="replace"><text:span text:style-name="T140">VA-3/1B-17</text:span></text:a><text:span text:style-name="T141">, 2017-01-10, paskelbta TAR 2017-01-</text:span><text:span text:style-name="T142">31, i. k. 2017-01757</text:span></text:p>
      <text:p text:style-name="Normal"/>
      <text:p text:style-name="P143"><text:span text:style-name="T144">II</text:span><text:span text:style-name="T145"><text:s/>SKYRIUS</text:span></text:p>
      <text:p text:style-name="P146"><text:span text:style-name="T147">ATVEJAI, KADA LAIKOMA, KAD VALSTYBINĖS MOKESČIŲ INSPEKCIJOS AKCIZŲ INFORMACINE SISTEMA IR (ARBA) MUITINĖS DEKLARACIJŲ APDOROJIMO SISTEMA NEĮMANOMA PASINAUDOTI</text:span></text:p>
      <text:p text:style-name="P148"/>
      <text:p text:style-name="P149"><text:span text:style-name="T150">4</text:span><text:span text:style-name="T151">. Laikoma, kad AIS neveikia, kai nurodytos sistemos<text:s/></text:span><text:span text:style-name="T152">prisijungimo lange yra paskelbtas Valstybinės mokesčių inspekcijos prie Lietuvos Respublikos finansų ministerijos (toliau – VMI prie FM) pranešimas apie sistemos neveikimą.</text:span></text:p>
      <text:p text:style-name="P153"><text:span text:style-name="T154">5</text:span><text:span text:style-name="T155">. Pranešime apie AIS neveikimą nurodoma:</text:span></text:p>
      <text:p text:style-name="P156"><text:span text:style-name="T157">5.1</text:span><text:span text:style-name="T158">. neveikimo pradžia (data ir lai</text:span><text:span text:style-name="T159">kas nurodomas formatu YYYY-MM-DD CET HH:MM);</text:span></text:p>
      <text:p text:style-name="P160"><text:span text:style-name="T161">5.2</text:span><text:span text:style-name="T162">. neveikimo pabaiga (data ir laikas nurodomas formatu YYYY-MM-DD CET HH:MM);</text:span></text:p>
      <text:p text:style-name="P163"><text:span text:style-name="T164">5.3</text:span><text:span text:style-name="T165">. įtakos sritis;</text:span></text:p>
      <text:p text:style-name="P166"><text:span text:style-name="T167">5.4</text:span><text:span text:style-name="T168">. komentaras.</text:span></text:p>
      <text:p text:style-name="P169"><text:span text:style-name="T170">6</text:span><text:span text:style-name="T171">. Laikoma, kad MDAS neveikia, jeigu negali būti vykdomi elektroninių<text:s/></text:span><text:span text:style-name="T172">duomenų mainai tarp asmens ir muitinės dėl MDAS, ją aptarnaujančių arba susietai dirbančių muitinės sistemų arba asmens sistemų sutrikimų.</text:span></text:p>
      <text:p text:style-name="P173"><text:span text:style-name="T174">7</text:span><text:span text:style-name="T175">. Veiksmus, kurių imamasi, neveikiant MDAS, reglamentuoja Muitinės veiklos tęstinumo taisyklės.</text:span></text:p>
      <text:p text:style-name="P176"><text:span text:style-name="T177">8</text:span><text:span text:style-name="T178">. Sprendimą</text:span><text:span text:style-name="T179"><text:s/>apie AIS neveikimą priima VMI prie FM valstybės tarnautojas ar darbuotojas, dirbantis pagal darbo sutartį bei gaunantis darbo užmokestį iš Lietuvos Respublikos valstybės biudžeto (toliau – darbuotojas).<text:s/></text:span></text:p>
      <text:p text:style-name="P180"><text:span text:style-name="T181">9</text:span><text:span text:style-name="T182">. Jei nustatytas techninis gedimas šalinamas i</text:span><text:span text:style-name="T183">lgiau negu 2 valandas, registruotas akcizais apmokestinamų prekių siuntėjas arba akcizais apmokestinamų prekių sandėlio savininkas (toliau – Siuntėjas) turi teisę kreiptis į VMI prie FM dėl atsarginių procedūrų taikymo ir nesant informacinio pranešimo apie</text:span><text:span text:style-name="T184"><text:s/>AIS neveikimą.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AKCIZAIS APMOKESTINAMŲ PREKIŲ GABENIMAS, KAI NEVEIKIA VALSTYBINĖS MOKESČIŲ INSPEKCIJOS AKCIZŲ INFORMACINĖ SISTEMA IR (ARBA) MUITINĖS DEKLARACIJŲ APDOROJIMO SISTEMA</text:span></text:p>
      <text:p text:style-name="P191"/>
      <text:p text:style-name="P192"><text:span text:style-name="T193">10</text:span><text:span text:style-name="T194">. Tais atvejais, kai Siuntėjas negali pasinaudoti<text:s/></text:span><text:span text:style-name="T195">AIS, t. y. perduoti į sistemą e-AD, ir apie sistemos neveikimą yra paskelbtas Taisyklių 4 punkte minimas pranešimas, taikoma atsarginė procedūra, t. y. akcizais apmokestinamos prekės, kurioms taikomas akcizų mokėjimo laikino atidėjimo režimas, gali būti iš</text:span><text:span text:style-name="T196">gabentos, išrašius atsarginį lydraštį, vadovaujantis Gabenimo taisyklėmis.</text:span></text:p>
      <text:p text:style-name="P197"><text:span text:style-name="T198">11</text:span><text:span text:style-name="T199">. Siuntėjas, prieš pateikdamas elektroninę eksporto deklaraciją MDAS priemonėmis, atsarginio lydraščio vidinį identifikacinį numerį nurodo elektroninės eksporto deklaracijos l</text:span><text:span text:style-name="T200">aukelyje „Pateikiami dokumentai“ (44 langelis) (toliau – elektroninės eksporto deklaracijos 44 langelis), naudodamas dokumento kodą „C651“<text:s/></text:span></text:p>
      <text:p text:style-name="P201">Punkto pakeitimai:</text:p>
      <text:p text:style-name="P202"><text:span text:style-name="T203">Nr.<text:s/></text:span><text:a xlink:href="https://www.e-tar.lt/portal/legalAct.html?documentId=dfa8f7e0e78811e68503b67e3b82e8bd" office:target-frame-name="_top" xlink:show="replace"><text:span text:style-name="T204">VA-3/1B-17</text:span></text:a><text:span text:style-name="T205">, 2017-01-10, paskelbta TAR 2017-01-31, i. k. 2017-01757</text:span></text:p>
      <text:p text:style-name="Normal"/>
      <text:p text:style-name="P206"><text:span text:style-name="T207">12</text:span><text:span text:style-name="T208">. Atsarginės procedūros taikymo atveju eksporto įstaigoje eksporto formalumai MDAS užb</text:span><text:span text:style-name="T209">aigiami (prekės išleidžiamos eksportui), negavus kryžminės patikros rezultatų pranešimo, ir kai eksporto įstaigai pateikiamas atsarginis lydraštis, kuris nurodytas elektroninės eksporto deklaracijos 44 langelyje.</text:span></text:p>
      <text:p text:style-name="P210"><text:span text:style-name="T211">13</text:span><text:span text:style-name="T212">. Kai galimybė naudotis AIS atkuriama</text:span><text:span text:style-name="T213">, Siuntėjas nedelsdamas turi išrašyti e-AD, suvesdamas išrašyto atsarginio lydraščio duomenis į AIS.</text:span></text:p>
      <text:p text:style-name="P214"><text:span text:style-name="T215">14</text:span><text:span text:style-name="T216">. Tais atvejais, kai taikoma atsarginė procedūra, naudojant atsarginį lydraštį, o eksporto procedūros atliktos, naudojantis MDAS priemonėmis:</text:span></text:p>
      <text:p text:style-name="P217"><text:span text:style-name="T218">14.1</text:span><text:span text:style-name="T219">.</text:span><text:span text:style-name="T220"><text:s/>pagal duomenų teikimo sutartį VMI prie FM pateikiami eksporto faktą identifikuojantys duomenys;</text:span></text:p>
      <text:p text:style-name="P221"><text:span text:style-name="T222">14.2</text:span><text:span text:style-name="T223">. VMI prie FM valstybės tarnautojas ar darbuotojas, paskirtas techniniams ir veiklos AIS procesams užtikrinti, rankiniu būdu AIS turi parengti<text:s/></text:span><text:span text:style-name="T224">pranešimą apie akcizais apmokestinamų prekių eksportą Siuntėjo nurodytam e-AD.</text:span></text:p>
      <text:p text:style-name="P225"><text:span text:style-name="T226">15</text:span><text:span text:style-name="T227">. Kiti Siuntėjo veiksmai, susiję su skirtų eksportui akcizais apmokestinamų prekių gabenimu, taikant akcizų mokėjimo laikino atidėjimo režimą, atliekami tik veikiant AIS</text:span><text:span text:style-name="T228">.</text:span></text:p>
      <text:p text:style-name="P229"><text:span text:style-name="T230">16</text:span><text:span text:style-name="T231">. Tuo atveju, kai, neveikiant MDAS, buvo taikoma veiklos tęstinumo procedūra, vadovaudamiesi Muitinės veiklos tęstinumo taisyklėmis</text:span></text:p>
      <text:p text:style-name="P232">Punkto pakeitimai:</text:p>
      <text:p text:style-name="P233"><text:span text:style-name="T234">Nr.<text:s/></text:span><text:a xlink:href="https://www.e-tar.lt/portal/legalAct.html?documentId=dfa8f7e0e78811e68503b67e3b82e8bd" office:target-frame-name="_top" xlink:show="replace"><text:span text:style-name="T235">VA-3/1B-17</text:span></text:a><text:span text:style-name="T236">, 2017-01-10, paskelbta TAR 2017-01-31, i. k. 2017-01757</text:span></text:p>
      <text:p text:style-name="P237"><text:span text:style-name="T238">16.1</text:span><text:span text:style-name="T239">. Siuntėjas VMI prie FM turi pateikti eksporto faktą patvirtinančius dokumentus;</text:span></text:p>
      <text:p text:style-name="P240"><text:span text:style-name="T241">16.2</text:span><text:span text:style-name="T242">. VMI prie FM valstybės tarnautojas ar darbuotojas, paskirtas techniniams ir veiklos AIS<text:s/></text:span><text:span text:style-name="T243">procesams užtikrinti, rankiniu būdu AIS turi parengti pranešimą apie akcizais apmokestinamų prekių eksportą Siuntėjo nurodytam e-AD.</text:span></text:p>
      <text:p text:style-name="P244"><text:span text:style-name="T245">17</text:span><text:span text:style-name="T246">. Akcizais apmokestinamų prekių importas į akcizais apmokestinamų prekių sandėlį arba tiesioginio pristatymo vietą,</text:span><text:span text:style-name="T247"><text:s/>neveikiant AIS arba MDAS, įforminamas Gabenimo taisyklėse nustatyta tvarka.<text:s/>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18</text:span><text:span text:style-name="T257">. Visi veiksmai AIS, susiję su akcizais apmokestinamų prekių, kurioms taikomas akcizų mokėjimo laikino atidėjimo režimas, gabenimo</text:span><text:span text:style-name="T258"><text:s/>dokumentų rengimu, redagavimu, naikinimu, taisymu, išsiuntimu, gavimu, yra aprašyti Siuntėjui ir gavėjui skirtame AIS vartotojo vadove, kuris pateikiamas AIS</text:span><text:span text:style-name="T259">.</text:span></text:p>
      <text:p text:style-name="P260"><text:span text:style-name="T261">_______________</text:span></text:p>
      <text:p text:style-name="P262">Priedo pakeitimai:</text:p>
      <text:p text:style-name="P263"><text:span text:style-name="T264">Nr.<text:s/></text:span><text:a xlink:href="https://www.e-tar.lt/portal/legalAct.html?documentId=7542291052d511e5b0f2b883009b2d06" office:target-frame-name="_top" xlink:show="replace"><text:span text:style-name="T265">VA-64/1B-662</text:span></text:a><text:span text:style-name="T266">, 2015-08-27, paskelbta TAR 2015-09-04, i. k. 2015-13540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Valstybinė mokesčių inspekcija prie Lietuvos Respublikos finansų ministe</text:span><text:span text:style-name="T276">rijos, Muitinės departamentas prie Lietuvos Respublikos finansų ministerijos, Įsakymas</text:span></text:p>
      <text:p text:style-name="P277"><text:span text:style-name="T278">Nr.<text:s/></text:span><text:a xlink:href="https://www.e-tar.lt/portal/legalAct.html?documentId=7542291052d511e5b0f2b883009b2d06" office:target-frame-name="_top" xlink:show="replace"><text:span text:style-name="T279">VA-64/1B-662</text:span></text:a><text:span text:style-name="T280">, 2015-08-27, paskelbta TAR 2015-09-04, i. k. 2015-1354</text:span><text:span text:style-name="T281">0</text:span></text:p>
      <text:p text:style-name="P282"><text:span text:style-name="T283">Dėl Valstybinės mokesčių inspekcijos prie Lietuvos Respublikos finansų ministerijos viršininko ir Muitinės departamento prie Lietuvos Respublikos finansų ministerijos generalinio direktoriaus 2010 m. rugsėjo 3 d. įsakymo Nr. VA-97/1B-553 ,,Dėl Akcizais a</text:span><text:span text:style-name="T284">pmokestinamų prekių, kurioms taikomas akcizų mokėjimo laikino atidėjimo režimas, gabenimo tais atvejais, kai neveikia Valstybinės mokesčių inspekcijos akcizų informacinė ir (arba) Muitinės deklaracijų apdorojimo sistema, taisyklių patvirtinimo“ pakeitimo</text:span></text:p>
      <text:p text:style-name="P285"/>
      <text:p text:style-name="P286"><text:span text:style-name="T287">2.</text:span></text:p>
      <text:p text:style-name="P288"><text:span text:style-name="T289">Valstybinė mokesčių inspekcija prie Lietuvos Respublikos finansų ministerijos, Muitinės departamentas prie Lietuvos Respublikos finansų ministerijos, Įsakymas</text:span></text:p>
      <text:p text:style-name="P290"><text:span text:style-name="T291">Nr.<text:s/></text:span><text:a xlink:href="https://www.e-tar.lt/portal/legalAct.html?documentId=dfa8f7e0e78811e68503b67e3b82e8bd" office:target-frame-name="_top" xlink:show="replace"><text:span text:style-name="T292">VA-3/1B-17</text:span></text:a><text:span text:style-name="T293">, 2017-01-10, paskelbta TAR 2017-01-31, i. k. 2017-01757</text:span></text:p>
      <text:p text:style-name="P294"><text:span text:style-name="T295">Dėl Valstybinės mokesčių inspekcijos prie Lietuvos Respublikos finansų ministerijos viršininko ir Muitinės departamento prie Lietuvos Respublikos finansų ministerijos generalinio di</text:span><text:span text:style-name="T296">rektoriaus 2010 m. rugsėjo 3 d. įsakymo Nr. VA-97/1B-553 „Dėl Akcizais apmokestinamų prekių, kurioms taikomas akcizų mokėjimo laikino atidėjimo režimas, gabenimo tais atvejais, kai neveikia Valstybinės mokesčių inspekcijos akcizų informacinė ir (arba) Muit</text:span><text:span text:style-name="T297">inės deklaracijų apdorojimo sistema, taisyklių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2-04-21T08:48:00Z</meta:creation-date>
    <dc:date>2022-04-21T08:48:00Z</dc:date>
    <meta:template xlink:href="Normal.dotm" xlink:type="simple"/>
    <meta:editing-cycles>2</meta:editing-cycles>
    <meta:editing-duration>PT0S</meta:editing-duration>
    <meta:document-statistic meta:page-count="3" meta:paragraph-count="98" meta:word-count="1692" meta:character-count="14454" meta:row-count="329" meta:non-whitespace-character-count="12860"/>
  </office:meta>
</office:document-meta>
</file>