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break-before="page" fo:text-align="justify" fo:text-indent="3.2486in"/>
    </style:style>
    <style:style style:name="P59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6" style:parent-style-name="Normal" style:family="paragraph">
      <style:paragraph-properties fo:text-indent="2.9534in"/>
      <style:text-properties style:font-name-asian="Calibri" style:font-size-complex="12pt"/>
    </style:style>
    <style:style style:name="P67" style:parent-style-name="Normal" style:family="paragraph">
      <style:paragraph-properties fo:text-indent="2.9534in"/>
      <style:text-properties style:font-name-asian="Calibri" style:font-size-complex="12pt"/>
    </style:style>
    <style:style style:name="P68" style:parent-style-name="Normal" style:family="paragraph">
      <style:paragraph-properties fo:text-indent="2.9534in"/>
      <style:text-properties style:font-name-asian="Calibri" style:font-size-complex="12pt"/>
    </style:style>
    <style:style style:name="P69" style:parent-style-name="Normal" style:family="paragraph">
      <style:paragraph-properties fo:text-indent="2.9534in"/>
      <style:text-properties style:font-name-asian="Calibri" style:font-size-complex="12pt"/>
    </style:style>
    <style:style style:name="P70" style:parent-style-name="Normal" style:family="paragraph">
      <style:paragraph-properties fo:text-indent="2.9534in"/>
      <style:text-properties style:font-name-asian="Calibri" style:font-size-complex="12pt"/>
    </style:style>
    <style:style style:name="P71" style:parent-style-name="Normal" style:family="paragraph">
      <style:paragraph-properties fo:text-indent="2.9534in"/>
      <style:text-properties style:font-name-asian="Calibri" style:font-size-complex="12pt"/>
    </style:style>
    <style:style style:name="P72" style:parent-style-name="Normal" style:family="paragraph">
      <style:paragraph-properties fo:text-indent="3.2486in"/>
    </style:style>
    <style:style style:name="P73" style:parent-style-name="Normal" style:family="paragraph">
      <style:paragraph-properties fo:text-align="center" fo:text-indent="0.3937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3937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text-indent="0.3937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asian="Arial Unicode MS"/>
    </style:style>
    <style:style style:name="T125" style:parent-style-name="DefaultParagraphFont" style:family="text">
      <style:text-properties style:font-name-asian="Arial Unicode MS"/>
    </style:style>
    <style:style style:name="T126" style:parent-style-name="DefaultParagraphFont" style:family="text">
      <style:text-properties style:font-name-asian="Arial Unicode MS" fo:font-weight="bold" style:font-weight-asian="bold"/>
    </style:style>
    <style:style style:name="T127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128" style:parent-style-name="DefaultParagraphFont" style:family="text">
      <style:text-properties style:font-name-asian="Arial Unicode MS" style:font-name-complex="Arial Unicode MS"/>
    </style:style>
    <style:style style:name="T129" style:parent-style-name="DefaultParagraphFont" style:family="text">
      <style:text-properties style:font-name-asian="Arial Unicode MS" style:font-name-complex="Arial Unicode MS"/>
    </style:style>
    <style:style style:name="T130" style:parent-style-name="DefaultParagraphFont" style:family="text">
      <style:text-properties style:font-name-asian="Arial Unicode MS" style:font-name-complex="Arial Unicode MS" style:font-style-complex="italic"/>
    </style:style>
    <style:style style:name="T131" style:parent-style-name="DefaultParagraphFont" style:family="text">
      <style:text-properties style:font-name-asian="Arial Unicode MS" style:font-name-complex="Arial Unicode MS"/>
    </style:style>
    <style:style style:name="T132" style:parent-style-name="DefaultParagraphFont" style:family="text">
      <style:text-properties style:font-name-asian="Arial Unicode MS" style:font-name-complex="Arial Unicode MS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1666in"/>
        </style:tab-stops>
      </style:paragraph-properties>
    </style:style>
    <style:style style:name="P144" style:parent-style-name="Normal" style:family="paragraph">
      <style:paragraph-properties fo:text-align="center" fo:text-indent="0.3937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text-indent="0.3937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220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220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 fo:text-indent="0.5in">
        <style:tab-stops>
          <style:tab-stop style:type="left" style:position="0.2201in"/>
        </style:tab-stops>
      </style:paragraph-properties>
    </style:style>
    <style:style style:name="P187" style:parent-style-name="Normal" style:family="paragraph">
      <style:paragraph-properties fo:text-align="center" fo:text-indent="0.3937in">
        <style:tab-stops>
          <style:tab-stop style:type="left" style:position="0.220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 fo:text-indent="0.3937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4534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center" fo:text-indent="0.5in"/>
    </style:style>
    <style:style style:name="P241" style:parent-style-name="Normal" style:family="paragraph">
      <style:paragraph-properties fo:text-align="center" fo:text-indent="0.3937in"/>
    </style:style>
    <style:style style:name="T242" style:parent-style-name="DefaultParagraphFont" style:family="text">
      <style:text-properties fo:font-weight="bold" style:font-weight-asian="bold" fo:letter-spacing="-0.0138in" style:font-size-complex="12pt"/>
    </style:style>
    <style:style style:name="T243" style:parent-style-name="DefaultParagraphFont" style:family="text">
      <style:text-properties fo:font-weight="bold" style:font-weight-asian="bold" fo:letter-spacing="-0.0138in" style:font-size-complex="12pt"/>
    </style:style>
    <style:style style:name="P244" style:parent-style-name="Normal" style:family="paragraph">
      <style:paragraph-properties fo:text-align="center" fo:text-indent="0.3937in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05 iki 2017-01-31</text:span></text:p>
      <text:p text:style-name="P5"/>
      <text:p text:style-name="P6"><text:span text:style-name="T7">Įsakymas paskelbtas: Žin. 2010, Nr.<text:s/></text:span><text:a xlink:href="https://www.e-tar.lt/portal/legalAct.html?documentId=TAR.1C0569A438EF" office:target-frame-name="_top" xlink:show="replace"><text:span text:style-name="T8">106-5502</text:span></text:a><text:span text:style-name="T9">, i. k. 1102055ISAK7/1B-553</text:span></text:p>
      <text:p text:style-name="P10"/>
      <text:p text:style-name="P11"><text:span text:style-name="T12"/><text:span text:style-name="T13">VALSTYBINĖS MOKESČIŲ INSPEKCIJOS<text:s/></text:span></text:p>
      <text:p text:style-name="P14">PRIE LIETUVOS RESPUBLIKOS FINANSŲ MINISTERIJOS VIRŠININKO</text:p>
      <text:p text:style-name="P15">IR MUITINĖS DEPARTAMENTO PRIE LIETUVOS RESPUBLIKOS<text:s/></text:p>
      <text:p text:style-name="P16">FINANSŲ MINISTERIJOS GENERALINIO DIREKTORIAUS</text:p>
      <text:p text:style-name="P17">ĮSAKYMAS</text:p>
      <text:p text:style-name="P18"/>
      <text:p text:style-name="P19">DĖL AKCIZAIS APMOKESTINAMŲ PREKIŲ, KURIOMS TAIKOMAS AKCIZŲ MOKĖJIMO LAIKINO ATIDĖJIMO REŽIMAS, GABENIMO TAIS ATVEJAIS, KAI NEVEIKIA VALSTYBINĖS MOKESČIŲ INSPEKCIJOS AKCIZŲ INFORMACINĖ IR (ARBA) MUITINĖS DEKLARACIJŲ APDOROJIMO SISTEMA, TAISYKLIŲ PATVIRTINIMO</text:p>
      <text:p text:style-name="P20"/>
      <text:p text:style-name="P21">2010 m. rugsėjo 3<text:s/>d. Nr. VA-97/1B-553</text:p>
      <text:p text:style-name="P22">Vilnius</text:p>
      <text:p text:style-name="P23"/>
      <text:p text:style-name="P24"><text:span text:style-name="T25">Vadovaudamiesi Lietuvos Respublikos akcizų įstatymo (Žin., 2001, Nr.<text:s/></text:span><text:a xlink:href="https://www.e-tar.lt/portal/lt/legalAct/TAR.B9E1D301256F" office:target-frame-name="_blank" xlink:show="new"><text:span text:style-name="T26">98-3482</text:span></text:a><text:span text:style-name="T27">; 2004, Nr.<text:s/></text:span><text:a xlink:href="https://www.e-tar.lt/portal/lt/legalAct/TAR.A1FFB9E4275D" office:target-frame-name="_blank" xlink:show="new"><text:span text:style-name="T28">25-756</text:span></text:a><text:span text:style-name="T29">; 2010, Nr.<text:s/></text:span><text:a xlink:href="https://www.e-tar.lt/portal/lt/legalAct/TAR.7E421A12D76D" office:target-frame-name="_blank" xlink:show="new"><text:span text:style-name="T30">45-2174</text:span></text:a><text:span text:style-name="T31">) 17 straipsniu, Valstybinės mokesčių inspekcijos prie Lietuvos Respublikos finansų ministerijos nuostatų, patvirtintų Lietuvos Respublikos finansų ministro 1997 m. liepos 29 d. įsakymu Nr. 110 „Dėl Valstybinės mokesčių inspekcijos prie Lietuvos Respubliko</text:span><text:span text:style-name="T32">s finansų ministerijos nuostatų patvirtinimo“ (Žin., 1997, Nr.<text:s/></text:span><text:a xlink:href="https://www.e-tar.lt/portal/lt/legalAct/TAR.077276F69388" office:target-frame-name="_blank" xlink:show="new"><text:span text:style-name="T33">87-2212</text:span></text:a><text:span text:style-name="T34">; 2004, Nr. 82-2966), 18.11 punktu, Muitinės departamento prie Lietuvos Respublikos finansų ministeri</text:span><text:span text:style-name="T35">jos nuostatų, patvirtintų Lietuvos Respublikos finansų ministro 1998 m. liepos 10 d. įsakymu Nr. 171 „Dėl Muitinės 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36">64-1861</text:span></text:a><text:span text:style-name="T37">; 2004, Nr. 98-3652), 16.18 punktu ir atsižvelgdami į Akcizais apmokestinamų prekių, kurioms taikomas akcizų mokėjimo laikino atidėjimo režimas, gabenimo taisykles, patvirtintas Valstybinės mokesčių inspek</text:span><text:span text:style-name="T38">cijos prie Lietuvos Respublikos finansų ministerijos viršininko 2010 m. rugpjūčio 2 d. įsakymu Nr. VA-88 „Dėl Akcizais apmokestinamų prekių, kurioms taikomas akcizų mokėjimo laikino atidėjimo režimas, gabenimo taisyklių patvirtinimo“ (Žin., 2010, Nr.<text:s/></text:span><text:a xlink:href="https://www.e-tar.lt/portal/lt/legalAct/TAR.126C995B7BD9" office:target-frame-name="_blank" xlink:show="new"><text:span text:style-name="T39">96-5014</text:span></text:a><text:span text:style-name="T40">),</text:span></text:p>
      <text:p text:style-name="P41"><text:span text:style-name="T42">tvirtiname</text:span><text:span text:style-name="T43"><text:s/>pridedamas Akcizais apmokestinamų prekių, kurioms taikomas akcizų mokėjimo laikino atidėjimo režimas, gabenimo tais atvejais, kai neveikia Valstybinės mo</text:span><text:span text:style-name="T44">kesčių inspekcijos akcizų informacinė ir (arba) Muitinės deklaracijų apdorojimo sistema, taisykles.</text:span></text:p>
      <text:p text:style-name="P45"/>
      <text:p text:style-name="P46"/>
      <text:p text:style-name="P47"/>
      <text:p text:style-name="P48">Viršininkas<text:s/><text:tab/>Modestas Kaseliauskas</text:p>
      <text:p text:style-name="P49"/>
      <text:p text:style-name="P50"/>
      <text:p text:style-name="P51"/>
      <text:p text:style-name="P52">Generalinio direktoriaus pavaduotoja,<text:s/></text:p>
      <text:p text:style-name="P53">laikinai atliekanti generalinio<text:s/></text:p>
      <text:p text:style-name="P54"><text:span text:style-name="T55">direktoriaus funkcijas</text:span><text:span text:style-name="T56"><text:tab/>Ramutė<text:s/></text:span><text:span text:style-name="T57">Liupkevičienė</text:span></text:p>
      <text:p text:style-name="P58"/>
      <text:soft-page-break/>
      <text:p text:style-name="P59">PATVIRTINTA</text:p>
      <text:p text:style-name="P60">Valstybinės mokesčių inspekcijos prie<text:s/></text:p>
      <text:p text:style-name="P61">Lietuvos Respublikos finansų ministerijos<text:s/></text:p>
      <text:p text:style-name="P62">viršininko ir Muitinės departamento prie<text:s/></text:p>
      <text:p text:style-name="P63">Lietuvos Respublikos finansų ministerijos<text:s/></text:p>
      <text:p text:style-name="P64">generalinio direktoriaus 2010 m. rugsėjo 3 d.<text:s/></text:p>
      <text:p text:style-name="P65">įsakymu Nr. VA-97/1B-553</text:p>
      <text:p text:style-name="P66">(Valstybinės mokesčių inspekcijos prie<text:s/></text:p>
      <text:p text:style-name="P67">Lietuvos Respublikos finansų ministerijos<text:s/></text:p>
      <text:p text:style-name="P68">viršininko ir Muitinės departamento prie<text:s/></text:p>
      <text:p text:style-name="P69">Lietuvos Respublikos finansų ministerijos<text:s/></text:p>
      <text:p text:style-name="P70">generalinio direktoriaus 2015 m. rugpjūčio 27 d.<text:s/></text:p>
      <text:p text:style-name="P71">įsakymo Nr. VA-64/1B-662redakcija)</text:p>
      <text:p text:style-name="P72"/>
      <text:p text:style-name="P73"><text:span text:style-name="T74">AKCIZAIS APMOKESTINAMŲ PREKIŲ, KURIOMS TAIKOMAS AKCIZŲ MOKĖJIMO LAIKINO ATIDĖJIMO REŽIMAS, GABENIMO TAIS ATVEJAIS, KAI NEVEIKIA VALSTYBINĖS MOKESČIŲ INSPEKCIJOS AKCIZŲ INFORMACINĖ IR (ARBA) MUITINĖS DEKLARACIJŲ APDOROJIMO SISTEMA, TAISYKLĖ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Akcizais apmokestinamų prekių, kurioms taikomas akcizų mokėjimo laikino atidėjimo režimas, gabenimo tais atvejais, kai neveikia Valstybinės mokesčių inspekcijos akcizų informacinė sistema ir (arba) Muitinės deklara</text:span><text:span text:style-name="T85">cijų apdorojimo sistema, taisyklės (toliau – Taisyklės) nustato, kaip asmenys gali vykdyti eksportui skirtų akcizais apmokestinamų prekių, kurioms taikomas akcizų mokėjimo laikino atidėjimo režimas, gabenimą, kai neveikia Valstybinės mokesčių inspekcijos a</text:span><text:span text:style-name="T86">kcizų informacinė sistema (toliau – AIS), kurios integracinė dalis yra Akcizais apmokestinamų prekių judėjimo ir stebėjimo Europos Sąjungos viduje kompiuterizuota sistema (angl.<text:s/></text:span><text:span text:style-name="T87">The Excise Movement and Control System</text:span><text:span text:style-name="T88">), ir (arba) Muitinės deklaracijų apdoro</text:span><text:span text:style-name="T89">jimo sistema (toliau – MDAS) bei nustato atvejus, kada laikoma, kad nurodytosiomis sistemomis neįmanoma pasinaudoti.</text:span></text:p>
      <text:p text:style-name="P90"><text:span text:style-name="T91">2</text:span><text:span text:style-name="T92">. Taisyklės parengtos, vadovaujantis Lietuvos Respublikos akcizų įstatymo (toliau – Akcizų įstatymas) 17 straipsniu, 1992 m. spalio 12</text:span><text:span text:style-name="T93"><text:s/>d. Tarybos reglamentu (EEB) Nr. 2913/92, nustatančiu Bendrijos muitinės kodeksą (OL<text:s/></text:span><text:span text:style-name="T94">2004 m. specialusis leidimas</text:span><text:span text:style-name="T95">, 2 skyrius, 4 tomas, p. 307), su paskutiniais pakeitimais, padarytais 2013 m. spalio 9 d. Europos Parlamento ir Tarybos reglamentu (ES) Nr. 95</text:span><text:span text:style-name="T96">2/2013 (OL 2013 L 269, p. 1) (toliau – Bendrijos muitinės kodeksas), 1993 m. liepos 2 d. Komisijos reglamentu (EEB) Nr. 2454/93, išdėstančiu Tarybos reglamento (EEB) Nr. 2913/92, nustatančio Bendrijos muitinės kodeksą, įgyvendinimo nuostatas (OL<text:s/></text:span><text:span text:style-name="T97">2004 m. sp</text:span><text:span text:style-name="T98">ecialusis leidimas</text:span><text:span text:style-name="T99">, 2 skyrius, 6 tomas, p. 3), su paskutiniais pakeitimais, padarytais 2015 m. kovo 10 d. Komisijos įgyvendinimo reglamentu (ES) Nr. 2015/428 (OL 2015 L 70, p. 12) (toliau – Bendrijos muitinės kodekso įgyvendinimo nuostatos), ir 2009 m. lie</text:span><text:span text:style-name="T100">pos 24 d. Komisijos Reglamentu (EB) Nr. 684/2009, kuriuo įgyvendinamos Tarybos direktyvos 2008/118/EB nuostatos, susijusios su akcizais apmokestinamų prekių, kurioms pritaikytas akcizų mokėjimo laikino atidėjimo režimas, gabenimo kompiuterinėmis procedūrom</text:span><text:span text:style-name="T101">is (OL L 197, 2009 07 29, p. 24), su paskutiniais pakeitimais, padarytais 2014 m. sausio 28 d. Komisijos įgyvendinimo reglamentu (ES) Nr. 76/2015 (OL 2014 L 26, p. 4) (toliau – Gabenimo procedūrų reglamentas).</text:span></text:p>
      <text:p text:style-name="P102"><text:span text:style-name="T103">3</text:span><text:span text:style-name="T104">. Taisyklėse vartojamos sąvokos ir sutrum</text:span><text:span text:style-name="T105">pinimai:</text:span></text:p>
      <text:p text:style-name="P106"><text:span text:style-name="T107">3.1</text:span><text:span text:style-name="T108">.</text:span><text:span text:style-name="T109"><text:s/>Asmuo</text:span><text:span text:style-name="T110"><text:s/>– fizinis ar juridinis asmuo, sudaręs su Lietuvos muitine Elektroninių duomenų mainų sutartį;</text:span></text:p>
      <text:p text:style-name="P111"><text:span text:style-name="T112">3.2</text:span><text:span text:style-name="T113">.</text:span><text:span text:style-name="T114"><text:s/>atsarginis lydraštis<text:s/></text:span><text:span text:style-name="T115">– popierinis dokumentas, pridėtas prie, taikant akcizų mokėjimo laikino atidėjimo režimą, vežamų akcizais apmo</text:span><text:span text:style-name="T116">kestinamų prekių, kuriame pateikti tokie patys duomenys kaip e-AD, ir rengiamas pagal Gabenimo procedūrų reglamento nuostatas;</text:span></text:p>
      <text:p text:style-name="P117"><text:span text:style-name="T118">3.3</text:span><text:span text:style-name="T119">.</text:span><text:span text:style-name="T120"><text:s/>e-AD<text:s/></text:span><text:span text:style-name="T121">– elektroninis akcizais apmokestinamų prekių vežimo dokumentas, naudojamas, kai akcizais apmokestinamos prekės gabe</text:span><text:span text:style-name="T122">namos, taikant akcizų mokėjimo laikino atidėjimo režimą, ir rengiamas pagal Gabenimo procedūrų reglamento nuostatas;</text:span></text:p>
      <text:p text:style-name="P123"><text:span text:style-name="T124">3.4</text:span><text:span text:style-name="T125">.<text:s/></text:span><text:span text:style-name="T126">g</text:span><text:span text:style-name="T127">rįžtamoji procedūra</text:span><text:span text:style-name="T128"><text:s/>– Muitinės veiklos tęstinumo vykdymas, neveikiant MDAS arba asmens elektroninei taikomajai programinei įranga</text:span><text:span text:style-name="T129">i, pateikiant rašytines importo ar eksporto deklaracijas, kurių blankų pavyzdžiai pateikti 1993 m. liepos 2 d. Komisijos reglamento (EEB) Nr. 2454/93, išdėstančio Tarybos reglamento (EEB) Nr. 1913/92, nustatančio Bendrijos<text:s/></text:span><text:span text:style-name="T130">muitinės kodeksą</text:span><text:span text:style-name="T131">, įgyvendinimo nu</text:span><text:span text:style-name="T132">ostatas (OL 2004 m. specialusis leidimas, 2 skyrius, 6 tomas, p. 3), su paskutiniais pakeitimais, padarytais 2015 m. kovo 10 d. Komisijos įgyvendinimo reglamentu (ES) Nr. 2015/428 (OL 2015 L 70, p. 12), 31–34 prieduose;</text:span></text:p>
      <text:p text:style-name="P133"><text:span text:style-name="T134">3.5</text:span><text:span text:style-name="T135">. kitos Taisyklėse vartojamos</text:span><text:span text:style-name="T136"><text:s/>sąvokos atitinka Akcizų įstatyme,<text:s/></text:span><text:span text:style-name="T137">Akcizais apmokestinamų prekių, kurioms taikomas akcizų mokėjimo laikino atidėjimo režimas, gabenimo taisyklėse, patvirtintose Valstybinės mokesčių inspekcijos prie Lietuvos Respublikos finansų ministerijos viršininko 2010</text:span><text:span text:style-name="T138"><text:s/>m. rugpjūčio 2 d. įsakymu Nr. VA-88 „Dėl Akcizais apmokestinamų prekių, kurioms taikomas akcizų mokėjimo laikino atidėjimo režimas, gabenimo taisyklių patvirtinimo“ (toliau – Gabenimo taisyklės), Muitinės veiklos tęstinumo taisyklėse, taikomose, neveikian</text:span><text:span text:style-name="T139">t Muitinės deklaracijų apdorojimo sistemai arba asmens, pateikiančio importo ir (arba) eksporto deklaraciją, elektroninei taikomajai programinei įrangai, patvirtintose Muitinės departamento prie Lietuvos Respublikos finansų ministerijos generalinio direkto</text:span><text:span text:style-name="T140">riaus 2009 m. birželio 25 d. įsakymu Nr. 1B-356 „Dėl Muitinės veiklos tęstinumo taisyklių, taikomų neveikiant Muitinės deklaracijų apdorojimo sistemai arba asmens, pateikiančio importo ir (arba) eksporto deklaraciją, elektroninei taikomajai programinei įra</text:span><text:span text:style-name="T141">ngai patvirtinimo“, Gabenimo procedūrų reglamente, Bendrijos muitinės kodekse, Bendrijos muitinės kodekso</text:span><text:span text:style-name="T142"><text:s/>įgyvendinimo nuostatose ir kituose galiojančiuose teisės aktuose vartojamas sąvokas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ATVEJAI, KADA LAIKOMA, KAD VALSTYBINĖS<text:s/></text:span><text:span text:style-name="T149">MOKESČIŲ INSPEKCIJOS AKCIZŲ INFORMACINE SISTEMA IR (ARBA) MUITINĖS DEKLARACIJŲ APDOROJIMO SISTEMA NEĮMANOMA PASINAUDOTI</text:span></text:p>
      <text:p text:style-name="P150"/>
      <text:p text:style-name="P151"><text:span text:style-name="T152">4</text:span><text:span text:style-name="T153">. Laikoma, kad AIS neveikia, kai nurodytos sistemos prisijungimo lange yra paskelbtas Valstybinės mokesčių inspekcijos prie Lietuv</text:span><text:span text:style-name="T154">os Respublikos finansų ministerijos (toliau – VMI prie FM) pranešimas apie sistemos neveikimą.</text:span></text:p>
      <text:p text:style-name="P155"><text:span text:style-name="T156">5</text:span><text:span text:style-name="T157">. Pranešime apie AIS neveikimą nurodoma:</text:span></text:p>
      <text:p text:style-name="P158"><text:span text:style-name="T159">5.1</text:span><text:span text:style-name="T160">. neveikimo pradžia (data ir laikas nurodomas formatu YYYY-MM-DD CET HH:MM);</text:span></text:p>
      <text:p text:style-name="P161"><text:span text:style-name="T162">5.2</text:span><text:span text:style-name="T163">. neveikimo pabaiga (data<text:s/></text:span><text:span text:style-name="T164">ir laikas nurodomas formatu YYYY-MM-DD CET HH:MM);</text:span></text:p>
      <text:p text:style-name="P165"><text:span text:style-name="T166">5.3</text:span><text:span text:style-name="T167">. įtakos sritis;</text:span></text:p>
      <text:p text:style-name="P168"><text:span text:style-name="T169">5.4</text:span><text:span text:style-name="T170">. komentaras.</text:span></text:p>
      <text:p text:style-name="P171"><text:span text:style-name="T172">6</text:span><text:span text:style-name="T173">. Laikoma, kad MDAS neveikia, jeigu negali būti vykdomi elektroninių duomenų mainai tarp asmens ir muitinės dėl MDAS, ją aptarnaujančių arba susietai dir</text:span><text:span text:style-name="T174">bančių muitinės sistemų arba asmens sistemų sutrikimų.</text:span></text:p>
      <text:p text:style-name="P175"><text:span text:style-name="T176">7</text:span><text:span text:style-name="T177">. Veiksmus, kurių imamasi, neveikiant MDAS, reglamentuoja Muitinės veiklos tęstinumo taisyklės.</text:span></text:p>
      <text:p text:style-name="P178"><text:span text:style-name="T179">8</text:span><text:span text:style-name="T180">. Sprendimą apie AIS neveikimą priima VMI prie FM valstybės tarnautojas ar darbuotojas, dirbant</text:span><text:span text:style-name="T181">is pagal darbo sutartį bei gaunantis darbo užmokestį iš Lietuvos Respublikos valstybės biudžeto (toliau – darbuotojas).<text:s/></text:span></text:p>
      <text:p text:style-name="P182"><text:span text:style-name="T183">9</text:span><text:span text:style-name="T184">. Jei nustatytas techninis gedimas šalinamas ilgiau negu 2 valandas, registruotas akcizais apmokestinamų prekių siuntėjas arba akc</text:span><text:span text:style-name="T185">izais apmokestinamų prekių sandėlio savininkas (toliau – Siuntėjas) turi teisę kreiptis į VMI prie FM dėl atsarginių procedūrų taikymo ir nesant informacinio pranešimo apie AIS neveikimą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AKCIZAIS APMOKESTINAMŲ PREKIŲ GABENIMAS, KAI NEVE</text:span><text:span text:style-name="T192">IKIA VALSTYBINĖS MOKESČIŲ INSPEKCIJOS AKCIZŲ INFORMACINĖ SISTEMA IR (ARBA) MUITINĖS DEKLARACIJŲ APDOROJIMO SISTEMA</text:span></text:p>
      <text:p text:style-name="P193"/>
      <text:p text:style-name="P194"><text:span text:style-name="T195">10</text:span><text:span text:style-name="T196">. Tais atvejais, kai Siuntėjas negali pasinaudoti AIS, t. y. perduoti į sistemą e-AD, ir apie sistemos neveikimą yra paskelbtas Taisyk</text:span><text:span text:style-name="T197">lių 4 punkte minimas pranešimas, taikoma atsarginė procedūra, t. y. akcizais apmokestinamos prekės, kurioms taikomas akcizų mokėjimo laikino atidėjimo režimas, gali būti išgabentos, išrašius atsarginį lydraštį, vadovaujantis Gabenimo taisyklėmis.</text:span></text:p>
      <text:p text:style-name="P198"><text:span text:style-name="T199">11</text:span><text:span text:style-name="T200">. S</text:span><text:span text:style-name="T201">iuntėjas, prieš pateikdamas elektroninę eksporto deklaraciją MDAS priemonėmis, atsarginio lydraščio vidinį identifikacinį numerį nurodo elektroninės eksporto deklaracijos laukelyje „Pateikiami dokumentai“, atitinkančiame Bendrojo administracinio dokumento<text:s/></text:span><text:span text:style-name="T202">eksporto rinkinio 44 langelį (toliau – elektroninės eksporto deklaracijos 44 langelis), naudodamas dokumento kodą „C651“.</text:span></text:p>
      <text:p text:style-name="P203"><text:span text:style-name="T204">12</text:span><text:span text:style-name="T205">. Atsarginės procedūros taikymo atveju eksporto įstaigoje eksporto formalumai MDAS užbaigiami (prekės išleidžiamos eksportui), n</text:span><text:span text:style-name="T206">egavus kryžminės patikros rezultatų pranešimo, ir kai eksporto įstaigai pateikiamas atsarginis lydraštis, kuris nurodytas elektroninės eksporto deklaracijos 44 langelyje.</text:span></text:p>
      <text:p text:style-name="P207"><text:span text:style-name="T208">13</text:span><text:span text:style-name="T209">. Kai galimybė naudotis AIS atkuriama, Siuntėjas nedelsdamas turi išrašyti e-AD</text:span><text:span text:style-name="T210">, suvesdamas išrašyto atsarginio lydraščio duomenis į AIS.</text:span></text:p>
      <text:p text:style-name="P211"><text:span text:style-name="T212">14</text:span><text:span text:style-name="T213">. Tais atvejais, kai taikoma atsarginė procedūra, naudojant atsarginį lydraštį, o eksporto procedūros atliktos, naudojantis MDAS priemonėmis:</text:span></text:p>
      <text:p text:style-name="P214"><text:span text:style-name="T215">14.1</text:span><text:span text:style-name="T216">. pagal duomenų teikimo sutartį VMI prie FM</text:span><text:span text:style-name="T217"><text:s/>pateikiami eksporto faktą identifikuojantys duomenys;</text:span></text:p>
      <text:p text:style-name="P218"><text:span text:style-name="T219">14.2</text:span><text:span text:style-name="T220">. VMI prie FM valstybės tarnautojas ar darbuotojas, paskirtas techniniams ir veiklos AIS procesams užtikrinti, rankiniu būdu AIS turi parengti pranešimą apie akcizais apmokestinamų prekių ekspo</text:span><text:span text:style-name="T221">rtą Siuntėjo nurodytam e-AD.</text:span></text:p>
      <text:p text:style-name="P222"><text:span text:style-name="T223">15</text:span><text:span text:style-name="T224">. Kiti Siuntėjo veiksmai, susiję su skirtų eksportui akcizais apmokestinamų prekių gabenimu, taikant akcizų mokėjimo laikino atidėjimo režimą, atliekami tik veikiant AIS.</text:span></text:p>
      <text:p text:style-name="P225"><text:span text:style-name="T226">16</text:span><text:span text:style-name="T227">. Tuo atveju, kai, neveikiant MDAS, buvo t</text:span><text:span text:style-name="T228">aikoma grįžtamoji procedūra, vadovaudamiesi Muitinės veiklos tęstinumo taisyklėmis:</text:span></text:p>
      <text:p text:style-name="P229"><text:span text:style-name="T230">16.1</text:span><text:span text:style-name="T231">. Siuntėjas VMI prie FM turi pateikti eksporto faktą patvirtinančius dokumentus;</text:span></text:p>
      <text:p text:style-name="P232"><text:span text:style-name="T233">16.2</text:span><text:span text:style-name="T234">. VMI prie FM valstybės tarnautojas ar darbuotojas, paskirtas techniniams ir<text:s/></text:span><text:span text:style-name="T235">veiklos AIS procesams užtikrinti, rankiniu būdu AIS turi parengti pranešimą apie akcizais apmokestinamų prekių eksportą Siuntėjo nurodytam e-AD.</text:span></text:p>
      <text:p text:style-name="P236"><text:span text:style-name="T237">17</text:span><text:span text:style-name="T238">. Akcizais apmokestinamų prekių importas į akcizais apmokestinamų prekių sandėlį arba tiesioginio prist</text:span><text:span text:style-name="T239">atymo vietą, neveikiant AIS arba MDAS, įforminamas Gabenimo taisyklėse nustatyta tvarka.<text:s/></text:span></text:p>
      <text:p text:style-name="P240"/>
      <text:p text:style-name="P241"><text:span text:style-name="T242">I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18</text:span><text:span text:style-name="T249">. Visi veiksmai AIS, susiję su akcizais apmokestinamų prekių, kurioms taikomas akcizų mokėjimo laikino atidėjimo režim</text:span><text:span text:style-name="T250">as, gabenimo dokumentų rengimu, redagavimu, naikinimu, taisymu, išsiuntimu, gavimu, yra aprašyti Siuntėjui ir gavėjui skirtame AIS vartotojo vadove, kuris pateikiamas AIS</text:span><text:span text:style-name="T251">.</text:span></text:p>
      <text:p text:style-name="P252"><text:span text:style-name="T253">_______________</text:span></text:p>
      <text:p text:style-name="P254">Priedo pakeitimai:</text:p>
      <text:p text:style-name="P255"><text:span text:style-name="T256">Nr.<text:s/></text:span><text:a xlink:href="https://www.e-tar.lt/portal/legalAct.html?documentId=7542291052d511e5b0f2b883009b2d06" office:target-frame-name="_top" xlink:show="replace"><text:span text:style-name="T257">VA-64/1B-662</text:span></text:a><text:span text:style-name="T258">, 2015-08-27, paskelbta TAR 2015-09-04, i. k. 2015-13540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Valstybinė mokesčių inspekcija prie Lietuvos Respublikos finansų ministe</text:span><text:span text:style-name="T268">rijos, Muitinės departamentas prie Lietuvos Respublikos finansų ministerijos, Įsakymas</text:span></text:p>
      <text:p text:style-name="P269"><text:span text:style-name="T270">Nr.<text:s/></text:span><text:a xlink:href="https://www.e-tar.lt/portal/legalAct.html?documentId=7542291052d511e5b0f2b883009b2d06" office:target-frame-name="_top" xlink:show="replace"><text:span text:style-name="T271">VA-64/1B-662</text:span></text:a><text:span text:style-name="T272">, 2015-08-27, paskelbta TAR 2015-09-04, i. k.<text:s/></text:span><text:span text:style-name="T273">2015-13540</text:span></text:p>
      <text:p text:style-name="P274"><text:span text:style-name="T275">Dėl Valstybinės mokesčių inspekcijos prie Lietuvos Respublikos finansų ministerijos viršininko ir Muitinės departamento prie Lietuvos Respublikos finansų ministerijos generalinio direktoriaus 2010 m. rugsėjo 3 d. įsakymo Nr. VA-97/1B-553 ,,Dėl A</text:span><text:span text:style-name="T276">kcizais apmokestinamų prekių, kurioms taikomas akcizų mokėjimo laikino atidėjimo režimas, gabenimo tais atvejais, kai neveikia Valstybinės mokesčių inspekcijos akcizų informacinė ir (arba) Muitinės deklaracijų apdorojimo sistema, taisyklių patvirtinimo“ pa</text:span><text:span text:style-name="T277">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1T07:30:00Z</meta:creation-date>
    <dc:date>2017-02-01T07:30:00Z</dc:date>
    <meta:template xlink:href="Normal.dotm" xlink:type="simple"/>
    <meta:editing-cycles>2</meta:editing-cycles>
    <meta:editing-duration>PT0S</meta:editing-duration>
    <meta:document-statistic meta:page-count="5" meta:paragraph-count="74" meta:word-count="1780" meta:character-count="14012" meta:row-count="315" meta:non-whitespace-character-count="12306"/>
  </office:meta>
</office:document-meta>
</file>