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color="#000000" fo:letter-spacing="0.0416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fo:letter-spacing="-0.0027in"/>
    </style:style>
    <style:style style:name="T216" style:parent-style-name="DefaultParagraphFont" style:family="text">
      <style:text-properties fo:color="#000000" fo:letter-spacing="-0.0027in"/>
    </style:style>
    <style:style style:name="T217" style:parent-style-name="DefaultParagraphFont" style:family="text">
      <style:text-properties fo:color="#000000" fo:letter-spacing="-0.0027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34in"/>
    </style:style>
    <style:style style:name="T257" style:parent-style-name="DefaultParagraphFont" style:family="text">
      <style:text-properties fo:color="#000000" fo:letter-spacing="-0.0034in"/>
    </style:style>
    <style:style style:name="T258" style:parent-style-name="DefaultParagraphFont" style:family="text">
      <style:text-properties fo:color="#000000" fo:letter-spacing="-0.0034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34in"/>
    </style:style>
    <style:style style:name="T264" style:parent-style-name="DefaultParagraphFont" style:family="text">
      <style:text-properties fo:color="#000000" fo:letter-spacing="-0.0034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keep-together="always"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3-21:</text:span></text:p>
      <text:p text:style-name="P3"><text:span text:style-name="T4">Audito, apskaitos, turto vertinimo ir nemokumo valdymo tarnyba prie Lietuvos Respublikos finansų ministerijos, Įsakymas</text:span></text:p>
      <text:p text:style-name="P5"><text:span text:style-name="T6">Nr.<text:s/></text:span><text:a xlink:href="https://www.e-tar.lt/portal/legalAct.html?documentId=e262a4e00b0f11e79ba1ee3112ade9bc" office:target-frame-name="_top" xlink:show="replace"><text:span text:style-name="T7">V3-17</text:span></text:a><text:span text:style-name="T8">, 2017-03-16, paskelbta TAR 2017-03-20, i. k. 2017-04552</text:span></text:p>
      <text:p text:style-name="P9"><text:span text:style-name="T10">Dėl kai kurių audito ir apskaitos tarnybos direktoriaus įsakymų pripažinimo netekusiais galios</text:span></text:p>
      <text:p text:style-name="P11"/>
      <text:p text:style-name="P12"><text:span text:style-name="T13">Su</text:span><text:span text:style-name="T14">vestinė redakcija nuo 2012-02-05 iki 2017-03-20</text:span></text:p>
      <text:p text:style-name="P15"/>
      <text:p text:style-name="P16"><text:span text:style-name="T17">Įsakymas paskelbtas: Žin. 2010, Nr.<text:s/></text:span><text:a xlink:href="https://www.e-tar.lt/portal/legalAct.html?documentId=TAR.1BE3A0FD1360" office:target-frame-name="_top" xlink:show="replace"><text:span text:style-name="T18">55-2734</text:span></text:a><text:span text:style-name="T19">, i. k. 11020AAISAK00VAA-34</text:span></text:p>
      <text:p text:style-name="P20"/>
      <text:p text:style-name="P21"><text:span text:style-name="T22"/><text:span text:style-name="T23">AUDITO IR APSKAITOS TARNYBOS DIREKTORIAUS</text:span></text:p>
      <text:p text:style-name="P24"/>
      <text:p text:style-name="P25"><text:span text:style-name="T26">ĮSAKYMAS</text:span></text:p>
      <text:p text:style-name="P27">DĖL APELIACIJŲ IR SKUNDŲ NAGRINĖJIMO TAISYKLIŲ TVIRTINIMO</text:p>
      <text:p text:style-name="P28"/>
      <text:p text:style-name="P29">2010 m. gegužės 7 d. Nr. VAA-34</text:p>
      <text:p text:style-name="P30">Vilnius</text:p>
      <text:p text:style-name="P31"/>
      <text:p text:style-name="P32"/>
      <text:p text:style-name="P33"><text:span text:style-name="T34">Vadovaudamasis Lietuvos Respublikos audito įstatymo (Žin., 1999, Nr.<text:s/></text:span><text:a xlink:href="https://www.e-tar.lt/portal/lt/legalAct/TAR.9845F775C518" office:target-frame-name="_blank" xlink:show="new"><text:span text:style-name="T35">59-1916</text:span></text:a><text:span text:style-name="T36">; 2008, Nr.<text:s/></text:span><text:a xlink:href="https://www.e-tar.lt/portal/lt/legalAct/TAR.163F0311859D" office:target-frame-name="_blank" xlink:show="new"><text:span text:style-name="T37">82-3233</text:span></text:a><text:span text:style-name="T38">) 11 straipsnio 12 dalimi ir 28 straipsnio 3 dalimi, viešosios</text:span><text:span text:style-name="T39"><text:s/>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40">99-3832</text:span></text:a><text:span text:style-name="T41">), 28.7 p</text:span><text:span text:style-name="T42">unktu:</text:span></text:p>
      <text:p text:style-name="P43"><text:span text:style-name="T44">1</text:span><text:span text:style-name="T45">.<text:s/></text:span><text:span text:style-name="T46">tvirtinu</text:span><text:span text:style-name="T47"><text:s/>Apeliacijų ir skundų nagrinėjimo taisykles (pridedama);</text:span></text:p>
      <text:p text:style-name="P48"><text:span text:style-name="T49">2</text:span><text:span text:style-name="T50">.<text:s/></text:span><text:span text:style-name="T51">pripažįstu</text:span><text:span text:style-name="T52"><text:s/>netekusiais galios:</text:span></text:p>
      <text:p text:style-name="P53"><text:span text:style-name="T54">2.1</text:span><text:span text:style-name="T55">. viešosios įstaigos Audito ir apskaitos tarnybos direktoriaus 2009 m. vasario 26 d. įsakymą Nr. VAA-2 „Dėl Apeliacijų ir skundų nagri</text:span><text:span text:style-name="T56">nėjimo taisyklių patvirtinimo“;</text:span></text:p>
      <text:p text:style-name="P57"><text:span text:style-name="T58">2.2</text:span><text:span text:style-name="T59">. viešosios įstaigos Audito ir apskaitos tarnybos direktoriaus 2009 m. liepos 3 d. įsakymą Nr. VAA-20 „Dėl Apeliacijų ir skundų nagrinėjimo taisyklių pakeitimo“;</text:span></text:p>
      <text:p text:style-name="P60"><text:span text:style-name="T61">2.3</text:span><text:span text:style-name="T62">. viešosios įstaigos Audito ir apskaitos<text:s/></text:span><text:span text:style-name="T63">tarnybos direktoriaus 2009 m. rugpjūčio 19 d. įsakymą Nr. VAA-29 „Dėl Apeliacijų ir skundų nagrinėjimo taisyklių pakeitimo“.</text:span></text:p>
      <text:p text:style-name="P64"/>
      <text:p text:style-name="P65"/>
      <text:p text:style-name="P66"/>
      <text:p text:style-name="P67"><text:span text:style-name="T68">Direktorius<text:s/></text:span><text:span text:style-name="T69"><text:tab/>Audrius Linartas</text:span></text:p>
      <text:soft-page-break/>
      <text:p text:style-name="P70"><text:span text:style-name="T71">PATVIRTINTA</text:span></text:p>
      <text:p text:style-name="P72">Viešosios įstaigos<text:s/></text:p>
      <text:p text:style-name="P73">Audito ir apskaitos tarnybos direktoriaus<text:s/></text:p>
      <text:p text:style-name="P74">2010 m. gegužės 7 d. įsakymu Nr. VAA-34</text:p>
      <text:p text:style-name="P75">(Audito ir apskaitos tarnybos direktoriaus<text:s/></text:p>
      <text:p text:style-name="P76">2012 m. sausio 31 d. įsakymo Nr. VAA-2<text:s/></text:p>
      <text:p text:style-name="P77">redakcija)</text:p>
      <text:p text:style-name="P78"/>
      <text:p text:style-name="P79"><text:span text:style-name="T80">APELIACIJŲ ir SKUNDŲ NAGRINĖJIMO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Apeliacijų ir skundų nagrinėjimo taisyklės (toliau –<text:s/></text:span><text:span text:style-name="T90">taisyklės) reglamentuoja apeliacijų ir skundų pateikimo viešajai įstaigai Audito ir apskaitos tarnybai (toliau – įstaiga), jų nagrinėjimo ir sprendimų dėl jų priėmimo tvarką.</text:span></text:p>
      <text:p text:style-name="P91"><text:span text:style-name="T92">2</text:span><text:span text:style-name="T93">. Šios taisyklės parengtos vykdant Lietuvos Respublikos audito įstatymo (Žin</text:span><text:span text:style-name="T94">., 1999, Nr.<text:s/></text:span><text:a xlink:href="https://www.e-tar.lt/portal/lt/legalAct/TAR.9845F775C518" office:target-frame-name="_blank" xlink:show="new"><text:span text:style-name="T95">59-1916</text:span></text:a><text:span text:style-name="T96">; 2008, Nr.<text:s/></text:span><text:a xlink:href="https://www.e-tar.lt/portal/lt/legalAct/TAR.163F0311859D" office:target-frame-name="_blank" xlink:show="new"><text:span text:style-name="T97">82-3233</text:span></text:a><text:span text:style-name="T98">) reikalavimus.</text:span></text:p>
      <text:p text:style-name="P99"><text:span text:style-name="T100">3</text:span><text:span text:style-name="T101">. Šiose taisyklėse vartoja</text:span><text:span text:style-name="T102">mų sąvokų reikšmės atitinka Audito įstatyme vartojamų sąvokų reikšmes.</text:span></text:p>
      <text:p text:style-name="P103"/>
      <text:p text:style-name="P104"><text:span text:style-name="T105">II</text:span><text:span text:style-name="T106">.<text:s/></text:span><text:span text:style-name="T107">Apeliacijų ir skundų pateikimas</text:span></text:p>
      <text:p text:style-name="P108"/>
      <text:p text:style-name="P109"><text:span text:style-name="T110">4</text:span><text:span text:style-name="T111">. Pagal šias taisykles nagrinėjama:</text:span></text:p>
      <text:p text:style-name="P112"><text:span text:style-name="T113">4.1</text:span><text:span text:style-name="T114">. Auditorių padėjėjų, neišlaikiusių kvalifikacinių auditoriaus egzaminų ir nesutikusių su jų įv</text:span><text:span text:style-name="T115">ertinimu, apeliacijos.</text:span></text:p>
      <text:p text:style-name="P116"><text:span text:style-name="T117">4.2</text:span><text:span text:style-name="T118">. Auditorių padėjėjų skundai dėl Lietuvos auditorių rūmų (toliau – Auditorių rūmai) atsisakymo netikrinti teorinių žinių iš Audito įstatyme išvardytų sričių.</text:span></text:p>
      <text:p text:style-name="P119"><text:span text:style-name="T120">4.3</text:span><text:span text:style-name="T121">. Auditorių skundai dėl Auditorių rūmų sprendimo neįskaityti<text:s/></text:span><text:span text:style-name="T122">auditoriaus išklausytų ne Auditorių rūmų organizuojamų kursų arba išeito lygiaverčio profesinės kvalifikacijos tobulinimo kurso laiko į Audito įstatymo nustatytą privalomą kvalifikacijos kėlimo laiką.</text:span></text:p>
      <text:p text:style-name="P123"><text:span text:style-name="T124">5</text:span><text:span text:style-name="T125">. Apeliacijos ir skundai (toliau – skundai) įsta</text:span><text:span text:style-name="T126">igai pateikiami raštu Lietuvos Respublikos valstybine kalba.</text:span></text:p>
      <text:p text:style-name="P127"><text:span text:style-name="T128">6</text:span><text:span text:style-name="T129">. Skunde turi būti nurodyta:</text:span></text:p>
      <text:p text:style-name="P130"><text:span text:style-name="T131">6.1</text:span><text:span text:style-name="T132">. pareiškėjo vardas, pavardė, adresas ir kontaktiniai duomenys;</text:span></text:p>
      <text:p text:style-name="P133"><text:span text:style-name="T134">6.2</text:span><text:span text:style-name="T135">. skundo data ir surašymo vieta;</text:span></text:p>
      <text:p text:style-name="P136"><text:span text:style-name="T137">6.3</text:span><text:span text:style-name="T138">. skundo pateikimo pagrindas;</text:span></text:p>
      <text:p text:style-name="P139"><text:span text:style-name="T140">6.4</text:span><text:span text:style-name="T141">.<text:s/></text:span><text:span text:style-name="T142">skundžiamas sprendimas (sprendimo esmė, įteikimo pareiškėjui data);</text:span></text:p>
      <text:p text:style-name="P143"><text:span text:style-name="T144">6.5</text:span><text:span text:style-name="T145">. pareiškėjo reikalavimai;</text:span></text:p>
      <text:p text:style-name="P146"><text:span text:style-name="T147">6.6</text:span><text:span text:style-name="T148">. aplinkybės, argumentai ir motyvai, kuriais grindžiamas kiekvienas pareiškėjo reikalavimas (4.1 punkte nurodyto skundo atveju – aplinkybės, argume</text:span><text:span text:style-name="T149">ntai, motyvai dėl kiekvienos egzamino užduoties, su kurios įvertinimu nesutinkama, teisės aktų nuostatos ir kita egzamino programoje nurodyta literatūra, pagrindžianti pareiškėjo pateikto kiekvienos egzamino užduoties sprendimo tinkamumą ir įvertinimo nepa</text:span><text:span text:style-name="T150">grįstumą);</text:span></text:p>
      <text:p text:style-name="P151"><text:span text:style-name="T152">6.7</text:span><text:span text:style-name="T153">. pridedamų dokumentų ar įrodymų sąrašas.</text:span></text:p>
      <text:p text:style-name="P154"><text:span text:style-name="T155">7</text:span><text:span text:style-name="T156">. Kartu su skundu turi būti pateikiamas skundžiamas sprendimas, dokumentai ir kita informacija, patvirtinantys skundžiamo sprendimo įteikimo pareiškėjui datą ir pagrindžiantys skunde dėstom</text:span><text:span text:style-name="T157">as aplinkybes. Jei pareiškėjas negali pateikti tokių dokumentų ir informacijos, jis skunde turi nurodyti instituciją, kuri turi šiuos dokumentus ir informaciją.</text:span></text:p>
      <text:p text:style-name="P158"><text:span text:style-name="T159">8</text:span><text:span text:style-name="T160">. Prie skundo pateikiami dokumentai turi būti pasirašyti juos išdavusių įstaigų ar įmonių<text:s/></text:span><text:span text:style-name="T161">įgaliotų asmenų. Užsienio kalba surašyti dokumentai turi būti išversti į lietuvių kalbą ir jų vertimas patvirtintas vertimų biuro antspaudu ir vertėjo parašu. Šiame punkte nustatytų reikalavimų neatitinkančiais dokumentais nagrinėjant skundą nesiremiama.</text:span></text:p>
      <text:p text:style-name="P162"><text:span text:style-name="T163">9</text:span><text:span text:style-name="T164">. Pateikti skundai turi būti pareiškėjo asmeniškai pasirašyti. Skundai, pateikti elektroniniu paštu, turi būti pasirašyti elektroniniu parašu.</text:span></text:p>
      <text:p text:style-name="P165"><text:span text:style-name="T166">10</text:span><text:span text:style-name="T167">. Nagrinėjami tik tie skundai, kurie atitinka 5–7 ir 9 punktuose nustatytus reikalavimus, parašyti tvar</text:span><text:span text:style-name="T168">kingai ir įskaitomai. Neatitinkantis šių reikalavimų ar neįskaitomas, nesuprantamai išdėstytas skundas nenagrinėjamas ir apie tai per 5 darbo dienas nuo jo gavimo informuojamas pareiškėjas.</text:span></text:p>
      <text:p text:style-name="P169"><text:span text:style-name="T170">11</text:span><text:span text:style-name="T171">. Nenagrinėjami skundai, kurie yra priskirtini kitų instituc</text:span><text:span text:style-name="T172">ijų kompetencijai. Toks skundas per 5 darbo dienas nuo jo gavimo persiunčiamas kompetentingai institucijai ir apie tai informuojamas pareiškėjas.</text:span></text:p>
      <text:p text:style-name="P173"><text:span text:style-name="T174">12</text:span><text:span text:style-name="T175">. Nenagrinėjami skundai, jeigu tuo pačiu klausimu jau yra priimtas teismo sprendimas arba įstaiga priėmė</text:span><text:span text:style-name="T176"><text:s/>sprendimą, o asmuo nepateikė naujų duomenų, leidžiančių ginčyti įstaigos priimtą sprendimą, taip pat jei nuo skundžiamo sprendimo įteikimo pareiškėjui dienos iki skundo pateikimo įstaigai dienos praėjo daugiau kaip 6 mėnesiai. Apie tai pareiškėjui praneša</text:span><text:span text:style-name="T177">ma per 5 darbo dienas nuo skundo gavimo dienos.</text:span></text:p>
      <text:p text:style-name="P178"><text:span text:style-name="T179">13</text:span><text:span text:style-name="T180">. Auditorių padėjėjai ir auditoriai 4.1, 4.2 ir 4.3 punktuose nurodytus skundus įstaigai gali teikti ne vėliau kaip per 30 kalendorinių dienų nuo pranešimo apie skundžiamo sprendimo priėmimą įteikimo di</text:span><text:span text:style-name="T181">enos.</text:span></text:p>
      <text:p text:style-name="P182"><text:span text:style-name="T183">14</text:span><text:span text:style-name="T184">. Po 13 punkte nustatyto termino gauti skundai nenagrinėjami ir apie tai pareiškėjas informuojamas per 5 darbo dienas.</text:span></text:p>
      <text:p text:style-name="P185"><text:span text:style-name="T186">15</text:span><text:span text:style-name="T187">. Pareiškėjo rašytiniu prašymu taisyklių 14 punkte nustatytą terminą įstaigos direktorius gali pratęsti, jei pareiškėja</text:span><text:span text:style-name="T188">s negalėjo laiku pateikti skundo dėl objektyvių, nuo jo nepriklausančių aplinkybių ir pateikė šias aplinkybes patvirtinančius įrodymus. Pratęsus terminą, skundas priimamas nagrinėti, jei nuo pranešimo apie skundžiamo sprendimo priėmimą įteikimo pareiškėjui</text:span><text:span text:style-name="T189"><text:s/>dienos iki skundo pateikimo dienos nepraėjo 6 mėnesių.</text:span></text:p>
      <text:p text:style-name="P190"><text:span text:style-name="T191">16</text:span><text:span text:style-name="T192">. Apie 15 punkte numatytą termino pratęsimą ar atsisakymą pratęsti terminą pareiškėjas informuojamas raštu per 10 darbo dienų nuo skundo gavimo.</text:span></text:p>
      <text:p text:style-name="P193"/>
      <text:p text:style-name="P194"><text:span text:style-name="T195">III</text:span><text:span text:style-name="T196">.<text:s/></text:span><text:span text:style-name="T197">skundų nagrinėjimas</text:span></text:p>
      <text:p text:style-name="P198"/>
      <text:p text:style-name="P199"><text:span text:style-name="T200">17</text:span><text:span text:style-name="T201">. Gautus<text:s/></text:span><text:span text:style-name="T202">skundus užregistruoja atsakingas įstaigos darbuotojas ir pateikia įstaigos direktoriui. Skundo nagrinėjimas pradedamas per 3 darbo dienas nuo skundo gavimo įstaigos direktoriaus rezoliucija, kuria paskiriamas už skundo nagrinėjimą atsakingas įstaigos darbu</text:span><text:span text:style-name="T203">otojas. Skundo nagrinėjimo pradžios data yra direktoriaus rezoliucijos data. Už skundo nagrinėjimą atsakingas įstaigos darbuotojas paštu ar elektroniniu paštu informuoja pareiškėją apie skundo priėmimo faktą ir nurodo skundą nagrinėjančio darbuotojo vardą,</text:span><text:span text:style-name="T204"><text:s/>pavardę, telefono numerį, skundo gavimo registracijos datą ir numerį.</text:span></text:p>
      <text:p text:style-name="P205"><text:span text:style-name="T206">18</text:span><text:span text:style-name="T207">. Skundas turi būti išnagrinėjamas ne vėliau kaip per 20 darbo dienų nuo jo nagrinėjimo pradžios, išskyrus 19 punkte numatytą atvejį, kai skundo nagrinėjimo terminas yra pratęsiam</text:span><text:span text:style-name="T208">as.</text:span></text:p>
      <text:p text:style-name="P209"><text:span text:style-name="T210">19</text:span><text:span text:style-name="T211">. Kai</text:span><text:span text:style-name="T212"><text:s/></text:span><text:span text:style-name="T213">dėl objektyvių priežasčių per 18 punkte numatytą terminą skundo nagrinėjimas negali būti baigtas, jį įstaigos direktorius gali pratęsti, bet ne ilgiau kaip 10 darbo dienų.</text:span></text:p>
      <text:p text:style-name="P214"><text:span text:style-name="T215">20</text:span><text:span text:style-name="T216">. Šių taisyklių 18 ir 19 punktuose numatyti terminai, kai<text:s/></text:span><text:span text:style-name="T217">pagal taisyklių 21 punktą į atitinkamas institucijas ar pareiškėją kreipiamasi dėl skundui nagrinėti reikalingos informacijos ir dokumentų, sustabdomi ir atnaujinami 22 punkte nustatyta tvarka.</text:span></text:p>
      <text:p text:style-name="P218"><text:span text:style-name="T219">21</text:span><text:span text:style-name="T220">. Jeigu pareiškėjas kartu su skundu nepateikia visų skun</text:span><text:span text:style-name="T221">do nagrinėjimui reikalingų dokumentų ir kitų įrodymų arba kai reikia patikslinti skunde išdėstytas aplinkybes, nagrinėjantis skundą įstaigos darbuotojas ne vėliau kaip per 5 darbo dienas raštu kreipiasi į atsakingą instituciją ar pareiškėją dėl dokumentų a</text:span><text:span text:style-name="T222">r kitos informacijos, kad būtų tinkamai išnagrinėtos skunde išdėstytos aplinkybės. Šiame punkte numatytas 5 darbo dienų terminas skaičiuojamas nuo skundo nagrinėjimo pradžios arba nuo trūkstamos informacijos nustatymo dienos, jei nagrinėjant skundą iškyla<text:s/></text:span><text:span text:style-name="T223">klausimų.</text:span></text:p>
      <text:p text:style-name="P224"><text:span text:style-name="T225">22</text:span><text:span text:style-name="T226">. Kai skundo nagrinėjimas nepradedamas dėl trūkstamų dokumentų ar informacijos,<text:s/></text:span><text:soft-page-break/><text:span text:style-name="T227">18 punkte numatytas terminas sustabdomas nuo skundo nagrinėjimo pradžios ir pradedamas skaičiuoti, kai gaunami trūkstami dokumentai ar informacija. Kitais atvej</text:span><text:span text:style-name="T228">ais, kai skundo nagrinėjimo metu iškyla klausimų, skundo terminas neskaičiuojamas nuo kreipimosi į atsakingą instituciją ar pareiškėją dėl trūkstamos papildomos informacijos dienos iki jos gavimo. Gavus reikiamą informaciją ar dokumentus, šių terminų skaič</text:span><text:span text:style-name="T229">iavimas tęsiamas.</text:span></text:p>
      <text:p text:style-name="P230"><text:span text:style-name="T231">23</text:span><text:span text:style-name="T232">. Įstaigos direktoriaus įsakymu skundo nagrinėjimas gali būti nutraukiamas:</text:span></text:p>
      <text:p text:style-name="P233"><text:span text:style-name="T234">23.1</text:span><text:span text:style-name="T235">. kai ilgiau kaip 30 kalendorinių dienų nuo įstaigos kreipimosi į pareiškėją iš jo negaunama 21 punkte numatytų dokumentų ar informacijos;</text:span></text:p>
      <text:p text:style-name="P236"><text:span text:style-name="T237">23.2</text:span><text:span text:style-name="T238">. j</text:span><text:span text:style-name="T239">eigu pareiškėjas išlaiko kvalifikacinį auditoriaus egzaminą arba skundžiamas Auditorių rūmų sprendimas panaikinamas ir nusprendžiama netikrinti pareiškėjo teorinių žinių iš Audito įstatyme išvardytų sričių ar įskaityti pareiškėjo išklausytus ne Auditorių r</text:span><text:span text:style-name="T240">ūmų organizuojamus kursus arba išeitą lygiavertį profesinės kvalifikacijos tobulinimo kurso laiką į Audito įstatymo nustatytą privalomą kvalifikacijos kėlimo laiką ir kitais atvejais, jeigu išnyksta aplinkybės, dėl kurių buvo pateiktas skundas;</text:span></text:p>
      <text:p text:style-name="P241"><text:span text:style-name="T242">23.3</text:span><text:span text:style-name="T243">. j</text:span><text:span text:style-name="T244">eigu įstaigai pateiktas skundas atsiimamas;</text:span></text:p>
      <text:p text:style-name="P245"><text:span text:style-name="T246">23.4</text:span><text:span text:style-name="T247">. pareiškėjui mirus ir kitais atvejais, jei sprendimo dėl skundo priėmimas nesukeltų teisinių padarinių.</text:span></text:p>
      <text:p text:style-name="P248"><text:span text:style-name="T249">24</text:span><text:span text:style-name="T250">. Jei skundo nagrinėjimas yra nutraukiamas, pareiškėjas apie tai turi būti informuojamas pe</text:span><text:span text:style-name="T251">r 5 darbo dienas, nurodant vieną iš 23 punkte numatytų skundo nagrinėjimo nutraukimo pagrindų.</text:span></text:p>
      <text:p text:style-name="P252"><text:span text:style-name="T253">25</text:span><text:span text:style-name="T254">. Įstaiga turi teisę kreiptis:</text:span></text:p>
      <text:p text:style-name="P255"><text:span text:style-name="T256">25.1</text:span><text:span text:style-name="T257">. į pareiškėją prašydama išsamiau paaiškinti tam tikras skunde išdėstytas aplinkybes ar pateikti papildomus dokumentus</text:span><text:span text:style-name="T258"><text:s/>ar informaciją;</text:span></text:p>
      <text:p text:style-name="P259"><text:span text:style-name="T260">25.2</text:span><text:span text:style-name="T261">. į Auditorių rūmus dėl su skundo nagrinėjimu susijusių dokumentų ir informacijos pateikimo;</text:span></text:p>
      <text:p text:style-name="P262"><text:span text:style-name="T263">25.3</text:span><text:span text:style-name="T264">. į kitas institucijas, įstaigas ar įmones, turinčias skundo nagrinėjimui reikalingų dokumentų ar kitos susijusios informacijos;</text:span></text:p>
      <text:p text:style-name="P265"><text:span text:style-name="T266">25.4</text:span><text:span text:style-name="T267">. į nepriklausomus ekspertus, kurie pateiktų savo išaiškinimus nagrinėjamu klausimu.</text:span></text:p>
      <text:p text:style-name="P268"><text:span text:style-name="T269">26</text:span><text:span text:style-name="T270">. Sprendimą dėl skundo išnagrinėjimo rezultatų rengia už jo nagrinėjimą atsakingas darbuotojas ir suderina su savo tiesioginiu vadovu.</text:span></text:p>
      <text:p text:style-name="P271"><text:span text:style-name="T272">27</text:span><text:span text:style-name="T273">. Sprendime tur</text:span><text:span text:style-name="T274">i būti nurodytos aplinkybės, nustatytos skundo nagrinėjimo metu, teisės aktai, kuriais vadovaujantis parengtas sprendimas, jo motyvai, esmė ir data.</text:span></text:p>
      <text:p text:style-name="P275"><text:span text:style-name="T276">28</text:span><text:span text:style-name="T277">. Sprendimas turi būti derinamas su Audito priežiūros komitetu.</text:span></text:p>
      <text:p text:style-name="P278"><text:span text:style-name="T279">29</text:span><text:span text:style-name="T280">. Sprendimą nagrinėjant Audito<text:s/></text:span><text:span text:style-name="T281">priežiūros komitete, į posėdį gali būti kviečiami pareiškėjas, Auditorių rūmų atstovai, taip pat nepriklausomi ekspertai.</text:span></text:p>
      <text:p text:style-name="P282"><text:span text:style-name="T283">30</text:span><text:span text:style-name="T284">. Skundo nagrinėjimas baigiamas direktoriaus įsakymu, kuriuo priimami 31, 32 ar 33 punktuose numatyti sprendimai.</text:span></text:p>
      <text:p text:style-name="P285"><text:span text:style-name="T286">31</text:span><text:span text:style-name="T287">. Sprend</text:span><text:span text:style-name="T288">imas dėl 4.1 punkte nurodyto atvejo gali būti:</text:span></text:p>
      <text:p text:style-name="P289"><text:span text:style-name="T290">31.1</text:span><text:span text:style-name="T291">. patenkinti arba iš dalies patenkinti apeliaciją ir Auditorių rūmams nurodyti naują kvalifikacinio egzamino balą arba nurodyti įvertinti pareiškėjo egzamino darbą, arba sudaryti galimybę pareiškėjui nem</text:span><text:span text:style-name="T292">okamai perlaikyti egzaminą;</text:span></text:p>
      <text:p text:style-name="P293"><text:span text:style-name="T294">31.2</text:span><text:span text:style-name="T295">. atmesti apeliaciją ir nurodyti apeliacijos atmetimo priežastį.</text:span></text:p>
      <text:p text:style-name="P296"><text:span text:style-name="T297">32</text:span><text:span text:style-name="T298">. Sprendimas dėl 4.2 punkte nurodyto atvejo gali būti:</text:span></text:p>
      <text:p text:style-name="P299"><text:span text:style-name="T300">32.1</text:span><text:span text:style-name="T301">. patenkinti arba iš dalies patenkinti skundą ir Auditorių rūmams nurodyti netikrinti<text:s/></text:span><text:span text:style-name="T302">žinių iš atskirų sričių;</text:span></text:p>
      <text:p text:style-name="P303"><text:span text:style-name="T304">32.2</text:span><text:span text:style-name="T305">. skundą atmesti ir nurodyti atmetimo priežastį.</text:span></text:p>
      <text:p text:style-name="P306"><text:span text:style-name="T307">33</text:span><text:span text:style-name="T308">. Sprendimas dėl 4.3 punkte nurodyto atvejo gali būti:</text:span></text:p>
      <text:p text:style-name="P309"><text:span text:style-name="T310">33.1</text:span><text:span text:style-name="T311">. patenkinti arba iš dalies patenkinti skundą ir nurodyti Auditorių rūmams įskaityti auditoriaus kitose<text:s/></text:span><text:span text:style-name="T312">organizacijose išklausytų lygiaverčių profesinės kvalifikacijos tobulinimo kursų laiką į Audito įstatyme nustatytą privalomą kvalifikacijos kėlimo laiką;</text:span></text:p>
      <text:p text:style-name="P313"><text:span text:style-name="T314">33.2</text:span><text:span text:style-name="T315">. skundą atmesti ir nurodyti atmetimo priežastį.</text:span></text:p>
      <text:p text:style-name="P316"><text:span text:style-name="T317">34</text:span><text:span text:style-name="T318">. Direktoriaus įsakyme taip pat<text:s/></text:span><text:span text:style-name="T319">nurodomos aplinkybės, nustatytos nagrinėjant skundą, teisės aktai, kuriais vadovaujantis priimtas sprendimas, sprendimo motyvai ir jo apskundimo tvarka.</text:span></text:p>
      <text:p text:style-name="P320"><text:span text:style-name="T321">35</text:span><text:span text:style-name="T322">. Direktoriaus įsakymas parengiamas dviem egzemplioriais, vienas iš jų įteikiamas ar išsiunčiamas</text:span><text:span text:style-name="T323"><text:s/>pareiškėjui, kitas lieka įstaigai ir saugomas teisės aktų nustatyta tvarka.</text:span></text:p>
      <text:p text:style-name="P324"><text:span text:style-name="T325">36</text:span><text:span text:style-name="T326">. Apie priimtą sprendimą pareiškėjui raštu pranešama ne vėliau kaip per 3 darbo dienas.</text:span></text:p>
      <text:p text:style-name="P327"><text:span text:style-name="T328">37</text:span><text:span text:style-name="T329">. Apie 31.1, 32.1 ir 33.1 punktuose numatytus sprendimus Auditorių rūmams raštu</text:span><text:span text:style-name="T330"><text:s/>pranešama ne vėliau kaip per 3 darbo dienas ir išsiunčiama direktoriaus įsakymo kopija.</text:span></text:p>
      <text:p text:style-name="P331"><text:span text:style-name="T332">38</text:span><text:span text:style-name="T333">. Direktoriaus įsakymas gali būti skundžiamas Lietuvos Respublikos administracinių bylų teisenos įstatymo nustatyta tvarka per vieną mėnesį nuo pranešimo apie sp</text:span><text:span text:style-name="T334">rendimą įteikimo dienos.</text:span></text:p>
      <text:p text:style-name="P335"/>
      <text:p text:style-name="P336"><text:span text:style-name="T337">IV</text:span><text:span text:style-name="T338">.<text:s/></text:span><text:span text:style-name="T339">BAIGIAMOSIOS NUOSTATOS</text:span></text:p>
      <text:p text:style-name="P340"/>
      <text:p text:style-name="P341"><text:span text:style-name="T342">39</text:span><text:span text:style-name="T343">. Su skundų nagrinėjimu susiję įstaigos darbuotojai su šiomis taisyklėmis supažindinami pasirašytinai.</text:span></text:p>
      <text:p text:style-name="P344"><text:span text:style-name="T345">_________________</text:span></text:p>
      <text:p text:style-name="P346">Priedo pakeitimai:</text:p>
      <text:p text:style-name="P347"><text:span text:style-name="T348">Nr.<text:s/></text:span><text:a xlink:href="https://www.e-tar.lt/portal/legalAct.html?documentId=TAR.C821AEA66C7C" office:target-frame-name="_top" xlink:show="replace"><text:span text:style-name="T349">VAA-2</text:span></text:a><text:span text:style-name="T350">, 2012-01-31, Žin., 2012, Nr. 16-735 (2012-02-04), i. k. 11220AAISAK000VAA-2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Audito ir apskaitos tarnyba, Įsakymas</text:span></text:p>
      <text:p text:style-name="P360"><text:span text:style-name="T361">Nr.<text:s/></text:span><text:a xlink:href="https://www.e-tar.lt/portal/legalAct.html?documentId=TAR.C821AEA66C7C" office:target-frame-name="_top" xlink:show="replace"><text:span text:style-name="T362">VAA-2</text:span></text:a><text:span text:style-name="T363">, 2012-01-31, Žin., 2012, Nr. 16-735 (2012-02-04), i. k. 11220AAISAK000VAA-2</text:span></text:p>
      <text:p text:style-name="P364"><text:span text:style-name="T365">Dėl Audito ir apskaitos tarnybos direktoriaus 2010 m. gegužės 7 d. įsakymo Nr. VAA-34 "Dėl Ape</text:span><text:span text:style-name="T366">liacijų ir skundų nagrinėjimo taisyklių 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6:00Z</meta:creation-date>
    <dc:date>2017-11-16T07:46:00Z</dc:date>
    <meta:template xlink:href="Normal.dotm" xlink:type="simple"/>
    <meta:editing-cycles>2</meta:editing-cycles>
    <meta:editing-duration>PT0S</meta:editing-duration>
    <meta:document-statistic meta:page-count="5" meta:paragraph-count="271" meta:word-count="1739" meta:character-count="14115" meta:row-count="316" meta:non-whitespace-character-count="12647"/>
  </office:meta>
</office:document-meta>
</file>