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page-number="1"/>
    </style:style>
    <style:style style:name="P2" style:parent-style-name="Heading2" style:family="paragraph">
      <style:paragraph-properties fo:text-align="justify"/>
    </style:style>
    <style:style style:name="T3" style:parent-style-name="DefaultParagraphFont" style:family="text">
      <style:text-properties fo:font-weight="normal" style:font-weight-asian="normal" style:font-weight-complex="bold" fo:font-size="10pt" style:font-size-asian="10pt"/>
    </style:style>
    <style:style style:name="T4" style:parent-style-name="DefaultParagraphFont" style:family="text">
      <style:text-properties fo:font-weight="normal" style:font-weight-asian="normal" style:font-weight-complex="bold" fo:text-transform="none" fo:font-size="10pt" style:font-size-asian="10pt"/>
    </style:style>
    <style:style style:name="P5" style:parent-style-name="Prezidentas" style:family="paragraph">
      <style:paragraph-properties>
        <style:tab-stops/>
      </style:paragraph-properties>
      <style:text-properties style:font-name="Times New Roman" fo:text-transform="none" fo:language="lt" fo:country="L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Normal" style:family="paragraph">
      <style:paragraph-properties fo:text-align="justify" style:line-height-at-least="0.25in" fo:text-indent="0.4923in"/>
    </style:style>
    <style:style style:name="P37" style:parent-style-name="Normal" style:family="paragraph">
      <style:paragraph-properties fo:text-align="justify" style:line-height-at-least="0.25in" fo:text-indent="0.4923in"/>
    </style:style>
    <style:style style:name="P38" style:parent-style-name="Normal" style:family="paragraph">
      <style:paragraph-properties fo:text-align="justify" style:line-height-at-least="0.25in" fo:text-indent="0.4923in"/>
    </style:style>
    <style:style style:name="P39" style:parent-style-name="Normal" style:family="paragraph">
      <style:paragraph-properties>
        <style:tab-stops>
          <style:tab-stop style:type="left" style:position="4.3312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Header" style:family="paragraph">
      <style:paragraph-properties fo:text-align="center">
        <style:tab-stops>
          <style:tab-stop style:type="left" style:position="4.3312in"/>
        </style:tab-stops>
      </style:paragraph-properties>
    </style:style>
    <style:style style:name="P45" style:parent-style-name="Normal" style:family="paragraph">
      <style:paragraph-properties fo:margin-left="3.15in">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text-properties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T50" style:parent-style-name="Hyperlink"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P52" style:parent-style-name="BodyText0" style:family="paragraph">
      <style:paragraph-properties fo:text-align="center"/>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center"/>
      <style:text-properties fo:font-size="11pt" style:font-size-asian="11pt"/>
    </style:style>
    <style:style style:name="P55" style:parent-style-name="Heading1" style:family="paragraph">
      <style:text-properties style:font-name="Times New Roman" fo:font-weight="bold" style:font-weight-asian="bold" fo:font-size="11pt" style:font-size-asian="11p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style:text-properties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T60" style:parent-style-name="Hyperlink" style:family="text">
      <style:text-properties style:font-name="Times New Roman" style:font-name-asian="MS Mincho" style:font-name-complex="Times New Roman" fo:font-style="italic" style:font-style-asian="italic" style:font-style-complex="italic"/>
    </style:style>
    <style:style style:name="T61" style:parent-style-name="DefaultParagraphFont" style:family="text">
      <style:text-properties style:font-name="Times New Roman" style:font-name-asian="MS Mincho" style:font-name-complex="Times New Roman" fo:font-style="italic" style:font-style-asian="italic" style:font-style-complex="italic"/>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text-properties fo:font-style="italic" style:font-style-asian="italic" style:font-style-complex="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T83" style:parent-style-name="Hyperlink" style:family="text">
      <style:text-properties style:font-name="Times New Roman" style:font-name-asian="MS Mincho" style:font-name-complex="Times New Roman" fo:font-style="italic" style:font-style-asian="italic" style:font-style-complex="italic"/>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font-style-complex="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T92" style:parent-style-name="Hyperlink" style:family="text">
      <style:text-properties style:font-name="Times New Roman" style:font-name-asian="MS Mincho" style:font-name-complex="Times New Roman" fo:font-style="italic" style:font-style-asian="italic" style:font-style-complex="italic"/>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P94" style:parent-style-name="Heading3" style:family="paragraph">
      <style:paragraph-properties fo:text-indent="-1.5in"/>
      <style:text-properties fo:font-size="11pt" style:font-size-asian="11pt" style:text-underline-type="none"/>
    </style:style>
    <style:style style:name="P95" style:parent-style-name="Heading3" style:family="paragraph">
      <style:paragraph-properties fo:text-indent="-1.5in"/>
      <style:text-properties fo:font-size="11pt" style:font-size-asian="11pt" style:text-underline-type="none"/>
    </style:style>
    <style:style style:name="P96" style:parent-style-name="tekstas" style:family="paragraph">
      <style:paragraph-properties fo:text-align="justify" fo:margin-top="0in" fo:margin-bottom="0in"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tekstas" style:family="paragraph">
      <style:paragraph-properties fo:text-align="justify" fo:margin-top="0in" fo:margin-bottom="0in"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style:text-properties fo:font-style="italic" style:font-style-asian="italic" style:font-style-complex="italic"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style:text-properties fo:font-style="italic" style:font-style-asian="italic" style:font-style-complex="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fo:text-align="justify" fo:text-indent="0.4923in"/>
      <style:text-properties fo:font-size="11pt" style:font-size-asian="11pt"/>
    </style:style>
    <style:style style:name="P115" style:parent-style-name="BodyTextIndent2" style:family="paragraph">
      <style:paragraph-properties fo:text-align="center" fo:margin-left="0in" fo:text-indent="0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keep-with-next="alway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style:text-properties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T137" style:parent-style-name="Hyperlink" style:family="text">
      <style:text-properties style:font-name="Times New Roman" style:font-name-asian="MS Mincho" style:font-name-complex="Times New Roman" fo:font-style="italic" style:font-style-asian="italic" style:font-style-complex="italic"/>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Normal" style:family="paragraph">
      <style:paragraph-properties fo:text-align="justify" fo:text-indent="0.4923in"/>
      <style:text-properties fo:font-size="11pt" style:font-size-asian="11pt"/>
    </style:style>
    <style:style style:name="P141" style:parent-style-name="Heading2" style:family="paragraph">
      <style:text-properties fo:text-transform="none"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style:text-properties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T157" style:parent-style-name="Hyperlink" style:family="text">
      <style:text-properties style:font-name="Times New Roman" style:font-name-asian="MS Mincho" style:font-name-complex="Times New Roman" fo:font-style="italic" style:font-style-asian="italic" style:font-style-complex="italic"/>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style:text-properties fo:font-style="italic" style:font-style-asian="italic" style:font-style-complex="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style:font-name-complex="Times New Roman" fo:font-style="italic" style:font-style-asian="italic" style:font-style-complex="italic"/>
    </style:style>
    <style:style style:name="T164" style:parent-style-name="Hyperlink" style:family="text">
      <style:text-properties style:font-name="Times New Roman" style:font-name-asian="MS Mincho" style:font-name-complex="Times New Roman" fo:font-style="italic" style:font-style-asian="italic" style:font-style-complex="italic"/>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style:text-properties fo:font-style="italic" style:font-style-asian="italic" style:font-style-complex="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text-properties fo:font-weight="bold" style:font-weight-asian="bold" fo:font-size="11pt" style:font-size-asian="11pt"/>
    </style:style>
    <style:style style:name="P176" style:parent-style-name="Normal" style:family="paragraph">
      <style:text-properties fo:font-weight="bold" style:font-weight-asian="bold" fo:font-size="11pt" style:font-size-asian="11pt"/>
    </style:style>
    <style:style style:name="P177" style:parent-style-name="Heading2" style:family="paragraph">
      <style:text-properties fo:text-transform="none"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Hyperlink" style:family="text">
      <style:text-properties style:font-name="Times New Roman" style:font-name-asian="MS Mincho" style:font-name-complex="Times New Roman" fo:font-style="italic" style:font-style-asian="italic" style:font-style-complex="italic"/>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style:text-properties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style:font-name-complex="Times New Roman" fo:font-style="italic" style:font-style-asian="italic" style:font-style-complex="italic"/>
    </style:style>
    <style:style style:name="T204" style:parent-style-name="Hyperlink" style:family="text">
      <style:text-properties style:font-name="Times New Roman" style:font-name-asian="MS Mincho" style:font-name-complex="Times New Roman" fo:font-style="italic" style:font-style-asian="italic" style:font-style-complex="italic"/>
    </style:style>
    <style:style style:name="T205" style:parent-style-name="DefaultParagraphFont" style:family="text">
      <style:text-properties style:font-name="Times New Roman" style:font-name-asian="MS Mincho" style:font-name-complex="Times New Roman" fo:font-style="italic" style:font-style-asian="italic" style:font-style-complex="italic"/>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Heading2" style:family="paragraph">
      <style:text-properties fo:text-transform="none"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indent="0.5in"/>
      <style:text-properties fo:font-size="11pt" style:font-size-asian="11pt"/>
    </style:style>
    <style:style style:name="P214" style:parent-style-name="Normal" style:family="paragraph">
      <style:paragraph-properties fo:text-indent="0.5in"/>
      <style:text-properties fo:font-size="11pt" style:font-size-asian="11pt"/>
    </style:style>
    <style:style style:name="P215" style:parent-style-name="BodyText0" style:family="paragraph">
      <style:paragraph-properties fo:text-indent="0.5in"/>
      <style:text-properties fo:font-size="11pt" style:font-size-asian="11pt"/>
    </style:style>
    <style:style style:name="P216" style:parent-style-name="BodyText0" style:family="paragraph">
      <style:paragraph-properties fo:text-indent="0.5in"/>
      <style:text-properties fo:font-size="11pt" style:font-size-asian="11pt"/>
    </style:style>
    <style:style style:name="P217" style:parent-style-name="BodyText0" style:family="paragraph">
      <style:paragraph-properties fo:text-indent="0.5in"/>
      <style:text-properties fo:font-size="11pt" style:font-size-asian="11pt"/>
    </style:style>
    <style:style style:name="P218" style:parent-style-name="BodyText0" style:family="paragraph">
      <style:paragraph-properties fo:text-indent="0.5in"/>
      <style:text-properties fo:font-size="11pt" style:font-size-asian="11pt"/>
    </style:style>
    <style:style style:name="P219" style:parent-style-name="BodyText0" style:family="paragraph">
      <style:paragraph-properties fo:text-indent="0.5in"/>
      <style:text-properties fo:font-size="11pt" style:font-size-asian="11pt"/>
    </style:style>
    <style:style style:name="P220" style:parent-style-name="BodyText0" style:family="paragraph">
      <style:paragraph-properties fo:text-indent="0.5in"/>
      <style:text-properties fo:font-size="11pt" style:font-size-asian="11pt"/>
    </style:style>
    <style:style style:name="P221" style:parent-style-name="BodyText0" style:family="paragraph">
      <style:paragraph-properties fo:text-indent="0.5in"/>
      <style:text-properties fo:font-size="11pt" style:font-size-asian="11pt"/>
    </style:style>
    <style:style style:name="P222" style:parent-style-name="BodyText0" style:family="paragraph">
      <style:paragraph-properties fo:text-indent="0.5in"/>
      <style:text-properties fo:font-size="11pt" style:font-size-asian="11pt"/>
    </style:style>
    <style:style style:name="P223" style:parent-style-name="BodyText0" style:family="paragraph">
      <style:paragraph-properties fo:text-indent="0.5in"/>
      <style:text-properties fo:font-size="11pt" style:font-size-asian="11pt"/>
    </style:style>
    <style:style style:name="P224" style:parent-style-name="BodyText0" style:family="paragraph">
      <style:paragraph-properties fo:text-indent="0.5in"/>
      <style:text-properties fo:font-size="11pt" style:font-size-asian="11pt"/>
    </style:style>
    <style:style style:name="P225" style:parent-style-name="BodyText0" style:family="paragraph">
      <style:paragraph-properties fo:text-indent="0.5in"/>
      <style:text-properties fo:font-size="11pt" style:font-size-asian="11pt"/>
    </style:style>
    <style:style style:name="P226" style:parent-style-name="BodyText0" style:family="paragraph">
      <style:paragraph-properties fo:text-indent="0.5in"/>
      <style:text-properties fo:font-size="11pt" style:font-size-asian="11pt"/>
    </style:style>
    <style:style style:name="P227" style:parent-style-name="BodyText0" style:family="paragraph">
      <style:paragraph-properties fo:text-indent="0.5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indent="0.5in"/>
      <style:text-properties fo:font-size="11pt" style:font-size-asian="11pt"/>
    </style:style>
    <style:style style:name="P230" style:parent-style-name="Normal" style:family="paragraph">
      <style:paragraph-properties fo:text-indent="0.5in"/>
      <style:text-properties fo:font-size="11pt" style:font-size-asian="11pt"/>
    </style:style>
    <style:style style:name="P231" style:parent-style-name="BodyText0" style:family="paragraph">
      <style:paragraph-properties fo:text-indent="0.5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Heading2" style:family="paragraph">
      <style:text-properties fo:text-transform="none"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style:text-properties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center" fo:text-indent="0.4923in"/>
      <style:text-properties fo:font-weight="bold" style:font-weight-asian="bold" fo:font-size="11pt" style:font-size-asian="11pt"/>
    </style:style>
    <style:style style:name="P258" style:parent-style-name="Normal" style:family="paragraph">
      <style:paragraph-properties fo:text-align="center" fo:text-indent="0.4923in"/>
      <style:text-properties fo:font-weight="bold" style:font-weight-asian="bold" fo:font-size="11pt" style:font-size-asian="11pt"/>
    </style:style>
    <style:style style:name="P259" style:parent-style-name="Heading2" style:family="paragraph">
      <style:text-properties fo:text-transform="none" fo:font-size="11pt" style:font-size-asian="11pt"/>
    </style:style>
    <style:style style:name="P260" style:parent-style-name="Normal" style:family="paragraph">
      <style:paragraph-properties fo:text-align="center" fo:text-indent="0.4923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HTMLPreformatted" style:family="paragraph">
      <style:paragraph-properties fo:text-align="justify"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style:style>
    <style:style style:name="P264" style:parent-style-name="HTMLPreformatted" style:family="paragraph">
      <style:paragraph-properties fo:text-align="justify" fo:text-indent="0.5in"/>
      <style:text-properties style:font-name="Times New Roman" fo:font-size="11pt" style:font-size-asian="11pt"/>
    </style:style>
    <style:style style:name="P265" style:parent-style-name="HTMLPreformatted" style:family="paragraph">
      <style:paragraph-properties fo:text-align="justify" fo:text-indent="0.5in"/>
      <style:text-properties style:font-name="Times New Roman" fo:font-size="11pt" style:font-size-asian="11pt"/>
    </style:style>
    <style:style style:name="P266" style:parent-style-name="HTMLPreformatted" style:family="paragraph">
      <style:paragraph-properties fo:text-align="justify" fo:text-indent="0.5in"/>
      <style:text-properties style:font-name="Times New Roman" fo:font-size="11pt" style:font-size-asian="11pt"/>
    </style:style>
    <style:style style:name="P267" style:parent-style-name="HTMLPreformatted" style:family="paragraph">
      <style:paragraph-properties fo:text-align="justify" fo:text-indent="0.5in"/>
      <style:text-properties style:font-name="Times New Roman" fo:font-size="11pt" style:font-size-asian="11pt"/>
    </style:style>
    <style:style style:name="P268" style:parent-style-name="HTMLPreformatted"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Heading2" style:family="paragraph">
      <style:text-properties fo:text-transform="none" fo:font-size="11pt" style:font-size-asian="11pt"/>
    </style:style>
    <style:style style:name="P275" style:parent-style-name="Normal" style:family="paragraph">
      <style:paragraph-properties fo:text-align="center" fo:text-indent="0.4923in"/>
      <style:text-properties fo:font-size="11pt" style:font-size-asian="11p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83" style:parent-style-name="Normal" style:family="paragraph">
      <style:paragraph-properties fo:margin-left="3.5437in">
        <style:tab-stops>
          <style:tab-stop style:type="left" style:position="-4.0437in"/>
        </style:tab-stops>
      </style:paragraph-properties>
      <style:text-properties fo:font-size="11pt" style:font-size-asian="11pt"/>
    </style:style>
    <style:style style:name="P284"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Normal" style:family="paragraph">
      <style:paragraph-properties>
        <style:tab-stops>
          <style:tab-stop style:type="left" style:position="-0.5in"/>
        </style:tab-stops>
      </style:paragraph-properties>
      <style:text-properties fo:font-size="11pt" style:font-size-asian="11pt"/>
    </style:style>
    <style:style style:name="P290"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291" style:parent-style-name="Normal" style:family="paragraph">
      <style:paragraph-properties fo:text-align="justify" fo:text-indent="0.625in">
        <style:tab-stops>
          <style:tab-stop style:type="left" style:position="-0.875in"/>
          <style:tab-stop style:type="left" style:position="-0.5in"/>
        </style:tab-stops>
      </style:paragraph-properties>
      <style:text-properties fo:font-size="11pt" style:font-size-asian="11pt"/>
    </style:style>
    <style:style style:name="P292" style:parent-style-name="Normal" style:family="paragraph">
      <style:paragraph-properties fo:text-align="justify" fo:text-indent="0.625in">
        <style:tab-stops>
          <style:tab-stop style:type="left" style:position="-0.5in"/>
          <style:tab-stop style:type="left" style:position="0in"/>
          <style:tab-stop style:type="left" style:position="0.2958in"/>
          <style:tab-stop style:type="left" style:position="5.25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FF0000"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298"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299"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0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3"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4"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8"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09"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2"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3"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4"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5"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6"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7"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8"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19"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0"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1" style:parent-style-name="Normal" style:family="paragraph">
      <style:paragraph-properties fo:text-align="justify" fo:text-indent="0.625in">
        <style:tab-stops>
          <style:tab-stop style:type="left" style:position="-0.5in"/>
          <style:tab-stop style:type="left" style:position="0in"/>
          <style:tab-stop style:type="left" style:position="0.2958in"/>
        </style:tab-stops>
      </style:paragraph-properties>
      <style:text-properties fo:font-size="11pt" style:font-size-asian="11pt"/>
    </style:style>
    <style:style style:name="P322"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23"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24"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25" style:parent-style-name="Normal" style:family="paragraph">
      <style:paragraph-properties fo:text-align="justify" fo:text-indent="0.625in">
        <style:tab-stops>
          <style:tab-stop style:type="left" style:position="-0.5in"/>
          <style:tab-stop style:type="left" style:position="0in"/>
          <style:tab-stop style:type="left" style:position="0.5909in"/>
        </style:tab-stops>
      </style:paragraph-properties>
      <style:text-properties fo:font-size="11pt" style:font-size-asian="11pt"/>
    </style:style>
    <style:style style:name="P326"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27"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28"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29"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0"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1" style:parent-style-name="Normal" style:family="paragraph">
      <style:paragraph-properties fo:text-align="justify" fo:text-indent="0.625in">
        <style:tab-stops>
          <style:tab-stop style:type="left" style:position="-0.5in"/>
          <style:tab-stop style:type="left" style:position="0in"/>
        </style:tab-stops>
      </style:paragraph-properties>
      <style:text-properties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style>
    <style:style style:name="P334" style:parent-style-name="PlainText" style:family="paragraph">
      <style:paragraph-properties fo:text-align="justify"/>
      <style:text-properties style:font-name="Times New Roman" style:font-name-asian="MS Mincho" style:font-name-complex="Times New Roman"/>
    </style:style>
    <style:style style:name="P335" style:parent-style-name="PlainText" style:family="paragraph">
      <style:paragraph-properties fo:text-align="justify"/>
      <style:text-properties style:font-name="Times New Roman" style:font-name-asian="MS Mincho" style:font-name-complex="Times New Roman"/>
    </style:style>
    <style:style style:name="P336" style:parent-style-name="PlainText" style:family="paragraph">
      <style:paragraph-properties fo:text-align="justify"/>
      <style:text-properties style:font-name="Times New Roman" style:font-name-asian="MS Mincho" style:font-name-complex="Times New Roman"/>
    </style:style>
    <style:style style:name="P337" style:parent-style-name="PlainText" style:family="paragraph">
      <style:paragraph-properties fo:text-align="justify"/>
      <style:text-properties style:font-name="Times New Roman" style:font-name-asian="MS Mincho" style:font-name-complex="Times New Roman"/>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style:style>
    <style:style style:name="T340" style:parent-style-name="Hyperlink" style:family="text">
      <style:text-properties style:font-name="Times New Roman" style:font-name-asian="MS Mincho" style:font-name-complex="Times New Roman"/>
    </style:style>
    <style:style style:name="T341" style:parent-style-name="DefaultParagraphFont" style:family="text">
      <style:text-properties style:font-name="Times New Roman" style:font-name-asian="MS Mincho" style:font-name-complex="Times New Roman"/>
    </style:style>
    <style:style style:name="T342" style:parent-style-name="DefaultParagraphFont" style:family="text">
      <style:text-properties style:font-name="Times New Roman" style:font-name-asian="MS Mincho" style:font-name-complex="Times New Roman"/>
    </style:style>
    <style:style style:name="P343" style:parent-style-name="PlainText" style:family="paragraph">
      <style:paragraph-properties fo:text-align="justify"/>
      <style:text-properties style:font-name="Times New Roman" style:font-name-asian="MS Mincho" style:font-name-complex="Times New Roman"/>
    </style:style>
    <style:style style:name="P344" style:parent-style-name="PlainText" style:family="paragraph">
      <style:paragraph-properties fo:text-align="justify"/>
      <style:text-properties style:font-name="Times New Roman" style:font-name-asian="MS Mincho" style:font-name-complex="Times New Roman"/>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text-properties style:font-name="Times New Roman" style:font-name-asian="MS Mincho" style:font-name-complex="Times New Roman"/>
    </style:style>
    <style:style style:name="P349" style:parent-style-name="PlainText" style:family="paragraph">
      <style:paragraph-properties fo:text-align="justify" fo:text-indent="0.5in"/>
    </style:style>
    <style:style style:name="T350" style:parent-style-name="Hyperlink" style:family="text">
      <style:text-properties style:font-name="Times New Roman" style:font-name-asian="MS Mincho" style:font-name-complex="Times New Roman"/>
    </style:style>
    <style:style style:name="P351" style:parent-style-name="PlainText" style:family="paragraph">
      <style:paragraph-properties fo:text-indent="0.5in"/>
      <style:text-properties style:font-name="Times New Roman" style:font-name-asian="MS Mincho"/>
    </style:style>
  </office:automatic-styles>
  <office:body>
    <office:text text:use-soft-page-breaks="true">
      <text:h text:style-name="P1" text:outline-level="2"/>
      <text:h text:style-name="P2" text:outline-level="2"><text:span text:style-name="T3">N</text:span><text:span text:style-name="T4">utarimas paskelbtas: Žin., 2003, Nr.80-3664</text:span></text:h>
      <text:p text:style-name="P5">Neoficialus nutarimo tekstas</text:p>
      <text:h text:style-name="P6" text:outline-level="1">Lietuvos Respublikos Vyriausybė</text:h>
      <text:p text:style-name="P7"/>
      <text:p text:style-name="P8">nutarimas</text:p>
      <text:h text:style-name="Heading2" text:outline-level="2">Antraštės pakeitimai:</text:h>
      <text:p text:style-name="P9">Antraštės pakeitimai:</text:p>
      <text:p text:style-name="P10"><text:span text:style-name="T11">Nr.<text:s/></text:span><text:a xlink:href="http://www3.lrs.lt/cgi-bin/preps2?a=234138&amp;b=" office:target-frame-name="_top" xlink:show="replace"><text:span text:style-name="T12">641</text:span></text:a><text:span text:style-name="T13">, 2004-05-26, Žin., 2004, Nr. 86-3126 (2004-05-28)</text:span></text:p>
      <text:h text:style-name="P14" text:outline-level="2">DĖL GINKLŲ, ŠAUDMENŲ, SPROGMENŲ ir KITŲ KARINĖS PASKIRTIES PREKIŲ PIRKIMO TAISYKLIŲ PATVIRTINIMO</text:h>
      <text:p text:style-name="P15"/>
      <text:p text:style-name="P16">2003 m. rugpjūčio 12 d. Nr. 1029</text:p>
      <text:p text:style-name="P17">Vilnius</text:p>
      <text:p text:style-name="P18"/>
      <text:p text:style-name="P19"><text:span text:style-name="T20">Vadovaudamasi Lietuvos Respublikos viešųjų pirkimų įstatymo (Žin., 1996, Nr. 84-2000; 2002, Nr. 118-5296; 2003, Nr. 57-2529, Nr. 123-5579) 9 straipsnio<text:s/></text:span><text:span text:style-name="T21">1 dalies 7 punktu, Lietuvos Respublikos Vyriausybė</text:span><text:span text:style-name="T22"><text:s/>nutaria</text:span><text:span text:style-name="T23">:</text:span></text:p>
      <text:p text:style-name="P24">Preambulės pakeitimai:</text:p>
      <text:p text:style-name="P25"><text:span text:style-name="T26">Nr.<text:s/></text:span><text:a xlink:href="http://www3.lrs.lt/cgi-bin/preps2?a=234138&amp;b=" office:target-frame-name="_top" xlink:show="replace"><text:span text:style-name="T27">641</text:span></text:a><text:span text:style-name="T28">, 2004-05-26, Žin., 2004, Nr. 86-3126 (2004-05-28)</text:span></text:p>
      <text:p text:style-name="P29"/>
      <text:p text:style-name="P30">Patvirtinti Ginklų, šaudmenų, sprogmenų ir kitų karinės paskirties prekių pirkimo taisykles (pridedama).</text:p>
      <text:p text:style-name="P31">Pastraipos pakeitimai:</text:p>
      <text:p text:style-name="P32"><text:span text:style-name="T33">Nr.<text:s/></text:span><text:a xlink:href="http://www3.lrs.lt/cgi-bin/preps2?a=234138&amp;b=" office:target-frame-name="_top" xlink:show="replace"><text:span text:style-name="T34">641</text:span></text:a><text:span text:style-name="T35">, 2004-05-26, Žin., 2004, Nr. 86-3126 (2004-05-28)</text:span></text:p>
      <text:p text:style-name="P36"/>
      <text:p text:style-name="P37"/>
      <text:p text:style-name="P38"/>
      <text:p text:style-name="P39">Ministras Pirmininkas<text:tab/>Algirdas Brazauskas</text:p>
      <text:p text:style-name="P40"/>
      <text:p text:style-name="P41"/>
      <text:p text:style-name="P42"/>
      <text:p text:style-name="P43">Krašto apsaugos ministras<text:tab/>Linas Linkevičius</text:p>
      <text:p text:style-name="P44">________________</text:p>
      <text:p text:style-name="P45">Patvirtinta</text:p>
      <text:p text:style-name="P46">Lietuvos Respublikos Vyriausybės<text:line-break/>2003 m. rugpjūčio 12 d. nutarimu Nr. 1029</text:p>
      <text:p text:style-name="P47">Antraštės pakeitimai:</text:p>
      <text:p text:style-name="P48"><text:span text:style-name="T49">Nr.<text:s/></text:span><text:a xlink:href="http://www3.lrs.lt/cgi-bin/preps2?a=234138&amp;b=" office:target-frame-name="_top" xlink:show="replace"><text:span text:style-name="T50">641</text:span></text:a><text:span text:style-name="T51">, 2004-05-26, Žin., 2004, Nr. 86-3126 (2004-05-28)</text:span></text:p>
      <text:p text:style-name="P52"><text:span text:style-name="T53">GINKLŲ, ŠAUDMENŲ, SPROGMENŲ IR KITŲ KARINĖS PASKIRTIES PREKIŲ PIRKIMO TAISYKLĖS</text:span></text:p>
      <text:p text:style-name="P54"/>
      <text:h text:style-name="P55" text:outline-level="1">I. BENDROSIOS NUOSTATOS</text:h>
      <text:h text:style-name="P56" text:outline-level="1"/>
      <text:p text:style-name="BodyTextIndent3">1. Ginklų, šaudmenų, sprogmenų ir kitų karinės paskirties<text:s/>prekių pirkimo taisyklės (toliau vadinama – šios Taisyklės) reglamentuoja pirkimus, vykdomus pagal Europos Bendrijos steigimo sutarties 296 straipsnio 1 dalies b punkto nuostatas, kai perkami ginklai, šaudmenys, sprogmenys ir kitos karinės paskirties prekės, skirtos Lietuvos kariuomenei ar kitoms krašto apsaugos sistemos institucijoms, jeigu šie pirkimai nesusiję su valstybės paslaptimi.</text:p>
      <text:p text:style-name="P57">Punkto pakeitimai:</text:p>
      <text:p text:style-name="P58"><text:span text:style-name="T59">Nr.<text:s/></text:span><text:a xlink:href="http://www3.lrs.lt/cgi-bin/preps2?a=234138&amp;b=" office:target-frame-name="_top" xlink:show="replace"><text:span text:style-name="T60">641</text:span></text:a><text:span text:style-name="T61">, 2004-05-26, Žin., 2004, Nr. 86-3126 (2004-05-28)</text:span></text:p>
      <text:p text:style-name="P62"/>
      <text:p text:style-name="P63">2. Šioje Taisyklėse vartojamos sąvokos:</text:p>
      <text:p text:style-name="P64"><text:span text:style-name="T65">Per</text:span><text:span text:style-name="T66">kančioji organizacija</text:span><text:span text:style-name="T67"><text:s/>– valstybės valdymo institucija, pagal šiose Taisyklėse nustatytas procedūras parenkanti ginklų, šaudmenų, sprogmenų ir kitų karinės paskirties prekių tiekėjus.</text:span></text:p>
      <text:p text:style-name="P68"><text:span text:style-name="T69">Uždarasis konkursas</text:span><text:span text:style-name="T70"><text:s/>– pirkimo būdas, kai pasiūlymus gali pateikti tik Pir</text:span><text:span text:style-name="T71">kimo <text:s/>komisijos (toliau vadinama – Komisija) atrinkti ir perkančiosios organizacijos pakviesti tiekėjai, o pasiūlymai vertinami pagal pirkimo dokumentuose nurodytus vertinimo kriterijus.</text:span></text:p>
      <text:p text:style-name="P72"><text:span text:style-name="T73">Derybos</text:span><text:span text:style-name="T74"><text:s/>– pirkimo būdas, kai perkančioji organizacija, apsvarsčiusi t</text:span><text:span text:style-name="T75">iekėjų pateiktus pirminius pasiūlymus, kviečia juos derėtis ir derasi dėl kainos, pristatymo terminų, prekių kokybės, kitų pirkimo sąlygų. Laimėjęs tiekėjas nustatomas pagal derybų rezultatus.</text:span></text:p>
      <text:p text:style-name="P76"><text:span text:style-name="T77">Kainų apklausa</text:span><text:span text:style-name="T78"><text:s/>– pirkimo būdas, kai Komisijos atrinktų tiekėjų<text:s/></text:span><text:span text:style-name="T79">prašoma pateikti siūlomas kainas, o laimėjusiuoju pripažįstamas mažiausią kainą pasiūlęs tiekėjas.</text:span></text:p>
      <text:p text:style-name="P80">Punkto pakeitimai:</text:p>
      <text:p text:style-name="P81"><text:span text:style-name="T82">Nr.<text:s/></text:span><text:a xlink:href="http://www3.lrs.lt/cgi-bin/preps2?a=234138&amp;b=" office:target-frame-name="_top" xlink:show="replace"><text:span text:style-name="T83">641</text:span></text:a><text:span text:style-name="T84">, 2004-05-26, Žin., 2004, Nr. 86-3126 (2004-05-28)</text:span></text:p>
      <text:p text:style-name="P85"/>
      <text:p text:style-name="P86"><text:span text:style-name="T87">3. Laikantis šių Taisyklių, perkami šios Tvarkos priede išvardyti ginklai, šaud</text:span><text:span text:style-name="T88">menys, sprogmenys bei kitos karinės paskirties prekės kartu su jų transportavimu, draudimu (transportavimo metu), įdiegimu, įrengimu ir personalo mokymu susijusiomis paslaugomis.<text:s/></text:span></text:p>
      <text:p text:style-name="P89">Punkto pakeitimai:</text:p>
      <text:p text:style-name="P90"><text:span text:style-name="T91">Nr.<text:s/></text:span><text:a xlink:href="http://www3.lrs.lt/cgi-bin/preps2?a=234138&amp;b=" office:target-frame-name="_top" xlink:show="replace"><text:span text:style-name="T92">641</text:span></text:a><text:span text:style-name="T93">, 2004-05-26, Žin., 2004, Nr. 86-3126 (2004-05-28)</text:span></text:p>
      <text:h text:style-name="P94" text:outline-level="3"/>
      <text:h text:style-name="P95" text:outline-level="3">4. Šių Taisyklių reikalavimai netaikomi:</text:h>
      <text:p text:style-name="P96"><text:bookmark-start text:name="_Ref532637969"/><text:bookmark-start text:name="_Ref3860834"/><text:bookmark-start text:name="_Ref532637964"/><text:bookmark-end text:name="_Ref532637969"/><text:bookmark-end text:name="_Ref3860834"/>4.1. pirkimams, susijusiems su įstatymų nustatyta valstybės paslaptimi, o kai pirkimus atlieka operatyvinės veiklos subjektai, – ir su įstatymų nustatyta tarnybos paslaptimi;<text:bookmark-end text:name="_Ref532637964"/></text:p>
      <text:p text:style-name="P97">4.2. pirkimams, susijusiems su Lietuvos kariuomenės karinių vienetų dislokavimu užsienio valstybėse pagal tarptautinį susitarimą;</text:p>
      <text:p text:style-name="P98"><text:bookmark-start text:name="_Ref532712095"/><text:bookmark-end text:name="_Ref532712095"/>4.3. pirkimams pagal kitas procedūrines taisykles, vadovaujantis tarptautiniu susitarimu, sudarytu dėl prekių, darbų, paslaugų, skirtų bendram susitarimą pasirašiusių šalių projektui įgyvendinti ar naudoti;</text:p>
      <text:p text:style-name="P99">4.4. pirkimams pagal tarptautinių organizacijų specialiąsias pirkimo procedūras ir pirkimams, kuriems naudojamos užsienio valstybių skiriamos paramos lėšos;</text:p>
      <text:p text:style-name="P100">4.5. pirkimams pagal NATO nustatytas pirkimo procedūras;</text:p>
      <text:p text:style-name="BodyTextIndent3">4.6. bendrai su kitų valstybių institucijomis atliekamiems pirkimams, kurių vykdymo procedūros nustatomos bendruose pirkimuose dalyvaujančių valstybių gynybos ministerijų susitarimu.</text:p>
      <text:p text:style-name="P101">Punkto pakeitimai:</text:p>
      <text:p text:style-name="P102"><text:span text:style-name="T103">Nr.<text:s/></text:span><text:a xlink:href="http://www3.lrs.lt/cgi-bin/preps2?a=234138&amp;b=" office:target-frame-name="_top" xlink:show="replace"><text:span text:style-name="T104">641</text:span></text:a><text:span text:style-name="T105">, 2004-05-26, Žin., 2004, Nr. 86-3126 (2004-05</text:span><text:span text:style-name="T106">-28)</text:span></text:p>
      <text:p text:style-name="P107"/>
      <text:p text:style-name="P108">5. Jeigu Lietuvos Respublikos Seimo ratifikuotos tarptautinės sutartys nustato ką kita negu šios Taisyklės, taikomos tarptautinių sutarčių nuostatos. Perkančioji organizacija gali įgalioti atitinkamą tarptautinę instituciją nupirkti reikiamų ginklų,<text:s/>šaudmenų, sprogmenų ar kitų karinės paskirties prekių. Tokiu atveju įgaliotoji tarptautinė institucija pirkdama laikosi tarptautinių organizacijų specialiųjų pirkimo procedūrų.</text:p>
      <text:p text:style-name="P109">Punkto pakeitimai:</text:p>
      <text:p text:style-name="P110"><text:span text:style-name="T111">Nr.<text:s/></text:span><text:a xlink:href="http://www3.lrs.lt/cgi-bin/preps2?a=234138&amp;b=" office:target-frame-name="_top" xlink:show="replace"><text:span text:style-name="T112">641</text:span></text:a><text:span text:style-name="T113">, 2004-05-26, Žin., 2004, Nr. 86-3126 (2004-05-28)</text:span></text:p>
      <text:p text:style-name="P114"/>
      <text:p text:style-name="P115"><text:span text:style-name="T116">I</text:span><text:span text:style-name="T117">I. PIRKIMŲ ORGANIZAVIMAS</text:span></text:p>
      <text:p text:style-name="P118"/>
      <text:p text:style-name="P119">6. Perkančioji organizacija pirkimams organizuoti ir jiems vykdyti sudaro Komisiją, nustato jai užduotis ir suteikia įgaliojimus vykdyti šias užduotis. Perkančioji organizacija gali įgalioti kitą perkančiąją organizaciją (toliau vadinama – įgaliotoji perkančioji organizacija) vykdyti pirkimo procedūras. Šiuo tikslu ji privalo įgaliotajai perkančiajai organizacijai nustatyti užduotis ir suteikti visus įgaliojimus vykdyti tas užduotis. Įgaliojimai įforminami pavedimo sutartimi Lietuvos Respublikos civilinio kodekso nustatyta tvarka. Įgaliojimai vykdyti pirkimo procedūras įgaliotajai perkančiajai organizacijai užbaigiami tiekėjų eilės sudarymu, jeigu pavedimo sutartyje nenustatoma kitaip. Jeigu perkančioji organizacija paveda įgaliotajai perkančiajai organizacijai savo vardu pasirašyti pirkimo sutartį su tiekėju (atstovauti perkančiajai organizacijai), ji turi pateikti šios sutarties projektą. Jeigu perkančioji organizacija įgalioja kitą perkančiąją organizaciją vykdyti pirkimo procedūras, Komisiją sudaro įgaliotoji perkančioji organizacija. Komisijos darbo reglamentą tvirtina ją sudariusios perkančiosios organizacijos vadovas. Komisija veikia ją sudariusios perkančiosios organizacijos vardu pagal jai suteiktus įgaliojimus ir yra atskaitinga ją sudariusios perkančiosios organizacijos vadovui.</text:p>
      <text:p text:style-name="P120">7. Komisija sudaroma ne mažiau kaip iš 3 asmenų. Komisijos pirmininku ir nariais gali būti skiriami tik nepriekaištingos reputacijos asmenys. Skiriant Komisijos narius, turi būti atsižvelgta į jų išsimokslinimą ir patirtį organizuoti ir vykdyti pirkimus. Komisijos nariai prieš pradėdami dirbti Komisijoje privalo pasirašyti nešališkumo deklaraciją ir konfidencialumo pasižadėjimą.</text:p>
      <text:p text:style-name="P121">8. Komisijos darbo forma yra posėdžiai. Posėdis laikomas įvykusiu, jeigu<text:s/>jame dalyvauja ne mažiau kaip pusė jos narių. Posėdžiuose, kuriuose priimamas sprendimas dėl pirkimo būdo pasirinkimo, ir posėdžiuose, kuriuose sudaroma tiekėjų eilė ir nustatomas laimėjęs tiekėjas, turi dalyvauti ne mažiau kaip 2/3 Komisijos narių.</text:p>
      <text:p text:style-name="P122">9. Komisijos sprendimai priimami paprasta posėdyje dalyvavusių jos narių balsų dauguma, atviru vardiniu balsavimu. Jeigu balsai pasiskirsto vienodai, lemia pirmininko balsas. Rašomi Komisijos posėdžių protokolai.</text:p>
      <text:p text:style-name="P123">10. Komisijai nustatomoje užduotyje, be kita ko,<text:s/>nurodoma:</text:p>
      <text:p text:style-name="P124">10.1. perkamų prekių pavadinimas, kiekis;</text:p>
      <text:p text:style-name="P125">10.2. prekių pristatymo vieta ir laikas (pristatymo grafikas);</text:p>
      <text:p text:style-name="P126">10.3. pirkimui skiriamų lėšų suma;</text:p>
      <text:p text:style-name="P127">10.4. mokėjimų terminai arba grafikai (jeigu jie žinomi).</text:p>
      <text:p text:style-name="P128">11. Kartu su užduotimi pateikiamas nustatytąja tvarka patvirtintas techninių reikalavimų dokumentas. Toks dokumentas gali būti:</text:p>
      <text:p text:style-name="P129">11.1. planavimo dokumentas (programa, projektas), kuriame nurodytas perkamų prekių tipas, markė arba kitokie prekės identifikavimo duomenys;</text:p>
      <text:p text:style-name="P130">11.2. techninių reikalavimų sąrašas, kuriame nurodytos perkamo objekto funkcinės ir fizinės charakteristikos, eksploatavimo savybės, konstrukcijos ir apdailos reikalavimai, kitos esminės savybės;</text:p>
      <text:p text:style-name="P131">11.3. techninė specifikacija.</text:p>
      <text:p text:style-name="P132"/>
      <text:p text:style-name="P133">12. Komisija, atsižvelgdama į užduotyje pateiktą informaciją ir<text:s/>laikydamasi šių Taisyklių, pasirenka pirkimo būdą, nustato tiekėjams kvalifikacijos reikalavimus ir jos tikrinimo būdus, parengia pirkimo dokumentus, atlieka pirkimo procedūras ir sudaro tiekėjų eilę.</text:p>
      <text:p text:style-name="P134">Punkto pakeitimai:</text:p>
      <text:p text:style-name="P135"><text:span text:style-name="T136">Nr.<text:s/></text:span><text:a xlink:href="http://www3.lrs.lt/cgi-bin/preps2?a=234138&amp;b=" office:target-frame-name="_top" xlink:show="replace"><text:span text:style-name="T137">641</text:span></text:a><text:span text:style-name="T138">, 2004-05-26, Žin., 2004, Nr.</text:span><text:span text:style-name="T139"><text:s/>86-3126 (2004-05-28)</text:span></text:p>
      <text:p text:style-name="P140"/>
      <text:h text:style-name="P141" text:outline-level="2">III. TIEKĖJŲ KVALIFIKACIJA</text:h>
      <text:p text:style-name="P142"/>
      <text:p text:style-name="P143">13. Perkančioji organizacija privalo įsitikinti, kad tiekėjas, su kuriuo sudaroma pirkimo sutartis, patikimas ir pajėgus įvykdyti sutartį. Tiekėją galima laikyti patikimu ir jo kvalifikacijos duomenų netikrinti, jeigu jis tinkamai vykdė sutartinius įsipareigojimus tai pačiai arba kitai perkančiajai organizacijai.<text:s/></text:p>
      <text:p text:style-name="P144">14. Valstybių ir tarptautinių organizacijų įsteigtas institucijas, įgaliotas prekiauti ginklais, šaudmenimis, sprogmenimis ar kitomis karinės paskirties prekėmis, galima laikyti patikimais ir pajėgiais tiekėjais ir jų kvalifikacijos duomenų papildomai netikrinti.</text:p>
      <text:p text:style-name="P145">15. Įsitikinti, kad potencialus tiekėjas patikimas ir pajėgus įvykdyti būsimą sutartį (patikrinti jo kvalifikacijos duomenis), rekomenduojama prieš kviečiant jį pateikti pasiūlymus.<text:s/></text:p>
      <text:p text:style-name="P146"/>
      <text:p text:style-name="P147">16. Perkančioji organizacija gali pareikalauti, kad tiekėjas pateiktų šiuos jo kvalifikaciją įrodančius dokumentus ar informaciją:</text:p>
      <text:p text:style-name="P148">16.1. dokumentus, patvirtinančius tiekėjo teisinį statusą;</text:p>
      <text:p text:style-name="P149">16.2. ataskaitų išrašus ar kitus dokumentus apie tiekėjo bendrąją apyvartą ir apyvartą, susijusią su pirkimo objektu per pastaruosius 3 metus ar per laikotarpį nuo tiekėjo įregistravimo dienos (jeigu tiekėjas vykdė veiklą trumpiau nei 3 metus);</text:p>
      <text:p text:style-name="P150">16.3. informaciją apie vykdytas per pastaruosius 3 metus ar per laikotarpį nuo tiekėjo įregistravimo dienos (jeigu tiekėjas vykdė veiklą trumpiau nei 3 metus) svarbiausias sutartis, nurodydamas pirkėjus (išskyrus pirkėjus, kurie pirkimus vykdė laikydamiesi šių Taisyklių);</text:p>
      <text:p text:style-name="P151">16.4. dokumentus, patvirtinančius, kad tiekiamos prekės geros kokybės ir atitinka privalomuosius techninius ir kitus reikalavimus;</text:p>
      <text:p text:style-name="P152">16.5. tiekėjo tiekiamų prekių aprašymus ar pavyzdžius;</text:p>
      <text:p text:style-name="P153">16.6. informaciją apie tiekėjo finansinę būklę (pažymas apie mokumą, sumokėtus mokesčius ar įsiskolinimus ir panašiai).</text:p>
      <text:p text:style-name="P154">Punkto pakeitimai:</text:p>
      <text:p text:style-name="P155"><text:span text:style-name="T156">Nr.<text:s/></text:span><text:a xlink:href="http://www3.lrs.lt/cgi-bin/preps2?a=234138&amp;b=" office:target-frame-name="_top" xlink:show="replace"><text:span text:style-name="T157">641</text:span></text:a><text:span text:style-name="T158">, 2004-05-26, Žin., 2004, Nr. 86-3126 (2004-05-28)</text:span></text:p>
      <text:p text:style-name="P159"/>
      <text:p text:style-name="P160">17. Tiekėjų kvalifikacijos reikalavimai neturi kurių nors tiekėjų diskriminuoti. Visiems tiekėjams, kuriems netaikomos šių Taisyklių 14 punkte numatytos išimtys, numatomiems kviesti dalyvauti tame pačiame pirkime, perkančioji organizacija turi nustatyti vienodus kvalifikacijos reikalavimus.<text:s/></text:p>
      <text:p text:style-name="P161">Punkto pakeitimai:</text:p>
      <text:p text:style-name="P162"><text:span text:style-name="T163">Nr.<text:s/></text:span><text:a xlink:href="http://www3.lrs.lt/cgi-bin/preps2?a=234138&amp;b=" office:target-frame-name="_top" xlink:show="replace"><text:span text:style-name="T164">641</text:span></text:a><text:span text:style-name="T165">, 2004-05-26, Žin., 2004, Nr. 86-3126 (2004-05-28)</text:span></text:p>
      <text:p text:style-name="P166"/>
      <text:p text:style-name="P167">18. Jeigu potencialus tiekėjas motyvuotai informuoja, kad dėl objektyvių priežasčių negali pateikti kurios nors reikalaujamos informacijos (tiekėjo valstybės nacionalinės teisės aktai draudžia suteikti kurią nors informaciją ar nustato kitokią informacijos teikimo tvarką), Komisija<text:s/>turi teisę nustatyti kitokią reikalaujamos informacijos pateikimo tvarką ar priimti kitokius nei numatyti šių Taisyklių 16 punkte dokumentus.</text:p>
      <text:p text:style-name="P168">Punkto pakeitimai:</text:p>
      <text:p text:style-name="P169"><text:span text:style-name="T170">Nr.<text:s/></text:span><text:a xlink:href="http://www3.lrs.lt/cgi-bin/preps2?a=234138&amp;b=" office:target-frame-name="_top" xlink:show="replace"><text:span text:style-name="T171">641</text:span></text:a><text:span text:style-name="T172">, 2004-05-26, Žin., 2004, Nr. 86-3126 (2004-05-28)</text:span></text:p>
      <text:p text:style-name="P173"/>
      <text:p text:style-name="P174">19. Dokumentų ir informacijos iš tiekėjų turi būti reikalaujama kuo mažiau, tačiau tiek, kad būtų galima padaryti objektyvias išvadas apie tiekėjų patikimumą ir pajėgumą.</text:p>
      <text:p text:style-name="P175"/>
      <text:p text:style-name="P176"/>
      <text:h text:style-name="P177" text:outline-level="2">IV. PIRKIMO BŪDAI IR JŲ PASIRINKIMO SĄLYGOS</text:h>
      <text:p text:style-name="P178"/>
      <text:p text:style-name="P179">20. Komisija gali pasirinkti vieną iš šių pirkimo būdų:</text:p>
      <text:p text:style-name="P180">20.1. uždarasis konkursas;</text:p>
      <text:p text:style-name="P181">20.2. derybos;</text:p>
      <text:p text:style-name="P182">20.3. kainų apklausa.<text:s/></text:p>
      <text:p text:style-name="P183">21. Kviečiami dalyvauti pirkimo procedūrose tiekėjai atrenkami pagal rinkos tyrimo rezultatus, tiekėjų kvalifikacijos duomenis ir kitą perkančiajai organizacijai prieinamą informaciją.</text:p>
      <text:p text:style-name="P184">22. Uždarojo konkurso būdu perkama, kai rinkoje yra pakankamai potencialių tiekėjų, o apie pasiūlymo naudingumą sprendžiama ne tik iš pasiūlytos kainos. Vertinant ir lyginant pasiūlymus, atsižvelgiama į pasiūlyto pirkimo objekto eksploatavimo, funkcines ar kitokias savybes ir charakteristikas.</text:p>
      <text:p text:style-name="P185">23. Dalyvauti uždarajame konkurse (pateikti pasiūlymus) turi būti pakviesti ne mažiau kaip 3 tiekėjai.<text:s/></text:p>
      <text:p text:style-name="P186">24. Derybų būdu perkamos sudėtingos prekės ar jų sistemos, naudota technika, technikos ar ginkluotės modernizavimo paslaugos ar kitos prekės, kai pirkimo objektą ir pasiūlymų vertinimo kriterijus labai sunku išsamiai apibūdinti pirkimo dokumentuose. Derybų būdu perkama ir 25 punkte nurodytais atvejais.</text:p>
      <text:p text:style-name="P187"/>
      <text:p text:style-name="P188">25. Derybų gali būti pakviesti keli arba vienas tiekėjas. Kviesti derybų vienintelį tiekėją galima, jeigu tenkinama bent viena iš šių sąlygų:</text:p>
      <text:p text:style-name="P189">25.1. sutarties vertė be pridėtinės vertės mokesčio – ne didesnė negu 75 tūkst. litų;</text:p>
      <text:p text:style-name="P190">25.2. perkamas prekes gali tiekti tik konkretus tiekėjas ir nėra alternatyvos;</text:p>
      <text:p text:style-name="P191">25.3. neišvengiamai būtina pirkimą atlikti ypač skubiai dėl įvykio, kurio perkančioji organizacija negalėjo numatyti; aplinkybės, kuriomis grindžiama ypatinga skuba, jokiu būdu negali priklausyti nuo perkančiosios organizacijos;</text:p>
      <text:p text:style-name="P192">25.4. perkančioji organizacija pagal ankstesnę pirkimo sutartį<text:s/>iš kurio nors tiekėjo pirko prekių ir nustatė, kad iš jo tikslinga pirkti papildomai, derinant su jau turimomis prekėmis, ir jeigu ankstesnieji pirkimai buvo efektyvūs, iš esmės nesikeičia prekių kainos ir kitos sąlygos, o alternatyvus pirkimas būtų nepriimtinas;</text:p>
      <text:p text:style-name="P193">25.5. perkama iš Lietuvos Respublikos ginklų fondo prie Lietuvos Respublikos Vyriausybės arba užsienio šalių valstybės institucijų.</text:p>
      <text:p text:style-name="P194">Punkto pakeitimai:</text:p>
      <text:p text:style-name="P195"><text:span text:style-name="T196">Nr.<text:s/></text:span><text:a xlink:href="http://www3.lrs.lt/cgi-bin/preps2?a=234138&amp;b=" office:target-frame-name="_top" xlink:show="replace"><text:span text:style-name="T197">641</text:span></text:a><text:span text:style-name="T198">, 2004-05-26, Žin., 2004, Nr. 86-3126 (2004-05-28)</text:span></text:p>
      <text:p text:style-name="P199"/>
      <text:p text:style-name="P200">26. Jeigu netenkinama nė viena šių Taisyklių 24 punkte nurodyta sąlyga, o rinkoje pakankamai potencialių tiekėjų, pateikti pirminius pasiūlymus prašoma ne mažiau kaip 3 tiekėjų. Jeigu perkančiajai organizacijai žinomų potencialių tiekėjų rinkoje yra mažiau, prašoma, kad pirminius pasiūlymus pateiktų visi žinomi tiekėjai.</text:p>
      <text:p text:style-name="P201">Punkto pakeitimai:</text:p>
      <text:p text:style-name="P202"><text:span text:style-name="T203">Nr.<text:s/></text:span><text:a xlink:href="http://www3.lrs.lt/cgi-bin/preps2?a=234138&amp;b=" office:target-frame-name="_top" xlink:show="replace"><text:span text:style-name="T204">641</text:span></text:a><text:span text:style-name="T205">, 2004-05-26, Žin., 2004, Nr. 86-3126 (2004-05-28)</text:span></text:p>
      <text:p text:style-name="P206"/>
      <text:p text:style-name="P207"/>
      <text:p text:style-name="P208">27. Kainų apklausa taikoma tais atvejais, kai perkamos standartinės prekės (pavyzdžiui, standartiniai konkretaus tipo ginklų šaudmenys) arba iš anksto žinomas perkamų prekių tipas, markė ar kiti jų identifikavimo duomenys, o tiekėjo pasirinkimą lemia tik mažiausia pasiūlyta kaina. Dalyvauti kainų apklausoje (pateikti pasiūlymus) turi būti pakviesti ne mažiau kaip 3 tiekėjai.</text:p>
      <text:p text:style-name="P209"/>
      <text:h text:style-name="P210" text:outline-level="2">V. UŽDARASIS KONKURSAS</text:h>
      <text:p text:style-name="P211"/>
      <text:p text:style-name="P212">28. Vykdydama pirkimą uždarojo konkurso būdu, perkančioji organizacija pasirenka tiekėjus, kuriems išsiunčia pirkimo dokumentus ir prašo pateikti pasiūlymus. Jeigu kviečiamų tiekėjų kvalifikacija nežinoma ir bus tikrinama tik gavus pasiūlymus, rekomenduojama kviesti daugiau tiekėjų.<text:s/></text:p>
      <text:p text:style-name="P213">29. Perkančioji organizacija pirkimo dokumentuose pateikia visą informaciją apie pirkimo sąlygas ir procedūras. Juose turi būti pateikta:</text:p>
      <text:p text:style-name="P214">29.1. pasiūlymų rengimo reikalavimai;</text:p>
      <text:p text:style-name="P215">29.2. prekių pavadinimas, prekių kiekis, teiktinų su<text:s/>prekėmis paslaugų pobūdis, prekių tiekimo terminai;</text:p>
      <text:p text:style-name="P216">29.3. užsienio tiekėjams keliami kompensavimo reikalavimai (teisės aktų numatytais atvejais);</text:p>
      <text:p text:style-name="P217">29.4. techninė specifikacija;</text:p>
      <text:p text:style-name="P218">29.5. pasiūlymų vertinimo kriterijai ir sąlygos;</text:p>
      <text:p text:style-name="P219">29.6. perkančiosios organizacijos siūlomos šalims pasirašyti pirkimo sutarties sąlygos, taip pat sutarties projektas, jeigu jis parengtas;<text:s/></text:p>
      <text:p text:style-name="P220">29.7. informacija, kaip turi būti apskaičiuota ir išreikšta pasiūlymuose nurodoma pirkimo kaina; į kainą turi būti įskaityti visi mokesčiai, išskyrus pridėtinės vertės mokestį;</text:p>
      <text:p text:style-name="P221">29.8. pasiūlymų pateikimo terminas, vieta ir būdas;<text:s/></text:p>
      <text:p text:style-name="P222">29.9. būdai, kuriais tiekėjai gali prašyti pirkimo dokumentų paaiškinimų, sužinoti, ar perkančioji organizacija ketina rengti dėl to susitikimą su tiekėjais;</text:p>
      <text:p text:style-name="P223">29.10. pasiūlymo galiojimo laikas;</text:p>
      <text:p text:style-name="P224">29.11. vokų su pasiūlymais atplėšimo vieta, data ir valanda;</text:p>
      <text:p text:style-name="P225">29.12. informacija, kokia valiuta bus vertinamos ir lyginamos pasiūlymuose nurodytos kainos ir kaip bus perskaičiuojamos kitokia valiuta nurodytos pasiūlymų kainos;<text:s/></text:p>
      <text:p text:style-name="P226">29.13. perkančiosios organizacijos darbuotojų, kurie įgalioti palaikyti tiesioginį ryšį su tiekėjais ir gauti iš jų pranešimus, susijusius su pirkimų procedūromis, vardai, pavardės, adresai, telefonų ir faksų numeriai;</text:p>
      <text:p text:style-name="P227">29.14. kita, perkančiosios organizacijos nuomone, reikalinga informacija.</text:p>
      <text:p text:style-name="P228">30. Jeigu nagrinėjant ir vertinant pasiūlymus kartu bus tikrinama, ar tiekėjo kvalifikacijos duomenys atitinka keliamus reikalavimus, pirkimo dokumentuose papildomai nurodoma:</text:p>
      <text:p text:style-name="P229">30.1. tiekėjų kvalifikacijos reikalavimai;</text:p>
      <text:p text:style-name="P230">30.2. tiekėjų kvalifikacijos vertinimo tvarka;</text:p>
      <text:p text:style-name="P231">30.3. tiekėjų kvalifikaciją patvirtinantys dokumentai.</text:p>
      <text:p text:style-name="P232">31. Pasiūlymų pateikimo terminą nustato perkančioji organizacija, atsižvelgdama į pirkimo objekto sudėtingumą ir pasiūlymams parengti reikalingą laiką.</text:p>
      <text:p text:style-name="P233">32. Pasiūlymuose turi būti nurodyta, kad tiekėjas sutinka tiekti pirkimo dokumentuose nurodytas prekes (pateikiamas sąrašas ir kiekis) ir teikti su prekių tiekimu susijusias paslaugas (pateikiamas sąrašas ir apimtis atitinkamais vienetais) perkančiosios organizacijos pirkimo dokumentuose nustatytomis sąlygomis. Kartu nurodoma atskirų prekių ir paslaugų vieneto kaina ir bendra pasiūlymo kaina.</text:p>
      <text:p text:style-name="P234">33. Pasiūlymai pateikiami užklijuotuose ir antspauduotuose vokuose pirkimo dokumentuose nurodytu adresu iki pirkimo dokumentuose nurodyto termino pabaigos.</text:p>
      <text:p text:style-name="P235">34. Vokai su pasiūlymais atplėšiami Komisijos posėdyje, kuriame gali dalyvauti ir pasiūlymus pateikusių tiekėjų įgalioti atstovai. Atplėšus voką su pasiūlymu, paskelbiama pasiūlyme nurodyta kaina.</text:p>
      <text:p text:style-name="P236">35. Pasiūlymai nagrinėjami ir<text:s/>vertinami tiekėjams nedalyvaujant. Komisija, įvertinusi pasiūlymus, sudaro tiekėjų eilę jų pateiktų pasiūlymų naudingumo mažėjimo tvarka.</text:p>
      <text:p text:style-name="P237"/>
      <text:p text:style-name="P238"/>
      <text:h text:style-name="P239" text:outline-level="2">VI. DERYBOS</text:h>
      <text:p text:style-name="P240"/>
      <text:p text:style-name="P241">36. Vykdydama pirkimą derybų būdu, perkančioji organizacija siunčia tiekėjams pirkimo dokumentus ir prašo pateikti pirminius pasiūlymus. Pirkimo dokumentų turinys nurodytas šių Taisyklių 29 ir 30 punktuose (išskyrus 29.5 ir 29.11 punktus).</text:p>
      <text:p text:style-name="P242">Punkto pakeitimai:</text:p>
      <text:p text:style-name="P243"><text:span text:style-name="T244">Nr.<text:s/></text:span><text:a xlink:href="http://www3.lrs.lt/cgi-bin/preps2?a=234138&amp;b=" office:target-frame-name="_top" xlink:show="replace"><text:span text:style-name="T245">641</text:span></text:a><text:span text:style-name="T246">, 2004-05-26, Žin., 2004, Nr. 86-3126 (2004-05-28)</text:span></text:p>
      <text:p text:style-name="P247"/>
      <text:p text:style-name="P248">37. Pirminiuose pasiūlymuose turi būti pateiktas siūlomų prekių ir su jomis susijusių paslaugų aprašymas, jų kiekis ir preliminari kaina, siūlomos esminės sutarties sąlygos.</text:p>
      <text:p text:style-name="P249">38. Pirminių pasiūlymų pateikimo terminą nustato perkančioji organizacija, atsižvelgdama į pirkimo objekto sudėtingumą ir<text:s/>pasiūlymui parengti reikalingą laiką.</text:p>
      <text:p text:style-name="P250">39. Pirminiai pasiūlymai pateikiami perkančiosios organizacijos nurodytais būdais (paštu, faksu, per kurjerį).</text:p>
      <text:p text:style-name="P251">40. Išnagrinėjusi pirminius pasiūlymus, perkančioji organizacija atrenka tiekėjus, kuriuos ketina kviesti derybų. Atrenkant tiekėjus, atsižvelgiama į kainą ir kitas, perkančiosios organizacijos nuomone, svarbias pirkimo objekto charakteristikas ir sutarties sąlygas.</text:p>
      <text:p text:style-name="P252">41. Atrinkti tiekėjai kviečiami derėtis. Atsižvelgdama į pirminiuose pasiūlymuose pateiktą informaciją, Komisija parengia derybų su kiekvienu tiekėju planus (klausimų, dėl kurių bus deramasi, sąrašą).</text:p>
      <text:p text:style-name="P253">42. Perkančiajai organizacijai derybose atstovauja Komisija. Komisija turi teisę pakviesti dalyvauti derybose specialistus, gerai išmanančius numatomus<text:s/>derybose aptarti klausimus. Kviestieji specialistai nėra komisijos nariai ir priimant sprendimus balsavime nedalyvauja. Kiekviename derybų susitikime dalyvauja Komisijos pirmininkas ir bent vienas jos narys. Tiekėjui atstovauja reikiamus įgaliojimus turintis tiekėjo atstovas.<text:s/></text:p>
      <text:p text:style-name="P254">43. Besiderančioms šalims susitarus, gali būti deramasi tiekėjo atstovams nedalyvaujant Komisijos posėdyje. Šiais atvejais Komisija ir tiekėjas apsikeičia raštais, kuriuose išdėstytas derybų turinys, šalių pasiūlymai ir priimti sprendimai.</text:p>
      <text:p text:style-name="P255">44. Su kiekvienu tiekėju deramasi atskirai. Šalys neturi teisės tretiesiems asmenims atskleisti jokios su derybomis susijusios informacijos. Derybose priimti sprendimai protokoluojami. Protokolą pasirašo Komisijos pirmininkas ir tiekėjo atstovas.</text:p>
      <text:p text:style-name="P256">45. Baigusi derybas, Komisija pagal derybų rezultatus sudaro tiekėjų eilę. Pirmas įrašomas geriausiai perkančiosios organizacijos poreikius tenkinantį pasiūlymą pateikęs tiekėjas. Jis kviečiamas sudaryti pirkimo sutarties.<text:s/></text:p>
      <text:p text:style-name="P257"/>
      <text:p text:style-name="P258"/>
      <text:h text:style-name="P259" text:outline-level="2">VII. KAINŲ APKLAUSA</text:h>
      <text:p text:style-name="P260"/>
      <text:p text:style-name="P261">46. Vykdydama pirkimą kainų apklausos būdu, perkančioji organizacija kviečia tiekėjus dalyvauti pirkimo procedūrose ir nurodyti siūlomas prekių kainas. Kvietime pateikiama ši informacija:</text:p>
      <text:p text:style-name="P262">46.1. perkančiosios organizacijos pavadinimas, kodas, adresas, telefono ir fakso numeriai;<text:s/></text:p>
      <text:p text:style-name="P263">46.2. prekių, paslaugų pavadinimas, kiekis, jų techniniai ir estetiniai, funkciniai ir kokybės reikalavimai arba (kai žinoma) tipas, markė ar kiti identifikavimo duomenys;<text:s/></text:p>
      <text:p text:style-name="P264">46.3. prekių tiekimo vieta, terminai ir sąlygos;<text:s/></text:p>
      <text:p text:style-name="P265">46.4. nurodymas, kad<text:s/>į pasiūlymo kainą turi būti įskaityti visi mokesčiai, išskyrus pridėtinės vertės mokestį;<text:s/></text:p>
      <text:p text:style-name="P266">46.5. valiuta, kuria bus lyginamos kainos, ir valiutų perskaičiavimo sąlygos;</text:p>
      <text:p text:style-name="P267">46.6. kaip, kam ir kada turi būti pateikti pasiūlymai;<text:s/></text:p>
      <text:p text:style-name="P268">46.7. vokų atplėšimo procedūra, vieta ir laikas.</text:p>
      <text:p text:style-name="P269">47. Pasiūlyme tiekėjas turi nurodyti, kad sutinka tiekti perkančiosios organizacijos nurodytas prekes ir teikti su jomis susijusias paslaugas, taip pat nurodo pasiūlymo kainą.</text:p>
      <text:p text:style-name="P270">48. Vokai su pasiūlymais atplėšiami Komisijos posėdyje perkančiosios organizacijos nurodytu laiku ir vietoje. Posėdyje turi teisę dalyvauti visi pasiūlymus pateikę tiekėjai. Atplėšus voką su pasiūlymu, Komisijos nariams ir posėdyje dalyvaujantiems tiekėjų atstovams paskelbiama pasiūlymo kaina.<text:s/></text:p>
      <text:p text:style-name="P271">49. Komisija pasiūlymus vertina ir tikrina, ar jie atitinka keltus reikalavimus, nedalyvaujant tiekėjams.</text:p>
      <text:p text:style-name="P272">50. Išnagrinėjus pasiūlymus, sudaroma tiekėjų eilė pasiūlytų kainų didėjimo tvarka. Laimėjusiu pripažįstamas tiekėjas, pasiūlęs mažiausią kainą. Jam siūloma sudaryti pirkimo sutartį.</text:p>
      <text:p text:style-name="P273"/>
      <text:h text:style-name="P274" text:outline-level="2">VIII. BAIGIAMOSIOS NUOSTATOS</text:h>
      <text:p text:style-name="P275"/>
      <text:p text:style-name="P276">51. Jeigu tiekėjas, pripažintas laimėjusiuoju, perkančiosios organizacijos nustatytu laiku neatvyksta sudaryti pirkimo sutarties, nustatytu laiku nepateikia sutarties įvykdymo užtikrinimo arba atsisako sudaryti pirkimo sutartį, ją sudaryti siūloma tam tiekėjui, kuris eilėje įrašytas antras. Jeigu ir jis atsisako sudaryti sutartį, pirkimas laikomas neįvykusiu.</text:p>
      <text:p text:style-name="P277">52. Jeigu perkant derybų būdu ir derantis su vieninteliu tiekėju nesusitariama dėl perkančiajai organizacijai priimtinos kainos ar kitų pirkimo sąlygų arba tiekėjas atsisako sudaryti sutartį suderėtomis sąlygomis, pirkimas laikomas neįvykusiu.</text:p>
      <text:p text:style-name="P278">53. Neįvykus pirkimui, perkančioji organizacija iš naujo rengia pirkimo procedūras.<text:s/></text:p>
      <text:p text:style-name="P279">54. Sudariusi pirkimo sutartį, perkančioji organizacija apie tai nedelsdama informuoja visus pirkimo procedūrose dalyvavusius tiekėjus.</text:p>
      <text:p text:style-name="P280">55. Komisijos sprendimai gali būti apskundžiami įstatymų nustatyta tvarka.</text:p>
      <text:p text:style-name="P281">––––––––––––––––</text:p>
      <text:p text:style-name="P282">Ginklų, šaudmenų, sprogmenų ir kitų karinės paskirties prekių<text:s/>pirkimo taisyklių</text:p>
      <text:p text:style-name="P283">priedas</text:p>
      <text:p text:style-name="P284">Antraštės pakeitimai:</text:p>
      <text:p text:style-name="P285"><text:span text:style-name="T286">Nr.<text:s/></text:span><text:a xlink:href="http://www3.lrs.lt/cgi-bin/preps2?a=234138&amp;b=" office:target-frame-name="_top" xlink:show="replace"><text:span text:style-name="T287">641</text:span></text:a><text:span text:style-name="T288">, 2004-05-26, Žin., 2004, Nr. 86-3126 (2004-05-28)</text:span></text:p>
      <text:p text:style-name="BlockText">GINKLAI, ŠAUDMENYS, SPROGMENYS IR KITOS KARINĖS PASKIRTIES PREKĖS, KURIAS PERKANT TAIKOMOS EUROPOS BENDRIJOS STEIGIMO SUTARTIES 296 STRAIPSNIO 1 DALIES B PUNKTO NUOSTATOS</text:p>
      <text:p text:style-name="P289"/>
      <text:p text:style-name="P290">1. Nešiojamieji ir automatiniai šaunamieji ginklai: šautuvai, karabinai, revolveriai, pistoletai, automatai ir kulkosvaidžiai, išskyrus medžioklinius šautuvus ir pistoletus bei kitus mažo kalibro ginklus, kurių kalibras yra mažesnis negu 7 mm.</text:p>
      <text:p text:style-name="P291">2. Artilerijos, dūminiai, dujiniai ginklai ir liepsnosvaidžiai:</text:p>
      <text:p text:style-name="P292"><text:span text:style-name="T293">2.1. patrankos, haubicos, minosvaidžiai,<text:s/></text:span><text:span text:style-name="T294">artilerija,</text:span><text:span text:style-name="T295"><text:s/></text:span><text:span text:style-name="T296">prieštankinė ginkluotė, raketų paleidimo įrenginiai, liepsnosvaidžiai, beatošliaužiai pabūklai;<text:s/></text:span></text:p>
      <text:p text:style-name="P297">2.2. kariniai dūminiai ir dujiniai ginklai.<text:s/></text:p>
      <text:p text:style-name="P298">3. Nurodytos 1 ir 2 punktuose ginkluotės šaudmenys.</text:p>
      <text:p text:style-name="P299">4. Bombos, torpedos, raketos ir valdomosios raketos:</text:p>
      <text:p text:style-name="P300">4.1. bombos, torpedos, granatos, įskaitant dūmines granatas, dūminės bombos, raketos, minos, valdomosios raketos, povandeninės granatos, padegamosios bombos;</text:p>
      <text:p text:style-name="P301">4.2. karinės paskirties įranga ir jos komponentai, specialiai suprojektuoti naudoti, surinkti, išmontuoti, naikinti ar aptikti 4.1 punkte išvardytą ginkluotę.<text:s/></text:p>
      <text:p text:style-name="P302">5. Karinės paskirties ugnies valdymo įranga:</text:p>
      <text:p text:style-name="P303">5.1. ugnies valdymo kompiuteriai ir aptikimo infraraudonaisiais spinduliais valdymo sistemos, kiti naktinio valdymo prietaisai;<text:s/></text:p>
      <text:p text:style-name="P304">5.2. tolimačiai, vietos indikatoriai, aukštimačiai;<text:s/></text:p>
      <text:p text:style-name="P305">5.3. elektroniniai, giroskopiniai, optiniai ir akustiniai sekimo komponentai;</text:p>
      <text:p text:style-name="P306">5.4. bombų ir ginklų taikikliai, periskopai šiame sąraše išvardytiems įrenginiams.<text:s/></text:p>
      <text:p text:style-name="P307">6. Tankai ir specialiosios kovos mašinos:</text:p>
      <text:p text:style-name="P308">6.1. tankai;<text:s/></text:p>
      <text:p text:style-name="P309">6.2. karinės paskirties ginkluotosios ar šarvuotosios mašinos, įskaitant amfibijas;<text:s/></text:p>
      <text:p text:style-name="P310">6.3. šarvuotieji automobiliai;<text:s/></text:p>
      <text:p text:style-name="P311">6.4. pusiau vikšrinės kovos mašinos;<text:s/></text:p>
      <text:p text:style-name="P312">6.5. kovos mašinos-tankų maketai (priešo žvalgybai apgauti);<text:s/></text:p>
      <text:p text:style-name="P313">6.6. priekabos, specialiai sukurtos 3 ir 4 punktuose nurodytiems šaudmenims vežti.<text:s/></text:p>
      <text:p text:style-name="P314">7. Toksinės ir radioaktyviosios medžiagos:</text:p>
      <text:p text:style-name="P315">7.1. toksinės biologinės, cheminės ir radioaktyviosios<text:s/>medžiagos žmonėms, gyvuliams ar pasėliams naikinti karo metu;<text:s/></text:p>
      <text:p text:style-name="P316">7.2. karinės paskirties įranga 7.1 punkte išvardytoms medžiagoms gaminti, aptikti ir identifikuoti;<text:s/></text:p>
      <text:p text:style-name="P317">7.3. kontrpriemonės prieš 7.1 punkte išvardytas medžiagas.<text:s/></text:p>
      <text:p text:style-name="P318">8. Miltelių pavidalo sprogusis,<text:s/>skystasis arba kietasis parakas:</text:p>
      <text:p text:style-name="P319">8.1. miltelių pavidalo, skystasis arba kietasis parakas, sukurtas naudoti su 3, 4 ir 7 punktuose išvardytais įrenginiais;<text:s/></text:p>
      <text:p text:style-name="P320">8.2. kariniai sprogmenys;<text:s/></text:p>
      <text:p text:style-name="P321">8.3. karinės paskirties padegamosios ar šaldomosios medžiagos.<text:s/></text:p>
      <text:p text:style-name="P322">9. Karo laivai ir specialios paskirties įranga:</text:p>
      <text:p text:style-name="P323">9.1. visų rūšių karo laivai;<text:s/></text:p>
      <text:p text:style-name="P324">9.2. įrenginiai, skirti užminuoti, aptikti minas ir išminuoti;<text:s/></text:p>
      <text:p text:style-name="P325">9.3. povandeniniai kabeliai.<text:s/></text:p>
      <text:p text:style-name="P326">10. Karinės paskirties lėktuvai ir įranga.</text:p>
      <text:p text:style-name="P327">11. Karinės paskirties elektroninė įranga.</text:p>
      <text:p text:style-name="P328">12. Stebėjimo (fotografavimo, filmavimo) įranga, skirta išimtinai kariniam naudojimui.</text:p>
      <text:p text:style-name="P329">13. Kita įranga ir medžiagos.</text:p>
      <text:p text:style-name="P330">14. Į šį sąrašą įtrauktų gaminių specialiosios dalys ar detalės, jeigu jos karinės paskirties.</text:p>
      <text:p text:style-name="P331">15. Mechanizmai, įrenginiai ir gaminiai, specialiai<text:s/>suprojektuoti šiame sąraše išvardytai ginkluotei, šaudmenims ir specialiosios karinės paskirties prietaisams stebėti, gaminti, tikrinti ir kontroliuoti.</text:p>
      <text:p text:style-name="P332"><text:span text:style-name="T333">––––––––––––––––</text:span></text:p>
      <text:p text:style-name="P334">Pakeitimai:</text:p>
      <text:p text:style-name="P335"/>
      <text:p text:style-name="P336">1.</text:p>
      <text:p text:style-name="P337">Lietuvos Respublikos Vyriausybė, Nutarimas</text:p>
      <text:p text:style-name="P338"><text:span text:style-name="T339">Nr.<text:s/></text:span><text:a xlink:href="http://www3.lrs.lt/cgi-bin/preps2?a=234138&amp;b=" office:target-frame-name="_top" xlink:show="replace"><text:span text:style-name="T340">641</text:span></text:a><text:span text:style-name="T341">, 2004-05-26, Žin.,</text:span><text:span text:style-name="T342"><text:s/>2004, Nr. 86-3126 (2004-05-28)</text:span></text:p>
      <text:p text:style-name="P343">DĖL LIETUVOS RESPUBLIKOS VYRIAUSYBĖS 2003 M. RUGPJŪČIO 12 D. NUTARIMO NR. 1029 "DĖL GINKLŲ, ŠAUDMENŲ, SPROGMENŲ IR KITŲ KARINĖS PASKIRTIES PREKIŲ PIRKIMO TVARKOS PATVIRTINIMO" PAKEITIMO</text:p>
      <text:p text:style-name="P344"/>
      <text:p text:style-name="P345">*** Pabaiga ***</text:p>
      <text:p text:style-name="P346"/>
      <text:p text:style-name="P347"/>
      <text:p text:style-name="P348">Redagavo: Angonita<text:s/>Rupšytė (2004-05-30)</text:p>
      <text:p text:style-name="P349"><text:a xlink:href="mailto:anrups@lrs.lt" office:target-frame-name="_top" xlink:show="replace"><text:span text:style-name="T350">anrups@lrs.lt</text:span></text:a></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0"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kstas" style:display-name="tekstas" style:family="paragraph" style:parent-style-name="Normal">
      <style:paragraph-properties fo:margin-top="0.0694in" fo:margin-bottom="0.0694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lockText" style:display-name="Block Text" style:family="paragraph" style:parent-style-name="Normal">
      <style:paragraph-properties fo:text-align="center" fo:margin-left="-0.0986in" fo:margin-right="-0.0993in">
        <style:tab-stops>
          <style:tab-stop style:type="left" style:position="-0.4013in"/>
        </style:tab-stops>
      </style:paragraph-properties>
      <style:text-properties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description/>
    <dc:subject/>
    <meta:initial-creator>aubodi</meta:initial-creator>
    <dc:creator>Adlib User</dc:creator>
    <meta:creation-date>2015-02-13T19:25:00Z</meta:creation-date>
    <dc:date>2015-02-13T19:25:00Z</dc:date>
    <meta:template xlink:href="Normal" xlink:type="simple"/>
    <meta:editing-cycles>2</meta:editing-cycles>
    <meta:editing-duration>PT0S</meta:editing-duration>
    <meta:document-statistic meta:page-count="1" meta:paragraph-count="260" meta:word-count="3233" meta:character-count="26549" meta:row-count="462" meta:non-whitespace-character-count="23576"/>
  </office:meta>
</office:document-meta>
</file>