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style>
    <style:style style:name="P48" style:parent-style-name="Normal" style:master-page-name="MPF1"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TableColumn63" style:family="table-column">
      <style:table-column-properties style:column-width="3.3465in" style:use-optimal-column-width="false"/>
    </style:style>
    <style:style style:name="TableColumn64" style:family="table-column">
      <style:table-column-properties style:column-width="3.3472in" style:use-optimal-column-width="false"/>
    </style:style>
    <style:style style:name="Table62" style:family="table">
      <style:table-properties style:width="6.6937in" fo:margin-left="0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center"/>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9">Suvestinė redakcija nuo 2000-12-14 iki 2001-01-18</text:span></text:p>
      <text:p text:style-name="P10"/>
      <text:p text:style-name="P11"><text:span text:style-name="T12">Potvarkis paskelbtas: , i. k. 10011MPPOTV00000232</text:span></text:p>
      <text:p text:style-name="P13"/>
      <text:p text:style-name="P14"/>
      <text:p text:style-name="P15"><text:span text:style-name="T16"/><text:span text:style-name="T17">LIETUVOS RESPUBLIKOS MINISTRAS PIRMININKAS</text:span></text:p>
      <text:p text:style-name="P18"/>
      <text:p text:style-name="P19">P O T V A R K I S</text:p>
      <text:p text:style-name="P20">DĖL LIETUVOS RESPUBLIKOS MINISTRO PIRMININKO APARATO STRUKTŪROS</text:p>
      <text:p text:style-name="P21"/>
      <text:p text:style-name="P22">2000 m. lapkričio 13 d. Nr. 232</text:p>
      <text:p text:style-name="P23">Vilnius</text:p>
      <text:p text:style-name="P24"/>
      <text:p text:style-name="P25"/>
      <text:p text:style-name="P26">1. Patvirtinti Lietuvos Respublikos Ministro Pirmininko aparato struktūrą (pridedama).</text:p>
      <text:p text:style-name="P27">2. Pripažinti netekusiais galios:<text:s/></text:p>
      <text:p text:style-name="P28">2.1. Lietuvos Respublikos Ministro Pirmininko 1998 m. birželio 10 d. potvarkį Nr. 223 „Dėl Lietuvos Respublikos Ministro Pirmininko aparato struktūros ir darbuotojų skaičiaus“;</text:p>
      <text:p text:style-name="P29">2.2. Lietuvos Respublikos Ministro Pirmininko 1998 m. lapkričio 30 d. potvarkį Nr. 379 „Dėl Lietuvos Respublikos Ministro Pirmininko 1998 m. birželio 10 d. potvarkio Nr. 223 „Dėl Lietuvos Respublikos Ministro Pirmininko aparato struktūros ir darbuotojų<text:s/>skaičiaus“ dalinio pakeitimo“;</text:p>
      <text:p text:style-name="P30">2.3. Lietuvos Respublikos Ministro Pirmininko 1999 m. birželio 10 d. potvarkį Nr. 134 „Dėl Lietuvos Respublikos Ministro Pirmininko 1998 m. birželio 10 d. potvarkio Nr. 223 „Dėl Lietuvos Respublikos Ministro Pirmininko aparato struktūros ir darbuotojų skaičiaus“ dalinio pakeitimo“;</text:p>
      <text:p text:style-name="P31">2.4. Lietuvos Respublikos Ministro Pirmininko 1999 m. liepos 3 d. potvarkį Nr. 267 „Dėl Lietuvos Respublikos Ministro Pirmininko 1998 m. birželio 10 d. potvarkio Nr. 223 „Dėl Lietuvos Respublikos Ministro Pirmininko aparato struktūros ir darbuotojų skaičiaus“ dalinio pakeitimo“;</text:p>
      <text:p text:style-name="P32">2.5. Lietuvos Respublikos Ministro Pirmininko 1999 m. liepos 12 d. potvarkį Nr. 299 „Dėl Lietuvos Respublikos Ministro Pirmininko 1998 m. birželio 10 d. potvarkio<text:s/>Nr. 223 „Dėl Lietuvos Respublikos Ministro Pirmininko aparato struktūros ir darbuotojų skaičiaus“ dalinio pakeitimo“;</text:p>
      <text:p text:style-name="P33">2.6. Lietuvos Respublikos Ministro Pirmininko 1999 m. liepos 23 d. potvarkį Nr. 327 „Dėl Lietuvos Respublikos Ministro Pirmininko 1998 m. birželio 10 d. potvarkio Nr. 223 „Dėl Lietuvos Respublikos Ministro Pirmininko aparato struktūros ir darbuotojų skaičiaus“ dalinio pakeitimo“;</text:p>
      <text:p text:style-name="P34">2.7. Lietuvos Respublikos Ministro Pirmininko 1999 m. rugpjūčio 31 d. potvarkį Nr. 372 „Dėl Lietuvos Respublikos Ministro Pirmininko 1998 m. birželio 10 d. potvarkio Nr. 223 „Dėl Lietuvos Respublikos Ministro Pirmininko aparato struktūros ir darbuotojų skaičiaus“ dalinio pakeitimo“;</text:p>
      <text:p text:style-name="P35">2.8. Lietuvos Respublikos Ministro Pirmininko 1999 m. rugsėjo 3 d. potvarkį Nr. 379 „Dėl Lietuvos Respublikos Ministro Pirmininko 1998 m. birželio 10 d. potvarkio Nr. 223 „Dėl Lietuvos Respublikos Ministro Pirmininko aparato struktūros ir darbuotojų skaičiaus“ dalinio pakeitimo“;</text:p>
      <text:p text:style-name="P36">2.9. Lietuvos Respublikos Ministro<text:s/>Pirmininko 1999 m. spalio 27 d. potvarkį Nr. 423 „Dėl Lietuvos Respublikos Ministro Pirmininko 1998 m. birželio 10 d. potvarkio Nr. 223 „Dėl Lietuvos Respublikos Ministro Pirmininko aparato struktūros ir darbuotojų skaičiaus“ dalinio pakeitimo“;</text:p>
      <text:p text:style-name="P37">2.10.<text:s/>Lietuvos Respublikos Ministro Pirmininko 1999 m. lapkričio 23 d. potvarkį Nr. 498 „Dėl Lietuvos Respublikos Ministro Pirmininko 1998 m. birželio 10 d. potvarkio Nr. 223 „Dėl Lietuvos Respublikos Ministro Pirmininko aparato struktūros ir darbuotojų skaičiaus“ dalinio pakeitimo“;</text:p>
      <text:p text:style-name="P38">2.11. Lietuvos Respublikos Ministro Pirmininko 1999 m. lapkričio 30 d. potvarkį Nr. 535 „Dėl Lietuvos Respublikos Ministro Pirmininko 1998 m. birželio 10 d. potvarkio Nr. 223 „Dėl Lietuvos Respublikos Ministro Pirmininko aparato<text:s/>struktūros ir darbuotojų skaičiaus“ dalinio pakeitimo“;</text:p>
      <text:p text:style-name="P39">2.12. Lietuvos Respublikos Ministro Pirmininko 2000 m. vasario 21 d. potvarkį Nr. 32 „Dėl Lietuvos Respublikos Ministro Pirmininko 1998 m. birželio 10 d. potvarkio Nr. 223 „Dėl Lietuvos Respublikos Ministro Pirmininko aparato struktūros ir darbuotojų skaičiaus“ dalinio pakeitimo“;</text:p>
      <text:p text:style-name="P40">2.13. Lietuvos Respublikos Ministro Pirmininko 2000 m. gegužės 15 d. potvarkį Nr. 89 „Dėl Lietuvos Respublikos Ministro Pirmininko 1998 m. birželio 10 d. potvarkio Nr. 223 „Dėl Lietuvos Respublikos Ministro Pirmininko aparato struktūros ir darbuotojų skaičiaus“ dalinio pakeitimo“.</text:p>
      <text:p text:style-name="P41"/>
      <text:p text:style-name="P42"/>
      <text:p text:style-name="P43"/>
      <text:p text:style-name="P44"><text:span text:style-name="T45">MINISTRAS PIRMININKAS</text:span><text:span text:style-name="T46"><text:tab/>ROLANDAS PAKSAS</text:span></text:p>
      <text:p text:style-name="P47"/>
      <text:soft-page-break/>
      <text:p text:style-name="P48">PATVIRTINTA</text:p>
      <text:p text:style-name="P56">Lietuvos Respublikos Ministro Pirmininko</text:p>
      <text:p text:style-name="P57">2000 m. lapkričio 13 d. potvarkiu Nr. 232</text:p>
      <text:p text:style-name="P58"/>
      <text:p text:style-name="P59"><text:span text:style-name="T60">LIETUVOS RESPUBLIKOS MINISTRO PIRMININKO APARATO STRUKTŪRA</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Pareigų pavadinimas</text:p>
          </table:table-cell>
          <table:table-cell table:style-name="TableCell68">
            <text:p text:style-name="P69">Darbuotojų skaičius</text:p>
          </table:table-cell>
        </table:table-row>
        <table:table-row table:style-name="TableRow70">
          <table:table-cell table:style-name="TableCell71">
            <text:p text:style-name="P72">Vyriausybės kancleris</text:p>
          </table:table-cell>
          <table:table-cell table:style-name="TableCell73">
            <text:p text:style-name="P74">1</text:p>
          </table:table-cell>
        </table:table-row>
        <table:table-row table:style-name="TableRow75">
          <table:table-cell table:style-name="TableCell76">
            <text:p text:style-name="P77">Vyriausybės kanclerio pavaduotojas</text:p>
          </table:table-cell>
          <table:table-cell table:style-name="TableCell78">
            <text:p text:style-name="P79">1</text:p>
          </table:table-cell>
        </table:table-row>
        <table:table-row table:style-name="TableRow80">
          <table:table-cell table:style-name="TableCell81">
            <text:p text:style-name="P82">Ministro Pirmininko sekretoriato vedėjas</text:p>
          </table:table-cell>
          <table:table-cell table:style-name="TableCell83">
            <text:p text:style-name="P84">1</text:p>
          </table:table-cell>
        </table:table-row>
        <table:table-row table:style-name="TableRow85">
          <table:table-cell table:style-name="TableCell86">
            <text:p text:style-name="P87">Ministro Pirmininko patarėjas</text:p>
          </table:table-cell>
          <table:table-cell table:style-name="TableCell88">
            <text:p text:style-name="P89">12</text:p>
          </table:table-cell>
        </table:table-row>
        <table:table-row table:style-name="TableRow90">
          <table:table-cell table:style-name="TableCell91">
            <text:p text:style-name="P92">Ministro Pirmininko atstovas spaudai</text:p>
          </table:table-cell>
          <table:table-cell table:style-name="TableCell93">
            <text:p text:style-name="P94">1</text:p>
          </table:table-cell>
        </table:table-row>
        <table:table-row table:style-name="TableRow95">
          <table:table-cell table:style-name="TableCell96">
            <text:p text:style-name="P97">Ministro Pirmininko padėjėjas</text:p>
          </table:table-cell>
          <table:table-cell table:style-name="TableCell98">
            <text:p text:style-name="P99">2</text:p>
          </table:table-cell>
        </table:table-row>
      </table:table>
      <text:p text:style-name="P100">______________</text:p>
      <text:p text:style-name="P101">Priedo pakeitimai:</text:p>
      <text:p text:style-name="P102"><text:span text:style-name="T103">Nr.<text:s/></text:span><text:a xlink:href="https://www.e-tar.lt/portal/legalAct.html?documentId=TAR.C473EFC2BCDA" office:target-frame-name="_top" xlink:show="replace"><text:span text:style-name="T104">252</text:span></text:a><text:span text:style-name="T105">, 2000-12-14, , i. k. 10011MPPOTV00000252</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Ministras Pirmininkas, Potvarkis</text:span></text:p>
      <text:p text:style-name="P115"><text:span text:style-name="T116">Nr.<text:s/></text:span><text:a xlink:href="https://www.e-tar.lt/portal/legalAct.html?documentId=TAR.C473EFC2BCDA" office:target-frame-name="_top" xlink:show="replace"><text:span text:style-name="T117">252</text:span></text:a><text:span text:style-name="T118">, 2000-12-14, , i. k. 10011MPPOTV00000252</text:span></text:p>
      <text:p text:style-name="P119"><text:span text:style-name="T120">Dėl Lietuvos Respublikos Ministro Pirmininko 2000 m. lapkričio 13 d. potvarkio Nr. 232 "Dėl Lietuvos Respublikos Ministro Pirmininko aparato struktūros" dalini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07:42:00Z</meta:creation-date>
    <dc:date>2019-09-18T07:42:00Z</dc:date>
    <meta:template xlink:href="Normal.dotm" xlink:type="simple"/>
    <meta:editing-cycles>2</meta:editing-cycles>
    <meta:editing-duration>PT0S</meta:editing-duration>
    <meta:document-statistic meta:page-count="3" meta:paragraph-count="71" meta:word-count="662" meta:character-count="4956" meta:row-count="150" meta:non-whitespace-character-count="4365"/>
  </office:meta>
</office:document-meta>
</file>