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P24" style:parent-style-name="Normal" style:family="paragraph">
      <style:paragraph-properties fo:widows="0" fo:orphans="0" style:punctuation-wrap="simple" fo:text-align="center" style:vertical-align="baselin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1" style:family="paragraph">
      <style:paragraph-properties fo:widows="0" fo:orphans="0" fo:break-before="page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 fo:background-color="#FFFF00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6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68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71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9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right" style:position="6.2993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4923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8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85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8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9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99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P101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1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P10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P10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7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7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10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5" style:parent-style-name="DefaultParagraphFont" style:family="text">
      <style:text-properties style:font-weight-complex="bold" fo:color="#000000" style:font-size-complex="12pt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7" style:parent-style-name="DefaultParagraphFont" style:family="text">
      <style:text-properties style:font-weight-complex="bold" fo:color="#000000" style:font-size-complex="12pt"/>
    </style:style>
    <style:style style:name="P111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1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P1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P11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P1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P1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P11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P1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P1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233" style:parent-style-name="DefaultParagraphFont" style:family="text">
      <style:text-properties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P1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P1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P12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P12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1034in"/>
          <style:tab-stop style:type="right" style:position="6.2993in"/>
        </style:tab-stops>
      </style:paragraph-properties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P1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P1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P13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fo:color="#000000"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P1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141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P1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P14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P1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P1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P1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P14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P1486" style:parent-style-name="Normal" style:family="paragraph">
      <style:paragraph-properties fo:widows="0" fo:orphans="0" style:punctuation-wrap="simple" fo:text-align="justify" style:vertical-align="baseline"/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P15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P15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P151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P151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5" style:parent-style-name="DefaultParagraphFont" style:family="text">
      <style:text-properties fo:color="#000000"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P15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P15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P15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P15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P15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P15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font-size-complex="12pt"/>
    </style:style>
    <style:style style:name="P15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P15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P1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P1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P1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P1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P1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P16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4" style:parent-style-name="DefaultParagraphFont" style:family="text">
      <style:text-properties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P1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P1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P1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0" style:parent-style-name="DefaultParagraphFont" style:family="text">
      <style:text-properties fo:color="#000000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P16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P16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P1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P1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P17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P1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P17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P1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P1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P1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P1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6" style:parent-style-name="DefaultParagraphFont" style:family="text">
      <style:text-properties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3" style:parent-style-name="DefaultParagraphFont" style:family="text">
      <style:text-properties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P17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6" style:parent-style-name="DefaultParagraphFont" style:family="text">
      <style:text-properties fo:color="#000000" style:font-size-complex="12pt"/>
    </style:style>
    <style:style style:name="T1767" style:parent-style-name="DefaultParagraphFont" style:family="text">
      <style:text-properties fo:color="#000000" style:font-size-complex="12pt"/>
    </style:style>
    <style:style style:name="P17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P1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P17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P1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fo:color="#000000" style:font-size-complex="12pt"/>
    </style:style>
    <style:style style:name="P17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P1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7" style:parent-style-name="DefaultParagraphFont" style:family="text">
      <style:text-properties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P18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P1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P18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7" style:parent-style-name="DefaultParagraphFont" style:family="text">
      <style:text-properties fo:color="#000000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P18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P1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P18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P1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P18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P1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P1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P1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P1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P18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P18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widows="0" fo:orphans="0" style:punctuation-wrap="simple" style:vertical-align="baseline">
        <style:tab-stops>
          <style:tab-stop style:type="left" style:position="0.2958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P20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P20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20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P20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5" style:parent-style-name="DefaultParagraphFont" style:family="text">
      <style:text-properties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P20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20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69" style:parent-style-name="DefaultParagraphFont" style:family="text">
      <style:text-properties fo:font-weight="bold" style:font-weight-asian="bold" fo:color="#000000" style:font-size-complex="12pt"/>
    </style:style>
    <style:style style:name="T2070" style:parent-style-name="DefaultParagraphFont" style:family="text">
      <style:text-properties fo:font-weight="bold" style:font-weight-asian="bold" fo:color="#000000" style:font-size-complex="12pt"/>
    </style:style>
    <style:style style:name="T2071" style:parent-style-name="DefaultParagraphFont" style:family="text">
      <style:text-properties fo:font-weight="bold" style:font-weight-asian="bold" style:font-size-complex="12pt"/>
    </style:style>
    <style:style style:name="P207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20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P20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2-13 iki 2017-12-22</text:span></text:p>
      <text:p text:style-name="P4"/>
      <text:p text:style-name="P5"><text:span text:style-name="T6">Įsakymas paskelbtas: Žin. 2013, Nr.<text:s/></text:span><text:a xlink:href="https://www.e-tar.lt/portal/legalAct.html?documentId=TAR.1BB3F41F60C1" office:target-frame-name="_top" xlink:show="replace"><text:span text:style-name="T7">133-6803</text:span></text:a><text:span text:style-name="T8">, i. k. 1132070ISAK00V-1248</text:span></text:p>
      <text:p text:style-name="P9"/>
      <text:p text:style-name="P10">Nauja redakcija nuo 2017-10-05:</text:p>
      <text:p text:style-name="Normal"><text:span text:style-name="T11">Nr.<text:s/></text:span><text:a xlink:href="https://www.e-tar.lt/portal/legalAct.html?documentId=0ea00270a8d411e78a4c904b1afa0332" office:target-frame-name="_top" xlink:show="replace"><text:span text:style-name="T12">V-727</text:span></text:a><text:span text:style-name="T13">, 2017-09-29, paskelbta TAR 2017-10-04, i. k. 2017-15708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<text:span text:style-name="T19">DĖL MOKYKLŲ, NURODYTŲ MOKINIO KREPŠEL</text:span><text:span text:style-name="T20">IO LĖŠŲ APSKAIČIAVIMO IR PASKIRSTYMO METODIKOS 1 PRIEDO 10.3–10.6, 14.1–14.14, 16.3, 16.4 PAPUNKČIUOSE IR 18 PUNKTE, SĄRAŠŲ PATVIRTINIMO<text:s/></text:span></text:p>
      <text:p text:style-name="P21"/>
      <text:p text:style-name="P22">2013 m. gruodžio 19 d. Nr. V-1248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f483f70df1d11e7b3f0a470b0373cb2" office:target-frame-name="_top" xlink:show="replace"><text:span text:style-name="T28">V-993</text:span></text:a><text:span text:style-name="T29">, 2017-12-12, paskelbta TAR 2017-12-12, i. k. 2017-19950</text:span></text:p>
      <text:p text:style-name="Normal"/>
      <text:p text:style-name="P30">Vadovaudamasi Mokinio krepšelio lėšų apskaičiavimo ir paskirstymo metodikos, patvirtintos Lietuvos Respublikos Vyriausybės 2001<text:s/>m. birželio 27 d. nutarimu Nr. 785 „Dėl Mokinio krepšelio lėšų apskaičiavimo ir paskirstymo metodikos patvirtinimo“, 1 priedo pastabų 5 punktu,</text:p>
      <text:p text:style-name="P31">t v i r t i n u Mokyklų, nurodytų Mokinio krepšelio lėšų apskaičiavimo ir paskirstymo metodikos 1 priedo 10.3–10.6, 14.1–14.14, 16.3, 16.4 papunkčiuose ir 18 punkte, sąrašus (pridedama).<text:s/></text:p>
      <text:p text:style-name="P32"/>
      <text:p text:style-name="P33"/>
      <text:p text:style-name="P34"/>
      <text:p text:style-name="P35"><text:span text:style-name="T36">Švietimo ir mokslo ministras<text:s/></text:span><text:span text:style-name="T37"><text:tab/>Dainius Pavalkis</text:span></text:p>
      <text:p text:style-name="Normal"/>
      <text:soft-page-break/>
      <text:p text:style-name="P38">PATVIRTINTA</text:p>
      <text:p text:style-name="P40">Lietuvos Respublikos švietimo ir mokslo ministro<text:s/></text:p>
      <text:p text:style-name="P41">2013 m. gruodžio 19 d. įsakymu Nr. V-1248</text:p>
      <text:p text:style-name="P42">(Lietuvos Respublikos švietimo ir mokslo ministro</text:p>
      <text:p text:style-name="P43">2017 m. rugsėjo 29 d. įsakymo Nr. V-727</text:p>
      <text:p text:style-name="P44">redakcija)</text:p>
      <text:p text:style-name="P45"/>
      <text:p text:style-name="P46"><text:span text:style-name="T47">MOKYKLŲ, NURODYTŲ MOKINIO KREPŠELIO LĖŠŲ<text:s/></text:span><text:span text:style-name="T48">APSKAIČIAVIMO IR PASKIRSTYMO METODIKOS 1 PRIEDO 10.3-10.6, 14.1-14.14, 16.3, 16.4 papunkčiuose ir 18 PUNKTe, SĄRAŠAI</text:span></text:p>
      <text:p text:style-name="P49"/>
      <text:p text:style-name="P50"><text:span text:style-name="T51">1</text:span><text:span text:style-name="T52">. Ligoninių mokyklos (klasės) (10.3 p.)</text:span></text:p>
      <text:p text:style-name="P53"/>
      <text:p text:style-name="P54"><text:span text:style-name="T55">1.1</text:span><text:span text:style-name="T56">. Klaipėdos Vitės pagrindinė mokykla</text:span></text:p>
      <text:p text:style-name="P57"><text:span text:style-name="T58">1.2</text:span><text:span text:style-name="T59">. Utenos Aukštakalnio progimnazija</text:span></text:p>
      <text:p text:style-name="P60"><text:span text:style-name="T61">1.3</text:span><text:span text:style-name="T62">.</text:span><text:span text:style-name="T63"><text:s/>Kauno Vandos Tumėnienės ugdymo centras</text:span></text:p>
      <text:p text:style-name="P64"><text:span text:style-name="T65">1.4</text:span><text:span text:style-name="T66">. Klaipėdos Baltijos gimnazija</text:span></text:p>
      <text:p text:style-name="P67"><text:span text:style-name="T68">1.5</text:span><text:span text:style-name="T69">. Vilniaus Santariškių konsultacinis-mokymo centras</text:span></text:p>
      <text:p text:style-name="P70"><text:span text:style-name="T71">1.6</text:span><text:span text:style-name="T72">. Vilniaus Jono Laužiko konsultacinis-mokymo centras</text:span></text:p>
      <text:p text:style-name="P73"><text:span text:style-name="T74">1.7</text:span><text:span text:style-name="T75">. Vilniaus Barboros Radvilaitės pagrindinė mokykla</text:span></text:p>
      <text:p text:style-name="P76"><text:span text:style-name="T77">1.8</text:span><text:span text:style-name="T78">. Šiaulių Medelyno progimnazija</text:span></text:p>
      <text:p text:style-name="P79"><text:span text:style-name="T80">1.9</text:span><text:span text:style-name="T81">. Telšių Vincento Borisevičiaus gimnazija</text:span></text:p>
      <text:p text:style-name="P82"/>
      <text:p text:style-name="P83"><text:span text:style-name="T84">2</text:span><text:span text:style-name="T85">. Sanatorijų mokyklos (klasės), skirtos mokiniams, sergantiems įvairiomis ligomis (išskyrus įvairių formų tuberkuliozę) (10.4 p.)</text:span></text:p>
      <text:p text:style-name="P86"/>
      <text:p text:style-name="P87"><text:span text:style-name="T88">2.1</text:span><text:span text:style-name="T89">. Kauno r. Kačerginės vai</text:span><text:span text:style-name="T90">kų sanatorijos „Žibutė“ mokykla</text:span></text:p>
      <text:p text:style-name="P91"><text:span text:style-name="T92">2.2</text:span><text:span text:style-name="T93">. Palangos sanatorinė mokykla</text:span></text:p>
      <text:p text:style-name="P94"><text:span text:style-name="T95">2.3</text:span><text:span text:style-name="T96">. Druskininkų „Saulės“ pagrindinė mokykla</text:span></text:p>
      <text:p text:style-name="P97"><text:span text:style-name="T98">2.4</text:span><text:span text:style-name="T99">. Druskininkų „Ryto“ gimnazija</text:span></text:p>
      <text:p text:style-name="P100"><text:span text:style-name="T101">2.5</text:span><text:span text:style-name="T102">. Kauno Vandos Tumėnienės ugdymo centras</text:span></text:p>
      <text:p text:style-name="P103"><text:span text:style-name="T104">2.6</text:span><text:span text:style-name="T105">. Elektrėnų sanatorinė mokykla</text:span></text:p>
      <text:p text:style-name="P106"><text:span text:style-name="T107">2.7</text:span><text:span text:style-name="T108">. Vilni</text:span><text:span text:style-name="T109">aus Santariškių konsultacinis-mokymo centras</text:span></text:p>
      <text:p text:style-name="P110"><text:span text:style-name="T111">2.8</text:span><text:span text:style-name="T112">. Vilniaus Jono Laužiko konsultacinis-mokymo centras</text:span></text:p>
      <text:p text:style-name="P113"/>
      <text:p text:style-name="P114"><text:span text:style-name="T115">3</text:span><text:span text:style-name="T116">. Sanatorijų mokyklos (klasės), skirtos mokiniams, sergantiems įvairių formų tuberkulioze (iki 50 mokinių) (10.5 p.)</text:span></text:p>
      <text:p text:style-name="P117"/>
      <text:p text:style-name="P118"><text:span text:style-name="T119">3.1</text:span><text:span text:style-name="T120">. Varėnos r.<text:s/></text:span><text:span text:style-name="T121">Valkininkų sanatorijos mokykla</text:span></text:p>
      <text:p text:style-name="P122"><text:span text:style-name="T123">3.2</text:span><text:span text:style-name="T124">. Kauno r. Kulautuvos vaikų sanatorinė mokykla</text:span></text:p>
      <text:p text:style-name="P125"/>
      <text:p text:style-name="P126"><text:span text:style-name="T127">4</text:span><text:span text:style-name="T128">. Sanatorijų mokyklos (klasės), skirtos mokiniams, sergantiems įvairių formų tuberkulioze (51 ir daugiau mokinių) (10.6 p.)</text:span></text:p>
      <text:p text:style-name="P129"/>
      <text:p text:style-name="P130"><text:span text:style-name="T131">5</text:span><text:span text:style-name="T132">. Miesto gimnazijos, kuriose<text:s/></text:span><text:span text:style-name="T133">mokoma tik tautinės mažumos kalba (14.1 p.)</text:span></text:p>
      <text:p text:style-name="P134"/>
      <text:p text:style-name="P135"><text:span text:style-name="T136">5.1</text:span><text:span text:style-name="T137">. Klaipėdos „Aitvaro“ gimnazija</text:span></text:p>
      <text:p text:style-name="P138"><text:span text:style-name="T139">5.2</text:span><text:span text:style-name="T140">. Klaipėdos „Žaliakalnio“ gimnazija</text:span></text:p>
      <text:p text:style-name="P141"><text:span text:style-name="T142">5.3</text:span><text:span text:style-name="T143">. Vilniaus Jono Pauliaus II gimnazija</text:span></text:p>
      <text:p text:style-name="P144"><text:span text:style-name="T145">5.4</text:span><text:span text:style-name="T146">. Vilniaus Sofijos Kovalevskajos gimnazija</text:span></text:p>
      <text:p text:style-name="P147"><text:span text:style-name="T148">5.5</text:span><text:span text:style-name="T149">. Vilniaus „Santaros“ gimnazi</text:span><text:span text:style-name="T150">ja</text:span></text:p>
      <text:p text:style-name="P151"><text:span text:style-name="T152">5.6</text:span><text:span text:style-name="T153">. Vilniaus „Juventos“ gimnazija</text:span></text:p>
      <text:p text:style-name="P154"><text:span text:style-name="T155">5.7</text:span><text:span text:style-name="T156">. Vilniaus Adomo Mickevičiaus gimnazija</text:span></text:p>
      <text:p text:style-name="P157"><text:span text:style-name="T158">5.8</text:span><text:span text:style-name="T159">. Vilniaus Joachimo Lelevelio inžinerijos gimnazija</text:span></text:p>
      <text:p text:style-name="P160"><text:span text:style-name="T161">5.9</text:span><text:span text:style-name="T162">. Vilniaus Vasilijaus Kačialovo gimnazija</text:span></text:p>
      <text:p text:style-name="P163"><text:span text:style-name="T164">5.10</text:span><text:span text:style-name="T165">. Vilniaus Vladislavo Sirokomlės gimnazija</text:span></text:p>
      <text:p text:style-name="P166"/>
      <text:p text:style-name="P167"><text:span text:style-name="T168">6</text:span><text:span text:style-name="T169">. Vienintelės miesto ar kaimo gimnazijos valstybine mokomąja kalba (14.2 p.)</text:span></text:p>
      <text:p text:style-name="P170"/>
      <text:p text:style-name="P171"><text:span text:style-name="T172">6.1</text:span><text:span text:style-name="T173">. Alytaus r. Simno gimnazija</text:span></text:p>
      <text:p text:style-name="P174"><text:span text:style-name="T175">6.2</text:span><text:span text:style-name="T176">. Alytaus r. Daugų Vlado Mirono gimnazija</text:span></text:p>
      <text:p text:style-name="P177"><text:span text:style-name="T178">6.3</text:span><text:span text:style-name="T179">. Alytaus r. Butrimonių gimnazija</text:span></text:p>
      <text:p text:style-name="P180"><text:span text:style-name="T181">6.4</text:span><text:span text:style-name="T182">. Alytaus r. Pivašiūnų gimnazija</text:span></text:p>
      <text:p text:style-name="P183"><text:span text:style-name="T184">6.5</text:span><text:span text:style-name="T185">.<text:s/></text:span><text:span text:style-name="T186">Alytaus r. Krokialaukio Tomo Noraus-Naruševičiaus gimnazija</text:span></text:p>
      <text:p text:style-name="P187"><text:span text:style-name="T188">6.6</text:span><text:span text:style-name="T189">. Alytaus r. Miroslavo gimnazija</text:span></text:p>
      <text:p text:style-name="P190"><text:span text:style-name="T191">6.7</text:span><text:span text:style-name="T192">. Anykščių r. Svėdasų Juozo Tumo-Vaižganto gimnazija</text:span></text:p>
      <text:p text:style-name="P193"><text:span text:style-name="T194">6.8</text:span><text:span text:style-name="T195">. Anykščių Jono Biliūno gimnazija</text:span></text:p>
      <text:p text:style-name="P196"><text:span text:style-name="T197">6.9</text:span><text:span text:style-name="T198">. Anykščių r. Jono Biliūno gimnazijos Kavarsko v</text:span><text:span text:style-name="T199">idurinio ugdymo skyrius</text:span></text:p>
      <text:p text:style-name="P200"><text:span text:style-name="T201">6.10</text:span><text:span text:style-name="T202">. Anykščių r. Troškūnų Kazio Inčiūros gimnazija</text:span></text:p>
      <text:p text:style-name="P203"><text:span text:style-name="T204">6.11</text:span><text:span text:style-name="T205">. Akmenės rajono Ventos gimnazija</text:span></text:p>
      <text:p text:style-name="P206"><text:span text:style-name="T207">6.12</text:span><text:span text:style-name="T208">. Akmenės rajono Papilės Simono Daukanto gimnazija</text:span></text:p>
      <text:p text:style-name="P209"><text:span text:style-name="T210">6.13</text:span><text:span text:style-name="T211">. Biržų rajono Vabalninko Balio Sruogos gimnazija</text:span></text:p>
      <text:p text:style-name="P212"><text:span text:style-name="T213">6.14</text:span><text:span text:style-name="T214">. Biržų „</text:span><text:span text:style-name="T215">Saulės“ gimnazija</text:span></text:p>
      <text:p text:style-name="P216"><text:span text:style-name="T217">6.15</text:span><text:span text:style-name="T218">. Elektrėnų sav. Vievio gimnazija</text:span></text:p>
      <text:p text:style-name="P219"><text:span text:style-name="T220">6.16</text:span><text:span text:style-name="T221">. Elektrėnų sav. Semeliškių gimnazija</text:span></text:p>
      <text:p text:style-name="P222"><text:span text:style-name="T223">6.17</text:span><text:span text:style-name="T224">. Ignalinos r. Vidiškių gimnazija</text:span></text:p>
      <text:p text:style-name="P225"><text:span text:style-name="T226">6.18.</text:span><text:span text:style-name="T227"><text:s/>Ignalinos r. Vidiškių gimnazijos Dūkšto skyrius</text:span></text:p>
      <text:p text:style-name="P228"><text:span text:style-name="T229">6.19</text:span><text:span text:style-name="T230">. Ignalinos gimnazija</text:span></text:p>
      <text:p text:style-name="P231"><text:span text:style-name="T232">6.20</text:span><text:span text:style-name="T233">. Jurbarko r</text:span><text:span text:style-name="T234">. Veliuonos Antano ir Jono Juškų gimnazija</text:span></text:p>
      <text:p text:style-name="P235"><text:span text:style-name="T236">6.21</text:span><text:span text:style-name="T237">. Jurbarko rajono Eržvilko gimnazija</text:span></text:p>
      <text:p text:style-name="P238"><text:span text:style-name="T239">6.22</text:span><text:span text:style-name="T240">. Jurbarko Antano Giedraičio-Giedriaus gimnazija</text:span></text:p>
      <text:p text:style-name="P241"><text:span text:style-name="T242">6.23</text:span><text:span text:style-name="T243">. Kalvarijos gimnazija</text:span></text:p>
      <text:p text:style-name="P244"><text:span text:style-name="T245">6.24</text:span><text:span text:style-name="T246">. Kauno r. Babtų gimnazija</text:span></text:p>
      <text:p text:style-name="P247"><text:span text:style-name="T248">6.25</text:span><text:span text:style-name="T249">. Kauno r. Vilkijos gimnazija</text:span></text:p>
      <text:p text:style-name="P250"><text:span text:style-name="T251">6.26</text:span><text:span text:style-name="T252">. Kauno r. Raudondvario gimnazija</text:span></text:p>
      <text:p text:style-name="P253"><text:span text:style-name="T254">6.27.</text:span><text:span text:style-name="T255"><text:s/>Kauno r.<text:s/></text:span>Raudondvario gimnazija Kulautuvos vidurinio ugdymo skyrius</text:p>
      <text:p text:style-name="P256"><text:span text:style-name="T257">6.28</text:span><text:span text:style-name="T258">. Kauno r. Karmėlavos Balio Buračo gimnazija</text:span></text:p>
      <text:p text:style-name="P259"><text:span text:style-name="T260">6.29</text:span><text:span text:style-name="T261">. Kauno r. Domeikavos gimnazija</text:span></text:p>
      <text:p text:style-name="P262"><text:span text:style-name="T263">6.30</text:span><text:span text:style-name="T264">. Kauno r. Akademijos Ugnės Karvelis gimna</text:span><text:span text:style-name="T265">zija</text:span></text:p>
      <text:p text:style-name="Normal"><text:span text:style-name="T266">6.31.</text:span><text:span text:style-name="T267"><text:s/>Kauno r.<text:s/></text:span>Akademijos Ugnės Karvelis gimnazija Ežerėlio vidurinio ugdymo skyrius<text:s/></text:p>
      <text:p text:style-name="P268"><text:span text:style-name="T269">6.32</text:span><text:span text:style-name="T270">. Kauno r. Piliuonos gimnazija</text:span></text:p>
      <text:p text:style-name="P271"><text:span text:style-name="T272">6.33</text:span><text:span text:style-name="T273">. Kauno r. Vandžiogalos gimnazija</text:span></text:p>
      <text:p text:style-name="P274"><text:span text:style-name="T275">6.34</text:span><text:span text:style-name="T276">. Kauno r. Čekiškės Prano Dovydaičio gimnazija</text:span></text:p>
      <text:p text:style-name="P277"><text:span text:style-name="T278">6.35</text:span><text:span text:style-name="T279">. Kauno r.<text:s/></text:span><text:span text:style-name="T280">Neveronių gimnazija</text:span></text:p>
      <text:p text:style-name="P281"><text:span text:style-name="T282">6.36</text:span><text:span text:style-name="T283">. Kaišiadorių r. Kruonio gimnazija</text:span></text:p>
      <text:p text:style-name="P284"><text:span text:style-name="T285">6.37</text:span><text:span text:style-name="T286">. Kaišiadorių r. Rumšiškių Antano Baranausko gimnazija</text:span></text:p>
      <text:p text:style-name="P287"><text:span text:style-name="T288">6.38</text:span><text:span text:style-name="T289">. Kaišiadorių r. Žiežmarių gimnazija</text:span></text:p>
      <text:p text:style-name="P290"><text:span text:style-name="T291">6.39</text:span><text:span text:style-name="T292">. Kaišiadorių Algirdo Brazausko gimnazija</text:span></text:p>
      <text:p text:style-name="P293"><text:span text:style-name="T294">6.40</text:span><text:span text:style-name="T295">. Kazlų Rūdos Kazio<text:s/></text:span><text:span text:style-name="T296">Griniaus gimnazija</text:span></text:p>
      <text:p text:style-name="P297"><text:span text:style-name="T298">6.41</text:span><text:span text:style-name="T299">. Kazlų Rūdos sav. Plutiškių gimnazija</text:span></text:p>
      <text:p text:style-name="P300"><text:span text:style-name="T301">6.42</text:span><text:span text:style-name="T302">. Kelmės rajono Tytuvėnų gimnazija</text:span></text:p>
      <text:p text:style-name="P303"><text:span text:style-name="T304">6.43</text:span><text:span text:style-name="T305">. Kelmės rajono Užvenčio Šatrijos Raganos gimnazija</text:span></text:p>
      <text:p text:style-name="P306"><text:span text:style-name="T307">6.44</text:span><text:span text:style-name="T308">. Kelmės rajono Kražių Žigimanto Liauksmino gimnazija</text:span></text:p>
      <text:p text:style-name="P309"><text:span text:style-name="T310">6.45</text:span><text:span text:style-name="T311">. Kelmės r. Pakra</text:span><text:span text:style-name="T312">žančio gimnazija</text:span></text:p>
      <text:p text:style-name="P313"><text:span text:style-name="T314">6.46</text:span><text:span text:style-name="T315">. Kelmės r. Šaukėnų Vlado Pūtvio-Putvinskio gimnazija</text:span></text:p>
      <text:p text:style-name="P316"><text:span text:style-name="T317">6.47</text:span><text:span text:style-name="T318">. Kelmės Jono Graičiūno gimnazija</text:span></text:p>
      <text:p text:style-name="P319"><text:span text:style-name="T320">6.48</text:span><text:span text:style-name="T321">. Kėdainių r. Josvainių gimnazija</text:span></text:p>
      <text:p text:style-name="P322"><text:span text:style-name="T323">6.49</text:span><text:span text:style-name="T324">. Kėdainių r. Akademijos gimnazija</text:span></text:p>
      <text:p text:style-name="P325"><text:span text:style-name="T326">6.50</text:span><text:span text:style-name="T327">. Kėdainių r. Krakių Mikalojaus Katkaus gi</text:span><text:span text:style-name="T328">mnazija</text:span></text:p>
      <text:p text:style-name="P329"><text:span text:style-name="T330">6.51</text:span><text:span text:style-name="T331">. Kėdainių r. Šėtos gimnazija</text:span></text:p>
      <text:p text:style-name="P332"><text:span text:style-name="T333">6.52</text:span><text:span text:style-name="T334">. Klaipėdos r. Priekulės Ievos Simonaitytės gimnazija</text:span></text:p>
      <text:p text:style-name="P335"><text:span text:style-name="T336">6.53</text:span><text:span text:style-name="T337">. Klaipėdos r. Veiviržėnų Jurgio Šaulio gimnazija</text:span></text:p>
      <text:p text:style-name="P338"><text:span text:style-name="T339">6.54</text:span><text:span text:style-name="T340">. Gargždų „Vaivorykštės“ gimnazija</text:span></text:p>
      <text:p text:style-name="P341"><text:span text:style-name="T342">6.55</text:span><text:span text:style-name="T343">. Kretingos Jurgio Pabrėžos universitet</text:span><text:span text:style-name="T344">inė gimnazija</text:span></text:p>
      <text:p text:style-name="P345"><text:span text:style-name="T346">6.56</text:span><text:span text:style-name="T347">. Kretingos rajono Salantų gimnazija</text:span></text:p>
      <text:p text:style-name="Normal">6.57. Kretingos r. Vydmantų gimnazija</text:p>
      <text:p text:style-name="P348"><text:span text:style-name="T349">6.58</text:span><text:span text:style-name="T350">.<text:s/></text:span><text:span text:style-name="T351">Kupiškio r.<text:s/></text:span><text:span text:style-name="T352">Subačiaus gimnazija</text:span></text:p>
      <text:p text:style-name="P353"><text:span text:style-name="T354">6.59</text:span><text:span text:style-name="T355">. Kupiškio Lauryno Stuokos-Gucevičiaus gimnazija</text:span></text:p>
      <text:p text:style-name="P356"><text:span text:style-name="T357">6.60</text:span><text:span text:style-name="T358">. Lazdijų r. Veisiejų Sigito Gedos gimnazija</text:span></text:p>
      <text:p text:style-name="P359"><text:span text:style-name="T360">6.61</text:span><text:span text:style-name="T361">. Lazdijų r. Seirijų Antano Žmuidzinavičiaus gimnazija</text:span></text:p>
      <text:p text:style-name="P362"><text:span text:style-name="T363">6.62.</text:span><text:span text:style-name="T364"><text:s/>Lazdijų Motiejaus Gustaičio gimnazijos Šventežerio vidurinio ugdymo skyrius</text:span></text:p>
      <text:p text:style-name="P365"><text:span text:style-name="T366">6.63</text:span><text:span text:style-name="T367">. Lazdijų Motiejaus Gustaičio gimnazijos Šeštokų vidurinio ugdymo skyrius</text:span></text:p>
      <text:p text:style-name="P368"><text:span text:style-name="T369">6.64</text:span><text:span text:style-name="T370">.<text:s/></text:span><text:span text:style-name="T371">Joniškio „Aušros“</text:span><text:span text:style-name="T372"><text:s/>gimnazija <text:s/></text:span></text:p>
      <text:p text:style-name="P373"><text:span text:style-name="T374">6.65</text:span><text:span text:style-name="T375">. Marijampolės sav. Igliaukos Anzelmo Matučio gimnazija</text:span></text:p>
      <text:p text:style-name="P376"><text:span text:style-name="T377">6.66</text:span><text:span text:style-name="T378">. Marijampolės sav. Liudvinavo Kazio Borutos gimnazija</text:span></text:p>
      <text:p text:style-name="P379"><text:span text:style-name="T380">6.67</text:span><text:span text:style-name="T381">. Mažeikių rajono Sedos Vytauto Mačernio gimnazija</text:span></text:p>
      <text:p text:style-name="P382"><text:span text:style-name="T383">6.68</text:span><text:span text:style-name="T384">. Mažeikių rajono Viekšnių gimnazija</text:span></text:p>
      <text:p text:style-name="P385"><text:span text:style-name="T386">6.69</text:span><text:span text:style-name="T387">. Mo</text:span><text:span text:style-name="T388">lėtų r. Alantos gimnazija</text:span></text:p>
      <text:p text:style-name="P389"><text:span text:style-name="T390">6.70</text:span><text:span text:style-name="T391">. Molėtų gimnazija</text:span></text:p>
      <text:p text:style-name="P392"><text:span text:style-name="T393">6.71</text:span><text:span text:style-name="T394">. Molėtų r. Giedraičių Antano Jaroševičiaus gimnazija</text:span></text:p>
      <text:p text:style-name="P395"><text:span text:style-name="T396">6.72</text:span><text:span text:style-name="T397">. Pakruojo r. Linkuvos gimnazija</text:span></text:p>
      <text:p text:style-name="P398"><text:span text:style-name="T399">6.73</text:span><text:span text:style-name="T400">. Pakruojo „Atžalyno“ gimnazija</text:span></text:p>
      <text:p text:style-name="P401"><text:span text:style-name="T402">6.74</text:span><text:span text:style-name="T403">. Panevėžio r. Raguvos gimnazija<text:s/></text:span></text:p>
      <text:p text:style-name="P404">6.75.<text:s/>Panevėžio r. Raguvos gimnazija Šilų skyrius </text:p>
      <text:p text:style-name="P405"><text:span text:style-name="T406">6.76</text:span><text:span text:style-name="T407">. Panevėžio r. Krekenavos Mykolo Antanaičio gimnazija</text:span></text:p>
      <text:p text:style-name="P408"><text:span text:style-name="T409">6.77</text:span><text:span text:style-name="T410">. Panevėžio r. Velžio gimnazija</text:span></text:p>
      <text:p text:style-name="P411"><text:span text:style-name="T412">6.78</text:span><text:span text:style-name="T413">. Panevėžio r. Ramygalos gimnazija</text:span></text:p>
      <text:p text:style-name="P414"><text:span text:style-name="T415">6.79</text:span><text:span text:style-name="T416">. Panevėžio rajono Smilgių gimnazija</text:span></text:p>
      <text:p text:style-name="P417"><text:span text:style-name="T418">6.80</text:span><text:span text:style-name="T419">. Panevėžio<text:s/></text:span><text:span text:style-name="T420">rajono Paįstrio Juozo Zikaro gimnazija</text:span></text:p>
      <text:p text:style-name="P421">6.81.<text:s/>Panevėžio r. Paįstrio Juozo Zikaro gimnazija Skaistgirių skyrius</text:p>
      <text:p text:style-name="P422"><text:span text:style-name="T423">6.82</text:span><text:span text:style-name="T424">. Panevėžio r. Naujamiesčio gimnazija</text:span></text:p>
      <text:p text:style-name="P425"><text:span text:style-name="T426">6.83</text:span><text:span text:style-name="T427">. Pasvalio r. Joniškėlio Gabrielės Petkevičaitės-Bitės gimnazija</text:span></text:p>
      <text:p text:style-name="P428"><text:span text:style-name="T429">6.84</text:span><text:span text:style-name="T430">. Pasvalio Petr</text:span><text:span text:style-name="T431">o Vileišio gimnazija</text:span></text:p>
      <text:p text:style-name="P432"><text:span text:style-name="T433">6.85</text:span><text:span text:style-name="T434">. Pasvalio r. Pumpėnų gimnazija</text:span></text:p>
      <text:p text:style-name="P435"><text:span text:style-name="T436">6.86</text:span><text:span text:style-name="T437">. Plungės r. Platelių gimnazija</text:span></text:p>
      <text:p text:style-name="P438"><text:span text:style-name="T439">6.87</text:span><text:span text:style-name="T440">. Plungės r. Kulių gimnazija</text:span></text:p>
      <text:p text:style-name="P441"><text:span text:style-name="T442">6.88</text:span><text:span text:style-name="T443">. Plungės r. Alsėdžių gimnazija</text:span></text:p>
      <text:p text:style-name="P444"><text:span text:style-name="T445">6.89</text:span><text:span text:style-name="T446">. Plungės r. Žemaičių Kalvarijos Motiejaus Valančiaus gimnazija</text:span></text:p>
      <text:p text:style-name="P447"><text:span text:style-name="T448">6.90</text:span><text:span text:style-name="T449">. Plungės „Saulės“ gimnazija</text:span></text:p>
      <text:p text:style-name="P450"><text:span text:style-name="T451">6.91</text:span><text:span text:style-name="T452">. Prienų „Žiburio“ gimnazija</text:span></text:p>
      <text:p text:style-name="P453"><text:span text:style-name="T454">6.92</text:span><text:span text:style-name="T455">. Prienų r. Jiezno gimnazija</text:span></text:p>
      <text:p text:style-name="P456"><text:span text:style-name="T457">6.93</text:span><text:span text:style-name="T458">. Prienų r. Veiverių Tomo Žilinsko gimnazija</text:span></text:p>
      <text:p text:style-name="P459"><text:span text:style-name="T460">6.94</text:span><text:span text:style-name="T461">. Prienų r. Stakliškių gimnazija</text:span></text:p>
      <text:p text:style-name="P462"><text:span text:style-name="T463">6.95</text:span><text:span text:style-name="T464">. Radviliškio Lizdeikos gimnazija</text:span></text:p>
      <text:p text:style-name="P465"><text:span text:style-name="T466">6.96</text:span><text:span text:style-name="T467">. Radviliškio r. Baisogalos<text:s/></text:span><text:span text:style-name="T468">gimnazija</text:span></text:p>
      <text:p text:style-name="P469"><text:span text:style-name="T470">6.97</text:span><text:span text:style-name="T471">. Radviliškio<text:s/></text:span><text:span text:style-name="T472">r. Šeduvos gimnazija</text:span></text:p>
      <text:p text:style-name="P473"><text:span text:style-name="T474">6.98</text:span><text:span text:style-name="T475">. Radviliškio r. Grinkiškio Jono Poderio gimnazija</text:span></text:p>
      <text:p text:style-name="P476"><text:span text:style-name="T477">6.99</text:span><text:span text:style-name="T478">. Radviliškio r. Šiaulėnų Marcelino Šikšnio gimnazija</text:span></text:p>
      <text:p text:style-name="P479"><text:span text:style-name="T480">6.100</text:span><text:span text:style-name="T481">. Radviliškio r. Sidabravo gimnazija</text:span></text:p>
      <text:p text:style-name="P482"><text:span text:style-name="T483">6.101</text:span><text:span text:style-name="T484">. Raseinių r. Ariogalos gimnazija</text:span></text:p>
      <text:p text:style-name="P485"><text:span text:style-name="T486">6.102</text:span><text:span text:style-name="T487">. Prezidento Jono Žemaičio gimnazija</text:span></text:p>
      <text:p text:style-name="P488"><text:span text:style-name="T489">6.103</text:span><text:span text:style-name="T490">. Raseinių r. Viduklės Simono Stanevičiaus gimnazija</text:span></text:p>
      <text:p text:style-name="P491"><text:span text:style-name="T492">6.104</text:span><text:span text:style-name="T493">. Raseinių r. Betygalos Maironio gimnazija</text:span></text:p>
      <text:p text:style-name="P494"><text:span text:style-name="T495">6.105</text:span><text:span text:style-name="T496">. Raseinių r. Šiluvos gimnazija</text:span></text:p>
      <text:p text:style-name="P497"><text:span text:style-name="T498">6.106</text:span><text:span text:style-name="T499">. Raseinių<text:s/></text:span><text:span text:style-name="T500">r. Nemakščių Martyno Mažvydo gimnazija</text:span></text:p>
      <text:p text:style-name="P501"><text:span text:style-name="T502">6.107</text:span><text:span text:style-name="T503">. Rietavo Lauryno Ivinskio gimnazija</text:span></text:p>
      <text:p text:style-name="P504"><text:span text:style-name="T505">6.108</text:span><text:span text:style-name="T506">. Rietavo sav. Tverų gimnazija</text:span></text:p>
      <text:p text:style-name="P507"><text:span text:style-name="T508">6.109</text:span><text:span text:style-name="T509">. Rokiškio Juozo Tumo-Vaižganto gimnazija</text:span></text:p>
      <text:p text:style-name="P510"><text:span text:style-name="T511">6.110</text:span><text:span text:style-name="T512">. Rokiškio r. Kamajų Antano Strazdo gimnazija</text:span></text:p>
      <text:p text:style-name="P513"><text:span text:style-name="T514">6.111</text:span><text:span text:style-name="T515">. Skuodo rajono<text:s/></text:span><text:span text:style-name="T516">Mosėdžio gimnazija</text:span></text:p>
      <text:p text:style-name="P517"><text:span text:style-name="T518">6.112</text:span><text:span text:style-name="T519">. Skuodo Pranciškaus Žadeikio gimnazija</text:span></text:p>
      <text:p text:style-name="P520"><text:span text:style-name="T521">6.113</text:span><text:span text:style-name="T522">. Šakių rajono Griškabūdžio gimnazija</text:span></text:p>
      <text:p text:style-name="P523"><text:span text:style-name="T524">6.114</text:span><text:span text:style-name="T525">. Šakių rajono Lukšių Vinco Grybo gimnazija</text:span></text:p>
      <text:p text:style-name="P526"><text:span text:style-name="T527">6.115.</text:span><text:span text:style-name="T528"><text:s/>Šakių rajono Lukšių Vinco Grybo gimnazija Gelgaudiškio vidurinio ugdymo skyrius</text:span></text:p>
      <text:p text:style-name="P529"><text:span text:style-name="T530">6.116</text:span><text:span text:style-name="T531">. Šiaulių r. Meškuičių gimnazija</text:span></text:p>
      <text:p text:style-name="P532"><text:span text:style-name="T533">6.117</text:span><text:span text:style-name="T534">. Šiaulių r.<text:s/></text:span><text:span text:style-name="T535">Gruzdžių gimnazija</text:span></text:p>
      <text:p text:style-name="P536"><text:span text:style-name="T537">6.118.</text:span><text:span text:style-name="T538"><text:s/>Šiaulių r. Gruzdžių gimnazijos Bazilionų skyrius</text:span></text:p>
      <text:p text:style-name="P539"><text:span text:style-name="T540">6.119</text:span><text:span text:style-name="T541">. Šiaulių r. Kuršėnų La</text:span><text:span text:style-name="T542">uryno Ivinskio gimnazija</text:span></text:p>
      <text:p text:style-name="P543"><text:span text:style-name="T544">6.120</text:span><text:span text:style-name="T545">. Šiaulių r. Kužių gimnazija</text:span></text:p>
      <text:p text:style-name="P546"><text:span text:style-name="T547">6.121</text:span><text:span text:style-name="T548">. Šilalės r. Kaltinėnų Aleksandro Stulginskio gimnazija</text:span></text:p>
      <text:p text:style-name="P549"><text:span text:style-name="T550">6.122</text:span><text:span text:style-name="T551">. Šilalės r. Kvėdarnos Kazimiero Jauniaus gimnazija</text:span></text:p>
      <text:p text:style-name="P552"><text:span text:style-name="T553">6.123</text:span><text:span text:style-name="T554">. Šilalės r. Pajūrio Stanislovo Biržiškio gimnazija</text:span></text:p>
      <text:p text:style-name="P555"><text:span text:style-name="T556">6.12</text:span><text:span text:style-name="T557">4</text:span><text:span text:style-name="T558">. Šilalės r. Laukuvos Norberto Vėliaus gimnazija</text:span></text:p>
      <text:p text:style-name="P559"><text:span text:style-name="T560">6.125</text:span><text:span text:style-name="T561">. Šilalės Simono Gaudėšiaus gimnazija</text:span></text:p>
      <text:p text:style-name="P562"><text:span text:style-name="T563">6.126.</text:span><text:span text:style-name="T564"><text:s/>Šilalės Simono Gaudėšiaus gimnazija Upynos vidurinio ugdymo skyrius</text:span></text:p>
      <text:p text:style-name="P565"><text:span text:style-name="T566">6.127</text:span><text:span text:style-name="T567">. Šilutės r. Švėkšnos „Saulės“ gimnazija</text:span></text:p>
      <text:p text:style-name="P568"><text:span text:style-name="T569">6.128</text:span><text:span text:style-name="T570">. Šilutės r.<text:s/></text:span><text:span text:style-name="T571">Žemaičių Naumiesčio gimnazija</text:span></text:p>
      <text:p text:style-name="P572"><text:span text:style-name="T573">6.129.</text:span><text:span text:style-name="T574"><text:s/>Šilutės pirmosios gimnazijos Kintų skyrius<text:s/></text:span></text:p>
      <text:p text:style-name="P575"><text:span text:style-name="T576">6.130</text:span><text:span text:style-name="T577">. Šilutės r. Vainuto gimnazija</text:span></text:p>
      <text:p text:style-name="P578"><text:span text:style-name="T579">6.131</text:span><text:span text:style-name="T580">. Širvintų r. Musninkų Alfonso Petrulio gimnazija</text:span></text:p>
      <text:p text:style-name="P581"><text:span text:style-name="T582">6.132</text:span><text:span text:style-name="T583">. Širvintų Lauryno Stuokos-Gucevičiaus gimnazija</text:span></text:p>
      <text:p text:style-name="P584"><text:span text:style-name="T585">6.133</text:span><text:span text:style-name="T586">. Šir</text:span><text:span text:style-name="T587">vintų r. Gelvonų gimnazija<text:s/></text:span></text:p>
      <text:p text:style-name="P588"><text:span text:style-name="T589">6.134</text:span><text:span text:style-name="T590">. Tauragės r. Žygaičių gimnazija</text:span></text:p>
      <text:p text:style-name="P591"><text:span text:style-name="T592">6.135</text:span><text:span text:style-name="T593">. Tauragės r. Skaudvilės gimnazija</text:span></text:p>
      <text:p text:style-name="P594"><text:span text:style-name="T595">6.136</text:span><text:span text:style-name="T596">. Telšių r. Luokės Vytauto Kleivos gimnazija</text:span></text:p>
      <text:p text:style-name="P597"><text:span text:style-name="T598">6.137</text:span><text:span text:style-name="T599">. Telšių r. Tryškių Lazdynų Pelėdos gimnazija</text:span></text:p>
      <text:p text:style-name="P600"><text:span text:style-name="T601">6.138</text:span><text:span text:style-name="T602">. Telšių r. Varnių Motie</text:span><text:span text:style-name="T603">jaus Valančiaus gimnazija</text:span></text:p>
      <text:p text:style-name="P604"><text:span text:style-name="T605">6.139</text:span><text:span text:style-name="T606">. Trakų r. Aukštadvario gimnazija</text:span></text:p>
      <text:p text:style-name="P607"><text:span text:style-name="T608">6.140</text:span><text:span text:style-name="T609">. Trakų r. Onuškio Donato Malinausko gimnazija</text:span></text:p>
      <text:p text:style-name="P610"><text:span text:style-name="T611">6.141</text:span><text:span text:style-name="T612">. Ukmergės r. Siesikų gimnazija</text:span></text:p>
      <text:p text:style-name="P613"><text:span text:style-name="T614">6.142</text:span><text:span text:style-name="T615">. Utenos r. Užpalių gimnazija</text:span></text:p>
      <text:p text:style-name="P616"><text:span text:style-name="T617">6.143</text:span><text:span text:style-name="T618">. Ukmergės r. Taujėnų gimnazija</text:span></text:p>
      <text:p text:style-name="P619"><text:span text:style-name="T620">6.144</text:span><text:span text:style-name="T621">.</text:span><text:span text:style-name="T622"><text:s/>Ukmergės r. Želvos gimnazija</text:span></text:p>
      <text:p text:style-name="P623"><text:span text:style-name="T624">6.145</text:span><text:span text:style-name="T625">. Varėnos r. Merkinės Vinco Krėvės gimnazija</text:span></text:p>
      <text:p text:style-name="P626"><text:span text:style-name="T627">6.146</text:span><text:span text:style-name="T628">. Varėnos „Ąžuolo“ gimnazija</text:span></text:p>
      <text:p text:style-name="P629"><text:span text:style-name="T630">6.147</text:span><text:span text:style-name="T631">. Varėnos r. Valkininkų gimnazija</text:span></text:p>
      <text:p text:style-name="P632"><text:span text:style-name="T633">6.148</text:span><text:span text:style-name="T634">. Vilkaviškio r. Pilviškių „Santakos“ gimnazija</text:span></text:p>
      <text:p text:style-name="P635"><text:span text:style-name="T636">6.149</text:span><text:span text:style-name="T637">. Vilkaviškio „Aušros“ gi</text:span><text:span text:style-name="T638">mnazija</text:span></text:p>
      <text:p text:style-name="P639"><text:span text:style-name="T640">6.150</text:span><text:span text:style-name="T641">.<text:s/></text:span><text:span text:style-name="T642">Vilniaus r. Marijampolio Meilės Lukšienės gimnazija</text:span></text:p>
      <text:p text:style-name="P643"><text:span text:style-name="T644">6.151</text:span><text:span text:style-name="T645">. Zarasų r. Dusetų Kazimiero Būgos gimnazija</text:span></text:p>
      <text:p text:style-name="P646"><text:span text:style-name="T647">6.152</text:span><text:span text:style-name="T648">. Zarasų Antazavės Juozo Gruodžio gimnazija</text:span><text:span text:style-name="T649"><text:s/></text:span></text:p>
      <text:p text:style-name="P650"><text:span text:style-name="T651">6.153</text:span><text:span text:style-name="T652">. Kauno „Aitvaro“ mokykla<text:s/></text:span></text:p>
      <text:p text:style-name="P653"><text:span text:style-name="T654">6.154</text:span><text:span text:style-name="T655">. Eitminiškių gimnazija<text:s/></text:span></text:p>
      <text:p text:style-name="P656"><text:span text:style-name="T657">6.155</text:span><text:span text:style-name="T658">. Riešės gimnazija<text:s/></text:span></text:p>
      <text:p text:style-name="P659"><text:span text:style-name="T660">6.156</text:span><text:span text:style-name="T661">. Elektrėnų „Versmės“ gimnazija</text:span></text:p>
      <text:p text:style-name="Normal">6.157. Švenčionių r. Švenčionėlių Mindaugo gimnazija</text:p>
      <text:p text:style-name="Normal">6.158. Lazdijų Motiejaus Gustaičio gimnazija</text:p>
      <text:p text:style-name="P662"/>
      <text:p text:style-name="P663"/>
      <text:p text:style-name="P664"><text:span text:style-name="T665">7</text:span><text:span text:style-name="T666">. Vienintelės kaimo gimnazijos tautinės mažumos kalba (14.3 p.)</text:span></text:p>
      <text:p text:style-name="P667"/>
      <text:p text:style-name="P668"><text:span text:style-name="T669">7.1</text:span><text:span text:style-name="T670">. Vilniaus r. Zujūnų <text:s/>gimnazija</text:span></text:p>
      <text:p text:style-name="P671"><text:span text:style-name="T672">7.2</text:span><text:span text:style-name="T673">. Vilniaus r. Valčiūnų <text:s/>gimnazija</text:span></text:p>
      <text:p text:style-name="P674"><text:span text:style-name="T675">7.3</text:span><text:span text:style-name="T676">. Vilniaus r. Egliškių šv. Jono Bosko gimnazija</text:span></text:p>
      <text:p text:style-name="P677"><text:span text:style-name="T678">7.4</text:span><text:span text:style-name="T679">. Vilniaus r. Mickūnų gimnazija</text:span></text:p>
      <text:p text:style-name="P680"/>
      <text:p text:style-name="P681"><text:span text:style-name="T682">8</text:span><text:span text:style-name="T683">. Gimnazijos, priskirtos miesto pakraščiui (14.4 p.)</text:span></text:p>
      <text:p text:style-name="P684"/>
      <text:p text:style-name="P685"><text:span text:style-name="T686">8.1</text:span><text:span text:style-name="T687">. Vilniaus „Laisvės“<text:s/></text:span><text:span text:style-name="T688">gimnazija</text:span></text:p>
      <text:p text:style-name="P689"><text:span text:style-name="T690">8.2</text:span><text:span text:style-name="T691">. Vilniaus Salininkų gimnazija</text:span></text:p>
      <text:p text:style-name="P692"><text:span text:style-name="T693">8.3</text:span><text:span text:style-name="T694">. Vilniaus savivaldybės Grigiškių „Šviesos“ gimnazija</text:span></text:p>
      <text:p text:style-name="P695"><text:span text:style-name="T696">8.4</text:span><text:span text:style-name="T697">. Vilniaus Trakų Vokės gimnazija</text:span></text:p>
      <text:p text:style-name="P698"><text:span text:style-name="T699">8.5</text:span><text:span text:style-name="T700">. Vilniaus savivaldybės Grigiškių gimnazija</text:span></text:p>
      <text:p text:style-name="P701"><text:span text:style-name="T702">8.6</text:span><text:span text:style-name="T703">. Vilniaus „Žaros“ gimnazija</text:span></text:p>
      <text:p text:style-name="P704"><text:span text:style-name="T705">8.7</text:span><text:span text:style-name="T706">. Vilniaus Ju</text:span><text:span text:style-name="T707">zefo Ignacijaus Kraševskio gimnazija</text:span></text:p>
      <text:p text:style-name="P708"><text:span text:style-name="T709">8.8</text:span><text:span text:style-name="T710">. Kauno Rokų gimnazija</text:span></text:p>
      <text:p text:style-name="P711"><text:span text:style-name="T712">8.9</text:span><text:span text:style-name="T713">. Kauno Palemono gimnazija</text:span></text:p>
      <text:p text:style-name="P714"/>
      <text:p text:style-name="P715"><text:span text:style-name="T716">9</text:span><text:span text:style-name="T717">. Vienintelės miesto gimnazijos, kuriose mokoma tautinės mažumos kalba / kalbos (jeigu mokiniai mokomi tautinės mažumos kalba / kalbos pagal<text:s/></text:span><text:span text:style-name="T718">vidurinio ugdymo programą)</text:span></text:p>
      <text:p text:style-name="P719"><text:span text:style-name="T720">(14.5 p.)</text:span></text:p>
      <text:p text:style-name="P721"/>
      <text:p text:style-name="P722"><text:span text:style-name="T723">9.1</text:span><text:span text:style-name="T724">. Kauno Aleksandro Puškino gimnazija</text:span></text:p>
      <text:p text:style-name="P725"><text:span text:style-name="T726">9.2</text:span><text:span text:style-name="T727">. Klaipėdos Hermano Zudermano gimnazija</text:span></text:p>
      <text:p text:style-name="P728"><text:span text:style-name="T729">9.3</text:span><text:span text:style-name="T730">. Vilniaus Šolomo Aleichemo ORT gimnazija</text:span></text:p>
      <text:p text:style-name="P731"><text:span text:style-name="T732">9.4</text:span><text:span text:style-name="T733">. Trakų gimnazija</text:span></text:p>
      <text:p text:style-name="P734"><text:span text:style-name="T735">9.5</text:span><text:span text:style-name="T736">. Šalčininkų Jano Sniadeckio gimnazija</text:span></text:p>
      <text:p text:style-name="P737"/>
      <text:p text:style-name="P738"><text:span text:style-name="T739">10</text:span><text:span text:style-name="T740">. Gimnazijos, esančios pasienio ruože (14.6 p.)</text:span></text:p>
      <text:p text:style-name="P741"/>
      <text:p text:style-name="P742"><text:span text:style-name="T743">10.1</text:span><text:span text:style-name="T744">. Vilniaus r. Medininkų šv. Kazimiero gimnazija</text:span></text:p>
      <text:p text:style-name="P745"><text:span text:style-name="T746">10.2</text:span><text:span text:style-name="T747">. Vilniaus r. Buivydžių Tadeušo Konvickio gimnazija</text:span></text:p>
      <text:p text:style-name="P748"><text:span text:style-name="T749">10.3</text:span><text:span text:style-name="T750">. Šalčininkų r. Kalesninkų Liudviko Narbuto gimnazija</text:span></text:p>
      <text:p text:style-name="P751"><text:span text:style-name="T752">10.4</text:span><text:span text:style-name="T753">. Mažeikių r. Židikų Ma</text:span><text:span text:style-name="T754">rijos Pečkauskaitės gimnazija</text:span></text:p>
      <text:p text:style-name="P755"><text:span text:style-name="T756">10.5</text:span><text:span text:style-name="T757">. Šalčininkų r. Butrimonių Anos Krepštul gimnazija</text:span></text:p>
      <text:p text:style-name="P758"><text:span text:style-name="T759">10.6</text:span><text:span text:style-name="T760">. Ignalinos r. Didžiasalio „Ryto“ gimnazija</text:span></text:p>
      <text:p text:style-name="P761"><text:span text:style-name="T762">10.7.</text:span><text:span text:style-name="T763"><text:s/>Ignalinos r. Didžiasalio „Ryto“ gimnazijos Naujojo Daugėliškio skyrius</text:span></text:p>
      <text:p text:style-name="P764"><text:span text:style-name="T765">10.8</text:span><text:span text:style-name="T766">. Pagėgių sav. Vilkyškių J</text:span><text:span text:style-name="T767">ohaneso Bobrovskio gimnazija</text:span></text:p>
      <text:p text:style-name="P768"><text:span text:style-name="T769">10.9</text:span><text:span text:style-name="T770">. Pasvalio r. Vaškų gimnazija</text:span></text:p>
      <text:p text:style-name="P771"><text:span text:style-name="T772">10.10</text:span><text:span text:style-name="T773">. Pakruojo r. Žeimelio gimnazija</text:span></text:p>
      <text:p text:style-name="P774"><text:span text:style-name="T775">10.11</text:span><text:span text:style-name="T776">. Joniškio r. Skaistgirio gimnazija</text:span></text:p>
      <text:p text:style-name="P777"><text:span text:style-name="T778">10.12</text:span><text:span text:style-name="T779">. Kalvarijos sav. Sangrūdos gimnazija</text:span></text:p>
      <text:p text:style-name="P780"><text:span text:style-name="T781">10.13</text:span><text:span text:style-name="T782">. Vilkaviškio r. Gražiškių gimnazija</text:span></text:p>
      <text:p text:style-name="P783"><text:span text:style-name="T784">10.14</text:span><text:span text:style-name="T785">. Rokiškio r. Pandėlio gimnazija</text:span></text:p>
      <text:p text:style-name="P786"><text:span text:style-name="T787">10.15</text:span><text:span text:style-name="T788">. Joniškio r. Žagarės gimnazija</text:span></text:p>
      <text:p text:style-name="P789"><text:span text:style-name="T790">10.16</text:span><text:span text:style-name="T791">. Rokiškio r. Juodupės gimnazija</text:span></text:p>
      <text:p text:style-name="P792"><text:span text:style-name="T793">10.17</text:span><text:span text:style-name="T794">. Šalčininkų r. Eišiškių Stanislovo Rapolionio gimnazija</text:span></text:p>
      <text:p text:style-name="P795"><text:span text:style-name="T796">10.18</text:span><text:span text:style-name="T797">. Vilkaviškio r. Kybartų Kristijono Donelaičio gimnazija</text:span></text:p>
      <text:p text:style-name="P798"><text:span text:style-name="T799">10.19</text:span><text:span text:style-name="T800">. Šakių rajono Kudirkos Naumiesčio Vinco Kudirkos gimnazija</text:span></text:p>
      <text:p text:style-name="P801"><text:span text:style-name="T802">10.20</text:span><text:span text:style-name="T803">. Šalčininkų r. Eišiškių gimnazija</text:span></text:p>
      <text:p text:style-name="P804"><text:span text:style-name="T805">10.21</text:span><text:span text:style-name="T806">. Skuodo rajono Ylakių gimnazija</text:span></text:p>
      <text:p text:style-name="P807"><text:span text:style-name="T808">10.22</text:span><text:span text:style-name="T809">. Akmenės rajono Akmenės gimnazija</text:span></text:p>
      <text:p text:style-name="P810"><text:span text:style-name="T811">10.23</text:span><text:span text:style-name="T812">. Pagėgių Algimanto Mackaus gimnazija</text:span></text:p>
      <text:p text:style-name="P813"><text:span text:style-name="T814">10.24</text:span><text:span text:style-name="T815">. Šilutės</text:span><text:span text:style-name="T816"><text:s/>Vydūno gimnazija</text:span></text:p>
      <text:p text:style-name="P817"><text:span text:style-name="T818">10.25</text:span><text:span text:style-name="T819">. Šilutės pirmoji gimnazija</text:span></text:p>
      <text:p text:style-name="P820"><text:span text:style-name="T821">10.26</text:span><text:span text:style-name="T822">. Šakių „Žiburio“ gimnazija</text:span></text:p>
      <text:p text:style-name="P823"><text:span text:style-name="T824">10.27</text:span><text:span text:style-name="T825">. Šalčininkų Lietuvos tūkstantmečio gimnazija</text:span></text:p>
      <text:p text:style-name="P826"><text:span text:style-name="T827">10.28</text:span><text:span text:style-name="T828">. Rokiškio r. Obelių gimnazija</text:span></text:p>
      <text:p text:style-name="P829"><text:span text:style-name="T830">10.29</text:span><text:span text:style-name="T831">. Vilniaus r. Lavoriškių Stepono Batoro gimnazija</text:span></text:p>
      <text:p text:style-name="P832"><text:span text:style-name="T833">10.30</text:span><text:span text:style-name="T834">.</text:span><text:span text:style-name="T835"><text:s/>Lavoriškių gimnazija</text:span></text:p>
      <text:p text:style-name="P836"><text:span text:style-name="T837">10.31</text:span><text:span text:style-name="T838">.<text:s/></text:span><text:span text:style-name="T839">Švenčionių Zigmo Žemaičio gimnazija</text:span></text:p>
      <text:p text:style-name="P840"><text:span text:style-name="T841">10.32</text:span><text:span text:style-name="T842">. Švenčionių rajono Pabradės „Ryto“ gimnazija</text:span></text:p>
      <text:p text:style-name="P843"><text:span text:style-name="T844">10.33</text:span><text:span text:style-name="T845">. Švenčionių r. Pabradės „Žeimenos“ gimnazija</text:span></text:p>
      <text:p text:style-name="P846"><text:span text:style-name="T847">10.34</text:span><text:span text:style-name="T848">. Visagino „Atgimimo“ gimnazija</text:span></text:p>
      <text:p text:style-name="P849"><text:span text:style-name="T850">10.35</text:span><text:span text:style-name="T851">. Zarasų „Ąžuolo“ gimnazija</text:span></text:p>
      <text:p text:style-name="P852"><text:span text:style-name="T853">10.36.</text:span><text:span text:style-name="T854"><text:s/></text:span>Švenčionių Zigmo Žemaičio gimnazijos Adutiškio vidurinio ugdymo skyrius</text:p>
      <text:p text:style-name="Normal"><text:span text:style-name="T855">10.37</text:span><text:span text:style-name="T856">.<text:s/></text:span>Kretingos rajono Darbėnų gimnazija <text:s text:c="2"/></text:p>
      <text:p text:style-name="P857"/>
      <text:p text:style-name="P858"/>
      <text:p text:style-name="P859"><text:span text:style-name="T860">11</text:span><text:span text:style-name="T861">. Savivaldybių teritorijose esančios vienintelės gimnazijos valstybine mokomąja kalba<text:s/></text:span></text:p>
      <text:p text:style-name="P862"><text:span text:style-name="T863">(14.7 p.)</text:span></text:p>
      <text:p text:style-name="P864"/>
      <text:p text:style-name="P865"><text:span text:style-name="T866">11.1</text:span><text:span text:style-name="T867">. Neringo</text:span><text:span text:style-name="T868">s gimnazija</text:span></text:p>
      <text:p text:style-name="P869"><text:span text:style-name="T870">11.2</text:span><text:span text:style-name="T871">. Visagino „Verdenės“ gimnazija</text:span></text:p>
      <text:p text:style-name="P872"><text:span text:style-name="T873">11.3</text:span><text:span text:style-name="T874">. Palangos senoji gimnazija<text:s/></text:span></text:p>
      <text:p text:style-name="P875"><text:span text:style-name="T876">11.4</text:span><text:span text:style-name="T877">. Birštono gimnazija</text:span></text:p>
      <text:p text:style-name="P878"><text:span text:style-name="T879">11.5</text:span><text:span text:style-name="T880">. Druskininkų „Ryto“ gimnazija</text:span></text:p>
      <text:p text:style-name="P881"/>
      <text:p text:style-name="P882"><text:span text:style-name="T883">12</text:span><text:span text:style-name="T884">. Savivaldybių teritorijose esančios vienintelės gimnazijos tautinės mažumos mokomąja<text:s/></text:span><text:span text:style-name="T885">kalba (14.8 p.)</text:span></text:p>
      <text:p text:style-name="P886"/>
      <text:p text:style-name="P887"><text:span text:style-name="T888">12.1</text:span><text:span text:style-name="T889">. Šiaulių „Santarvės“ gimnazija</text:span></text:p>
      <text:p text:style-name="P890"><text:span text:style-name="T891">12.2</text:span><text:span text:style-name="T892">. Vilniaus Pranciškaus Skorinos gimnazija</text:span></text:p>
      <text:p text:style-name="P893"/>
      <text:p text:style-name="P894"><text:span text:style-name="T895">13</text:span><text:span text:style-name="T896">. Miesto ar kaimo gimnazijos, jeigu toje vietovėje yra 2–3 gimnazijos skirtingomis mokomosiomis kalbomis (14.9 p.)</text:span></text:p>
      <text:p text:style-name="P897"/>
      <text:p text:style-name="P898"><text:span text:style-name="T899">13.1</text:span><text:span text:style-name="T900">. Šalčininkų r. Diev</text:span><text:span text:style-name="T901">eniškių Adomo Mickevičiaus gimnazija</text:span></text:p>
      <text:p text:style-name="P902"><text:span text:style-name="T903">13.2</text:span><text:span text:style-name="T904">. Šalčininkų r. Dieveniškių „Ryto“ gimnazija</text:span></text:p>
      <text:p text:style-name="P905"><text:span text:style-name="T906">13.3</text:span><text:span text:style-name="T907">. Šalčininkų r. Baltosios Vokės „Šilo“ gimnazija</text:span></text:p>
      <text:p text:style-name="P908"><text:span text:style-name="T909">13.4</text:span><text:span text:style-name="T910">. Šalčininkų r. Baltosios Vokės Elizos Ožeškovos gimnazija</text:span></text:p>
      <text:p text:style-name="P911"><text:span text:style-name="T912">13.5</text:span><text:span text:style-name="T913">. Šalčininkų r. Turgelių Povilo Ks</text:span><text:span text:style-name="T914">avero Bžostovskio gimnazija</text:span></text:p>
      <text:p text:style-name="P915"><text:span text:style-name="T916">13.6</text:span><text:span text:style-name="T917">. Šalčininkų r. Jašiūnų „Aušros“ gimnazija</text:span></text:p>
      <text:p text:style-name="P918"><text:span text:style-name="T919">13.7</text:span><text:span text:style-name="T920">. Šalčininkų r. Jašiūnų Mykolo Balinskio gimnazija</text:span></text:p>
      <text:p text:style-name="P921"><text:span text:style-name="T922">13.8</text:span><text:span text:style-name="T923">. Šalčininkų „Santarvės“ gimnazija</text:span></text:p>
      <text:p text:style-name="P924"><text:span text:style-name="T925">13.9</text:span><text:span text:style-name="T926">. Turgelių „Aistuvos“ gimnazija</text:span></text:p>
      <text:p text:style-name="P927"><text:span text:style-name="T928">13.10</text:span><text:span text:style-name="T929">. Trakų r. Paluknio<text:s/></text:span><text:span text:style-name="T930">Longino Komolovskio gimnazija</text:span></text:p>
      <text:p text:style-name="P931"><text:span text:style-name="T932">13.11</text:span><text:span text:style-name="T933">. Trakų r. Lentvario „Versmės“ gimnazija</text:span></text:p>
      <text:p text:style-name="P934"><text:span text:style-name="T935">13.12</text:span><text:span text:style-name="T936">. Trakų r. Lentvario Henriko Senkevičiaus gimnazija</text:span></text:p>
      <text:p text:style-name="P937"><text:span text:style-name="T938">13.13</text:span><text:span text:style-name="T939">. Trakų r. Lentvario Motiejaus Šimelionio gimnazija</text:span></text:p>
      <text:p text:style-name="P940"><text:span text:style-name="T941">13.14</text:span><text:span text:style-name="T942">. Trakų Vytauto Didžiojo gimnazija</text:span></text:p>
      <text:p text:style-name="P943"><text:span text:style-name="T944">13.15</text:span><text:span text:style-name="T945">.</text:span><text:span text:style-name="T946"><text:s/>Trakų r. Paluknio „Medeinos“ gimnazija</text:span></text:p>
      <text:p text:style-name="P947"><text:span text:style-name="T948">13.16</text:span><text:span text:style-name="T949">.<text:s/></text:span><text:span text:style-name="T950">Vilniaus r. Bezdonių Julijaus Slovackio gimnazija</text:span></text:p>
      <text:p text:style-name="P951"><text:span text:style-name="T952">13.17</text:span><text:span text:style-name="T953">. Vilniaus r. Lavoriškių Stepono Batoro gimnazija</text:span></text:p>
      <text:p text:style-name="P954"><text:span text:style-name="T955">13.18</text:span><text:span text:style-name="T956">. Vilniaus r. Juodšilių šv. Uršulės Leduchovskos gimnazija</text:span></text:p>
      <text:p text:style-name="P957"><text:span text:style-name="T958">13.19</text:span><text:span text:style-name="T959">. Vilniaus r. Maiši</text:span><text:span text:style-name="T960">agalos kun. Juzefo Obrembskio gimnazija</text:span></text:p>
      <text:p text:style-name="P961"><text:span text:style-name="T962">13.20</text:span><text:span text:style-name="T963">. Vilniaus r. Paberžės šv. Stanislavo Kostkos gimnazija</text:span></text:p>
      <text:p text:style-name="P964"><text:span text:style-name="T965">13.21</text:span><text:span text:style-name="T966">. Vilniaus r. Paberžės „Verdenės“ gimnazija</text:span></text:p>
      <text:p text:style-name="P967"><text:span text:style-name="T968">13.22</text:span><text:span text:style-name="T969">. Vilniaus r. Maišiagalos Lietuvos didžiojo kunigaikščio Algirdo gimnazija</text:span></text:p>
      <text:p text:style-name="P970"><text:span text:style-name="T971">13.23</text:span><text:span text:style-name="T972">. Vil</text:span><text:span text:style-name="T973">niaus r. Rudaminos „Ryto“ gimnazija</text:span></text:p>
      <text:p text:style-name="P974"><text:span text:style-name="T975">13.24</text:span><text:span text:style-name="T976">. Vilniaus r. Rudaminos Ferdinando Ruščico gimnazija</text:span></text:p>
      <text:p text:style-name="P977"><text:span text:style-name="T978">13.25</text:span><text:span text:style-name="T979">. Vilniaus r. Nemenčinės Gedimino gimnazija</text:span></text:p>
      <text:p text:style-name="P980"><text:span text:style-name="T981">13.26</text:span><text:span text:style-name="T982">. Vilniaus r. Nemenčinės Konstanto Parčevskio gimnazija</text:span></text:p>
      <text:p text:style-name="P983"><text:span text:style-name="T984">13.27</text:span><text:span text:style-name="T985">. Vilniaus r. Kalvelių „Aušros“</text:span><text:span text:style-name="T986"><text:s/>gimnazija</text:span></text:p>
      <text:p text:style-name="P987"><text:span text:style-name="T988">13.28</text:span><text:span text:style-name="T989">. Vilniaus r. Kalvelių Stanislavo Moniuškos gimnazija</text:span></text:p>
      <text:p text:style-name="P990"><text:span text:style-name="T991">13.29</text:span><text:span text:style-name="T992">. Juodšilių „Šilo“ gimnazija</text:span></text:p>
      <text:p text:style-name="P993"><text:span text:style-name="T994">13.30</text:span><text:span text:style-name="T995">. Lavoriškių gimnazija</text:span></text:p>
      <text:p text:style-name="P996"/>
      <text:p text:style-name="P997"><text:span text:style-name="T998">14</text:span><text:span text:style-name="T999">. Vienintelės kaimo gimnazijos keliomis mokomosiomis kalbomis (14.10 p.)</text:span></text:p>
      <text:p text:style-name="P1000"/>
      <text:p text:style-name="P1001"><text:span text:style-name="T1002">14.1</text:span><text:span text:style-name="T1003">.<text:s/></text:span><text:span text:style-name="T1004">Vilniaus r. Rukainių<text:s/></text:span><text:span text:style-name="T1005">gimnazija</text:span></text:p>
      <text:p text:style-name="P1006"><text:span text:style-name="T1007">14.2</text:span><text:span text:style-name="T1008">. Vilniaus r. Avižienių gimnazija</text:span></text:p>
      <text:p text:style-name="P1009"><text:span text:style-name="T1010">14.3</text:span><text:span text:style-name="T1011">. Vilniaus r. Nemėžio šv. Rapolo Kalinausko gimnazija</text:span></text:p>
      <text:p text:style-name="P1012"><text:span text:style-name="T1013">14.4</text:span><text:span text:style-name="T1014">. Vilniaus r. Pagirių gimnazija</text:span></text:p>
      <text:p text:style-name="P1015"><text:span text:style-name="T1016">14.5</text:span><text:span text:style-name="T1017">. Trakų r. Rūdiškių gimnazija</text:span></text:p>
      <text:p text:style-name="P1018"/>
      <text:p text:style-name="P1019"/>
      <text:p text:style-name="P1020"><text:span text:style-name="T1021">15</text:span><text:span text:style-name="T1022">. Klasės, kurių mokiniai mokomi pagal pradinio ar<text:s/></text:span><text:span text:style-name="T1023">pagrindinio ugdymo programą tautinės mažumos kalba, jei šios klasės yra vienintelėse savivaldybių mokyklose, kuriose mokoma tautinės mažumos kalba (14.11 p.)</text:span></text:p>
      <text:p text:style-name="P1024"/>
      <text:p text:style-name="P1025"/>
      <text:p text:style-name="P1026"><text:span text:style-name="T1027">16</text:span><text:span text:style-name="T1028">. Miesto pakraščiui priskirtos mokyklos, vykdančios pradinio ir / ar pagrindinio ugdymo pr</text:span><text:span text:style-name="T1029">ogramą (-as), taip pat skyrius, esantis vienintelis Juodkrantės gyvenvietėje ir vykdantis pradinio ugdymo programą (14.12 p.)</text:span></text:p>
      <text:p text:style-name="P1030"/>
      <text:p text:style-name="P1031"><text:span text:style-name="T1032">16.1.</text:span><text:span text:style-name="T1033"><text:s/>Neringos gimnazijos Juodkrantės pradinio ir ikimokyklinio ugdymo skyrius</text:span></text:p>
      <text:p text:style-name="P1034"><text:span text:style-name="T1035">16.2</text:span><text:span text:style-name="T1036">. Kauno Tirkiliškių mokykla-darželis</text:span></text:p>
      <text:p text:style-name="P1037"><text:span text:style-name="T1038">1</text:span><text:span text:style-name="T1039">6.3</text:span><text:span text:style-name="T1040">. Klaipėdos Tauralaukio progimnazija</text:span></text:p>
      <text:p text:style-name="P1041"><text:span text:style-name="T1042">16.4</text:span><text:span text:style-name="T1043">. Kauno Vaišvydavos pagrindinė mokykla</text:span></text:p>
      <text:p text:style-name="P1044"><text:span text:style-name="T1045">16.5</text:span><text:span text:style-name="T1046">. Mažeikių darželis-mokykla „Kregždutė“</text:span></text:p>
      <text:p text:style-name="P1047"><text:span text:style-name="T1048">16.6</text:span><text:span text:style-name="T1049">. Palangos Šventosios pagrindinė mokykla</text:span></text:p>
      <text:p text:style-name="P1050"><text:span text:style-name="T1051">16.7</text:span><text:span text:style-name="T1052">. Šiaulių Rėkyvos progimnazija</text:span></text:p>
      <text:p text:style-name="P1053"><text:span text:style-name="T1054">16.8</text:span><text:span text:style-name="T1055">. Vilniaus savivaldybės</text:span><text:span text:style-name="T1056"><text:s/>Grigiškių darželis-mokykla „Pelėdžiukas“</text:span></text:p>
      <text:p text:style-name="P1057"><text:span text:style-name="T1058">16.9</text:span><text:span text:style-name="T1059">. Vilniaus savivaldybės Grigiškių pradinė mokykla</text:span></text:p>
      <text:p text:style-name="P1060"><text:span text:style-name="T1061">16.10</text:span><text:span text:style-name="T1062">. Vilniaus Balsių progimnazija</text:span></text:p>
      <text:p text:style-name="P1063"><text:span text:style-name="T1064">16.11</text:span><text:span text:style-name="T1065">. Tauragės Tarailių progimnazija</text:span></text:p>
      <text:p text:style-name="P1066"><text:span text:style-name="T1067">16.12</text:span><text:span text:style-name="T1068">. Ukmergės Pašilės progimnazija</text:span></text:p>
      <text:p text:style-name="P1069"/>
      <text:p text:style-name="P1070"/>
      <text:p text:style-name="P1071"><text:span text:style-name="T1072">17</text:span><text:span text:style-name="T1073">. Vienintelės mieste sa</text:span><text:span text:style-name="T1074">vitos pedagoginės sistemos mokyklos / klasės (Valdorfo, M. Montessori, Š. Suzuki) (14.13 p.)</text:span></text:p>
      <text:p text:style-name="P1075"/>
      <text:p text:style-name="P1076"><text:span text:style-name="T1077">17.1</text:span><text:span text:style-name="T1078">. Viešoji įstaiga Kauno Montesori pradinė mokykla</text:span></text:p>
      <text:p text:style-name="P1079"><text:span text:style-name="T1080">17.2</text:span><text:span text:style-name="T1081">. VšĮ Kauno Valdorfo mokykla<text:s/></text:span></text:p>
      <text:p text:style-name="P1082"><text:span text:style-name="T1083">17.3</text:span><text:span text:style-name="T1084">. Viešoji įstaiga „Vilniaus Valdorfo mokykla“</text:span></text:p>
      <text:p text:style-name="P1085"><text:span text:style-name="T1086">17.4</text:span><text:span text:style-name="T1087">. Vieš</text:span><text:span text:style-name="T1088">oji įstaiga Kazlų Rūdos Valdorfo progimnazija</text:span></text:p>
      <text:p text:style-name="P1089"><text:span text:style-name="T1090">17.5</text:span><text:span text:style-name="T1091">. VšĮ „Montessori metodo centras“</text:span></text:p>
      <text:p text:style-name="P1092"><text:span text:style-name="T1093">17.6</text:span><text:span text:style-name="T1094">. Vilniaus Valdorfo Žalioji mokykla<text:s/></text:span></text:p>
      <text:p text:style-name="P1095"><text:span text:style-name="T1096">17.7</text:span><text:span text:style-name="T1097">. VšĮ Šiaulių Valdorfo darželio-mokyklos bendruomenė</text:span></text:p>
      <text:p text:style-name="P1098"><text:span text:style-name="T1099">17.8</text:span><text:span text:style-name="T1100">. VšĮ Pajūrio Valdorfo bendruomenė</text:span></text:p>
      <text:p text:style-name="P1101"><text:span text:style-name="T1102">17.9</text:span><text:span text:style-name="T1103">. Viešoji<text:s/></text:span><text:span text:style-name="T1104">įstaiga Mažeikių nevalstybinis Valdorfo darželis „Namučiai po smilga“</text:span></text:p>
      <text:p text:style-name="P1105"><text:span text:style-name="T1106">17.10</text:span><text:span text:style-name="T1107">. Viešoji įstaiga Vilniaus Valdorfo iniciatyva „Atviroji mokykla“</text:span></text:p>
      <text:p text:style-name="P1108"/>
      <text:p text:style-name="P1109"><text:span text:style-name="T1110">18</text:span><text:span text:style-name="T1111">. Gimnazija (sausumos kadetų mokykla), įgyvendinanti sausumos kadetų ugdymo sistemos elementus ir vykd</text:span><text:span text:style-name="T1112">anti pagrindinio ir vidurinio ugdymo programas bei Teisės ir karybos pagrindų mokymo programą (14.14 p.)</text:span></text:p>
      <text:p text:style-name="P1113"/>
      <text:p text:style-name="P1114"><text:span text:style-name="T1115">18.1</text:span><text:span text:style-name="T1116">.<text:s/></text:span><text:span text:style-name="T1117">Generolo Povilo Plechavičiaus kadetų licėjus</text:span></text:p>
      <text:p text:style-name="P1118"/>
      <text:p text:style-name="P1119"/>
      <text:p text:style-name="P1120"><text:span text:style-name="T1121">19</text:span><text:span text:style-name="T1122">. Daugiakalbėje aplinkoje esančios mokyklos (skyriai) valstybine mokomąja kalba (16.3 p</text:span><text:span text:style-name="T1123">.)</text:span></text:p>
      <text:p text:style-name="P1124"/>
      <text:p text:style-name="P1125"><text:span text:style-name="T1126">19.1</text:span><text:span text:style-name="T1127">. Elektrėnų sav. Semeliškių gimnazija</text:span></text:p>
      <text:p text:style-name="P1128"><text:span text:style-name="T1129">19.2.</text:span><text:span text:style-name="T1130"><text:s/>Elektrėnų savivaldybės Vievio pradinės mokyklos Lazdėnų skyrius</text:span></text:p>
      <text:p text:style-name="P1131"><text:span text:style-name="T1132">19.3</text:span><text:span text:style-name="T1133">. Šalčininkų r. Baltosios Vokės „Šilo“ gimnazija</text:span></text:p>
      <text:p text:style-name="P1134"><text:span text:style-name="T1135">19.4</text:span><text:span text:style-name="T1136">. Šalčininkų r. Jašiūnų „Aušros“ gimnazija</text:span></text:p>
      <text:p text:style-name="P1137"><text:span text:style-name="T1138">19.5</text:span><text:span text:style-name="T1139">. Šalčininkų r. Po</text:span><text:span text:style-name="T1140">škonių pagrindinė mokykla<text:s/></text:span></text:p>
      <text:p text:style-name="P1141"><text:span text:style-name="T1142">19.6</text:span><text:span text:style-name="T1143">. Šalčininkų r. Dieveniškių „Ryto“ gimnazija</text:span></text:p>
      <text:p text:style-name="P1144"><text:span text:style-name="T1145">19.7</text:span><text:span text:style-name="T1146">. Šalčininkų r. Eišiškių Stanislovo Rapolionio gimnazija</text:span></text:p>
      <text:p text:style-name="P1147"><text:span text:style-name="T1148">19.8.</text:span><text:span text:style-name="T1149"><text:s/>Šalčininkų r. Eišiškių Stanislovo Rapolionio gimnazijos Tetėnų „Šalčios“ pradinio ugdymo skyrius</text:span></text:p>
      <text:p text:style-name="P1150"><text:span text:style-name="T1151">19</text:span><text:span text:style-name="T1152">.9</text:span><text:span text:style-name="T1153">. Širvintų r.<text:s/></text:span><text:span text:style-name="T1154">Bartkuškio mokykla–daugiafunkcis centras</text:span></text:p>
      <text:p text:style-name="P1155"><text:span text:style-name="T1156">19.10.</text:span><text:span text:style-name="T1157"><text:s/>Širvintų r. Bartkuškio<text:s/></text:span><text:span text:style-name="T1158">mokyklos–daugiafunkcio centro Alionų pagrindinio ugdymo skyrius</text:span></text:p>
      <text:p text:style-name="P1159"><text:span text:style-name="T1160">19.11.</text:span><text:span text:style-name="T1161"><text:s/>Širvintų „Atžalyno“ progimnazijos Zibalų pagrindinio ugdymo skyrius</text:span></text:p>
      <text:p text:style-name="P1162"><text:span text:style-name="T1163">19.12.</text:span><text:span text:style-name="T1164"><text:s/>Širvintų r. Barskūnų pagrindinės mokyklos Medžiukų pradinio ugdymo skyrius</text:span></text:p>
      <text:p text:style-name="P1165"><text:span text:style-name="T1166">19.13</text:span><text:span text:style-name="T1167">. Švenčionių pradinė mokykla</text:span></text:p>
      <text:p text:style-name="P1168"><text:span text:style-name="T1169">19.14</text:span><text:span text:style-name="T1170">. Švenčionių r. Adutiškio pagrindinė mokykla</text:span></text:p>
      <text:p text:style-name="P1171"><text:span text:style-name="T1172">19.15</text:span><text:span text:style-name="T1173">. Švenčionių rajono Pabradės „Ryto“ gimnazija</text:span></text:p>
      <text:p text:style-name="P1174"><text:span text:style-name="T1175">19.16</text:span><text:span text:style-name="T1176">. Švenčionių Zigmo Žemai</text:span><text:span text:style-name="T1177">čio gimnazija</text:span></text:p>
      <text:p text:style-name="P1178"><text:span text:style-name="T1179">19.17</text:span><text:span text:style-name="T1180">. Švenčionių r. Švenčionėlių progimnazija</text:span></text:p>
      <text:p text:style-name="P1181"><text:span text:style-name="T1182">19.18</text:span><text:span text:style-name="T1183">. Švenčionių r. Švenčionėlių Mindaugo gimnazija<text:s/></text:span></text:p>
      <text:p text:style-name="P1184"><text:span text:style-name="T1185">19.19</text:span><text:span text:style-name="T1186">. Trakų pradinė mokykla</text:span></text:p>
      <text:p text:style-name="P1187"><text:span text:style-name="T1188">19.20</text:span><text:span text:style-name="T1189">. Trakų r. Aukštadvario gimnazija</text:span></text:p>
      <text:p text:style-name="P1190"><text:span text:style-name="T1191">19.21</text:span><text:span text:style-name="T1192">. Trakų r. Lentvario pradinė mokykla</text:span></text:p>
      <text:p text:style-name="P1193"><text:span text:style-name="T1194">19.22</text:span><text:span text:style-name="T1195">.<text:s/></text:span><text:span text:style-name="T1196">Trakų r. Paluknio „Medeinos“ gimnazija</text:span></text:p>
      <text:p text:style-name="P1197"><text:span text:style-name="T1198">19.23</text:span><text:span text:style-name="T1199">. Trakų r. Senųjų Trakų Kęstučio pagrindinė mokykla</text:span></text:p>
      <text:p text:style-name="P1200"><text:span text:style-name="T1201">19.24</text:span><text:span text:style-name="T1202">. Trakų r. Aukštadvario mokykla-darželis „Gandriukas“</text:span></text:p>
      <text:p text:style-name="P1203"><text:span text:style-name="T1204">19.25</text:span><text:span text:style-name="T1205">. Trakų r. Onuškio Donato Malinausko gimnazija</text:span></text:p>
      <text:p text:style-name="P1206"><text:span text:style-name="T1207">19.26</text:span><text:span text:style-name="T1208">. Trakų Vytauto Didžiojo<text:s/></text:span><text:span text:style-name="T1209">gimnazija</text:span></text:p>
      <text:p text:style-name="P1210"><text:span text:style-name="T1211">19.27</text:span><text:span text:style-name="T1212">. Trakų r. Bijūnų mokyklą-daugiafunkcis centras</text:span></text:p>
      <text:p text:style-name="P1213"><text:span text:style-name="T1214">19.28</text:span><text:span text:style-name="T1215">. Trakų r. Lentvario Motiejaus Šimelionio gimnazija</text:span></text:p>
      <text:p text:style-name="P1216"><text:span text:style-name="T1217">19.29</text:span><text:span text:style-name="T1218">. Vilniaus „Atžalyno“ mokykla-darželis</text:span></text:p>
      <text:p text:style-name="P1219"><text:span text:style-name="T1220">19.30</text:span><text:span text:style-name="T1221">. Vilniaus „Laisvės“ gimnazija</text:span></text:p>
      <text:p text:style-name="P1222"><text:span text:style-name="T1223">19.31</text:span><text:span text:style-name="T1224">. Vilniaus „Vilnies“ pagrindinė</text:span><text:span text:style-name="T1225"><text:s/>mokykla</text:span></text:p>
      <text:p text:style-name="P1226"><text:span text:style-name="T1227">19.32</text:span><text:span text:style-name="T1228">. Vilniaus „Vilnios“ pagrindinė mokykla</text:span></text:p>
      <text:p text:style-name="P1229"><text:span text:style-name="T1230">19.33</text:span><text:span text:style-name="T1231">. Vilniaus Barboros Radvilaitės pagrindinė mokykla</text:span></text:p>
      <text:p text:style-name="P1232"><text:span text:style-name="T1233">19.34</text:span><text:span text:style-name="T1234">. Vilniaus Gedimino technikos universiteto inžinerijos licėjus Dvarčionių skyrius</text:span></text:p>
      <text:p text:style-name="P1235"><text:span text:style-name="T1236">19.35</text:span><text:span text:style-name="T1237">. Vilniaus savivaldybės Grigiškių „Švi</text:span><text:span text:style-name="T1238">esos“ gimnazija</text:span></text:p>
      <text:p text:style-name="P1239"><text:span text:style-name="T1240">19.36</text:span><text:span text:style-name="T1241">. Vilniaus savivaldybės Grigiškių darželis-mokykla „Pelėdžiukas“</text:span></text:p>
      <text:p text:style-name="P1242"><text:span text:style-name="T1243">19.37</text:span><text:span text:style-name="T1244">. Vilniaus savivaldybės Grigiškių pradinė mokykla</text:span></text:p>
      <text:p text:style-name="P1245"><text:span text:style-name="T1246">19.38</text:span><text:span text:style-name="T1247">. Vilniaus Naujininkų mokykla</text:span></text:p>
      <text:p text:style-name="P1248"><text:span text:style-name="T1249">19.39</text:span><text:span text:style-name="T1250">. Vilniaus Karaliaus Mindaugo mokykla</text:span></text:p>
      <text:p text:style-name="P1251"><text:span text:style-name="T1252">19.40</text:span><text:span text:style-name="T1253">. Vilniaus<text:s/></text:span><text:span text:style-name="T1254">Trakų Vokės gimnazija</text:span></text:p>
      <text:p text:style-name="P1255"><text:span text:style-name="T1256">19.41</text:span><text:span text:style-name="T1257">.<text:s/></text:span><text:span text:style-name="T1258">Vilniaus r. Bezdonių „Saulėtekio“ pagrindinė mokykla</text:span></text:p>
      <text:p text:style-name="P1259"><text:span text:style-name="T1260">19.42</text:span><text:span text:style-name="T1261">. Vilniaus r. Buivydiškių pradinė mokykla</text:span></text:p>
      <text:p text:style-name="P1262"><text:span text:style-name="T1263">19.43</text:span><text:span text:style-name="T1264">. Vilniaus r. Kalvelių „Aušros“ gimnazija</text:span></text:p>
      <text:p text:style-name="P1265"><text:span text:style-name="T1266">19.44</text:span><text:span text:style-name="T1267">. Vilniaus r. Nemenčinės Gedimino gimnazija</text:span></text:p>
      <text:p text:style-name="P1268"><text:span text:style-name="T1269">19.45</text:span><text:span text:style-name="T1270">.<text:s/></text:span><text:span text:style-name="T1271">Vilniaus r. Paberžės „Verdenės“ gimnazija</text:span></text:p>
      <text:p text:style-name="P1272"><text:span text:style-name="T1273">19.46</text:span><text:span text:style-name="T1274">. Vilniaus r. Rudaminos „Ryto“ gimnazija</text:span></text:p>
      <text:p text:style-name="P1275"><text:span text:style-name="T1276">19.47.</text:span><text:span text:style-name="T1277"><text:s/>Vilniaus r. Pagirių gimnazijos Vaidotų pradinio ugdymo skyrius</text:span></text:p>
      <text:p text:style-name="P1278"><text:span text:style-name="T1279">19.48</text:span><text:span text:style-name="T1280">. Vilniaus r. Maišiagalos Lietuvos didžiojo kunigaikščio Algirdo gimnazija</text:span></text:p>
      <text:p text:style-name="P1281"><text:span text:style-name="T1282">19.4</text:span><text:span text:style-name="T1283">9.</text:span><text:span text:style-name="T1284"><text:s/>Vilniaus r. Maišiagalos Lietuvos didžiojo kunigaikščio Algirdo gimnazijos Airėnų pradinio ugdymo skyrius</text:span></text:p>
      <text:p text:style-name="P1285"><text:span text:style-name="T1286">19.50</text:span><text:span text:style-name="T1287">. Vilniaus r. Marijampolio Meilės Lukšienės gimnazija</text:span></text:p>
      <text:p text:style-name="P1288"><text:span text:style-name="T1289">19.51</text:span><text:span text:style-name="T1290">. Viešoji įstaiga „Saulės gojus“</text:span></text:p>
      <text:p text:style-name="P1291"><text:span text:style-name="T1292">19.52</text:span><text:span text:style-name="T1293">. Vilniaus Valdorfo Žalioji moky</text:span><text:span text:style-name="T1294">kla</text:span></text:p>
      <text:p text:style-name="P1295"><text:span text:style-name="T1296">19.53</text:span><text:span text:style-name="T1297">. Visagino „Žiburio“ pagrindinė mokykla</text:span></text:p>
      <text:p text:style-name="P1298"><text:span text:style-name="T1299">19.54</text:span><text:span text:style-name="T1300">. Visagino „Verdenės“ gimnazija</text:span></text:p>
      <text:p text:style-name="P1301"><text:span text:style-name="T1302">19.55</text:span><text:span text:style-name="T1303">. Visagino vaikų lopšelis-darželis „Ąžuoliukas“</text:span></text:p>
      <text:p text:style-name="P1304"><text:span text:style-name="T1305">19.56</text:span><text:span text:style-name="T1306">.<text:s/></text:span><text:span text:style-name="T1307">Visagino vaikų lopšelis-darželis „Auksinis raktelis“</text:span></text:p>
      <text:p text:style-name="P1308"><text:span text:style-name="T1309">19.57</text:span><text:span text:style-name="T1310">. Butrimonių pagrindinė mokykla</text:span></text:p>
      <text:p text:style-name="P1311"><text:span text:style-name="T1312">19.58.</text:span><text:span text:style-name="T1313"><text:s/>Šalčininkų Lietuvos tūkstantmečio gimnazijos Čiužiakampio pradinio ugdymo skyrius</text:span></text:p>
      <text:p text:style-name="P1314"><text:span text:style-name="T1315">19.59</text:span><text:span text:style-name="T1316">.<text:s/></text:span><text:span text:style-name="T1317">Eitminiškių gimnazija</text:span></text:p>
      <text:p text:style-name="P1318"><text:span text:style-name="T1319">19.60.</text:span><text:span text:style-name="T1320"><text:s/>Eitminiškių gimnazija Ažulaukės pradinio ugdymo skyrius</text:span></text:p>
      <text:p text:style-name="P1321"><text:span text:style-name="T1322">19.61.</text:span><text:span text:style-name="T1323"><text:s/>Eitminiškių gimnazija Sužionių pradinio ugdymo skyrius</text:span></text:p>
      <text:p text:style-name="P1324"><text:span text:style-name="T1325">19.62.</text:span><text:span text:style-name="T1326"><text:s/>Eitminiškių gimnazija Visalaukės ikimokyklinio ugdymo skyrius</text:span></text:p>
      <text:p text:style-name="P1327"><text:span text:style-name="T1328">19.63</text:span><text:span text:style-name="T1329">. Juodšilių „Šilo“ gimnazija</text:span></text:p>
      <text:p text:style-name="P1330"><text:span text:style-name="T1331">19.64.</text:span><text:span text:style-name="T1332"><text:s/>Juodšilių „Šilo“ gimnazija Vaidotų ikimokyklinio ugdymo skyrius</text:span></text:p>
      <text:p text:style-name="P1333"><text:span text:style-name="T1334">19.65</text:span><text:span text:style-name="T1335">.<text:s/></text:span><text:span text:style-name="T1336">Kalesninkų Mykolo Rudzio pagrindinė mokykla</text:span></text:p>
      <text:p text:style-name="P1337"><text:span text:style-name="T1338">19.66</text:span><text:span text:style-name="T1339">.<text:s/></text:span><text:span text:style-name="T1340">Lavoriškių gimnazija</text:span></text:p>
      <text:p text:style-name="P1341"><text:span text:style-name="T1342">19.67</text:span><text:span text:style-name="T1343">. Riešės gimnazija</text:span></text:p>
      <text:p text:style-name="P1344"><text:span text:style-name="T1345">19.68.</text:span><text:span text:style-name="T1346"><text:s/></text:span><text:span text:style-name="T1347">Riešės gimnazijos Bukiškių progimnazijos skyrius</text:span></text:p>
      <text:p text:style-name="P1348"><text:span text:style-name="T1349">19.69.</text:span><text:span text:style-name="T1350"><text:s/>Riešės gimnazijos Avižienių ikimokyklinio ugdymo skyrius</text:span></text:p>
      <text:p text:style-name="P1351"><text:span text:style-name="T1352">19.70</text:span><text:span text:style-name="T1353">. Šalčininkų Li</text:span><text:span text:style-name="T1354">etuvos tūkstantmečio gimnazija</text:span></text:p>
      <text:p text:style-name="P1355"><text:span text:style-name="T1356">19.71.</text:span><text:span text:style-name="T1357"><text:s/></text:span><text:span text:style-name="T1358">Širvintų r. Gelvonų gimnazijos Bagaslaviškio Igno Šeiniaus pradinio ugdymo skyrius</text:span></text:p>
      <text:p text:style-name="P1359"><text:span text:style-name="T1360">19.72</text:span><text:span text:style-name="T1361">. Turgelių „Aistuvos“ gimnazija<text:s/></text:span></text:p>
      <text:p text:style-name="P1362"><text:span text:style-name="T1363">19.73</text:span><text:span text:style-name="T1364">. Vilniaus „Šaltinio“ pagrindinė mokykla</text:span></text:p>
      <text:p text:style-name="P1365"><text:span text:style-name="T1366">19.74</text:span><text:span text:style-name="T1367">. Vilniaus lietuvių namai</text:span></text:p>
      <text:p text:style-name="P1368"><text:span text:style-name="T1369">19</text:span><text:span text:style-name="T1370">.75</text:span><text:span text:style-name="T1371">. Buivydiškių pagrindinė mokykla</text:span></text:p>
      <text:p text:style-name="P1372"><text:span text:style-name="T1373">19.76.</text:span><text:span text:style-name="T1374"><text:s/>Buivydiškių pagrindinės mokyklos Karvio ikimokyklinio ugdymo skyrius</text:span></text:p>
      <text:p text:style-name="P1375"><text:span text:style-name="T1376">19.77.</text:span><text:span text:style-name="T1377"><text:s/>Buivydiškių pagrindinės mokyklos Čekoniškių pradinio ugdymo skyrius</text:span></text:p>
      <text:p text:style-name="P1378"><text:span text:style-name="T1379">19.78.</text:span><text:span text:style-name="T1380"><text:s/>Buivydiškių pagrindinės mokyklos Sudervės pradinio ugdymo skyrius</text:span></text:p>
      <text:p text:style-name="P1381"><text:span text:style-name="T1382">19.79</text:span><text:span text:style-name="T1383">. Mickūnų vaikų lopšelis-darželis</text:span></text:p>
      <text:p text:style-name="P1384"><text:span text:style-name="T1385">19.80</text:span><text:span text:style-name="T1386">. Rudaminos vaikų lopšelis-darželis „Ąžuoliukas“</text:span></text:p>
      <text:p text:style-name="P1387"><text:span text:style-name="T1388">19.81</text:span><text:span text:style-name="T1389">. Vilniaus r. Buivydiškių vaikų darželis</text:span></text:p>
      <text:p text:style-name="P1390"><text:span text:style-name="T1391">19.82</text:span><text:span text:style-name="T1392">. Vilniaus r. Riešės vaikų da</text:span><text:span text:style-name="T1393">rželis</text:span></text:p>
      <text:p text:style-name="P1394"><text:span text:style-name="T1395">19.83.</text:span><text:span text:style-name="T1396"><text:s/>Vilniaus r. Nemėžio šv. Rapolo Kalinausko gimnazijos Vėliučionių ikimokyklinio ugdymo skyrius</text:span></text:p>
      <text:p text:style-name="P1397"><text:span text:style-name="T1398">19.84</text:span><text:span text:style-name="T1399">. UAB „Ateities laboratorija“<text:s/></text:span></text:p>
      <text:p text:style-name="P1400"><text:span text:style-name="T1401">19.85</text:span><text:span text:style-name="T1402">. UAB „Forest &amp; Wood“ <text:s/></text:span></text:p>
      <text:p text:style-name="P1403"><text:span text:style-name="T1404">19.86</text:span><text:span text:style-name="T1405">. VšĮ Melkio mokykla <text:s/></text:span></text:p>
      <text:p text:style-name="P1406"><text:span text:style-name="T1407">19.87</text:span><text:span text:style-name="T1408">. VšĮ „Gandrų lizdas“</text:span></text:p>
      <text:p text:style-name="Normal"><text:span text:style-name="T1409">19.88</text:span><text:span text:style-name="T1410">.</text:span><text:s/>Grigiškių lopšelis-darželis „Lokiuko giraitė“<text:s/></text:p>
      <text:p text:style-name="Normal">19.89. Grigiškių lopšelis-darželis „Rugelis“</text:p>
      <text:p text:style-name="Normal"><text:span text:style-name="T1411">19.90</text:span><text:span text:style-name="T1412">. Viešoji įstaiga Vilniaus Valdorfo iniciatyva „Atviroji mokykla“</text:span></text:p>
      <text:p text:style-name="P1413"/>
      <text:p text:style-name="P1414"/>
      <text:p text:style-name="P1415"><text:span text:style-name="T1416">20</text:span><text:span text:style-name="T1417">. Mišrios mokyklos, kurios yra daugiakalbėje aplinkoje (16.3 p.)</text:span></text:p>
      <text:p text:style-name="P1418"/>
      <text:p text:style-name="P1419"><text:span text:style-name="T1420">20.1</text:span><text:span text:style-name="T1421">. Klaipėdos „Medeinės“ mokykla</text:span></text:p>
      <text:p text:style-name="P1422"><text:span text:style-name="T1423">20.2</text:span><text:span text:style-name="T1424">. Klaipėdos lopšelis-darželis „Bangelė“</text:span></text:p>
      <text:p text:style-name="P1425"><text:span text:style-name="T1426">20.3</text:span><text:span text:style-name="T1427">. Klaipėdos lopšelis-darželis „Du gaideliai“</text:span></text:p>
      <text:p text:style-name="P1428"><text:span text:style-name="T1429">20.4</text:span><text:span text:style-name="T1430">. Klaipėdos lopšelis-darželis „Linelis“</text:span></text:p>
      <text:p text:style-name="P1431"><text:span text:style-name="T1432">20.5</text:span><text:span text:style-name="T1433">. Klaipėdos lopšelis-darželis „Švyturėlis“</text:span></text:p>
      <text:p text:style-name="P1434"><text:span text:style-name="T1435">20.6</text:span><text:span text:style-name="T1436">. Klaipėdos<text:s/></text:span><text:span text:style-name="T1437">lopšelis-darželis „Traukinukas“</text:span></text:p>
      <text:p text:style-name="P1438"><text:span text:style-name="T1439">20.7</text:span><text:span text:style-name="T1440">. Klaipėdos lopšelis-darželis „Žemuogėlė“</text:span></text:p>
      <text:p text:style-name="P1441"><text:span text:style-name="T1442">20.8</text:span><text:span text:style-name="T1443">. Klaipėdos Marijos Montessori mokykla-darželis</text:span></text:p>
      <text:p text:style-name="P1444"><text:span text:style-name="T1445">20.9</text:span><text:span text:style-name="T1446">. Vilniaus r. Glitiškių mokykla-darželis</text:span></text:p>
      <text:p text:style-name="P1447"><text:span text:style-name="T1448">20.10</text:span><text:span text:style-name="T1449">. Vilniaus r. Kabiškių mokykla-darželis</text:span></text:p>
      <text:p text:style-name="P1450"><text:span text:style-name="T1451">20.11</text:span><text:span text:style-name="T1452">. Vilniaus<text:s/></text:span><text:span text:style-name="T1453">r. Skaidiškių mokykla-darželis</text:span></text:p>
      <text:p text:style-name="P1454"><text:span text:style-name="T1455">20.12</text:span><text:span text:style-name="T1456">. Vilniaus r. Avižienių gimnazija</text:span></text:p>
      <text:p text:style-name="P1457"><text:span text:style-name="T1458">20.13</text:span><text:span text:style-name="T1459">. Vilniaus r. Rukainių gimnazija</text:span></text:p>
      <text:p text:style-name="P1460"><text:span text:style-name="T1461">20.14</text:span><text:span text:style-name="T1462">. Vilniaus r. Nemėžio šv. Rapolo Kalinausko gimnazija</text:span></text:p>
      <text:p text:style-name="P1463"><text:span text:style-name="T1464">20.15</text:span><text:span text:style-name="T1465">. Vilniaus r. Pagirių gimnazija</text:span></text:p>
      <text:p text:style-name="P1466"><text:span text:style-name="T1467">20.16.</text:span><text:span text:style-name="T1468"><text:s/>Vilniaus r. Pagirių gimna</text:span><text:span text:style-name="T1469">zijos Keturiasdešimt Totorių pagrindinio ugdymo skyrius</text:span></text:p>
      <text:p text:style-name="P1470"><text:span text:style-name="T1471">20.17</text:span><text:span text:style-name="T1472">. Vilniaus r. Rudausių mokykla-daugiafunkcis centras</text:span></text:p>
      <text:p text:style-name="P1473"><text:span text:style-name="T1474">20.18</text:span><text:span text:style-name="T1475">. Vilniaus r. Medininkų mokykla-darželis</text:span></text:p>
      <text:p text:style-name="P1476"><text:span text:style-name="T1477">20.19</text:span><text:span text:style-name="T1478">. Marinos Mižigurskajos privati gimnazija</text:span></text:p>
      <text:p text:style-name="P1479"><text:span text:style-name="T1480">20.20</text:span><text:span text:style-name="T1481">. Širvintų r. Barskūnų<text:s/></text:span><text:span text:style-name="T1482">pagrindinė mokykla</text:span></text:p>
      <text:p text:style-name="P1483"><text:span text:style-name="T1484">20.21</text:span><text:span text:style-name="T1485">. Švenčionių progimnazija<text:s/></text:span></text:p>
      <text:p text:style-name="P1486"><text:span text:style-name="T1487">20.22.</text:span><text:span text:style-name="T1488"><text:s/>Šalčininkų r. Eišiškių Stanislovo Rapolionio gimnazijos „Vilties“ skyrius</text:span></text:p>
      <text:p text:style-name="P1489"><text:span text:style-name="T1490">20.23</text:span><text:span text:style-name="T1491">. Trakų suaugusiųjų mokymo centras</text:span></text:p>
      <text:p text:style-name="P1492"><text:span text:style-name="T1493">20.24</text:span><text:span text:style-name="T1494">. Trakų r. Rūdiškių gimnazija</text:span></text:p>
      <text:p text:style-name="P1495"><text:span text:style-name="T1496">20.25</text:span><text:span text:style-name="T1497">. Vilniaus „Atgajos“ spe</text:span><text:span text:style-name="T1498">cialioji mokykla</text:span></text:p>
      <text:p text:style-name="P1499"><text:span text:style-name="T1500">20.26</text:span><text:span text:style-name="T1501">. Vilniaus Salininkų gimnazija</text:span></text:p>
      <text:p text:style-name="P1502"><text:span text:style-name="T1503">20.27</text:span><text:span text:style-name="T1504">. Vilniaus Verkių mokykla-daugiafunkcis centras</text:span></text:p>
      <text:p text:style-name="P1505"><text:span text:style-name="T1506">20.28.</text:span><text:span text:style-name="T1507"><text:s/>Švenčionių r. Švenčionėlių Mindaugo gimnazijos suaugusiųjų ir jaunimo ugdymo skyrius</text:span></text:p>
      <text:p text:style-name="P1508"><text:span text:style-name="T1509">20.29</text:span><text:span text:style-name="T1510">. Vilniaus Šilo mokykla</text:span></text:p>
      <text:p text:style-name="P1511"><text:span text:style-name="T1512">20.30</text:span><text:span text:style-name="T1513">. Vi</text:span><text:span text:style-name="T1514">lniaus suaugusiųjų mokymo centras</text:span></text:p>
      <text:p text:style-name="P1515"><text:span text:style-name="T1516">20.31</text:span><text:span text:style-name="T1517">. Vilniaus lopšelis-darželis „Daigelis“</text:span></text:p>
      <text:p text:style-name="P1518"><text:span text:style-name="T1519">20.32</text:span><text:span text:style-name="T1520">. Vilniaus lopšelis-darželis „Liepsnelė“</text:span></text:p>
      <text:p text:style-name="P1521"><text:span text:style-name="T1522">20.33</text:span><text:span text:style-name="T1523">. Vilniaus lopšelis-darželis „Pelenė“</text:span></text:p>
      <text:p text:style-name="P1524"><text:span text:style-name="T1525">20.34</text:span><text:span text:style-name="T1526">. Vilniaus lopšelis-darželis „Saulėtekis“</text:span></text:p>
      <text:p text:style-name="P1527"><text:span text:style-name="T1528">20.35</text:span><text:span text:style-name="T1529">. Vilniaus lopše</text:span><text:span text:style-name="T1530">lis-darželis „Šermukšnėlė“</text:span></text:p>
      <text:p text:style-name="P1531"><text:span text:style-name="T1532">20.36</text:span><text:span text:style-name="T1533">. Vilniaus lopšelis-darželis „Žemuogėlė“</text:span></text:p>
      <text:p text:style-name="P1534"><text:span text:style-name="T1535">20.37</text:span><text:span text:style-name="T1536">. Vilniaus lopšelis-darželis „Gelvonėlis“</text:span></text:p>
      <text:p text:style-name="P1537"><text:span text:style-name="T1538">20.38</text:span><text:span text:style-name="T1539">. Vilniaus lopšelis-darželis „Karuselė“</text:span></text:p>
      <text:p text:style-name="P1540"><text:span text:style-name="T1541">20.39</text:span><text:span text:style-name="T1542">. Vilniaus lopšelis-darželis „Ramunėlė“</text:span></text:p>
      <text:p text:style-name="P1543"><text:span text:style-name="T1544">20.40</text:span><text:span text:style-name="T1545">. Vilniaus<text:s/></text:span><text:span text:style-name="T1546">lopšelis-darželis „Šilelis“</text:span></text:p>
      <text:p text:style-name="P1547"><text:span text:style-name="T1548">20.41</text:span><text:span text:style-name="T1549">. Vilniaus lopšelis-darželis „Vėjelis“</text:span></text:p>
      <text:p text:style-name="P1550"><text:span text:style-name="T1551">20.42</text:span><text:span text:style-name="T1552">. Vilniaus lopšelis-darželis „Vėrinėlis“</text:span></text:p>
      <text:p text:style-name="P1553"><text:span text:style-name="T1554">20.43</text:span><text:span text:style-name="T1555">. Vilniaus lopšelis-darželis „Žuvėdra“</text:span></text:p>
      <text:p text:style-name="P1556"><text:span text:style-name="T1557">20.44</text:span><text:span text:style-name="T1558">. Vilniaus lopšelis-darželis „Sveikuolis“</text:span></text:p>
      <text:p text:style-name="P1559"><text:span text:style-name="T1560">20.45</text:span><text:span text:style-name="T1561">.<text:s/></text:span><text:span text:style-name="T1562">Vilniaus<text:s/></text:span><text:span text:style-name="T1563">lopšelis-darželis „Berželis“</text:span></text:p>
      <text:p text:style-name="P1564"><text:span text:style-name="T1565">20.46</text:span><text:span text:style-name="T1566">.<text:s/></text:span><text:span text:style-name="T1567">Vilniaus mokymo centras</text:span></text:p>
      <text:p text:style-name="P1568"><text:span text:style-name="T1569">20.47</text:span><text:span text:style-name="T1570">. Vilniaus r. Avižienių vaikų lopšelis-darželis</text:span></text:p>
      <text:p text:style-name="P1571"><text:span text:style-name="T1572">20.48</text:span><text:span text:style-name="T1573">. Vilniaus r. Bezdonių vaikų darželis</text:span></text:p>
      <text:p text:style-name="P1574"><text:span text:style-name="T1575">20.49</text:span><text:span text:style-name="T1576">. Vilniaus r. Kalvelių vaikų darželis</text:span></text:p>
      <text:p text:style-name="P1577"><text:span text:style-name="T1578">20.50</text:span><text:span text:style-name="T1579">. Vilniaus r. Marijampolio vaikų</text:span><text:span text:style-name="T1580"><text:s/>lopšelis-darželis</text:span></text:p>
      <text:p text:style-name="P1581"><text:span text:style-name="T1582">20.51</text:span><text:span text:style-name="T1583">. Vilniaus r. Maišiagalos vaikų lopšelis-darželis</text:span></text:p>
      <text:p text:style-name="P1584"><text:span text:style-name="T1585">20.52</text:span><text:span text:style-name="T1586">. Vilniaus r. Nemenčinės vaikų darželis</text:span></text:p>
      <text:p text:style-name="P1587"><text:span text:style-name="T1588">20.53</text:span><text:span text:style-name="T1589">. Vilniaus r. Nemenčinės vaikų lopšelis-darželis</text:span></text:p>
      <text:p text:style-name="P1590"><text:span text:style-name="T1591">20.54</text:span><text:span text:style-name="T1592">. Vilniaus r. Nemėžio vaikų lopšelis-darželis</text:span></text:p>
      <text:p text:style-name="P1593"><text:span text:style-name="T1594">20.55</text:span><text:span text:style-name="T1595">.<text:s/></text:span><text:span text:style-name="T1596">Vilniaus r. Pagirių „Pelėdžiuko“ vaikų darželis</text:span></text:p>
      <text:p text:style-name="P1597"><text:span text:style-name="T1598">20.56</text:span><text:span text:style-name="T1599">. Vilniaus r. Rukainių vaikų darželis</text:span></text:p>
      <text:p text:style-name="P1600"><text:span text:style-name="T1601">20.57</text:span><text:span text:style-name="T1602">. Vilniaus r. Valčiūnų vaikų lopšelis-darželis</text:span></text:p>
      <text:p text:style-name="P1603"><text:span text:style-name="T1604">20.58</text:span><text:span text:style-name="T1605">. Vilniaus r. Veriškių pradinė mokykla</text:span></text:p>
      <text:p text:style-name="P1606"><text:span text:style-name="T1607">20.59</text:span><text:span text:style-name="T1608">. Vilniaus r. Vaidotų mokykla-darželis „Margaspa</text:span><text:span text:style-name="T1609">lvis aitvarėlis“</text:span></text:p>
      <text:p text:style-name="P1610"><text:span text:style-name="T1611">20.60</text:span><text:span text:style-name="T1612">. Vilniaus r. Paberžės šv. Stanislavo Kostkos gimnazijos Anavilio ikimokyklinio ugdymo skyrius</text:span></text:p>
      <text:p text:style-name="P1613"/>
      <text:p text:style-name="P1614"><text:span text:style-name="T1615">21</text:span><text:span text:style-name="T1616">. Mokyklos (skyriai), kuriose mokoma tik tautinių mažumų kalba (16.4 p.)</text:span></text:p>
      <text:p text:style-name="P1617"/>
      <text:p text:style-name="P1618"><text:span text:style-name="T1619">21.1</text:span><text:span text:style-name="T1620">. Klaipėdos „Aitvaro“ gimnazija</text:span></text:p>
      <text:p text:style-name="P1621"><text:span text:style-name="T1622">21.2</text:span><text:span text:style-name="T1623">. Klai</text:span><text:span text:style-name="T1624">pėdos „Gabijos“ progimnazija</text:span></text:p>
      <text:p text:style-name="P1625"><text:span text:style-name="T1626">21.3</text:span><text:span text:style-name="T1627">. Klaipėdos „Pajūrio“ progimnazija</text:span></text:p>
      <text:p text:style-name="P1628"><text:span text:style-name="T1629">21.4</text:span><text:span text:style-name="T1630">. Klaipėdos lopšelis-darželis <text:s/>„Pakalnutė“<text:s/></text:span></text:p>
      <text:p text:style-name="P1631"><text:span text:style-name="T1632">21.5</text:span><text:span text:style-name="T1633">. Klaipėdos „Santarvės“ progimnazija</text:span></text:p>
      <text:p text:style-name="P1634"><text:span text:style-name="T1635">21.6</text:span><text:span text:style-name="T1636">. Klaipėdos „Žaliakalnio“ gimnazija</text:span></text:p>
      <text:p text:style-name="P1637"><text:span text:style-name="T1638">21.7</text:span><text:span text:style-name="T1639">. Klaipėdos Maksimo Gorkio progimnazija<text:s/></text:span></text:p>
      <text:p text:style-name="P1640"><text:span text:style-name="T1641">21.8</text:span><text:span text:style-name="T1642">. Viešoji įstaiga „Klaipėdos specialioji mokykla-daugiafunkcis centras „Svetliačiok“</text:span></text:p>
      <text:p text:style-name="P1643"><text:span text:style-name="T1644">21.9</text:span><text:span text:style-name="T1645">. Klaipėdos lopšelis-darželis „Pingviniukas“</text:span></text:p>
      <text:p text:style-name="P1646"><text:span text:style-name="T1647">21.10</text:span><text:span text:style-name="T1648">. Klaipėdos lopšelis-darželis „Putinėlis“</text:span></text:p>
      <text:p text:style-name="P1649"><text:span text:style-name="T1650">21.11</text:span><text:span text:style-name="T1651">.<text:s/></text:span><text:span text:style-name="T1652">Klaipėdos lopšelis-darželis „Šermukšnėlė“</text:span></text:p>
      <text:p text:style-name="P1653"><text:span text:style-name="T1654">21.12</text:span><text:span text:style-name="T1655">. Šalčininkų r. Baltosios Vokės Elizos Ožeškovos gimnazija</text:span></text:p>
      <text:p text:style-name="P1656"><text:span text:style-name="T1657">21.13</text:span><text:span text:style-name="T1658">. Šalčininkų r. Butrimonių Anos Krepštul gimnazija</text:span></text:p>
      <text:p text:style-name="P1659"><text:span text:style-name="T1660">21.14</text:span><text:span text:style-name="T1661">. Šalčininkų r. Čiužiakampio pagrindinė mokykla</text:span></text:p>
      <text:p text:style-name="P1662"><text:span text:style-name="T1663">21.15</text:span><text:span text:style-name="T1664">. Šalčininkų r. Dain</text:span><text:span text:style-name="T1665">avos pagrindinė mokykla</text:span></text:p>
      <text:p text:style-name="P1666"><text:span text:style-name="T1667">21.16</text:span><text:span text:style-name="T1668">. Šalčininkų r. Dieveniškių Adomo Mickevičiaus gimnazija</text:span></text:p>
      <text:p text:style-name="P1669"><text:span text:style-name="T1670">21.17.</text:span><text:span text:style-name="T1671"><text:s/>Šalčininkų r. Dieveniškių Adomo Mickevičiaus gimnazijos Milkūnų skyrius</text:span></text:p>
      <text:p text:style-name="P1672"><text:span text:style-name="T1673">21.18.</text:span><text:span text:style-name="T1674"><text:s/>Šalčininkų r. Dieveniškių Adomo Mickevičiaus gimnazijos Jurgelionių skyr</text:span><text:span text:style-name="T1675">ius</text:span></text:p>
      <text:p text:style-name="P1676"><text:span text:style-name="T1677">21.19</text:span><text:span text:style-name="T1678">. Šalčininkų r. Eišiškių gimnazija</text:span></text:p>
      <text:p text:style-name="P1679"><text:span text:style-name="T1680">21.20</text:span><text:span text:style-name="T1681">. Šalčininkų „Santarvės“ gimnazija</text:span></text:p>
      <text:p text:style-name="P1682"><text:span text:style-name="T1683">21.21</text:span><text:span text:style-name="T1684">. Šalčininkų Jano Sniadeckio gimnazija</text:span></text:p>
      <text:p text:style-name="P1685"><text:span text:style-name="T1686">21.22</text:span><text:span text:style-name="T1687">. Šalčininkų r. Jašiūnų Mykolo Balinskio gimnazija</text:span></text:p>
      <text:p text:style-name="P1688"><text:span text:style-name="T1689">21.23</text:span><text:span text:style-name="T1690">. Šalčininkų r. Kalesninkų Liudviko Narbuto gim</text:span><text:span text:style-name="T1691">nazija</text:span></text:p>
      <text:p text:style-name="P1692"><text:span text:style-name="T1693">21.24</text:span><text:span text:style-name="T1694">. Šalčininkų r. Pabarės pagrindinė mokykla</text:span></text:p>
      <text:p text:style-name="P1695"><text:span text:style-name="T1696">21.25</text:span><text:span text:style-name="T1697">. Šalčininkų r. Šalčininkėlių pagrindinė mokykla</text:span></text:p>
      <text:p text:style-name="P1698"><text:span text:style-name="T1699">21.26</text:span><text:span text:style-name="T1700">. Šalčininkų r. Tabariškių mokykla-daugiafunkcis centras</text:span></text:p>
      <text:p text:style-name="P1701"><text:span text:style-name="T1702">21.27</text:span><text:span text:style-name="T1703">. Šalčininkų r. Turgelių Povilo Ksavero Bžostovskio gimnazija</text:span></text:p>
      <text:p text:style-name="P1704"><text:span text:style-name="T1705">21.28</text:span><text:span text:style-name="T1706">. Šalčininkų r. Versekos daugiafunkcis centras</text:span></text:p>
      <text:p text:style-name="P1707"><text:span text:style-name="T1708">21.29</text:span><text:span text:style-name="T1709">. Šalčininkų r. Jašiūnų pagrindinė mokykla</text:span></text:p>
      <text:p text:style-name="P1710"><text:span text:style-name="T1711">21.30</text:span><text:span text:style-name="T1712">. Šalčininkų <text:s/>specialioji mokykla</text:span></text:p>
      <text:p text:style-name="P1713"><text:span text:style-name="T1714">21.31.</text:span><text:span text:style-name="T1715"><text:s/>Šalčininkų r. Butrimonių Anos Krepštul gimnazijos Gerviškių skyrius</text:span></text:p>
      <text:p text:style-name="P1716"><text:span text:style-name="T1717">21.32</text:span><text:span text:style-name="T1718">. Šalčininkų r.<text:s/></text:span><text:span text:style-name="T1719">Dieveniškių lopšelis-darželis</text:span></text:p>
      <text:p text:style-name="P1720"><text:span text:style-name="T1721">21.33</text:span><text:span text:style-name="T1722">. Šalčininkų r. Zavišonių lopšelis-darželis „Varpelis“</text:span></text:p>
      <text:p text:style-name="P1723"><text:span text:style-name="T1724">21.34</text:span><text:span text:style-name="T1725">. Šalčininkų lopšelis-darželis „Pasaka“</text:span></text:p>
      <text:p text:style-name="P1726"><text:span text:style-name="T1727">21.35</text:span><text:span text:style-name="T1728">. Šalčininkų r. Baltosios Vokės lopšelis-darželis</text:span></text:p>
      <text:p text:style-name="P1729"><text:span text:style-name="T1730">21.36</text:span><text:span text:style-name="T1731">. Šalčininkų r. Eišiškių lopšelis-darželis<text:s/></text:span><text:span text:style-name="T1732">„Žiburėlis“</text:span></text:p>
      <text:p text:style-name="P1733"><text:span text:style-name="T1734">21.37</text:span><text:span text:style-name="T1735">. Šalčininkų r. Jančiūnų universalus daugiafunkcis centras</text:span></text:p>
      <text:p text:style-name="P1736"><text:span text:style-name="T1737">21.38</text:span><text:span text:style-name="T1738">. Šalčininkų r. Kalesninkų lopšelis-darželis</text:span></text:p>
      <text:p text:style-name="P1739"><text:span text:style-name="T1740">21.39</text:span><text:span text:style-name="T1741">. Šalčininkų r. Jašiūnų lopšelis-darželis „Žilvitis“</text:span></text:p>
      <text:p text:style-name="P1742"><text:span text:style-name="T1743">21.40</text:span><text:span text:style-name="T1744">. Šalčininkų r. Butrimonių lopšelis-darželis</text:span></text:p>
      <text:p text:style-name="P1745"><text:span text:style-name="T1746">21.4</text:span><text:span text:style-name="T1747">1</text:span><text:span text:style-name="T1748">. Trakų r. Lentvario „Versmės“ gimnazija</text:span></text:p>
      <text:p text:style-name="P1749"><text:span text:style-name="T1750">21.42</text:span><text:span text:style-name="T1751">. Trakų r. Lentvario Henriko Senkevičiaus gimnazija</text:span></text:p>
      <text:p text:style-name="P1752"><text:span text:style-name="T1753">21.43</text:span><text:span text:style-name="T1754">. Trakų r. Paluknio Longino Komolovskio gimnazija</text:span></text:p>
      <text:p text:style-name="P1755"><text:span text:style-name="T1756">21.44</text:span><text:span text:style-name="T1757">. Trakų r. Senųjų Trakų Andžejaus Stelmachovskio pagrindinė mokykla</text:span></text:p>
      <text:p text:style-name="P1758"><text:span text:style-name="T1759">21.45</text:span><text:span text:style-name="T1760">. Trak</text:span><text:span text:style-name="T1761">ų gimnazija</text:span></text:p>
      <text:p text:style-name="P1762"><text:span text:style-name="T1763">21.46</text:span><text:span text:style-name="T1764">. Vilniaus „Ateities“ mokykla</text:span></text:p>
      <text:p text:style-name="P1765"><text:span text:style-name="T1766">21.47</text:span><text:span text:style-name="T1767">. Vilniaus „Juventos“ gimnazija</text:span></text:p>
      <text:p text:style-name="P1768"><text:span text:style-name="T1769">21.48</text:span><text:span text:style-name="T1770">. Vilniaus „Santaros“ gimnazija</text:span></text:p>
      <text:p text:style-name="P1771"><text:span text:style-name="T1772">21.49</text:span><text:span text:style-name="T1773">. Vilniaus „Santaros“ progimnazija</text:span></text:p>
      <text:p text:style-name="P1774"><text:span text:style-name="T1775">21.50</text:span><text:span text:style-name="T1776">. Vilniaus „Saulėtekio“ mokykla-daugiafunkcis centras</text:span></text:p>
      <text:p text:style-name="P1777"><text:span text:style-name="T1778">21.51</text:span><text:span text:style-name="T1779">.<text:s/></text:span><text:span text:style-name="T1780">Vilniaus „Svajos“ darželis-mokykla</text:span></text:p>
      <text:p text:style-name="P1781"><text:span text:style-name="T1782">21.52</text:span><text:span text:style-name="T1783">. Vilniaus „Žaros“ gimnazija</text:span></text:p>
      <text:p text:style-name="P1784"><text:span text:style-name="T1785">21.53</text:span><text:span text:style-name="T1786">. Vilniaus Adomo Mickevičiaus gimnazija</text:span></text:p>
      <text:p text:style-name="P1787"><text:span text:style-name="T1788">21.54</text:span><text:span text:style-name="T1789">. Vilniaus Aleksandro Puškino mokykla</text:span></text:p>
      <text:p text:style-name="P1790"><text:span text:style-name="T1791">21.55</text:span><text:span text:style-name="T1792">. Vilniaus darželis-mokykla „Saulutė“</text:span></text:p>
      <text:p text:style-name="P1793"><text:span text:style-name="T1794">21.56</text:span><text:span text:style-name="T1795">. Vilniaus darželis-mokykla „Va</text:span><text:span text:style-name="T1796">ivorykštė“</text:span></text:p>
      <text:p text:style-name="P1797"><text:span text:style-name="T1798">21.57</text:span><text:span text:style-name="T1799">. Vilniaus darželis-mokykla „Lokiukas“</text:span></text:p>
      <text:p text:style-name="P1800"><text:span text:style-name="T1801">21.58</text:span><text:span text:style-name="T1802">. Vilniaus darželis-mokykla „Šaltinėlis“</text:span></text:p>
      <text:p text:style-name="P1803"><text:span text:style-name="T1804">21.59</text:span><text:span text:style-name="T1805">. Vilniaus darželis-mokykla „Vilija“</text:span></text:p>
      <text:p text:style-name="P1806"><text:span text:style-name="T1807">21.60</text:span><text:span text:style-name="T1808">. Vilniaus Joachimo Lelevelio inžinerijos gimnazija</text:span></text:p>
      <text:p text:style-name="P1809"><text:span text:style-name="T1810">21.61</text:span><text:span text:style-name="T1811">. Vilniaus Jono Pauliaus II<text:s/></text:span><text:span text:style-name="T1812">gimnazija</text:span></text:p>
      <text:p text:style-name="P1813"><text:span text:style-name="T1814">21.62</text:span><text:span text:style-name="T1815">. Vilniaus Jono Pauliaus II progimnazija</text:span></text:p>
      <text:p text:style-name="P1816"><text:span text:style-name="T1817">21.63</text:span><text:span text:style-name="T1818">. Vilniaus Juzefo Ignacijaus Kraševskio gimnazija</text:span></text:p>
      <text:p text:style-name="P1819"><text:span text:style-name="T1820">21.64</text:span><text:span text:style-name="T1821">. Vilniaus Lazdynų mokykla</text:span></text:p>
      <text:p text:style-name="P1822"><text:span text:style-name="T1823">21.65</text:span><text:span text:style-name="T1824">. Vilniaus savivaldybės Grigiškių gimnazija</text:span></text:p>
      <text:p text:style-name="P1825"><text:span text:style-name="T1826">21.66</text:span><text:span text:style-name="T1827">. Vilniaus Liepkalnio mokykla</text:span></text:p>
      <text:p text:style-name="P1828"><text:span text:style-name="T1829">21.67</text:span><text:span text:style-name="T1830">. Vilniaus Simono Konarskio mokykla</text:span></text:p>
      <text:p text:style-name="P1831"><text:span text:style-name="T1832">21.68</text:span><text:span text:style-name="T1833">. Vilniaus Sofijos Kovalevskajos gimnazija</text:span></text:p>
      <text:p text:style-name="P1834"><text:span text:style-name="T1835">21.69</text:span><text:span text:style-name="T1836">. Vilniaus Sofijos Kovalevskajos progimnazija</text:span></text:p>
      <text:p text:style-name="P1837"><text:span text:style-name="T1838">21.70</text:span><text:span text:style-name="T1839">. Vilniaus Vasilijaus Kačialovo gimnazija</text:span></text:p>
      <text:p text:style-name="P1840"><text:span text:style-name="T1841">21.71</text:span><text:span text:style-name="T1842">. Vilniaus Vladislavo Sirokomlės gimnazija</text:span></text:p>
      <text:p text:style-name="P1843"><text:span text:style-name="T1844">21.72</text:span><text:span text:style-name="T1845">.</text:span><text:span text:style-name="T1846"><text:s/>Vilniaus Pavilnio pagrindinė mokykla</text:span></text:p>
      <text:p text:style-name="P1847"><text:span text:style-name="T1848">21.73</text:span><text:span text:style-name="T1849">. Vilniaus Žaliakalnio darželis-mokykla</text:span></text:p>
      <text:p text:style-name="P1850"><text:span text:style-name="T1851">21.74</text:span><text:span text:style-name="T1852">. Vilniaus Levo Karsavino mokykla</text:span></text:p>
      <text:p text:style-name="P1853"><text:span text:style-name="T1854">21.75</text:span><text:span text:style-name="T1855">. Vilniaus Naujamiesčio mokykla</text:span></text:p>
      <text:p text:style-name="P1856"><text:span text:style-name="T1857">21.76</text:span><text:span text:style-name="T1858">. Vilniaus Pranciškaus Skorinos gimnazija</text:span></text:p>
      <text:p text:style-name="P1859"><text:span text:style-name="T1860">21.77</text:span><text:span text:style-name="T1861">. Vilniaus lopšelis-darže</text:span><text:span text:style-name="T1862">lis „Paslaptis“</text:span></text:p>
      <text:p text:style-name="P1863"><text:span text:style-name="T1864">21.78</text:span><text:span text:style-name="T1865">. Vilniaus lopšelis-darželis „Šypsena“<text:s/></text:span></text:p>
      <text:p text:style-name="P1866"><text:span text:style-name="T1867">21.79</text:span><text:span text:style-name="T1868">. Vilniaus lopšelis-darželis „Bildukas“<text:s/></text:span></text:p>
      <text:p text:style-name="P1869"><text:span text:style-name="T1870">21.80</text:span><text:span text:style-name="T1871">. Vilniaus lopšelis-darželis „Kūlverstukas“<text:s/></text:span></text:p>
      <text:p text:style-name="P1872"><text:span text:style-name="T1873">21.81</text:span><text:span text:style-name="T1874">. Vilniaus lopšelis-darželis „Kurpaitė“<text:s/></text:span></text:p>
      <text:p text:style-name="P1875"><text:span text:style-name="T1876">21.82</text:span><text:span text:style-name="T1877">. Vilniaus lopšelis-darželis</text:span><text:span text:style-name="T1878"><text:s/>„Lašelis“<text:s/></text:span></text:p>
      <text:p text:style-name="P1879"><text:span text:style-name="T1880">21.83</text:span><text:span text:style-name="T1881">. Vilniaus lopšelis-darželis „Raktelis“</text:span></text:p>
      <text:p text:style-name="P1882"><text:span text:style-name="T1883">21.84</text:span><text:span text:style-name="T1884">. Vilniaus Naujųjų Verkių lopšelis-darželis<text:s/></text:span></text:p>
      <text:p text:style-name="P1885"><text:span text:style-name="T1886">21.85</text:span><text:span text:style-name="T1887">. Vilniaus lopšelis-darželis „Bangelė“<text:s/></text:span></text:p>
      <text:p text:style-name="P1888"><text:span text:style-name="T1889">21.86</text:span><text:span text:style-name="T1890">. Vilniaus lopšelis-darželis „Prie pasakų parko“</text:span></text:p>
      <text:p text:style-name="P1891"><text:span text:style-name="T1892">21.87</text:span><text:span text:style-name="T1893">.<text:s/></text:span><text:span text:style-name="T1894">Vilniaus r. Bezdonių<text:s/></text:span><text:span text:style-name="T1895">Julijaus Slovackio gimnazija</text:span></text:p>
      <text:p text:style-name="P1896"><text:span text:style-name="T1897">21.88</text:span><text:span text:style-name="T1898">. Vilniaus r. Buivydžių Tadeušo Konvickio gimnazija</text:span></text:p>
      <text:p text:style-name="P1899"><text:span text:style-name="T1900">21.89.</text:span><text:span text:style-name="T1901"><text:s/>Vilniaus r. Buivydžių Tadeušo Konvickio gimnazjos Buivydžių ikimokyklinio ugdymo skyrius</text:span></text:p>
      <text:p text:style-name="P1902"><text:span text:style-name="T1903">21.90</text:span><text:span text:style-name="T1904">. Vilniaus r. Čekoniškių pagrindinė mokykla</text:span></text:p>
      <text:p text:style-name="P1905"><text:span text:style-name="T1906">21.91</text:span><text:span text:style-name="T1907">.<text:s/></text:span><text:span text:style-name="T1908">Vilniaus r. Dūkštų pagrindinė mokykla</text:span></text:p>
      <text:p text:style-name="P1909"><text:span text:style-name="T1910">21.92</text:span><text:span text:style-name="T1911">. Vilniaus r. Egliškių šv. Jono Bosko gimnazija</text:span></text:p>
      <text:p text:style-name="P1912"><text:span text:style-name="T1913">21.93</text:span><text:span text:style-name="T1914">. Vilniaus r. Eitminiškių pagrindinė mokykla</text:span></text:p>
      <text:p text:style-name="P1915"><text:span text:style-name="T1916">21.94</text:span><text:span text:style-name="T1917">. Vilniaus r. Juodšilių šv. Uršulės Leduchovskos gimnazija</text:span></text:p>
      <text:p text:style-name="P1918"><text:span text:style-name="T1919">21.95</text:span><text:span text:style-name="T1920">. Vilniaus r. Kalvelių Stanisl</text:span><text:span text:style-name="T1921">avo Moniuškos gimnazija</text:span></text:p>
      <text:p text:style-name="P1922"><text:span text:style-name="T1923">21.96</text:span><text:span text:style-name="T1924">. Vilniaus r. Pakenės Česlovo Milošo pagrindinė mokykla</text:span></text:p>
      <text:p text:style-name="P1925"><text:span text:style-name="T1926">21.97</text:span><text:span text:style-name="T1927">. Vilniaus r. Kyviškių pagrindinė mokykla</text:span></text:p>
      <text:p text:style-name="P1928"><text:span text:style-name="T1929">21.98</text:span><text:span text:style-name="T1930">. Vilniaus r. Lavoriškių Stepono Batoro gimnazija</text:span></text:p>
      <text:p text:style-name="P1931"><text:span text:style-name="T1932">21.99</text:span><text:span text:style-name="T1933">. Vilniaus r. Maišiagalos kun. Juzefo Obrembskio</text:span><text:span text:style-name="T1934"><text:s/>gimnazija</text:span></text:p>
      <text:p text:style-name="P1935"><text:span text:style-name="T1936">21.100</text:span><text:span text:style-name="T1937">. Vilniaus r. Medininkų šv. Kazimiero gimnazija</text:span></text:p>
      <text:p text:style-name="P1938"><text:span text:style-name="T1939">21.101</text:span><text:span text:style-name="T1940">. Vilniaus r. Mostiškių mokykla-daugiafunkcis centras</text:span></text:p>
      <text:p text:style-name="P1941"><text:span text:style-name="T1942">21.102</text:span><text:span text:style-name="T1943">. Vilniaus r. Nemenčinės Konstanto Parčevskio gimnazija</text:span></text:p>
      <text:p text:style-name="P1944"><text:span text:style-name="T1945">21.103</text:span><text:span text:style-name="T1946">. Vilniaus r. Paberžės šv. Stanislavo Kostkos<text:s/></text:span><text:span text:style-name="T1947">gimnazija</text:span></text:p>
      <text:p text:style-name="P1948"><text:span text:style-name="T1949">21.104</text:span><text:span text:style-name="T1950">. Vilniaus r. Rakonių pagrindinė mokykla</text:span></text:p>
      <text:p text:style-name="P1951"><text:span text:style-name="T1952">21.105.</text:span><text:span text:style-name="T1953"><text:s/>Vilniaus r. Rakonių pagrindinės mokyklos Marijampolio pradinio ugdymo skyrius</text:span></text:p>
      <text:p text:style-name="P1954"><text:span text:style-name="T1955">21.106</text:span><text:span text:style-name="T1956">. Vilniaus r. Riešės šv. Faustinos Kovalskos pagrindinė mokykla</text:span></text:p>
      <text:p text:style-name="P1957"><text:span text:style-name="T1958">21.107</text:span><text:span text:style-name="T1959">. Vilniaus r. Rudamin</text:span><text:span text:style-name="T1960">os Ferdinando Ruščico gimnazija</text:span></text:p>
      <text:p text:style-name="P1961"><text:span text:style-name="T1962">21.108</text:span><text:span text:style-name="T1963">. Vilniaus r. Sudervės Mariano Zdziechovskio pagrindinė mokykla</text:span></text:p>
      <text:p text:style-name="P1964"><text:span text:style-name="T1965">21.109</text:span><text:span text:style-name="T1966">. Vilniaus r. Sužionių pagrindinė mokykla</text:span></text:p>
      <text:p text:style-name="P1967"><text:span text:style-name="T1968">21.110.</text:span><text:span text:style-name="T1969"><text:s/>Vilniaus r. Sužionių pagrindinės mokyklos Sužionių ikimokyklinio ugdymo skyrius</text:span></text:p>
      <text:p text:style-name="P1970"><text:span text:style-name="T1971">21.1</text:span><text:span text:style-name="T1972">11</text:span><text:span text:style-name="T1973">. Vilniaus r. Šumsko pagrindinė mokykla</text:span></text:p>
      <text:p text:style-name="P1974"><text:span text:style-name="T1975">21.112</text:span><text:span text:style-name="T1976">. Vilniaus r. Valčiūnų gimnazija</text:span></text:p>
      <text:p text:style-name="P1977"><text:span text:style-name="T1978">21.113</text:span><text:span text:style-name="T1979">. Vilniaus r. Zujūnų gimnazija</text:span></text:p>
      <text:p text:style-name="P1980"><text:span text:style-name="T1981">21.114.</text:span><text:span text:style-name="T1982"><text:s/>Vilniaus r. Juodšilių šv. Uršulės Leduchovskos gimnazijos Valčiūnų pradinio ugdymo skyrius</text:span></text:p>
      <text:p text:style-name="P1983"><text:span text:style-name="T1984">21.115.</text:span><text:span text:style-name="T1985"><text:s/>Vilniaus r. Sudervės Marijano Zdziechovskio Rastinėnų pagrindinio ugdymo skyrius</text:span></text:p>
      <text:p text:style-name="P1986"><text:span text:style-name="T1987">21.116</text:span><text:span text:style-name="T1988">. Vilniaus r. Paberžės šv. Stanislavo Kostkos gimnazijos</text:span><text:s/><text:span text:style-name="T1989">skyrius Visalaukės mokykla- daugiafunkcis centras</text:span></text:p>
      <text:p text:style-name="P1990"><text:span text:style-name="T1991">21.117</text:span><text:span text:style-name="T1992">. <text:s text:c="2"/>Vilniaus r. Riešės šv. Faustinos Kovalskos<text:s/></text:span><text:span text:style-name="T1993">pagrindinės mokyklos skyrius Karvio mokykla–daugiafunkcis centras</text:span></text:p>
      <text:p text:style-name="P1994"><text:span text:style-name="T1995">21.118.</text:span><text:span text:style-name="T1996"><text:s text:c="2"/>Vilniaus r. Nemėžio šv. Rapolo Kalinausko gimnazijos Grigaičių pradinio ugdymo skyrius</text:span></text:p>
      <text:p text:style-name="P1997"><text:span text:style-name="T1998">21.119.</text:span><text:span text:style-name="T1999"><text:s/>Vilniaus r. Paberžės šv. Stanislavo Kostkos gimnazijos Pikeliškių pagrindinio ugdymo skyrius</text:span></text:p>
      <text:p text:style-name="P2000"><text:span text:style-name="T2001">21.120.</text:span><text:span text:style-name="T2002"><text:s/>Vilniaus r. Rukainių gimnazijos Senasalio pradinio ugdymo skyrius</text:span></text:p>
      <text:p text:style-name="P2003"><text:span text:style-name="T2004">21.121.</text:span><text:span text:style-name="T2005"><text:s/></text:span><text:span text:style-name="T2006">Šalčininkų r. Eišiškių gimnazijos Purvėnų skyrius</text:span></text:p>
      <text:p text:style-name="P2007"><text:span text:style-name="T2008">21.122</text:span><text:span text:style-name="T2009">. Visagino „</text:span><text:span text:style-name="T2010">Atgimimo“ gimnazija</text:span></text:p>
      <text:p text:style-name="P2011"><text:span text:style-name="T2012">21.123</text:span><text:span text:style-name="T2013">.<text:s/></text:span><text:span text:style-name="T2014">Visagino „Gerosios vilties“ progimnazija</text:span></text:p>
      <text:p text:style-name="P2015"><text:span text:style-name="T2016">21.124</text:span><text:span text:style-name="T2017">.<text:s/></text:span><text:span text:style-name="T2018">Visagino Draugystės progimnazija</text:span></text:p>
      <text:p text:style-name="P2019"><text:span text:style-name="T2020">21.125</text:span><text:span text:style-name="T2021">.<text:s/></text:span><text:span text:style-name="T2022">Visagino lopšelis-darželis „Auksinis gaidelis“ (Vaikystės pedagogikos centras)</text:span></text:p>
      <text:p text:style-name="P2023"><text:span text:style-name="T2024">21.126</text:span><text:span text:style-name="T2025">. Visagino vaikų lopšelis-darželis „G</text:span><text:span text:style-name="T2026">intarėlis“</text:span></text:p>
      <text:p text:style-name="P2027"><text:span text:style-name="T2028">21.127</text:span><text:span text:style-name="T2029">. Visagino vaikų lopšelis-darželis „Kūlverstukas“</text:span></text:p>
      <text:p text:style-name="P2030"><text:span text:style-name="T2031">21.128</text:span><text:span text:style-name="T2032">. Menachemo namų gimnazija</text:span></text:p>
      <text:p text:style-name="P2033"><text:span text:style-name="T2034">21.129</text:span><text:span text:style-name="T2035">. Švenčionių r. Pabradės „Žeimenos“ gimnazija <text:s/></text:span></text:p>
      <text:p text:style-name="P2036"><text:span text:style-name="T2037">21.130</text:span><text:span text:style-name="T2038">. Šiaulių „Santarvės“ gimnazija</text:span></text:p>
      <text:p text:style-name="P2039"><text:span text:style-name="T2040">21.131</text:span><text:span text:style-name="T2041">. Vilniaus r. Mickūnų gimnazija</text:span></text:p>
      <text:p text:style-name="P2042"><text:span text:style-name="T2043">21.1</text:span><text:span text:style-name="T2044">32</text:span><text:span text:style-name="T2045">. Vilniaus r. Lavoriškių vaikų lopšelis-darželis</text:span></text:p>
      <text:p text:style-name="P2046"><text:span text:style-name="T2047">21.133</text:span><text:span text:style-name="T2048">. Vilniaus r. Mickūnų vaikų lopšelis-darželis</text:span></text:p>
      <text:p text:style-name="P2049"><text:span text:style-name="T2050">21.134</text:span><text:span text:style-name="T2051">. Vilniaus r. Mostiškių vaikų darželis</text:span></text:p>
      <text:p text:style-name="P2052"><text:span text:style-name="T2053">21.135</text:span><text:span text:style-name="T2054">. Vilniaus r. Rudaminos lopšelis-darželis</text:span></text:p>
      <text:p text:style-name="P2055"/>
      <text:p text:style-name="P2056"><text:span text:style-name="T2057">22</text:span><text:span text:style-name="T2058">. Mišrios mokyklos (skyriai), kurios<text:s/></text:span><text:span text:style-name="T2059">yra nedaugiakalbėje aplinkoje (16.4 p.)</text:span></text:p>
      <text:p text:style-name="P2060"/>
      <text:p text:style-name="P2061"><text:span text:style-name="T2062">22.1</text:span><text:span text:style-name="T2063">. Kauno Aleksandro Puškino gimnazija</text:span></text:p>
      <text:p text:style-name="P2064"><text:span text:style-name="T2065">22.2</text:span><text:span text:style-name="T2066">. Kauno 6-asis lopšelis–darželis</text:span></text:p>
      <text:p text:style-name="P2067"/>
      <text:p text:style-name="P2068"><text:span text:style-name="T2069">23</text:span><text:span text:style-name="T2070">.<text:s/></text:span><text:span text:style-name="T2071">Specialiojo ugdymo centrai, skirti šalies (regiono) mokiniams, turintiems specialiųjų ugdymosi poreikių (18 p.)</text:span></text:p>
      <text:p text:style-name="P2072"/>
      <text:p text:style-name="P2073"><text:span text:style-name="T2074">23.1</text:span><text:span text:style-name="T2075">.</text:span><text:span text:style-name="T2076"><text:s/>Gelgaudiškio „Šaltinio“ specialiojo ugdymo centras</text:span></text:p>
      <text:p text:style-name="P2077"><text:span text:style-name="T2078">23.2</text:span><text:span text:style-name="T2079">. Panevėžio „Šviesos“ specialiojo ugdymo centras<text:s/></text:span></text:p>
      <text:p text:style-name="P2080"><text:span text:style-name="T2081">23.3</text:span><text:span text:style-name="T2082">. Plungės specialiojo ugdymo centras</text:span></text:p>
      <text:p text:style-name="P2083"><text:span text:style-name="T2084">23.4</text:span><text:span text:style-name="T2085">. „Diemedžio“ ugdymo centras</text:span></text:p>
      <text:p text:style-name="P2086"><text:span text:style-name="T2087">23.5</text:span><text:span text:style-name="T2088">.<text:s/></text:span>Kauno statybos ir paslaugų mokymo centro Žeimenos centras<text:span text:style-name="T2089"><text:s/></text:span></text:p>
      <text:p text:style-name="P2090"><text:span text:style-name="T2091">_________________</text:span></text:p>
      <text:p text:style-name="P2092"/>
      <text:p text:style-name="P2093"/>
      <text:p text:style-name="P2094"><text:span text:style-name="T2095">Pakeitimai:</text:span></text:p>
      <text:p text:style-name="P2096"/>
      <text:p text:style-name="P2097"><text:span text:style-name="T2098">1.</text:span></text:p>
      <text:p text:style-name="P2099"><text:span text:style-name="T2100">Lietuvos Respublikos švietimo ir mokslo ministerija, Įsakymas</text:span></text:p>
      <text:p text:style-name="P2101"><text:span text:style-name="T2102">Nr.<text:s/></text:span><text:a xlink:href="https://www.e-tar.lt/portal/legalAct.html?documentId=8b5a31f00da011e4adf3c8c5d7681e73" office:target-frame-name="_top" xlink:show="replace"><text:span text:style-name="T2103">V-629</text:span></text:a><text:span text:style-name="T2104">, 2014-07-11, paskelbta TAR 2014-07-17,<text:s/></text:span><text:span text:style-name="T2105">i. k. 2014-10312</text:span></text:p>
      <text:p text:style-name="P2106"><text:span text:style-name="T2107">Dėl švietimo ir mokslo ministro 2013 m. gruodžio 19 d. įsakymo Nr. V-1248 „Dėl mokyklų, nurodytų mokinio krepšelio lėšų apskaičiavimo ir paskirstymo metodikos priedo 10.3–10.6, 14.1–14.13, 16.3 ir 16.4 punktuose, sąrašų patvirtinimo“ pakei</text:span><text:span text:style-name="T2108">timo</text:span></text:p>
      <text:p text:style-name="P2109"/>
      <text:p text:style-name="P2110"><text:span text:style-name="T2111">2.</text:span></text:p>
      <text:p text:style-name="P2112"><text:span text:style-name="T2113">Lietuvos Respublikos švietimo ir mokslo ministerija, Įsakymas</text:span></text:p>
      <text:p text:style-name="P2114"><text:span text:style-name="T2115">Nr.<text:s/></text:span><text:a xlink:href="https://www.e-tar.lt/portal/legalAct.html?documentId=95684e302f6911e4a83cb4f588d2ac1a" office:target-frame-name="_top" xlink:show="replace"><text:span text:style-name="T2116">V-772</text:span></text:a><text:span text:style-name="T2117">, 2014-08-28, paskelbta TAR 2014-08-29, i. k. 2014-11416</text:span></text:p>
      <text:p text:style-name="P2118"><text:span text:style-name="T2119">Dėl švietimo ir moksl</text:span><text:span text:style-name="T2120">o ministro 2013 m. gruodžio 19 d. įsakymo Nr. V-1248 „Dėl Mokyklų, nurodytų mokinio krepšelio lėšų apskaičiavimo ir paskirstymo metodikos priedo 10.3–10.6, 14.1–14.13, 16.3 ir 16.4 punktuose, sąrašų patvirtinimo“ pakeitimo</text:span></text:p>
      <text:p text:style-name="P2121"/>
      <text:p text:style-name="P2122"><text:span text:style-name="T2123">3.</text:span></text:p>
      <text:p text:style-name="P2124"><text:span text:style-name="T2125">Lietuvos Respublikos švietimo</text:span><text:span text:style-name="T2126"><text:s/>ir mokslo ministerija, Įsakymas</text:span></text:p>
      <text:p text:style-name="P2127"><text:span text:style-name="T2128">Nr.<text:s/></text:span><text:a xlink:href="https://www.e-tar.lt/portal/legalAct.html?documentId=b9691930517e11e5b0f2b883009b2d06" office:target-frame-name="_top" xlink:show="replace"><text:span text:style-name="T2129">V-943</text:span></text:a><text:span text:style-name="T2130">, 2015-09-01, paskelbta TAR 2015-09-03, i. k. 2015-13443</text:span></text:p>
      <text:soft-page-break/>
      <text:p text:style-name="P2131"><text:span text:style-name="T2132">Dėl švietimo ir mokslo ministro 2013 m. gruodžio 19 d. įsak</text:span><text:span text:style-name="T2133">ymo Nr. V-1248 „Dėl Mokyklų, nurodytų Mokinio krepšelio lėšų apskaičiavimo ir paskirstymo metodikos priedo 10.3–10.6, 14.1–14.13, 16.3, 16.4 papunkčiuose ir 18 punkte, sąrašų patvirtinimo“ pakeitimo</text:span></text:p>
      <text:p text:style-name="P2134"/>
      <text:p text:style-name="P2135"><text:span text:style-name="T2136">4.</text:span></text:p>
      <text:p text:style-name="P2137"><text:span text:style-name="T2138">Lietuvos Respublikos švietimo ir mokslo ministerija,<text:s/></text:span><text:span text:style-name="T2139">Įsakymas</text:span></text:p>
      <text:p text:style-name="P2140"><text:span text:style-name="T2141">Nr.<text:s/></text:span><text:a xlink:href="https://www.e-tar.lt/portal/legalAct.html?documentId=1819594086c211e5b7eba10a9b5a9c5f" office:target-frame-name="_top" xlink:show="replace"><text:span text:style-name="T2142">V-1137</text:span></text:a><text:span text:style-name="T2143">, 2015-11-09, paskelbta TAR 2015-11-09, i. k. 2015-17778</text:span></text:p>
      <text:p text:style-name="P2144"><text:span text:style-name="T2145">Dėl švietimo ir mokslo ministro 2013 m. gruodžio 19 d. įsakymo Nr. V-1248 „Dėl Mok</text:span><text:span text:style-name="T2146">yklų, nurodytų Mokinio krepšelio lėšų apskaičiavimo ir paskirstymo metodikos priedo 10.3–10.6, 14.1–14.13, 16.3, 16.4 papunkčiuose ir 18 punkte, sąrašų patvirtinimo“ pakeitimo</text:span></text:p>
      <text:p text:style-name="P2147"/>
      <text:p text:style-name="P2148"><text:span text:style-name="T2149">5.</text:span></text:p>
      <text:p text:style-name="P2150"><text:span text:style-name="T2151">Lietuvos Respublikos švietimo ir mokslo ministerija, Įsakymas</text:span></text:p>
      <text:p text:style-name="P2152"><text:span text:style-name="T2153">Nr.<text:s/></text:span><text:a xlink:href="https://www.e-tar.lt/portal/legalAct.html?documentId=4bc74ed08ec611e5a6f4e928c954d72b" office:target-frame-name="_top" xlink:show="replace"><text:span text:style-name="T2154">V-1197</text:span></text:a><text:span text:style-name="T2155">, 2015-11-19, paskelbta TAR 2015-11-19, i. k. 2015-18415</text:span></text:p>
      <text:p text:style-name="P2156"><text:span text:style-name="T2157">Dėl švietimo ir mokslo ministro 2013 m. gruodžio 19 d. įsakymo Nr. V-1248 „Dėl mokyklų, nurodytų mokinio<text:s/></text:span><text:span text:style-name="T2158">krepšelio lėšų apskaičiavimo ir paskirstymo metodikos 1 priedo 10.3–10.6, 14.1–14.13, 16.3, 16.4 papunkčiuose ir 18 punkte, sąrašų patvirtinimo“ pakeitimo</text:span></text:p>
      <text:p text:style-name="P2159"/>
      <text:p text:style-name="P2160"><text:span text:style-name="T2161">6.</text:span></text:p>
      <text:p text:style-name="P2162"><text:span text:style-name="T2163">Lietuvos Respublikos švietimo ir mokslo ministerija, Įsakymas</text:span></text:p>
      <text:p text:style-name="P2164"><text:span text:style-name="T2165">Nr.<text:s/></text:span><text:a xlink:href="https://www.e-tar.lt/portal/legalAct.html?documentId=83b8c6506ea611e6a014b8463e530a88" office:target-frame-name="_top" xlink:show="replace"><text:span text:style-name="T2166">V-722</text:span></text:a><text:span text:style-name="T2167">, 2016-08-30, paskelbta TAR 2016-08-30, i. k. 2016-22879</text:span></text:p>
      <text:p text:style-name="P2168"><text:span text:style-name="T2169">Dėl švietimo ir mokslo ministro 2013 m. gruodžio 19 d. įsakymo Nr. V-1248 „Dėl Mokyklų, nurodytų m</text:span><text:span text:style-name="T2170">okinio krepšelio lėšų apskaičiavimo ir paskirstymo metodikos 1 priedo 10.3–10.6, 14.1–14.13, 16.3, 16.4 papunkčiuose ir 18 punkte, sąrašų patvirtinimo“ pakeitimo</text:span></text:p>
      <text:p text:style-name="P2171"/>
      <text:p text:style-name="P2172"><text:span text:style-name="T2173">7.</text:span></text:p>
      <text:p text:style-name="P2174"><text:span text:style-name="T2175">Lietuvos Respublikos švietimo ir mokslo ministerija, Įsakymas</text:span></text:p>
      <text:p text:style-name="P2176"><text:span text:style-name="T2177">Nr.<text:s/></text:span><text:a xlink:href="https://www.e-tar.lt/portal/legalAct.html?documentId=726b0830743311e6a0acad033dc98f28" office:target-frame-name="_top" xlink:show="replace"><text:span text:style-name="T2178">V-759</text:span></text:a><text:span text:style-name="T2179">, 2016-09-06, paskelbta TAR 2016-09-06, i. k. 2016-23280</text:span></text:p>
      <text:p text:style-name="P2180"><text:span text:style-name="T2181">Dėl švietimo ir mokslo ministro 2013 m. gruodžio 19 d. įsakymo Nr. V-1248 „Dėl mokyklų, nurodytų mokinio krepšelio lėšų<text:s/></text:span><text:span text:style-name="T2182">apskaičiavimo ir paskirstymo metodikos 1 priedo 10.3–10.6, 14.1–14.13, 16.3, 16.4 papunkčiuose ir 18 punkte, sąrašų patvirtinimo“ pakeitimo</text:span></text:p>
      <text:p text:style-name="P2183"/>
      <text:p text:style-name="P2184"><text:span text:style-name="T2185">8.</text:span></text:p>
      <text:p text:style-name="P2186"><text:span text:style-name="T2187">Lietuvos Respublikos švietimo ir mokslo ministerija, Įsakymas</text:span></text:p>
      <text:p text:style-name="P2188"><text:span text:style-name="T2189">Nr.<text:s/></text:span><text:a xlink:href="https://www.e-tar.lt/portal/legalAct.html?documentId=0dbb59f080ca11e6b969d7ae07280e89" office:target-frame-name="_top" xlink:show="replace"><text:span text:style-name="T2190">V-811</text:span></text:a><text:span text:style-name="T2191">, 2016-09-22, paskelbta TAR 2016-09-23, i. k. 2016-23904</text:span></text:p>
      <text:p text:style-name="P2192"><text:span text:style-name="T2193">Dėl švietimo ir mokslo ministro 2013 m. gruodžio 19 d. įsakymo Nr. V-1248 „Dėl Mokyklų, nurodytų mokinio krepšelio lėšų apskaičiavimo ir<text:s/></text:span><text:span text:style-name="T2194">paskirstymo metodikos 1 priedo 10.3–10.6, 14.1–14.13, 16.3, 16.4 papunkčiuose ir 18 punkte, sąrašų patvirtinimo“ pakeitimo</text:span></text:p>
      <text:p text:style-name="P2195"/>
      <text:p text:style-name="P2196"><text:span text:style-name="T2197">9.</text:span></text:p>
      <text:p text:style-name="P2198"><text:span text:style-name="T2199">Lietuvos Respublikos švietimo ir mokslo ministerija, Įsakymas</text:span></text:p>
      <text:p text:style-name="P2200"><text:span text:style-name="T2201">Nr.<text:s/></text:span><text:a xlink:href="https://www.e-tar.lt/portal/legalAct.html?documentId=0ea00270a8d411e78a4c904b1afa0332" office:target-frame-name="_top" xlink:show="replace"><text:span text:style-name="T2202">V-727</text:span></text:a><text:span text:style-name="T2203">, 2017-09-29, paskelbta TAR 2017-10-04, i. k. 2017-15708</text:span></text:p>
      <text:p text:style-name="P2204"><text:span text:style-name="T2205">Dėl švietimo ir mokslo ministro 2013 m. gruodžio 19 d. įsakymo Nr. V-1248 „Dėl Mokyklų, nurodytų mokinio krepšelio lėšų apskaičiavimo ir paskirstymo metodikos<text:s/></text:span><text:span text:style-name="T2206">1 priedo 10.3–10.6, 14.1–14.13, 16.3, 16.4 papunkčiuose ir 18 punkte, sąrašų patvirtinimo“ pakeitimo</text:span></text:p>
      <text:p text:style-name="P2207"/>
      <text:p text:style-name="P2208"><text:span text:style-name="T2209">10.</text:span></text:p>
      <text:p text:style-name="P2210"><text:span text:style-name="T2211">Lietuvos Respublikos švietimo ir mokslo ministerija, Įsakymas</text:span></text:p>
      <text:p text:style-name="P2212"><text:span text:style-name="T2213">Nr.<text:s/></text:span><text:a xlink:href="https://www.e-tar.lt/portal/legalAct.html?documentId=4f483f70df1d11e7b3f0a470b0373cb2" office:target-frame-name="_top" xlink:show="replace"><text:span text:style-name="T2214">V-993</text:span></text:a><text:span text:style-name="T2215">, 2017-12-12, paskelbta TAR 2017-12-12, i. k. 2017-19950</text:span></text:p>
      <text:p text:style-name="P2216"><text:span text:style-name="T2217">Dėl švietimo ir mokslo ministro 2013 m. gruodžio 19 d. įsakymo Nr. V-1248 „Dėl švietimo ir mokslo ministro 2013 m. gruodžio 19 d. įsakymo Nr. V-1248 „Dėl Mokyklų, nurodytų mokinio<text:s/></text:span><text:span text:style-name="T2218">krepšelio lėšų apskaičiavimo ir paskirstymo metodikos 1 priedo 10.3–10.6, 14.1–14.13, 16.3, 16.4 papunkčiuose ir 18 punkte, sąrašų patvirtinimo“ pakeitimo“ pakeitimo</text:span></text:p>
      <text:p text:style-name="P2219"/>
      <text:p text:style-name="P2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1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29T08:33:00Z</meta:creation-date>
    <dc:date>2017-12-29T08:33:00Z</dc:date>
    <meta:template xlink:href="Normal.dotm" xlink:type="simple"/>
    <meta:editing-cycles>2</meta:editing-cycles>
    <meta:editing-duration>PT0S</meta:editing-duration>
    <meta:document-statistic meta:page-count="16" meta:paragraph-count="468" meta:word-count="5309" meta:character-count="40783" meta:row-count="1437" meta:non-whitespace-character-count="35942"/>
  </office:meta>
</office:document-meta>
</file>