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style:punctuation-wrap="simple" fo:text-align="center" style:vertical-align="baseline"/>
    </style:style>
    <style:style style:name="P22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style:punctuation-wrap="simple" fo:text-align="center" style:vertical-align="baseline"/>
    </style:style>
    <style:style style:name="P24" style:parent-style-name="Normal" style:family="paragraph">
      <style:paragraph-properties fo:widows="0" fo:orphans="0" style:punctuation-wrap="simple" fo:text-align="center" style:vertical-align="baselin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master-page-name="MP1" style:family="paragraph">
      <style:paragraph-properties fo:widows="0" fo:orphans="0" fo:break-before="page" style:punctuation-wrap="simple" style:vertical-align="baseline" fo:text-indent="2.9534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widows="0" fo:orphans="0" style:punctuation-wrap="simple" style:vertical-align="baseline" fo:text-indent="2.9534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widows="0" fo:orphans="0" style:punctuation-wrap="simple" style:vertical-align="baseline" fo:text-indent="2.9534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text-indent="2.9534in">
        <style:tab-stops>
          <style:tab-stop style:type="left" style:position="2.756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style:punctuation-wrap="simple" fo:text-align="justify" style:vertical-align="baseline" fo:text-indent="2.9534in">
        <style:tab-stops>
          <style:tab-stop style:type="left" style:position="2.756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 style:punctuation-wrap="simple" fo:text-align="justify" style:vertical-align="baseline" fo:text-indent="2.9534in">
        <style:tab-stops>
          <style:tab-stop style:type="left" style:position="2.756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5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6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4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4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P5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P5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P6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P6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P6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P6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 fo:background-color="#FFFF00"/>
    </style:style>
    <style:style style:name="P6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P6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P6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P6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66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66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6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6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68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6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P6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P6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P6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P7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P7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P71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71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9" style:parent-style-name="Normal" style:family="paragraph">
      <style:paragraph-properties fo:widows="0" fo:orphans="0" style:punctuation-wrap="simple" fo:text-align="center" style:vertical-align="baseline" fo:text-indent="0.043in">
        <style:tab-stops>
          <style:tab-stop style:type="right" style:position="6.2993in"/>
        </style:tab-stops>
      </style:paragraph-properties>
    </style:style>
    <style:style style:name="T7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7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P7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P7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73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7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74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P75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P75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P76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P76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P76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P77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P77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P77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P78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P78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P78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P79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P795" style:parent-style-name="Normal" style:family="paragraph">
      <style:paragraph-properties fo:widows="0" fo:orphans="0" style:punctuation-wrap="simple" style:vertical-align="baseline">
        <style:tab-stops>
          <style:tab-stop style:type="left" style:position="0.4923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P80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P80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P81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P81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P82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P82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P84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P843" style:parent-style-name="Normal" style:family="paragraph">
      <style:paragraph-properties fo:text-align="justify" fo:text-indent="0.3937in"/>
    </style:style>
    <style:style style:name="T844" style:parent-style-name="DefaultParagraphFont" style:family="text">
      <style:text-properties fo:font-size="11pt" style:font-size-asian="11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P8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/>
    </style:style>
    <style:style style:name="P86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86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P8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fo:color="#000000" style:font-size-complex="12pt"/>
    </style:style>
    <style:style style:name="P8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P8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P8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P88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88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8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P8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94" style:parent-style-name="DefaultParagraphFont" style:family="text">
      <style:text-properties fo:color="#000000"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P897" style:parent-style-name="Normal" style:family="paragraph">
      <style:paragraph-properties style:punctuation-wrap="simple" style:vertical-align="baseline"/>
    </style:style>
    <style:style style:name="T898" style:parent-style-name="DefaultParagraphFont" style:family="text">
      <style:text-properties style:font-name-complex="Courier New" style:font-size-complex="12pt"/>
    </style:style>
    <style:style style:name="T899" style:parent-style-name="DefaultParagraphFont" style:family="text">
      <style:text-properties style:font-name-complex="Courier New" style:font-size-complex="12p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9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91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P91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P91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P92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color="#000000" style:font-size-complex="12pt"/>
    </style:style>
    <style:style style:name="P92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P93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P93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P94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P94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 style:font-size-complex="12pt"/>
    </style:style>
    <style:style style:name="P95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51" style:parent-style-name="DefaultParagraphFont" style:family="text">
      <style:text-properties fo:color="#000000" style:font-size-complex="12pt"/>
    </style:style>
    <style:style style:name="T952" style:parent-style-name="DefaultParagraphFont" style:family="text">
      <style:text-properties fo:color="#000000" style:font-size-complex="12pt"/>
    </style:style>
    <style:style style:name="P95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P95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P95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60" style:parent-style-name="DefaultParagraphFont" style:family="text">
      <style:text-properties fo:color="#000000" style:font-size-complex="12pt"/>
    </style:style>
    <style:style style:name="T961" style:parent-style-name="DefaultParagraphFont" style:family="text">
      <style:text-properties fo:color="#000000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01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1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15" style:parent-style-name="DefaultParagraphFont" style:family="text">
      <style:text-properties fo:color="#000000" style:font-size-complex="12pt"/>
    </style:style>
    <style:style style:name="T1016" style:parent-style-name="DefaultParagraphFont" style:family="text">
      <style:text-properties fo:color="#000000"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29" style:parent-style-name="DefaultParagraphFont" style:family="text">
      <style:text-properties fo:color="#000000" style:font-size-complex="12pt"/>
    </style:style>
    <style:style style:name="T1030" style:parent-style-name="DefaultParagraphFont" style:family="text">
      <style:text-properties fo:color="#000000" style:font-size-complex="12pt"/>
    </style:style>
    <style:style style:name="P103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03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03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03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color="#000000" style:font-size-complex="12pt"/>
    </style:style>
    <style:style style:name="P10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P10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P10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P10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P10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P10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64" style:parent-style-name="DefaultParagraphFont" style:family="text">
      <style:text-properties fo:color="#000000" style:font-size-complex="12pt"/>
    </style:style>
    <style:style style:name="T1065" style:parent-style-name="DefaultParagraphFont" style:family="text">
      <style:text-properties fo:color="#000000" style:font-size-complex="12pt"/>
    </style:style>
    <style:style style:name="P10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fo:color="#000000" style:font-size-complex="12pt"/>
    </style:style>
    <style:style style:name="P10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P10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P10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P10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P108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8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08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style:font-size-complex="12pt"/>
    </style:style>
    <style:style style:name="P10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0.4923in"/>
        </style:tab-stops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0.4923in"/>
        </style:tab-stops>
      </style:paragraph-properties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12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2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28" style:parent-style-name="DefaultParagraphFont" style:family="text">
      <style:text-properties style:font-weight-complex="bold" fo:color="#000000" style:font-size-complex="12pt"/>
    </style:style>
    <style:style style:name="T1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0" style:parent-style-name="DefaultParagraphFont" style:family="text">
      <style:text-properties style:font-weight-complex="bold" fo:color="#000000" style:font-size-complex="12pt"/>
    </style:style>
    <style:style style:name="P113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3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13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3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1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38" style:parent-style-name="DefaultParagraphFont" style:family="text">
      <style:text-properties fo:color="#000000" style:font-size-complex="12pt"/>
    </style:style>
    <style:style style:name="T1139" style:parent-style-name="DefaultParagraphFont" style:family="text">
      <style:text-properties fo:color="#000000" style:font-size-complex="12pt"/>
    </style:style>
    <style:style style:name="P11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41" style:parent-style-name="DefaultParagraphFont" style:family="text">
      <style:text-properties fo:color="#000000" style:font-size-complex="12pt"/>
    </style:style>
    <style:style style:name="T1142" style:parent-style-name="DefaultParagraphFont" style:family="text">
      <style:text-properties fo:color="#000000" style:font-size-complex="12pt"/>
    </style:style>
    <style:style style:name="P11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44" style:parent-style-name="DefaultParagraphFont" style:family="text">
      <style:text-properties fo:color="#000000"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P11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P11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fo:color="#000000" style:font-size-complex="12pt"/>
    </style:style>
    <style:style style:name="P11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fo:color="#000000"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P11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7" style:parent-style-name="DefaultParagraphFont" style:family="text">
      <style:text-properties fo:color="#000000"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P11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P11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P11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P11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color="#000000" style:font-size-complex="12pt"/>
    </style:style>
    <style:style style:name="P11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2" style:parent-style-name="DefaultParagraphFont" style:family="text">
      <style:text-properties fo:color="#000000" style:font-size-complex="12pt"/>
    </style:style>
    <style:style style:name="T1183" style:parent-style-name="DefaultParagraphFont" style:family="text">
      <style:text-properties fo:color="#000000" style:font-size-complex="12pt"/>
    </style:style>
    <style:style style:name="P11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5" style:parent-style-name="DefaultParagraphFont" style:family="text">
      <style:text-properties fo:color="#000000" style:font-size-complex="12pt"/>
    </style:style>
    <style:style style:name="T1186" style:parent-style-name="DefaultParagraphFont" style:family="text">
      <style:text-properties fo:color="#000000" style:font-size-complex="12pt"/>
    </style:style>
    <style:style style:name="P11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8" style:parent-style-name="DefaultParagraphFont" style:family="text">
      <style:text-properties fo:color="#000000" style:font-size-complex="12pt"/>
    </style:style>
    <style:style style:name="T1189" style:parent-style-name="DefaultParagraphFont" style:family="text">
      <style:text-properties fo:color="#000000" style:font-size-complex="12pt"/>
    </style:style>
    <style:style style:name="P11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1" style:parent-style-name="DefaultParagraphFont" style:family="text">
      <style:text-properties fo:color="#000000" style:font-size-complex="12pt"/>
    </style:style>
    <style:style style:name="T1192" style:parent-style-name="DefaultParagraphFont" style:family="text">
      <style:text-properties fo:color="#000000" style:font-size-complex="12pt"/>
    </style:style>
    <style:style style:name="T1193" style:parent-style-name="DefaultParagraphFont" style:family="text">
      <style:text-properties fo:color="#000000" style:font-size-complex="12pt"/>
    </style:style>
    <style:style style:name="P11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5" style:parent-style-name="DefaultParagraphFont" style:family="text">
      <style:text-properties fo:color="#000000" style:font-size-complex="12pt"/>
    </style:style>
    <style:style style:name="T1196" style:parent-style-name="DefaultParagraphFont" style:family="text">
      <style:text-properties fo:color="#000000" style:font-size-complex="12pt"/>
    </style:style>
    <style:style style:name="P11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8" style:parent-style-name="DefaultParagraphFont" style:family="text">
      <style:text-properties fo:color="#000000" style:font-size-complex="12pt"/>
    </style:style>
    <style:style style:name="T1199" style:parent-style-name="DefaultParagraphFont" style:family="text">
      <style:text-properties fo:color="#000000" style:font-size-complex="12pt"/>
    </style:style>
    <style:style style:name="P12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3" style:parent-style-name="DefaultParagraphFont" style:family="text">
      <style:text-properties fo:color="#000000" style:font-size-complex="12pt"/>
    </style:style>
    <style:style style:name="T1234" style:parent-style-name="DefaultParagraphFont" style:family="text">
      <style:text-properties fo:color="#000000" style:font-size-complex="12pt"/>
    </style:style>
    <style:style style:name="P12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6" style:parent-style-name="DefaultParagraphFont" style:family="text">
      <style:text-properties fo:color="#000000" style:font-size-complex="12pt"/>
    </style:style>
    <style:style style:name="T1237" style:parent-style-name="DefaultParagraphFont" style:family="text">
      <style:text-properties fo:color="#000000" style:font-size-complex="12pt"/>
    </style:style>
    <style:style style:name="P12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9" style:parent-style-name="DefaultParagraphFont" style:family="text">
      <style:text-properties fo:color="#000000" style:font-size-complex="12pt"/>
    </style:style>
    <style:style style:name="T1240" style:parent-style-name="DefaultParagraphFont" style:family="text">
      <style:text-properties fo:color="#000000" style:font-size-complex="12pt"/>
    </style:style>
    <style:style style:name="P12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42" style:parent-style-name="DefaultParagraphFont" style:family="text">
      <style:text-properties fo:color="#000000" style:font-size-complex="12pt"/>
    </style:style>
    <style:style style:name="T1243" style:parent-style-name="DefaultParagraphFont" style:family="text">
      <style:text-properties fo:color="#000000" style:font-size-complex="12pt"/>
    </style:style>
    <style:style style:name="P12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0.4923in"/>
        </style:tab-stops>
      </style:paragraph-properties>
    </style:style>
    <style:style style:name="T1245" style:parent-style-name="DefaultParagraphFont" style:family="text">
      <style:text-properties fo:color="#000000" style:font-size-complex="12pt"/>
    </style:style>
    <style:style style:name="T1246" style:parent-style-name="DefaultParagraphFont" style:family="text">
      <style:text-properties fo:color="#000000" style:font-size-complex="12pt"/>
    </style:style>
    <style:style style:name="P12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48" style:parent-style-name="DefaultParagraphFont" style:family="text">
      <style:text-properties fo:color="#000000" style:font-size-complex="12pt"/>
    </style:style>
    <style:style style:name="T1249" style:parent-style-name="DefaultParagraphFont" style:family="text">
      <style:text-properties fo:color="#000000" style:font-size-complex="12pt"/>
    </style:style>
    <style:style style:name="P12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51" style:parent-style-name="DefaultParagraphFont" style:family="text">
      <style:text-properties fo:color="#000000" style:font-size-complex="12pt"/>
    </style:style>
    <style:style style:name="T1252" style:parent-style-name="DefaultParagraphFont" style:family="text">
      <style:text-properties fo:color="#000000" style:font-size-complex="12pt"/>
    </style:style>
    <style:style style:name="T1253" style:parent-style-name="DefaultParagraphFont" style:family="text">
      <style:text-properties fo:color="#000000" style:font-size-complex="12pt"/>
    </style:style>
    <style:style style:name="P12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55" style:parent-style-name="DefaultParagraphFont" style:family="text">
      <style:text-properties fo:color="#000000" style:font-size-complex="12pt"/>
    </style:style>
    <style:style style:name="T1256" style:parent-style-name="DefaultParagraphFont" style:family="text">
      <style:text-properties fo:color="#000000" style:font-size-complex="12pt"/>
    </style:style>
    <style:style style:name="P12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58" style:parent-style-name="DefaultParagraphFont" style:family="text">
      <style:text-properties fo:color="#000000" style:font-size-complex="12pt"/>
    </style:style>
    <style:style style:name="T1259" style:parent-style-name="DefaultParagraphFont" style:family="text">
      <style:text-properties fo:color="#000000" style:font-size-complex="12pt"/>
    </style:style>
    <style:style style:name="P12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61" style:parent-style-name="DefaultParagraphFont" style:family="text">
      <style:text-properties fo:color="#000000"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P12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fo:color="#000000" style:font-size-complex="12pt"/>
    </style:style>
    <style:style style:name="P12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0" style:parent-style-name="DefaultParagraphFont" style:family="text">
      <style:text-properties fo:color="#000000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T1312" style:parent-style-name="DefaultParagraphFont" style:family="text">
      <style:text-properties fo:color="#000000" style:font-size-complex="12pt"/>
    </style:style>
    <style:style style:name="P13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4" style:parent-style-name="DefaultParagraphFont" style:family="text">
      <style:text-properties fo:color="#000000" style:font-size-complex="12pt"/>
    </style:style>
    <style:style style:name="T1315" style:parent-style-name="DefaultParagraphFont" style:family="text">
      <style:text-properties fo:color="#000000" style:font-size-complex="12pt"/>
    </style:style>
    <style:style style:name="P13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fo:color="#000000"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1034in"/>
          <style:tab-stop style:type="right" style:position="6.2993in"/>
        </style:tab-stops>
      </style:paragraph-properties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P132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fo:color="#000000" style:font-size-complex="12pt"/>
    </style:style>
    <style:style style:name="P132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27" style:parent-style-name="DefaultParagraphFont" style:family="text">
      <style:text-properties fo:color="#000000" style:font-size-complex="12pt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fo:color="#000000" style:font-size-complex="12pt"/>
    </style:style>
    <style:style style:name="T1352" style:parent-style-name="DefaultParagraphFont" style:family="text">
      <style:text-properties fo:color="#000000" style:font-size-complex="12pt"/>
    </style:style>
    <style:style style:name="P13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54" style:parent-style-name="DefaultParagraphFont" style:family="text">
      <style:text-properties fo:color="#000000" style:font-size-complex="12pt"/>
    </style:style>
    <style:style style:name="T1355" style:parent-style-name="DefaultParagraphFont" style:family="text">
      <style:text-properties fo:color="#000000" style:font-size-complex="12pt"/>
    </style:style>
    <style:style style:name="P13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57" style:parent-style-name="DefaultParagraphFont" style:family="text">
      <style:text-properties fo:color="#000000" style:font-size-complex="12pt"/>
    </style:style>
    <style:style style:name="T1358" style:parent-style-name="DefaultParagraphFont" style:family="text">
      <style:text-properties fo:color="#000000"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P13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P13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P141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P141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/>
    </style:style>
    <style:style style:name="P142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142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4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4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31" style:parent-style-name="DefaultParagraphFont" style:family="text">
      <style:text-properties fo:color="#000000" style:font-size-complex="12pt"/>
    </style:style>
    <style:style style:name="T1432" style:parent-style-name="DefaultParagraphFont" style:family="text">
      <style:text-properties fo:color="#000000" style:font-size-complex="12pt"/>
    </style:style>
    <style:style style:name="T1433" style:parent-style-name="DefaultParagraphFont" style:family="text">
      <style:text-properties fo:color="#000000" style:font-size-complex="12pt"/>
    </style:style>
    <style:style style:name="P14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35" style:parent-style-name="DefaultParagraphFont" style:family="text">
      <style:text-properties fo:color="#000000" style:font-size-complex="12pt"/>
    </style:style>
    <style:style style:name="T1436" style:parent-style-name="DefaultParagraphFont" style:family="text">
      <style:text-properties fo:color="#000000" style:font-size-complex="12pt"/>
    </style:style>
    <style:style style:name="P14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38" style:parent-style-name="DefaultParagraphFont" style:family="text">
      <style:text-properties fo:color="#000000" style:font-size-complex="12pt"/>
    </style:style>
    <style:style style:name="T1439" style:parent-style-name="DefaultParagraphFont" style:family="text">
      <style:text-properties fo:color="#000000" style:font-size-complex="12pt"/>
    </style:style>
    <style:style style:name="P14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41" style:parent-style-name="DefaultParagraphFont" style:family="text">
      <style:text-properties fo:color="#000000" style:font-size-complex="12pt"/>
    </style:style>
    <style:style style:name="T1442" style:parent-style-name="DefaultParagraphFont" style:family="text">
      <style:text-properties fo:color="#000000" style:font-size-complex="12pt"/>
    </style:style>
    <style:style style:name="P14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44" style:parent-style-name="DefaultParagraphFont" style:family="text">
      <style:text-properties fo:color="#000000" style:font-size-complex="12pt"/>
    </style:style>
    <style:style style:name="T1445" style:parent-style-name="DefaultParagraphFont" style:family="text">
      <style:text-properties fo:color="#000000" style:font-size-complex="12pt"/>
    </style:style>
    <style:style style:name="P14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47" style:parent-style-name="DefaultParagraphFont" style:family="text">
      <style:text-properties fo:color="#000000" style:font-size-complex="12pt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fo:color="#000000" style:font-size-complex="12pt"/>
    </style:style>
    <style:style style:name="P14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51" style:parent-style-name="DefaultParagraphFont" style:family="text">
      <style:text-properties fo:color="#000000" style:font-size-complex="12pt"/>
    </style:style>
    <style:style style:name="T1452" style:parent-style-name="DefaultParagraphFont" style:family="text">
      <style:text-properties fo:color="#000000" style:font-size-complex="12pt"/>
    </style:style>
    <style:style style:name="P14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54" style:parent-style-name="DefaultParagraphFont" style:family="text">
      <style:text-properties fo:color="#000000" style:font-size-complex="12pt"/>
    </style:style>
    <style:style style:name="T1455" style:parent-style-name="DefaultParagraphFont" style:family="text">
      <style:text-properties fo:color="#000000" style:font-size-complex="12pt"/>
    </style:style>
    <style:style style:name="P14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P14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P14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P14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fo:color="#000000" style:font-size-complex="12pt"/>
    </style:style>
    <style:style style:name="P14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92" style:parent-style-name="DefaultParagraphFont" style:family="text">
      <style:text-properties fo:color="#000000" style:font-size-complex="12pt"/>
    </style:style>
    <style:style style:name="T1493" style:parent-style-name="DefaultParagraphFont" style:family="text">
      <style:text-properties fo:color="#000000" style:font-size-complex="12pt"/>
    </style:style>
    <style:style style:name="P14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95" style:parent-style-name="DefaultParagraphFont" style:family="text">
      <style:text-properties fo:color="#000000" style:font-size-complex="12pt"/>
    </style:style>
    <style:style style:name="T1496" style:parent-style-name="DefaultParagraphFont" style:family="text">
      <style:text-properties fo:color="#000000" style:font-size-complex="12pt"/>
    </style:style>
    <style:style style:name="P1497" style:parent-style-name="Normal" style:family="paragraph">
      <style:paragraph-properties fo:widows="0" fo:orphans="0" style:punctuation-wrap="simple" fo:text-align="justify" style:vertical-align="baseline"/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P15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01" style:parent-style-name="DefaultParagraphFont" style:family="text">
      <style:text-properties fo:color="#000000" style:font-size-complex="12pt"/>
    </style:style>
    <style:style style:name="T1502" style:parent-style-name="DefaultParagraphFont" style:family="text">
      <style:text-properties fo:color="#000000" style:font-size-complex="12pt"/>
    </style:style>
    <style:style style:name="P15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04" style:parent-style-name="DefaultParagraphFont" style:family="text">
      <style:text-properties fo:color="#000000" style:font-size-complex="12pt"/>
    </style:style>
    <style:style style:name="T1505" style:parent-style-name="DefaultParagraphFont" style:family="text">
      <style:text-properties fo:color="#000000" style:font-size-complex="12pt"/>
    </style:style>
    <style:style style:name="P15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07" style:parent-style-name="DefaultParagraphFont" style:family="text">
      <style:text-properties fo:color="#000000" style:font-size-complex="12pt"/>
    </style:style>
    <style:style style:name="T1508" style:parent-style-name="DefaultParagraphFont" style:family="text">
      <style:text-properties fo:color="#000000" style:font-size-complex="12pt"/>
    </style:style>
    <style:style style:name="P15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10" style:parent-style-name="DefaultParagraphFont" style:family="text">
      <style:text-properties fo:color="#000000" style:font-size-complex="12pt"/>
    </style:style>
    <style:style style:name="T1511" style:parent-style-name="DefaultParagraphFont" style:family="text">
      <style:text-properties fo:color="#000000" style:font-size-complex="12pt"/>
    </style:style>
    <style:style style:name="P15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fo:color="#000000" style:font-size-complex="12pt"/>
    </style:style>
    <style:style style:name="P15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16" style:parent-style-name="DefaultParagraphFont" style:family="text">
      <style:text-properties fo:color="#000000" style:font-size-complex="12pt"/>
    </style:style>
    <style:style style:name="T1517" style:parent-style-name="DefaultParagraphFont" style:family="text">
      <style:text-properties fo:color="#000000" style:font-size-complex="12pt"/>
    </style:style>
    <style:style style:name="P15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19" style:parent-style-name="DefaultParagraphFont" style:family="text">
      <style:text-properties fo:color="#000000" style:font-size-complex="12pt"/>
    </style:style>
    <style:style style:name="T1520" style:parent-style-name="DefaultParagraphFont" style:family="text">
      <style:text-properties fo:color="#000000" style:font-size-complex="12pt"/>
    </style:style>
    <style:style style:name="P152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22" style:parent-style-name="DefaultParagraphFont" style:family="text">
      <style:text-properties fo:color="#000000" style:font-size-complex="12pt"/>
    </style:style>
    <style:style style:name="T1523" style:parent-style-name="DefaultParagraphFont" style:family="text">
      <style:text-properties fo:color="#000000" style:font-size-complex="12pt"/>
    </style:style>
    <style:style style:name="T1524" style:parent-style-name="DefaultParagraphFont" style:family="text">
      <style:text-properties fo:color="#000000" style:font-size-complex="12pt"/>
    </style:style>
    <style:style style:name="P152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26" style:parent-style-name="DefaultParagraphFont" style:family="text">
      <style:text-properties fo:color="#000000" style:font-size-complex="12pt"/>
    </style:style>
    <style:style style:name="T1527" style:parent-style-name="DefaultParagraphFont" style:family="text">
      <style:text-properties fo:color="#000000" style:font-size-complex="12pt"/>
    </style:style>
    <style:style style:name="P152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fo:color="#000000" style:font-size-complex="12pt"/>
    </style:style>
    <style:style style:name="P153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32" style:parent-style-name="DefaultParagraphFont" style:family="text">
      <style:text-properties fo:color="#000000"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P153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35" style:parent-style-name="DefaultParagraphFont" style:family="text">
      <style:text-properties fo:color="#000000" style:font-size-complex="12pt"/>
    </style:style>
    <style:style style:name="T1536" style:parent-style-name="DefaultParagraphFont" style:family="text">
      <style:text-properties fo:color="#000000" style:font-size-complex="12pt"/>
    </style:style>
    <style:style style:name="P153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38" style:parent-style-name="DefaultParagraphFont" style:family="text">
      <style:text-properties fo:color="#000000" style:font-size-complex="12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fo:color="#000000" style:font-size-complex="12pt"/>
    </style:style>
    <style:style style:name="P154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42" style:parent-style-name="DefaultParagraphFont" style:family="text">
      <style:text-properties fo:color="#000000"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P154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fo:color="#000000" style:font-size-complex="12pt"/>
    </style:style>
    <style:style style:name="P154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48" style:parent-style-name="DefaultParagraphFont" style:family="text">
      <style:text-properties fo:color="#000000" style:font-size-complex="12pt"/>
    </style:style>
    <style:style style:name="T1549" style:parent-style-name="DefaultParagraphFont" style:family="text">
      <style:text-properties fo:color="#000000" style:font-size-complex="12pt"/>
    </style:style>
    <style:style style:name="P155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51" style:parent-style-name="DefaultParagraphFont" style:family="text">
      <style:text-properties fo:color="#000000" style:font-size-complex="12pt"/>
    </style:style>
    <style:style style:name="T1552" style:parent-style-name="DefaultParagraphFont" style:family="text">
      <style:text-properties fo:color="#000000" style:font-size-complex="12pt"/>
    </style:style>
    <style:style style:name="P155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54" style:parent-style-name="DefaultParagraphFont" style:family="text">
      <style:text-properties fo:color="#000000" style:font-size-complex="12pt"/>
    </style:style>
    <style:style style:name="T1555" style:parent-style-name="DefaultParagraphFont" style:family="text">
      <style:text-properties fo:color="#000000" style:font-size-complex="12pt"/>
    </style:style>
    <style:style style:name="P155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fo:color="#000000" style:font-size-complex="12pt"/>
    </style:style>
    <style:style style:name="P155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60" style:parent-style-name="DefaultParagraphFont" style:family="text">
      <style:text-properties fo:color="#000000" style:font-size-complex="12pt"/>
    </style:style>
    <style:style style:name="T1561" style:parent-style-name="DefaultParagraphFont" style:family="text">
      <style:text-properties fo:color="#000000" style:font-size-complex="12pt"/>
    </style:style>
    <style:style style:name="P156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63" style:parent-style-name="DefaultParagraphFont" style:family="text">
      <style:text-properties fo:color="#000000" style:font-size-complex="12pt"/>
    </style:style>
    <style:style style:name="T1564" style:parent-style-name="DefaultParagraphFont" style:family="text">
      <style:text-properties fo:color="#000000" style:font-size-complex="12pt"/>
    </style:style>
    <style:style style:name="P156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66" style:parent-style-name="DefaultParagraphFont" style:family="text">
      <style:text-properties fo:color="#000000" style:font-size-complex="12pt"/>
    </style:style>
    <style:style style:name="T1567" style:parent-style-name="DefaultParagraphFont" style:family="text">
      <style:text-properties fo:color="#000000" style:font-size-complex="12pt"/>
    </style:style>
    <style:style style:name="P156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fo:color="#000000" style:font-size-complex="12pt"/>
    </style:style>
    <style:style style:name="P157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fo:color="#000000" style:font-size-complex="12pt"/>
    </style:style>
    <style:style style:name="P157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P158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P16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P16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P16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P161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P161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62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6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62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fo:color="#000000" style:font-size-complex="12pt"/>
    </style:style>
    <style:style style:name="P16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0" style:parent-style-name="DefaultParagraphFont" style:family="text">
      <style:text-properties fo:color="#000000" style:font-size-complex="12pt"/>
    </style:style>
    <style:style style:name="T1631" style:parent-style-name="DefaultParagraphFont" style:family="text">
      <style:text-properties fo:color="#000000" style:font-size-complex="12pt"/>
    </style:style>
    <style:style style:name="P163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3" style:parent-style-name="DefaultParagraphFont" style:family="text">
      <style:text-properties fo:color="#000000" style:font-size-complex="12pt"/>
    </style:style>
    <style:style style:name="T1634" style:parent-style-name="DefaultParagraphFont" style:family="text">
      <style:text-properties fo:color="#000000" style:font-size-complex="12pt"/>
    </style:style>
    <style:style style:name="T1635" style:parent-style-name="DefaultParagraphFont" style:family="text">
      <style:text-properties fo:color="#000000" style:font-size-complex="12pt"/>
    </style:style>
    <style:style style:name="P16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7" style:parent-style-name="DefaultParagraphFont" style:family="text">
      <style:text-properties fo:color="#000000" style:font-size-complex="12pt"/>
    </style:style>
    <style:style style:name="T1638" style:parent-style-name="DefaultParagraphFont" style:family="text">
      <style:text-properties fo:color="#000000" style:font-size-complex="12pt"/>
    </style:style>
    <style:style style:name="P16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0" style:parent-style-name="DefaultParagraphFont" style:family="text">
      <style:text-properties fo:color="#000000" style:font-size-complex="12pt"/>
    </style:style>
    <style:style style:name="T1641" style:parent-style-name="DefaultParagraphFont" style:family="text">
      <style:text-properties fo:color="#000000" style:font-size-complex="12pt"/>
    </style:style>
    <style:style style:name="P16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3" style:parent-style-name="DefaultParagraphFont" style:family="text">
      <style:text-properties fo:color="#000000" style:font-size-complex="12pt"/>
    </style:style>
    <style:style style:name="T1644" style:parent-style-name="DefaultParagraphFont" style:family="text">
      <style:text-properties fo:color="#000000" style:font-size-complex="12pt"/>
    </style:style>
    <style:style style:name="P164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fo:color="#000000" style:font-size-complex="12pt"/>
    </style:style>
    <style:style style:name="P16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9" style:parent-style-name="DefaultParagraphFont" style:family="text">
      <style:text-properties fo:color="#000000" style:font-size-complex="12pt"/>
    </style:style>
    <style:style style:name="T1650" style:parent-style-name="DefaultParagraphFont" style:family="text">
      <style:text-properties fo:color="#000000" style:font-size-complex="12pt"/>
    </style:style>
    <style:style style:name="T1651" style:parent-style-name="DefaultParagraphFont" style:family="text">
      <style:text-properties fo:color="#000000" style:font-size-complex="12pt"/>
    </style:style>
    <style:style style:name="P16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3" style:parent-style-name="DefaultParagraphFont" style:family="text">
      <style:text-properties fo:color="#000000" style:font-size-complex="12pt"/>
    </style:style>
    <style:style style:name="T1654" style:parent-style-name="DefaultParagraphFont" style:family="text">
      <style:text-properties fo:color="#000000" style:font-size-complex="12pt"/>
    </style:style>
    <style:style style:name="P16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6" style:parent-style-name="DefaultParagraphFont" style:family="text">
      <style:text-properties fo:color="#000000" style:font-size-complex="12pt"/>
    </style:style>
    <style:style style:name="T1657" style:parent-style-name="DefaultParagraphFont" style:family="text">
      <style:text-properties fo:color="#000000" style:font-size-complex="12pt"/>
    </style:style>
    <style:style style:name="P165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9" style:parent-style-name="DefaultParagraphFont" style:family="text">
      <style:text-properties fo:color="#000000" style:font-size-complex="12pt"/>
    </style:style>
    <style:style style:name="T1660" style:parent-style-name="DefaultParagraphFont" style:family="text">
      <style:text-properties fo:color="#000000" style:font-size-complex="12pt"/>
    </style:style>
    <style:style style:name="P166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P16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fo:color="#000000" style:font-size-complex="12pt"/>
    </style:style>
    <style:style style:name="P16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P16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72" style:parent-style-name="DefaultParagraphFont" style:family="text">
      <style:text-properties fo:color="#000000" style:font-size-complex="12pt"/>
    </style:style>
    <style:style style:name="T1673" style:parent-style-name="DefaultParagraphFont" style:family="text">
      <style:text-properties fo:color="#000000" style:font-size-complex="12pt"/>
    </style:style>
    <style:style style:name="P16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75" style:parent-style-name="DefaultParagraphFont" style:family="text">
      <style:text-properties fo:color="#000000" style:font-size-complex="12pt"/>
    </style:style>
    <style:style style:name="T1676" style:parent-style-name="DefaultParagraphFont" style:family="text">
      <style:text-properties fo:color="#000000" style:font-size-complex="12pt"/>
    </style:style>
    <style:style style:name="T1677" style:parent-style-name="DefaultParagraphFont" style:family="text">
      <style:text-properties fo:color="#000000" style:font-size-complex="12pt"/>
    </style:style>
    <style:style style:name="P16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79" style:parent-style-name="DefaultParagraphFont" style:family="text">
      <style:text-properties fo:color="#000000" style:font-size-complex="12pt"/>
    </style:style>
    <style:style style:name="T1680" style:parent-style-name="DefaultParagraphFont" style:family="text">
      <style:text-properties fo:color="#000000" style:font-size-complex="12pt"/>
    </style:style>
    <style:style style:name="P16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2" style:parent-style-name="DefaultParagraphFont" style:family="text">
      <style:text-properties fo:color="#000000" style:font-size-complex="12pt"/>
    </style:style>
    <style:style style:name="T1683" style:parent-style-name="DefaultParagraphFont" style:family="text">
      <style:text-properties fo:color="#000000" style:font-size-complex="12pt"/>
    </style:style>
    <style:style style:name="P16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5" style:parent-style-name="DefaultParagraphFont" style:family="text">
      <style:text-properties fo:color="#000000" style:font-size-complex="12pt"/>
    </style:style>
    <style:style style:name="T1686" style:parent-style-name="DefaultParagraphFont" style:family="text">
      <style:text-properties fo:color="#000000" style:font-size-complex="12pt"/>
    </style:style>
    <style:style style:name="P16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8" style:parent-style-name="DefaultParagraphFont" style:family="text">
      <style:text-properties fo:color="#000000" style:font-size-complex="12pt"/>
    </style:style>
    <style:style style:name="T1689" style:parent-style-name="DefaultParagraphFont" style:family="text">
      <style:text-properties fo:color="#000000" style:font-size-complex="12pt"/>
    </style:style>
    <style:style style:name="T1690" style:parent-style-name="DefaultParagraphFont" style:family="text">
      <style:text-properties fo:color="#000000" style:font-size-complex="12pt"/>
    </style:style>
    <style:style style:name="P16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2" style:parent-style-name="DefaultParagraphFont" style:family="text">
      <style:text-properties fo:color="#000000" style:font-size-complex="12pt"/>
    </style:style>
    <style:style style:name="T1693" style:parent-style-name="DefaultParagraphFont" style:family="text">
      <style:text-properties fo:color="#000000" style:font-size-complex="12pt"/>
    </style:style>
    <style:style style:name="P16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5" style:parent-style-name="DefaultParagraphFont" style:family="text">
      <style:text-properties fo:color="#000000" style:font-size-complex="12pt"/>
    </style:style>
    <style:style style:name="T1696" style:parent-style-name="DefaultParagraphFont" style:family="text">
      <style:text-properties fo:color="#000000" style:font-size-complex="12pt"/>
    </style:style>
    <style:style style:name="P16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8" style:parent-style-name="DefaultParagraphFont" style:family="text">
      <style:text-properties fo:color="#000000"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P17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01" style:parent-style-name="DefaultParagraphFont" style:family="text">
      <style:text-properties fo:color="#000000" style:font-size-complex="12pt"/>
    </style:style>
    <style:style style:name="T1702" style:parent-style-name="DefaultParagraphFont" style:family="text">
      <style:text-properties fo:color="#000000" style:font-size-complex="12pt"/>
    </style:style>
    <style:style style:name="P17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04" style:parent-style-name="DefaultParagraphFont" style:family="text">
      <style:text-properties fo:color="#000000" style:font-size-complex="12pt"/>
    </style:style>
    <style:style style:name="T1705" style:parent-style-name="DefaultParagraphFont" style:family="text">
      <style:text-properties fo:color="#000000" style:font-size-complex="12pt"/>
    </style:style>
    <style:style style:name="T1706" style:parent-style-name="DefaultParagraphFont" style:family="text">
      <style:text-properties fo:color="#000000" style:font-size-complex="12pt"/>
    </style:style>
    <style:style style:name="P170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08" style:parent-style-name="DefaultParagraphFont" style:family="text">
      <style:text-properties fo:color="#000000" style:font-size-complex="12pt"/>
    </style:style>
    <style:style style:name="T1709" style:parent-style-name="DefaultParagraphFont" style:family="text">
      <style:text-properties fo:color="#000000" style:font-size-complex="12pt"/>
    </style:style>
    <style:style style:name="P17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1" style:parent-style-name="DefaultParagraphFont" style:family="text">
      <style:text-properties fo:color="#000000" style:font-size-complex="12pt"/>
    </style:style>
    <style:style style:name="T1712" style:parent-style-name="DefaultParagraphFont" style:family="text">
      <style:text-properties fo:color="#000000" style:font-size-complex="12pt"/>
    </style:style>
    <style:style style:name="P17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4" style:parent-style-name="DefaultParagraphFont" style:family="text">
      <style:text-properties fo:color="#000000" style:font-size-complex="12pt"/>
    </style:style>
    <style:style style:name="T1715" style:parent-style-name="DefaultParagraphFont" style:family="text">
      <style:text-properties fo:color="#000000" style:font-size-complex="12pt"/>
    </style:style>
    <style:style style:name="P17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7" style:parent-style-name="DefaultParagraphFont" style:family="text">
      <style:text-properties fo:color="#000000" style:font-size-complex="12pt"/>
    </style:style>
    <style:style style:name="T1718" style:parent-style-name="DefaultParagraphFont" style:family="text">
      <style:text-properties fo:color="#000000" style:font-size-complex="12pt"/>
    </style:style>
    <style:style style:name="T1719" style:parent-style-name="DefaultParagraphFont" style:family="text">
      <style:text-properties fo:color="#000000" style:font-size-complex="12pt"/>
    </style:style>
    <style:style style:name="P172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1" style:parent-style-name="DefaultParagraphFont" style:family="text">
      <style:text-properties fo:color="#000000" style:font-size-complex="12pt"/>
    </style:style>
    <style:style style:name="T1722" style:parent-style-name="DefaultParagraphFont" style:family="text">
      <style:text-properties fo:color="#000000" style:font-size-complex="12pt"/>
    </style:style>
    <style:style style:name="P172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4" style:parent-style-name="DefaultParagraphFont" style:family="text">
      <style:text-properties fo:color="#000000" style:font-size-complex="12pt"/>
    </style:style>
    <style:style style:name="T1725" style:parent-style-name="DefaultParagraphFont" style:family="text">
      <style:text-properties fo:color="#000000" style:font-size-complex="12pt"/>
    </style:style>
    <style:style style:name="P172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7" style:parent-style-name="DefaultParagraphFont" style:family="text">
      <style:text-properties fo:color="#000000" style:font-size-complex="12pt"/>
    </style:style>
    <style:style style:name="T1728" style:parent-style-name="DefaultParagraphFont" style:family="text">
      <style:text-properties fo:color="#000000" style:font-size-complex="12pt"/>
    </style:style>
    <style:style style:name="P17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0" style:parent-style-name="DefaultParagraphFont" style:family="text">
      <style:text-properties fo:color="#000000" style:font-size-complex="12pt"/>
    </style:style>
    <style:style style:name="T1731" style:parent-style-name="DefaultParagraphFont" style:family="text">
      <style:text-properties fo:color="#000000" style:font-size-complex="12pt"/>
    </style:style>
    <style:style style:name="T1732" style:parent-style-name="DefaultParagraphFont" style:family="text">
      <style:text-properties fo:color="#000000" style:font-size-complex="12pt"/>
    </style:style>
    <style:style style:name="P17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4" style:parent-style-name="DefaultParagraphFont" style:family="text">
      <style:text-properties fo:color="#000000" style:font-size-complex="12pt"/>
    </style:style>
    <style:style style:name="T1735" style:parent-style-name="DefaultParagraphFont" style:family="text">
      <style:text-properties fo:color="#000000" style:font-size-complex="12pt"/>
    </style:style>
    <style:style style:name="P17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7" style:parent-style-name="DefaultParagraphFont" style:family="text">
      <style:text-properties fo:color="#000000" style:font-size-complex="12pt"/>
    </style:style>
    <style:style style:name="T1738" style:parent-style-name="DefaultParagraphFont" style:family="text">
      <style:text-properties fo:color="#000000" style:font-size-complex="12pt"/>
    </style:style>
    <style:style style:name="P17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0" style:parent-style-name="DefaultParagraphFont" style:family="text">
      <style:text-properties fo:color="#000000" style:font-size-complex="12pt"/>
    </style:style>
    <style:style style:name="T1741" style:parent-style-name="DefaultParagraphFont" style:family="text">
      <style:text-properties fo:color="#000000" style:font-size-complex="12pt"/>
    </style:style>
    <style:style style:name="P17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3" style:parent-style-name="DefaultParagraphFont" style:family="text">
      <style:text-properties fo:color="#000000" style:font-size-complex="12pt"/>
    </style:style>
    <style:style style:name="T1744" style:parent-style-name="DefaultParagraphFont" style:family="text">
      <style:text-properties fo:color="#000000" style:font-size-complex="12pt"/>
    </style:style>
    <style:style style:name="T1745" style:parent-style-name="DefaultParagraphFont" style:family="text">
      <style:text-properties fo:color="#000000" style:font-size-complex="12pt"/>
    </style:style>
    <style:style style:name="P17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7" style:parent-style-name="DefaultParagraphFont" style:family="text">
      <style:text-properties fo:color="#000000" style:font-size-complex="12pt"/>
    </style:style>
    <style:style style:name="T1748" style:parent-style-name="DefaultParagraphFont" style:family="text">
      <style:text-properties fo:color="#000000" style:font-size-complex="12pt"/>
    </style:style>
    <style:style style:name="P17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0" style:parent-style-name="DefaultParagraphFont" style:family="text">
      <style:text-properties fo:color="#000000" style:font-size-complex="12pt"/>
    </style:style>
    <style:style style:name="T1751" style:parent-style-name="DefaultParagraphFont" style:family="text">
      <style:text-properties fo:color="#000000" style:font-size-complex="12pt"/>
    </style:style>
    <style:style style:name="P17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3" style:parent-style-name="DefaultParagraphFont" style:family="text">
      <style:text-properties fo:color="#000000" style:font-size-complex="12pt"/>
    </style:style>
    <style:style style:name="T1754" style:parent-style-name="DefaultParagraphFont" style:family="text">
      <style:text-properties fo:color="#000000" style:font-size-complex="12pt"/>
    </style:style>
    <style:style style:name="P17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6" style:parent-style-name="DefaultParagraphFont" style:family="text">
      <style:text-properties fo:color="#000000" style:font-size-complex="12pt"/>
    </style:style>
    <style:style style:name="T1757" style:parent-style-name="DefaultParagraphFont" style:family="text">
      <style:text-properties fo:color="#000000" style:font-size-complex="12pt"/>
    </style:style>
    <style:style style:name="P175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P17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P17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9" style:parent-style-name="DefaultParagraphFont" style:family="text">
      <style:text-properties fo:color="#000000" style:font-size-complex="12pt"/>
    </style:style>
    <style:style style:name="T1770" style:parent-style-name="DefaultParagraphFont" style:family="text">
      <style:text-properties fo:color="#000000" style:font-size-complex="12pt"/>
    </style:style>
    <style:style style:name="P17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2" style:parent-style-name="DefaultParagraphFont" style:family="text">
      <style:text-properties fo:color="#000000" style:font-size-complex="12pt"/>
    </style:style>
    <style:style style:name="T1773" style:parent-style-name="DefaultParagraphFont" style:family="text">
      <style:text-properties fo:color="#000000" style:font-size-complex="12pt"/>
    </style:style>
    <style:style style:name="P17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5" style:parent-style-name="DefaultParagraphFont" style:family="text">
      <style:text-properties fo:color="#000000" style:font-size-complex="12pt"/>
    </style:style>
    <style:style style:name="T1776" style:parent-style-name="DefaultParagraphFont" style:family="text">
      <style:text-properties fo:color="#000000" style:font-size-complex="12pt"/>
    </style:style>
    <style:style style:name="T1777" style:parent-style-name="DefaultParagraphFont" style:family="text">
      <style:text-properties fo:color="#000000" style:font-size-complex="12pt"/>
    </style:style>
    <style:style style:name="P17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9" style:parent-style-name="DefaultParagraphFont" style:family="text">
      <style:text-properties fo:color="#000000" style:font-size-complex="12pt"/>
    </style:style>
    <style:style style:name="T1780" style:parent-style-name="DefaultParagraphFont" style:family="text">
      <style:text-properties fo:color="#000000" style:font-size-complex="12pt"/>
    </style:style>
    <style:style style:name="P17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2" style:parent-style-name="DefaultParagraphFont" style:family="text">
      <style:text-properties fo:color="#000000" style:font-size-complex="12pt"/>
    </style:style>
    <style:style style:name="T1783" style:parent-style-name="DefaultParagraphFont" style:family="text">
      <style:text-properties fo:color="#000000" style:font-size-complex="12pt"/>
    </style:style>
    <style:style style:name="P17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5" style:parent-style-name="DefaultParagraphFont" style:family="text">
      <style:text-properties fo:color="#000000" style:font-size-complex="12pt"/>
    </style:style>
    <style:style style:name="T1786" style:parent-style-name="DefaultParagraphFont" style:family="text">
      <style:text-properties fo:color="#000000" style:font-size-complex="12pt"/>
    </style:style>
    <style:style style:name="P17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color="#000000" style:font-size-complex="12pt"/>
    </style:style>
    <style:style style:name="P17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1" style:parent-style-name="DefaultParagraphFont" style:family="text">
      <style:text-properties fo:color="#000000" style:font-size-complex="12pt"/>
    </style:style>
    <style:style style:name="T1792" style:parent-style-name="DefaultParagraphFont" style:family="text">
      <style:text-properties fo:color="#000000" style:font-size-complex="12pt"/>
    </style:style>
    <style:style style:name="P17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4" style:parent-style-name="DefaultParagraphFont" style:family="text">
      <style:text-properties fo:color="#000000" style:font-size-complex="12pt"/>
    </style:style>
    <style:style style:name="T1795" style:parent-style-name="DefaultParagraphFont" style:family="text">
      <style:text-properties fo:color="#000000" style:font-size-complex="12pt"/>
    </style:style>
    <style:style style:name="P17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7" style:parent-style-name="DefaultParagraphFont" style:family="text">
      <style:text-properties fo:color="#000000" style:font-size-complex="12pt"/>
    </style:style>
    <style:style style:name="T1798" style:parent-style-name="DefaultParagraphFont" style:family="text">
      <style:text-properties fo:color="#000000" style:font-size-complex="12pt"/>
    </style:style>
    <style:style style:name="P17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fo:color="#000000" style:font-size-complex="12pt"/>
    </style:style>
    <style:style style:name="P18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03" style:parent-style-name="DefaultParagraphFont" style:family="text">
      <style:text-properties fo:color="#000000" style:font-size-complex="12pt"/>
    </style:style>
    <style:style style:name="T1804" style:parent-style-name="DefaultParagraphFont" style:family="text">
      <style:text-properties fo:color="#000000" style:font-size-complex="12pt"/>
    </style:style>
    <style:style style:name="P18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06" style:parent-style-name="DefaultParagraphFont" style:family="text">
      <style:text-properties fo:color="#000000" style:font-size-complex="12pt"/>
    </style:style>
    <style:style style:name="T1807" style:parent-style-name="DefaultParagraphFont" style:family="text">
      <style:text-properties fo:color="#000000" style:font-size-complex="12pt"/>
    </style:style>
    <style:style style:name="P18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09" style:parent-style-name="DefaultParagraphFont" style:family="text">
      <style:text-properties fo:color="#000000" style:font-size-complex="12pt"/>
    </style:style>
    <style:style style:name="T1810" style:parent-style-name="DefaultParagraphFont" style:family="text">
      <style:text-properties fo:color="#000000" style:font-size-complex="12pt"/>
    </style:style>
    <style:style style:name="T1811" style:parent-style-name="DefaultParagraphFont" style:family="text">
      <style:text-properties fo:color="#000000" style:font-size-complex="12pt"/>
    </style:style>
    <style:style style:name="P18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3" style:parent-style-name="DefaultParagraphFont" style:family="text">
      <style:text-properties fo:color="#000000" style:font-size-complex="12pt"/>
    </style:style>
    <style:style style:name="T1814" style:parent-style-name="DefaultParagraphFont" style:family="text">
      <style:text-properties fo:color="#000000" style:font-size-complex="12pt"/>
    </style:style>
    <style:style style:name="P18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6" style:parent-style-name="DefaultParagraphFont" style:family="text">
      <style:text-properties fo:color="#000000" style:font-size-complex="12pt"/>
    </style:style>
    <style:style style:name="T1817" style:parent-style-name="DefaultParagraphFont" style:family="text">
      <style:text-properties fo:color="#000000" style:font-size-complex="12pt"/>
    </style:style>
    <style:style style:name="P18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9" style:parent-style-name="DefaultParagraphFont" style:family="text">
      <style:text-properties fo:color="#000000" style:font-size-complex="12pt"/>
    </style:style>
    <style:style style:name="T1820" style:parent-style-name="DefaultParagraphFont" style:family="text">
      <style:text-properties fo:color="#000000" style:font-size-complex="12pt"/>
    </style:style>
    <style:style style:name="P18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2" style:parent-style-name="DefaultParagraphFont" style:family="text">
      <style:text-properties fo:color="#000000" style:font-size-complex="12pt"/>
    </style:style>
    <style:style style:name="T1823" style:parent-style-name="DefaultParagraphFont" style:family="text">
      <style:text-properties fo:color="#000000" style:font-size-complex="12pt"/>
    </style:style>
    <style:style style:name="P18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5" style:parent-style-name="DefaultParagraphFont" style:family="text">
      <style:text-properties fo:color="#000000" style:font-size-complex="12pt"/>
    </style:style>
    <style:style style:name="T1826" style:parent-style-name="DefaultParagraphFont" style:family="text">
      <style:text-properties fo:color="#000000" style:font-size-complex="12pt"/>
    </style:style>
    <style:style style:name="T1827" style:parent-style-name="DefaultParagraphFont" style:family="text">
      <style:text-properties fo:color="#000000" style:font-size-complex="12pt"/>
    </style:style>
    <style:style style:name="P18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9" style:parent-style-name="DefaultParagraphFont" style:family="text">
      <style:text-properties fo:color="#000000" style:font-size-complex="12pt"/>
    </style:style>
    <style:style style:name="T1830" style:parent-style-name="DefaultParagraphFont" style:family="text">
      <style:text-properties fo:color="#000000" style:font-size-complex="12pt"/>
    </style:style>
    <style:style style:name="P18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32" style:parent-style-name="DefaultParagraphFont" style:family="text">
      <style:text-properties fo:color="#000000" style:font-size-complex="12pt"/>
    </style:style>
    <style:style style:name="T1833" style:parent-style-name="DefaultParagraphFont" style:family="text">
      <style:text-properties fo:color="#000000" style:font-size-complex="12pt"/>
    </style:style>
    <style:style style:name="P18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35" style:parent-style-name="DefaultParagraphFont" style:family="text">
      <style:text-properties fo:color="#000000" style:font-size-complex="12pt"/>
    </style:style>
    <style:style style:name="T1836" style:parent-style-name="DefaultParagraphFont" style:family="text">
      <style:text-properties fo:color="#000000" style:font-size-complex="12pt"/>
    </style:style>
    <style:style style:name="P18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38" style:parent-style-name="DefaultParagraphFont" style:family="text">
      <style:text-properties fo:color="#000000" style:font-size-complex="12pt"/>
    </style:style>
    <style:style style:name="T1839" style:parent-style-name="DefaultParagraphFont" style:family="text">
      <style:text-properties fo:color="#000000" style:font-size-complex="12pt"/>
    </style:style>
    <style:style style:name="P18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1" style:parent-style-name="DefaultParagraphFont" style:family="text">
      <style:text-properties fo:color="#000000" style:font-size-complex="12pt"/>
    </style:style>
    <style:style style:name="T1842" style:parent-style-name="DefaultParagraphFont" style:family="text">
      <style:text-properties fo:color="#000000" style:font-size-complex="12pt"/>
    </style:style>
    <style:style style:name="T1843" style:parent-style-name="DefaultParagraphFont" style:family="text">
      <style:text-properties fo:color="#000000" style:font-size-complex="12pt"/>
    </style:style>
    <style:style style:name="P18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5" style:parent-style-name="DefaultParagraphFont" style:family="text">
      <style:text-properties fo:color="#000000" style:font-size-complex="12pt"/>
    </style:style>
    <style:style style:name="T1846" style:parent-style-name="DefaultParagraphFont" style:family="text">
      <style:text-properties fo:color="#000000" style:font-size-complex="12pt"/>
    </style:style>
    <style:style style:name="P18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8" style:parent-style-name="DefaultParagraphFont" style:family="text">
      <style:text-properties fo:color="#000000" style:font-size-complex="12pt"/>
    </style:style>
    <style:style style:name="T1849" style:parent-style-name="DefaultParagraphFont" style:family="text">
      <style:text-properties fo:color="#000000" style:font-size-complex="12pt"/>
    </style:style>
    <style:style style:name="P18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1" style:parent-style-name="DefaultParagraphFont" style:family="text">
      <style:text-properties fo:color="#000000" style:font-size-complex="12pt"/>
    </style:style>
    <style:style style:name="T1852" style:parent-style-name="DefaultParagraphFont" style:family="text">
      <style:text-properties fo:color="#000000" style:font-size-complex="12pt"/>
    </style:style>
    <style:style style:name="P18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4" style:parent-style-name="DefaultParagraphFont" style:family="text">
      <style:text-properties fo:color="#000000" style:font-size-complex="12pt"/>
    </style:style>
    <style:style style:name="T1855" style:parent-style-name="DefaultParagraphFont" style:family="text">
      <style:text-properties fo:color="#000000" style:font-size-complex="12pt"/>
    </style:style>
    <style:style style:name="P18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7" style:parent-style-name="DefaultParagraphFont" style:family="text">
      <style:text-properties fo:color="#000000" style:font-size-complex="12pt"/>
    </style:style>
    <style:style style:name="T1858" style:parent-style-name="DefaultParagraphFont" style:family="text">
      <style:text-properties fo:color="#000000" style:font-size-complex="12pt"/>
    </style:style>
    <style:style style:name="T1859" style:parent-style-name="DefaultParagraphFont" style:family="text">
      <style:text-properties fo:color="#000000" style:font-size-complex="12pt"/>
    </style:style>
    <style:style style:name="P18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1" style:parent-style-name="DefaultParagraphFont" style:family="text">
      <style:text-properties fo:color="#000000" style:font-size-complex="12pt"/>
    </style:style>
    <style:style style:name="T1862" style:parent-style-name="DefaultParagraphFont" style:family="text">
      <style:text-properties fo:color="#000000" style:font-size-complex="12pt"/>
    </style:style>
    <style:style style:name="P18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4" style:parent-style-name="DefaultParagraphFont" style:family="text">
      <style:text-properties fo:color="#000000" style:font-size-complex="12pt"/>
    </style:style>
    <style:style style:name="T1865" style:parent-style-name="DefaultParagraphFont" style:family="text">
      <style:text-properties fo:color="#000000" style:font-size-complex="12pt"/>
    </style:style>
    <style:style style:name="P18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7" style:parent-style-name="DefaultParagraphFont" style:family="text">
      <style:text-properties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P18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fo:color="#000000" style:font-size-complex="12pt"/>
    </style:style>
    <style:style style:name="P18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3" style:parent-style-name="DefaultParagraphFont" style:family="text">
      <style:text-properties fo:color="#000000" style:font-size-complex="12pt"/>
    </style:style>
    <style:style style:name="T1874" style:parent-style-name="DefaultParagraphFont" style:family="text">
      <style:text-properties fo:color="#000000" style:font-size-complex="12pt"/>
    </style:style>
    <style:style style:name="P18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T1878" style:parent-style-name="DefaultParagraphFont" style:family="text">
      <style:text-properties fo:color="#000000" style:font-size-complex="12pt"/>
    </style:style>
    <style:style style:name="P18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P18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P18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6" style:parent-style-name="DefaultParagraphFont" style:family="text">
      <style:text-properties fo:color="#000000" style:font-size-complex="12pt"/>
    </style:style>
    <style:style style:name="T1887" style:parent-style-name="DefaultParagraphFont" style:family="text">
      <style:text-properties fo:color="#000000" style:font-size-complex="12pt"/>
    </style:style>
    <style:style style:name="P18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color="#000000" style:font-size-complex="12pt"/>
    </style:style>
    <style:style style:name="P18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92" style:parent-style-name="DefaultParagraphFont" style:family="text">
      <style:text-properties fo:color="#000000" style:font-size-complex="12pt"/>
    </style:style>
    <style:style style:name="T1893" style:parent-style-name="DefaultParagraphFont" style:family="text">
      <style:text-properties fo:color="#000000" style:font-size-complex="12pt"/>
    </style:style>
    <style:style style:name="P18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95" style:parent-style-name="DefaultParagraphFont" style:family="text">
      <style:text-properties fo:color="#000000" style:font-size-complex="12pt"/>
    </style:style>
    <style:style style:name="T1896" style:parent-style-name="DefaultParagraphFont" style:family="text">
      <style:text-properties fo:color="#000000" style:font-size-complex="12pt"/>
    </style:style>
    <style:style style:name="P18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98" style:parent-style-name="DefaultParagraphFont" style:family="text">
      <style:text-properties fo:color="#000000" style:font-size-complex="12pt"/>
    </style:style>
    <style:style style:name="T1899" style:parent-style-name="DefaultParagraphFont" style:family="text">
      <style:text-properties fo:color="#000000" style:font-size-complex="12pt"/>
    </style:style>
    <style:style style:name="P19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01" style:parent-style-name="DefaultParagraphFont" style:family="text">
      <style:text-properties fo:color="#000000" style:font-size-complex="12pt"/>
    </style:style>
    <style:style style:name="T1902" style:parent-style-name="DefaultParagraphFont" style:family="text">
      <style:text-properties fo:color="#000000" style:font-size-complex="12pt"/>
    </style:style>
    <style:style style:name="T1903" style:parent-style-name="DefaultParagraphFont" style:family="text">
      <style:text-properties style:font-size-complex="12pt"/>
    </style:style>
    <style:style style:name="P1904" style:parent-style-name="Normal" style:family="paragraph">
      <style:paragraph-properties fo:widows="0" fo:orphans="0" style:punctuation-wrap="simple" style:vertical-align="baseline">
        <style:tab-stops>
          <style:tab-stop style:type="left" style:position="0.2958in"/>
        </style:tab-stops>
      </style:paragraph-properties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P19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P191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6937in"/>
        </style:tab-stops>
      </style:paragraph-properties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P191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P19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P19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P19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P19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P19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P19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P19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P195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P196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P196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P196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P19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P19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P19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P19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P19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P19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P19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P19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P20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P20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P20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P20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fo:color="#000000" style:font-size-complex="12pt"/>
    </style:style>
    <style:style style:name="P20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16" style:parent-style-name="DefaultParagraphFont" style:family="text">
      <style:text-properties fo:color="#000000" style:font-size-complex="12pt"/>
    </style:style>
    <style:style style:name="T2017" style:parent-style-name="DefaultParagraphFont" style:family="text">
      <style:text-properties fo:color="#000000" style:font-size-complex="12pt"/>
    </style:style>
    <style:style style:name="P20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19" style:parent-style-name="DefaultParagraphFont" style:family="text">
      <style:text-properties fo:color="#000000" style:font-size-complex="12pt"/>
    </style:style>
    <style:style style:name="T2020" style:parent-style-name="DefaultParagraphFont" style:family="text">
      <style:text-properties fo:color="#000000" style:font-size-complex="12pt"/>
    </style:style>
    <style:style style:name="T2021" style:parent-style-name="DefaultParagraphFont" style:family="text">
      <style:text-properties style:font-size-complex="12pt"/>
    </style:style>
    <style:style style:name="P20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23" style:parent-style-name="DefaultParagraphFont" style:family="text">
      <style:text-properties fo:color="#000000" style:font-size-complex="12pt"/>
    </style:style>
    <style:style style:name="T2024" style:parent-style-name="DefaultParagraphFont" style:family="text">
      <style:text-properties fo:color="#000000"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P20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28" style:parent-style-name="DefaultParagraphFont" style:family="text">
      <style:text-properties fo:color="#000000" style:font-size-complex="12pt"/>
    </style:style>
    <style:style style:name="T2029" style:parent-style-name="DefaultParagraphFont" style:family="text">
      <style:text-properties fo:color="#000000" style:font-size-complex="12pt"/>
    </style:style>
    <style:style style:name="T2030" style:parent-style-name="DefaultParagraphFont" style:family="text">
      <style:text-properties style:font-size-complex="12pt"/>
    </style:style>
    <style:style style:name="P20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P20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P20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P20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P20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P20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P20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P20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P20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P20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P20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206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20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6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0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69" style:parent-style-name="DefaultParagraphFont" style:family="text">
      <style:text-properties fo:color="#000000" style:font-size-complex="12pt"/>
    </style:style>
    <style:style style:name="T2070" style:parent-style-name="DefaultParagraphFont" style:family="text">
      <style:text-properties fo:color="#000000" style:font-size-complex="12pt"/>
    </style:style>
    <style:style style:name="P20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72" style:parent-style-name="DefaultParagraphFont" style:family="text">
      <style:text-properties fo:color="#000000" style:font-size-complex="12pt"/>
    </style:style>
    <style:style style:name="T2073" style:parent-style-name="DefaultParagraphFont" style:family="text">
      <style:text-properties fo:color="#000000" style:font-size-complex="12pt"/>
    </style:style>
    <style:style style:name="T2074" style:parent-style-name="DefaultParagraphFont" style:family="text">
      <style:text-properties fo:color="#000000" style:font-size-complex="12pt"/>
    </style:style>
    <style:style style:name="P207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207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2077" style:parent-style-name="DefaultParagraphFont" style:family="text">
      <style:text-properties fo:font-weight="bold" style:font-weight-asian="bold" fo:color="#000000" style:font-size-complex="12pt"/>
    </style:style>
    <style:style style:name="T2078" style:parent-style-name="DefaultParagraphFont" style:family="text">
      <style:text-properties fo:font-weight="bold" style:font-weight-asian="bold" fo:color="#000000" style:font-size-complex="12pt"/>
    </style:style>
    <style:style style:name="T2079" style:parent-style-name="DefaultParagraphFont" style:family="text">
      <style:text-properties fo:font-weight="bold" style:font-weight-asian="bold" style:font-size-complex="12pt"/>
    </style:style>
    <style:style style:name="P208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20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82" style:parent-style-name="DefaultParagraphFont" style:family="text">
      <style:text-properties fo:color="#000000" style:font-size-complex="12pt"/>
    </style:style>
    <style:style style:name="T2083" style:parent-style-name="DefaultParagraphFont" style:family="text">
      <style:text-properties fo:color="#000000" style:font-size-complex="12pt"/>
    </style:style>
    <style:style style:name="P20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P20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P20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P20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P209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2099" style:parent-style-name="DefaultParagraphFont" style:family="text">
      <style:text-properties style:font-size-complex="12pt"/>
    </style:style>
    <style:style style:name="P2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weight="bold" style:font-weight-asian="bold"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style:font-style-complex="italic" fo:font-size="10pt" style:font-size-asian="10pt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P2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12-23 iki 2017-12-31</text:span></text:p>
      <text:p text:style-name="P4"/>
      <text:p text:style-name="P5"><text:span text:style-name="T6">Įsakymas paskelbtas: Žin. 2013, Nr.<text:s/></text:span><text:a xlink:href="https://www.e-tar.lt/portal/legalAct.html?documentId=TAR.1BB3F41F60C1" office:target-frame-name="_top" xlink:show="replace"><text:span text:style-name="T7">133-6803</text:span></text:a><text:span text:style-name="T8">, i. k. 1132070ISAK00V-1248</text:span></text:p>
      <text:p text:style-name="P9"/>
      <text:p text:style-name="P10">Nauja redakcija nuo 2017-10-05:</text:p>
      <text:p text:style-name="Normal"><text:span text:style-name="T11">Nr.<text:s/></text:span><text:a xlink:href="https://www.e-tar.lt/portal/legalAct.html?documentId=0ea00270a8d411e78a4c904b1afa0332" office:target-frame-name="_top" xlink:show="replace"><text:span text:style-name="T12">V-727</text:span></text:a><text:span text:style-name="T13">, 2017-09-29, paskelbta TAR 2017-10-04, i. k. 2017-15708</text:span></text:p>
      <text:p text:style-name="P14"/>
      <text:p text:style-name="P15">LIETUVOS RESPUBLIKOS ŠVIETIMO IR MOKSLO MINISTRAS</text:p>
      <text:p text:style-name="P16"/>
      <text:p text:style-name="P17">ĮSAKYMAS</text:p>
      <text:p text:style-name="P18"><text:span text:style-name="T19">DĖL MOKYKLŲ, NURODYTŲ MOKINIO KREPŠEL</text:span><text:span text:style-name="T20">IO LĖŠŲ APSKAIČIAVIMO IR PASKIRSTYMO METODIKOS 1 PRIEDO 10.3–10.6, 14.1–14.14, 16.3, 16.4 PAPUNKČIUOSE IR 18 PUNKTE, SĄRAŠŲ PATVIRTINIMO<text:s/></text:span></text:p>
      <text:p text:style-name="P21"/>
      <text:p text:style-name="P22">2013 m. gruodžio 19 d. Nr. V-1248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4f483f70df1d11e7b3f0a470b0373cb2" office:target-frame-name="_top" xlink:show="replace"><text:span text:style-name="T28">V-993</text:span></text:a><text:span text:style-name="T29">, 2017-12-12, paskelbta TAR 2017-12-12, i. k. 2017-19950</text:span></text:p>
      <text:p text:style-name="Normal"/>
      <text:p text:style-name="P30">Vadovaudamasi Mokinio krepšelio lėšų apskaičiavimo ir paskirstymo metodikos, patvirtintos Lietuvos Respublikos Vyriausybės 2001<text:s/>m. birželio 27 d. nutarimu Nr. 785 „Dėl Mokinio krepšelio lėšų apskaičiavimo ir paskirstymo metodikos patvirtinimo“, 1 priedo pastabų 5 punktu,</text:p>
      <text:p text:style-name="P31">t v i r t i n u Mokyklų, nurodytų Mokinio krepšelio lėšų apskaičiavimo ir paskirstymo metodikos 1 priedo 10.3–10.6, 14.1–14.14, 16.3, 16.4 papunkčiuose ir 18 punkte, sąrašus (pridedama).<text:s/></text:p>
      <text:p text:style-name="P32"/>
      <text:p text:style-name="P33"/>
      <text:p text:style-name="P34"/>
      <text:p text:style-name="P35"><text:span text:style-name="T36">Švietimo ir mokslo ministras<text:s/></text:span><text:span text:style-name="T37"><text:tab/>Dainius Pavalkis</text:span></text:p>
      <text:p text:style-name="Normal"/>
      <text:soft-page-break/>
      <text:p text:style-name="P38">PATVIRTINTA</text:p>
      <text:p text:style-name="P40">Lietuvos Respublikos švietimo ir mokslo ministro<text:s/></text:p>
      <text:p text:style-name="P41">2013 m. gruodžio 19 d. įsakymu Nr. V-1248</text:p>
      <text:p text:style-name="P42">(Lietuvos Respublikos švietimo ir mokslo ministro</text:p>
      <text:p text:style-name="P43">2017 m. rugsėjo 29 d. įsakymo Nr. V-727</text:p>
      <text:p text:style-name="P44">redakcija)</text:p>
      <text:p text:style-name="P45"/>
      <text:p text:style-name="P46"><text:span text:style-name="T47">MOKYKLŲ, NURODYTŲ MOKINIO KREPŠELIO LĖŠŲ<text:s/></text:span><text:span text:style-name="T48">APSKAIČIAVIMO IR PASKIRSTYMO METODIKOS 1 PRIEDO 10.3-10.6, 14.1-14.14, 16.3, 16.4 papunkčiuose ir 18 PUNKTe, SĄRAŠAI</text:span></text:p>
      <text:p text:style-name="P49"/>
      <text:p text:style-name="P50"><text:span text:style-name="T51">1</text:span><text:span text:style-name="T52">. Ligoninių mokyklos (klasės) (10.3 p.)</text:span></text:p>
      <text:p text:style-name="P53"/>
      <text:p text:style-name="P54"><text:span text:style-name="T55">1.1</text:span><text:span text:style-name="T56">. Klaipėdos Vitės pagrindinė mokykla</text:span></text:p>
      <text:p text:style-name="P57"><text:span text:style-name="T58">1.2</text:span><text:span text:style-name="T59">. Utenos Aukštakalnio progimnazija</text:span></text:p>
      <text:p text:style-name="P60"><text:span text:style-name="T61">1.3</text:span><text:span text:style-name="T62">.</text:span><text:span text:style-name="T63"><text:s/>Kauno Vandos Tumėnienės ugdymo centras</text:span></text:p>
      <text:p text:style-name="P64"><text:span text:style-name="T65">1.4</text:span><text:span text:style-name="T66">. Klaipėdos Baltijos gimnazija</text:span></text:p>
      <text:p text:style-name="P67"><text:span text:style-name="T68">1.5</text:span><text:span text:style-name="T69">. Vilniaus Santariškių konsultacinis-mokymo centras</text:span></text:p>
      <text:p text:style-name="P70"><text:span text:style-name="T71">1.6</text:span><text:span text:style-name="T72">. Vilniaus Jono Laužiko konsultacinis-mokymo centras</text:span></text:p>
      <text:p text:style-name="P73"><text:span text:style-name="T74">1.7</text:span><text:span text:style-name="T75">. Vilniaus Barboros Radvilaitės pagrindinė mokykla</text:span></text:p>
      <text:p text:style-name="P76"><text:span text:style-name="T77">1.8</text:span><text:span text:style-name="T78">. Šiaulių Medelyno progimnazija</text:span></text:p>
      <text:p text:style-name="P79"><text:span text:style-name="T80">1.9</text:span><text:span text:style-name="T81">. Telšių Vincento Borisevičiaus gimnazija</text:span></text:p>
      <text:p text:style-name="P82"/>
      <text:p text:style-name="P83"><text:span text:style-name="T84">2</text:span><text:span text:style-name="T85">. Sanatorijų mokyklos (klasės), skirtos mokiniams, sergantiems įvairiomis ligomis (išskyrus įvairių formų tuberkuliozę) (10.4 p.)</text:span></text:p>
      <text:p text:style-name="P86"/>
      <text:p text:style-name="P87"><text:span text:style-name="T88">2.1</text:span><text:span text:style-name="T89">. Kauno r. Kačerginės vai</text:span><text:span text:style-name="T90">kų sanatorijos „Žibutė“ mokykla</text:span></text:p>
      <text:p text:style-name="P91"><text:span text:style-name="T92">2.2</text:span><text:span text:style-name="T93">. Palangos sanatorinė mokykla</text:span></text:p>
      <text:p text:style-name="P94"><text:span text:style-name="T95">2.3</text:span><text:span text:style-name="T96">. Druskininkų „Saulės“ pagrindinė mokykla</text:span></text:p>
      <text:p text:style-name="P97"><text:span text:style-name="T98">2.4</text:span><text:span text:style-name="T99">. Druskininkų „Ryto“ gimnazija</text:span></text:p>
      <text:p text:style-name="P100"><text:span text:style-name="T101">2.5</text:span><text:span text:style-name="T102">. Kauno Vandos Tumėnienės ugdymo centras</text:span></text:p>
      <text:p text:style-name="P103"><text:span text:style-name="T104">2.6</text:span><text:span text:style-name="T105">. Elektrėnų sanatorinė mokykla</text:span></text:p>
      <text:p text:style-name="P106"><text:span text:style-name="T107">2.7</text:span><text:span text:style-name="T108">. Vilni</text:span><text:span text:style-name="T109">aus Santariškių konsultacinis-mokymo centras</text:span></text:p>
      <text:p text:style-name="P110"><text:span text:style-name="T111">2.8</text:span><text:span text:style-name="T112">. Vilniaus Jono Laužiko konsultacinis-mokymo centras</text:span></text:p>
      <text:p text:style-name="P113"/>
      <text:p text:style-name="P114"><text:span text:style-name="T115">3</text:span><text:span text:style-name="T116">. Sanatorijų mokyklos (klasės), skirtos mokiniams, sergantiems įvairių formų tuberkulioze (iki 50 mokinių) (10.5 p.)</text:span></text:p>
      <text:p text:style-name="P117"/>
      <text:p text:style-name="P118"><text:span text:style-name="T119">3.1</text:span><text:span text:style-name="T120">. Varėnos r.<text:s/></text:span><text:span text:style-name="T121">Valkininkų sanatorijos mokykla</text:span></text:p>
      <text:p text:style-name="P122"><text:span text:style-name="T123">3.2</text:span><text:span text:style-name="T124">. Kauno r. Kulautuvos vaikų sanatorinė mokykla</text:span></text:p>
      <text:p text:style-name="P125"/>
      <text:p text:style-name="P126"><text:span text:style-name="T127">4</text:span><text:span text:style-name="T128">. Sanatorijų mokyklos (klasės), skirtos mokiniams, sergantiems įvairių formų tuberkulioze (51 ir daugiau mokinių) (10.6 p.)</text:span></text:p>
      <text:p text:style-name="P129"/>
      <text:p text:style-name="P130"><text:span text:style-name="T131">5</text:span><text:span text:style-name="T132">. Miesto gimnazijos, kuriose<text:s/></text:span><text:span text:style-name="T133">mokoma tik tautinės mažumos kalba (14.1 p.)</text:span></text:p>
      <text:p text:style-name="P134"/>
      <text:p text:style-name="P135"><text:span text:style-name="T136">5.1</text:span><text:span text:style-name="T137">. Klaipėdos „Aitvaro“ gimnazija</text:span></text:p>
      <text:p text:style-name="P138"><text:span text:style-name="T139">5.2</text:span><text:span text:style-name="T140">. Klaipėdos „Žaliakalnio“ gimnazija</text:span></text:p>
      <text:p text:style-name="P141"><text:span text:style-name="T142">5.3</text:span><text:span text:style-name="T143">. Vilniaus Jono Pauliaus II gimnazija</text:span></text:p>
      <text:p text:style-name="P144"><text:span text:style-name="T145">5.4</text:span><text:span text:style-name="T146">. Vilniaus Sofijos Kovalevskajos gimnazija</text:span></text:p>
      <text:p text:style-name="P147"><text:span text:style-name="T148">5.5</text:span><text:span text:style-name="T149">. Vilniaus „Santaros“ gimnazi</text:span><text:span text:style-name="T150">ja</text:span></text:p>
      <text:p text:style-name="P151"><text:span text:style-name="T152">5.6</text:span><text:span text:style-name="T153">. Vilniaus „Juventos“ gimnazija</text:span></text:p>
      <text:p text:style-name="P154"><text:span text:style-name="T155">5.7</text:span><text:span text:style-name="T156">. Vilniaus Adomo Mickevičiaus gimnazija</text:span></text:p>
      <text:p text:style-name="P157"><text:span text:style-name="T158">5.8</text:span><text:span text:style-name="T159">. Vilniaus Joachimo Lelevelio inžinerijos gimnazija</text:span></text:p>
      <text:p text:style-name="P160"><text:span text:style-name="T161">5.9</text:span><text:span text:style-name="T162">. Vilniaus Vasilijaus Kačialovo gimnazija</text:span></text:p>
      <text:p text:style-name="P163"><text:span text:style-name="T164">5.10</text:span><text:span text:style-name="T165">. Vilniaus Vladislavo Sirokomlės gimnazija</text:span></text:p>
      <text:p text:style-name="P166"/>
      <text:p text:style-name="P167"><text:span text:style-name="T168">6</text:span><text:span text:style-name="T169">. Vienintelės miesto ar kaimo gimnazijos valstybine mokomąja kalba (14.2 p.)</text:span></text:p>
      <text:p text:style-name="P170"/>
      <text:p text:style-name="P171"><text:span text:style-name="T172">6.1</text:span><text:span text:style-name="T173">. Alytaus r. Simno gimnazija</text:span></text:p>
      <text:p text:style-name="P174"><text:span text:style-name="T175">6.2</text:span><text:span text:style-name="T176">. Alytaus r. Daugų Vlado Mirono gimnazija</text:span></text:p>
      <text:p text:style-name="P177"><text:span text:style-name="T178">6.3</text:span><text:span text:style-name="T179">. Alytaus r. Butrimonių gimnazija</text:span></text:p>
      <text:p text:style-name="P180"><text:span text:style-name="T181">6.4</text:span><text:span text:style-name="T182">. Alytaus r. Pivašiūnų gimnazija</text:span></text:p>
      <text:p text:style-name="P183"><text:span text:style-name="T184">6.5</text:span><text:span text:style-name="T185">.<text:s/></text:span><text:span text:style-name="T186">Alytaus r. Krokialaukio Tomo Noraus-Naruševičiaus gimnazija</text:span></text:p>
      <text:p text:style-name="P187"><text:span text:style-name="T188">6.6</text:span><text:span text:style-name="T189">. Alytaus r. Miroslavo gimnazija</text:span></text:p>
      <text:p text:style-name="P190"><text:span text:style-name="T191">6.7</text:span><text:span text:style-name="T192">. Anykščių r. Svėdasų Juozo Tumo-Vaižganto gimnazija</text:span></text:p>
      <text:p text:style-name="P193"><text:span text:style-name="T194">6.8</text:span><text:span text:style-name="T195">. Anykščių Jono Biliūno gimnazija</text:span></text:p>
      <text:p text:style-name="P196"><text:span text:style-name="T197">6.9</text:span><text:span text:style-name="T198">. Anykščių r. Jono Biliūno gimnazijos Kavarsko v</text:span><text:span text:style-name="T199">idurinio ugdymo skyrius</text:span></text:p>
      <text:p text:style-name="P200"><text:span text:style-name="T201">6.10</text:span><text:span text:style-name="T202">. Anykščių r. Troškūnų Kazio Inčiūros gimnazija</text:span></text:p>
      <text:p text:style-name="P203"><text:span text:style-name="T204">6.11</text:span><text:span text:style-name="T205">. Akmenės rajono Ventos gimnazija</text:span></text:p>
      <text:p text:style-name="P206"><text:span text:style-name="T207">6.12</text:span><text:span text:style-name="T208">. Akmenės rajono Papilės Simono Daukanto gimnazija</text:span></text:p>
      <text:p text:style-name="P209"><text:span text:style-name="T210">6.13</text:span><text:span text:style-name="T211">. Biržų rajono Vabalninko Balio Sruogos gimnazija</text:span></text:p>
      <text:p text:style-name="P212"><text:span text:style-name="T213">6.14</text:span><text:span text:style-name="T214">. Biržų „</text:span><text:span text:style-name="T215">Saulės“ gimnazija</text:span></text:p>
      <text:p text:style-name="P216"><text:span text:style-name="T217">6.15</text:span><text:span text:style-name="T218">. Elektrėnų sav. Vievio gimnazija</text:span></text:p>
      <text:p text:style-name="P219"><text:span text:style-name="T220">6.16</text:span><text:span text:style-name="T221">. Elektrėnų sav. Semeliškių gimnazija</text:span></text:p>
      <text:p text:style-name="P222"><text:span text:style-name="T223">6.17</text:span><text:span text:style-name="T224">. Ignalinos r. Vidiškių gimnazija</text:span></text:p>
      <text:p text:style-name="P225"><text:span text:style-name="T226">6.18.</text:span><text:span text:style-name="T227"><text:s/>Ignalinos r. Vidiškių gimnazijos Dūkšto skyrius</text:span></text:p>
      <text:p text:style-name="P228"><text:span text:style-name="T229">6.19</text:span><text:span text:style-name="T230">. Ignalinos gimnazija</text:span></text:p>
      <text:p text:style-name="P231"><text:span text:style-name="T232">6.20</text:span><text:span text:style-name="T233">. Jurbarko r</text:span><text:span text:style-name="T234">. Veliuonos Antano ir Jono Juškų gimnazija</text:span></text:p>
      <text:p text:style-name="P235"><text:span text:style-name="T236">6.21</text:span><text:span text:style-name="T237">. Jurbarko rajono Eržvilko gimnazija</text:span></text:p>
      <text:p text:style-name="P238"><text:span text:style-name="T239">6.22</text:span><text:span text:style-name="T240">. Jurbarko Antano Giedraičio-Giedriaus gimnazija</text:span></text:p>
      <text:p text:style-name="P241"><text:span text:style-name="T242">6.23</text:span><text:span text:style-name="T243">. Kalvarijos gimnazija</text:span></text:p>
      <text:p text:style-name="P244"><text:span text:style-name="T245">6.24</text:span><text:span text:style-name="T246">. Kauno r. Babtų gimnazija</text:span></text:p>
      <text:p text:style-name="P247"><text:span text:style-name="T248">6.25</text:span><text:span text:style-name="T249">. Kauno r. Vilkijos gimnazija</text:span></text:p>
      <text:p text:style-name="P250"><text:span text:style-name="T251">6.26</text:span><text:span text:style-name="T252">. Kauno r. Raudondvario gimnazija</text:span></text:p>
      <text:p text:style-name="P253"><text:span text:style-name="T254">6.27.</text:span><text:span text:style-name="T255"><text:s/>Kauno r.<text:s/></text:span>Raudondvario gimnazija Kulautuvos vidurinio ugdymo skyrius</text:p>
      <text:p text:style-name="P256"><text:span text:style-name="T257">6.28</text:span><text:span text:style-name="T258">. Kauno r. Karmėlavos Balio Buračo gimnazija</text:span></text:p>
      <text:p text:style-name="P259"><text:span text:style-name="T260">6.29</text:span><text:span text:style-name="T261">. Kauno r. Domeikavos gimnazija</text:span></text:p>
      <text:p text:style-name="P262"><text:span text:style-name="T263">6.30</text:span><text:span text:style-name="T264">. Kauno r. Akademijos Ugnės Karvelis gimna</text:span><text:span text:style-name="T265">zija</text:span></text:p>
      <text:p text:style-name="Normal"><text:span text:style-name="T266">6.31.</text:span><text:span text:style-name="T267"><text:s/>Kauno r.<text:s/></text:span>Akademijos Ugnės Karvelis gimnazija Ežerėlio vidurinio ugdymo skyrius<text:s/></text:p>
      <text:p text:style-name="P268"><text:span text:style-name="T269">6.32</text:span><text:span text:style-name="T270">. Kauno r. Piliuonos gimnazija</text:span></text:p>
      <text:p text:style-name="P271"><text:span text:style-name="T272">6.33</text:span><text:span text:style-name="T273">. Kauno r. Vandžiogalos gimnazija</text:span></text:p>
      <text:p text:style-name="P274"><text:span text:style-name="T275">6.34</text:span><text:span text:style-name="T276">. Kauno r. Čekiškės Prano Dovydaičio gimnazija</text:span></text:p>
      <text:p text:style-name="P277"><text:span text:style-name="T278">6.35</text:span><text:span text:style-name="T279">. Kauno r.<text:s/></text:span><text:span text:style-name="T280">Neveronių gimnazija</text:span></text:p>
      <text:p text:style-name="P281"><text:span text:style-name="T282">6.36</text:span><text:span text:style-name="T283">. Kaišiadorių r. Kruonio gimnazija</text:span></text:p>
      <text:p text:style-name="P284"><text:span text:style-name="T285">6.37</text:span><text:span text:style-name="T286">. Kaišiadorių r. Rumšiškių Antano Baranausko gimnazija</text:span></text:p>
      <text:p text:style-name="P287"><text:span text:style-name="T288">6.38</text:span><text:span text:style-name="T289">. Kaišiadorių r. Žiežmarių gimnazija</text:span></text:p>
      <text:p text:style-name="P290"><text:span text:style-name="T291">6.39</text:span><text:span text:style-name="T292">. Kaišiadorių Algirdo Brazausko gimnazija</text:span></text:p>
      <text:p text:style-name="P293"><text:span text:style-name="T294">6.40</text:span><text:span text:style-name="T295">. Kazlų Rūdos Kazio<text:s/></text:span><text:span text:style-name="T296">Griniaus gimnazija</text:span></text:p>
      <text:p text:style-name="P297"><text:span text:style-name="T298">6.41</text:span><text:span text:style-name="T299">. Kazlų Rūdos sav. Plutiškių gimnazija</text:span></text:p>
      <text:p text:style-name="P300"><text:span text:style-name="T301">6.42</text:span><text:span text:style-name="T302">. Kelmės rajono Tytuvėnų gimnazija</text:span></text:p>
      <text:p text:style-name="P303"><text:span text:style-name="T304">6.43</text:span><text:span text:style-name="T305">. Kelmės rajono Užvenčio Šatrijos Raganos gimnazija</text:span></text:p>
      <text:p text:style-name="P306"><text:span text:style-name="T307">6.44</text:span><text:span text:style-name="T308">. Kelmės rajono Kražių Žigimanto Liauksmino gimnazija</text:span></text:p>
      <text:p text:style-name="P309"><text:span text:style-name="T310">6.45</text:span><text:span text:style-name="T311">. Kelmės r. Pakra</text:span><text:span text:style-name="T312">žančio gimnazija</text:span></text:p>
      <text:p text:style-name="P313"><text:span text:style-name="T314">6.46</text:span><text:span text:style-name="T315">. Kelmės r. Šaukėnų Vlado Pūtvio-Putvinskio gimnazija</text:span></text:p>
      <text:p text:style-name="P316"><text:span text:style-name="T317">6.47</text:span><text:span text:style-name="T318">. Kelmės Jono Graičiūno gimnazija</text:span></text:p>
      <text:p text:style-name="P319"><text:span text:style-name="T320">6.48</text:span><text:span text:style-name="T321">. Kėdainių r. Josvainių gimnazija</text:span></text:p>
      <text:p text:style-name="P322"><text:span text:style-name="T323">6.49</text:span><text:span text:style-name="T324">. Kėdainių r. Akademijos gimnazija</text:span></text:p>
      <text:p text:style-name="P325"><text:span text:style-name="T326">6.50</text:span><text:span text:style-name="T327">. Kėdainių r. Krakių Mikalojaus Katkaus gi</text:span><text:span text:style-name="T328">mnazija</text:span></text:p>
      <text:p text:style-name="P329"><text:span text:style-name="T330">6.51</text:span><text:span text:style-name="T331">. Kėdainių r. Šėtos gimnazija</text:span></text:p>
      <text:p text:style-name="P332"><text:span text:style-name="T333">6.52</text:span><text:span text:style-name="T334">. Klaipėdos r. Priekulės Ievos Simonaitytės gimnazija</text:span></text:p>
      <text:p text:style-name="P335"><text:span text:style-name="T336">6.53</text:span><text:span text:style-name="T337">. Klaipėdos r. Veiviržėnų Jurgio Šaulio gimnazija</text:span></text:p>
      <text:p text:style-name="P338"><text:span text:style-name="T339">6.54</text:span><text:span text:style-name="T340">. Gargždų „Vaivorykštės“ gimnazija</text:span></text:p>
      <text:p text:style-name="P341"><text:span text:style-name="T342">6.55</text:span><text:span text:style-name="T343">. Kretingos Jurgio Pabrėžos universitet</text:span><text:span text:style-name="T344">inė gimnazija</text:span></text:p>
      <text:p text:style-name="P345"><text:span text:style-name="T346">6.56</text:span><text:span text:style-name="T347">. Kretingos rajono Salantų gimnazija</text:span></text:p>
      <text:p text:style-name="Normal">6.57. Kretingos r. Vydmantų gimnazija</text:p>
      <text:p text:style-name="P348"><text:span text:style-name="T349">6.58</text:span><text:span text:style-name="T350">.<text:s/></text:span><text:span text:style-name="T351">Kupiškio r.<text:s/></text:span><text:span text:style-name="T352">Subačiaus gimnazija</text:span></text:p>
      <text:p text:style-name="P353"><text:span text:style-name="T354">6.59</text:span><text:span text:style-name="T355">. Kupiškio Lauryno Stuokos-Gucevičiaus gimnazija</text:span></text:p>
      <text:p text:style-name="P356"><text:span text:style-name="T357">6.60</text:span><text:span text:style-name="T358">. Lazdijų r. Veisiejų Sigito Gedos gimnazija</text:span></text:p>
      <text:p text:style-name="P359"><text:span text:style-name="T360">6.61</text:span><text:span text:style-name="T361">. Lazdijų r. Seirijų Antano Žmuidzinavičiaus gimnazija</text:span></text:p>
      <text:p text:style-name="P362"><text:span text:style-name="T363">6.62.</text:span><text:span text:style-name="T364"><text:s/>Lazdijų Motiejaus Gustaičio gimnazijos Šventežerio vidurinio ugdymo skyrius</text:span></text:p>
      <text:p text:style-name="P365"><text:span text:style-name="T366">6.63</text:span><text:span text:style-name="T367">. Lazdijų Motiejaus Gustaičio gimnazijos Šeštokų vidurinio ugdymo skyrius</text:span></text:p>
      <text:p text:style-name="P368"><text:span text:style-name="T369">6.64</text:span><text:span text:style-name="T370">.<text:s/></text:span><text:span text:style-name="T371">Joniškio „Aušros“</text:span><text:span text:style-name="T372"><text:s/>gimnazija <text:s/></text:span></text:p>
      <text:p text:style-name="P373"><text:span text:style-name="T374">6.65</text:span><text:span text:style-name="T375">. Marijampolės sav. Igliaukos Anzelmo Matučio gimnazija</text:span></text:p>
      <text:p text:style-name="P376"><text:span text:style-name="T377">6.66</text:span><text:span text:style-name="T378">. Marijampolės sav. Liudvinavo Kazio Borutos gimnazija</text:span></text:p>
      <text:p text:style-name="P379"><text:span text:style-name="T380">6.67</text:span><text:span text:style-name="T381">. Mažeikių rajono Sedos Vytauto Mačernio gimnazija</text:span></text:p>
      <text:p text:style-name="P382"><text:span text:style-name="T383">6.68</text:span><text:span text:style-name="T384">. Mažeikių rajono Viekšnių gimnazija</text:span></text:p>
      <text:p text:style-name="P385"><text:span text:style-name="T386">6.69</text:span><text:span text:style-name="T387">. Mo</text:span><text:span text:style-name="T388">lėtų r. Alantos gimnazija</text:span></text:p>
      <text:p text:style-name="P389"><text:span text:style-name="T390">6.70</text:span><text:span text:style-name="T391">. Molėtų gimnazija</text:span></text:p>
      <text:p text:style-name="P392"><text:span text:style-name="T393">6.71</text:span><text:span text:style-name="T394">. Molėtų r. Giedraičių Antano Jaroševičiaus gimnazija</text:span></text:p>
      <text:p text:style-name="P395"><text:span text:style-name="T396">6.72</text:span><text:span text:style-name="T397">. Pakruojo r. Linkuvos gimnazija</text:span></text:p>
      <text:p text:style-name="P398"><text:span text:style-name="T399">6.73</text:span><text:span text:style-name="T400">. Pakruojo „Atžalyno“ gimnazija</text:span></text:p>
      <text:p text:style-name="P401"><text:span text:style-name="T402">6.74</text:span><text:span text:style-name="T403">. Panevėžio r. Raguvos gimnazija<text:s/></text:span></text:p>
      <text:p text:style-name="P404">6.75.<text:s/>Panevėžio r. Raguvos gimnazija Šilų skyrius </text:p>
      <text:p text:style-name="P405"><text:span text:style-name="T406">6.76</text:span><text:span text:style-name="T407">. Panevėžio r. Krekenavos Mykolo Antanaičio gimnazija</text:span></text:p>
      <text:p text:style-name="P408"><text:span text:style-name="T409">6.77</text:span><text:span text:style-name="T410">. Panevėžio r. Velžio gimnazija</text:span></text:p>
      <text:p text:style-name="P411"><text:span text:style-name="T412">6.78</text:span><text:span text:style-name="T413">. Panevėžio r. Ramygalos gimnazija</text:span></text:p>
      <text:p text:style-name="P414"><text:span text:style-name="T415">6.79</text:span><text:span text:style-name="T416">. Panevėžio rajono Smilgių gimnazija</text:span></text:p>
      <text:p text:style-name="P417"><text:span text:style-name="T418">6.80</text:span><text:span text:style-name="T419">. Panevėžio<text:s/></text:span><text:span text:style-name="T420">rajono Paįstrio Juozo Zikaro gimnazija</text:span></text:p>
      <text:p text:style-name="P421">6.81.<text:s/>Panevėžio r. Paįstrio Juozo Zikaro gimnazija Skaistgirių skyrius</text:p>
      <text:p text:style-name="P422"><text:span text:style-name="T423">6.82</text:span><text:span text:style-name="T424">. Panevėžio r. Naujamiesčio gimnazija</text:span></text:p>
      <text:p text:style-name="P425"><text:span text:style-name="T426">6.83</text:span><text:span text:style-name="T427">. Pasvalio r. Joniškėlio Gabrielės Petkevičaitės-Bitės gimnazija</text:span></text:p>
      <text:p text:style-name="P428"><text:span text:style-name="T429">6.84</text:span><text:span text:style-name="T430">. Pasvalio Petr</text:span><text:span text:style-name="T431">o Vileišio gimnazija</text:span></text:p>
      <text:p text:style-name="P432"><text:span text:style-name="T433">6.85</text:span><text:span text:style-name="T434">. Pasvalio r. Pumpėnų gimnazija</text:span></text:p>
      <text:p text:style-name="P435"><text:span text:style-name="T436">6.86</text:span><text:span text:style-name="T437">. Plungės r. Platelių gimnazija</text:span></text:p>
      <text:p text:style-name="P438"><text:span text:style-name="T439">6.87</text:span><text:span text:style-name="T440">. Plungės r. Kulių gimnazija</text:span></text:p>
      <text:p text:style-name="P441"><text:span text:style-name="T442">6.88</text:span><text:span text:style-name="T443">. Plungės r. Alsėdžių gimnazija</text:span></text:p>
      <text:p text:style-name="P444"><text:span text:style-name="T445">6.89</text:span><text:span text:style-name="T446">. Plungės r. Žemaičių Kalvarijos Motiejaus Valančiaus gimnazija</text:span></text:p>
      <text:p text:style-name="P447"><text:span text:style-name="T448">6.90</text:span><text:span text:style-name="T449">. Plungės „Saulės“ gimnazija</text:span></text:p>
      <text:p text:style-name="P450"><text:span text:style-name="T451">6.91</text:span><text:span text:style-name="T452">. Prienų „Žiburio“ gimnazija</text:span></text:p>
      <text:p text:style-name="P453"><text:span text:style-name="T454">6.92</text:span><text:span text:style-name="T455">. Prienų r. Jiezno gimnazija</text:span></text:p>
      <text:p text:style-name="P456"><text:span text:style-name="T457">6.93</text:span><text:span text:style-name="T458">. Prienų r. Veiverių Tomo Žilinsko gimnazija</text:span></text:p>
      <text:p text:style-name="P459"><text:span text:style-name="T460">6.94</text:span><text:span text:style-name="T461">. Prienų r. Stakliškių gimnazija</text:span></text:p>
      <text:p text:style-name="P462"><text:span text:style-name="T463">6.95</text:span><text:span text:style-name="T464">. Radviliškio Lizdeikos gimnazija</text:span></text:p>
      <text:p text:style-name="P465"><text:span text:style-name="T466">6.96</text:span><text:span text:style-name="T467">. Radviliškio r. Baisogalos<text:s/></text:span><text:span text:style-name="T468">gimnazija</text:span></text:p>
      <text:p text:style-name="P469"><text:span text:style-name="T470">6.97</text:span><text:span text:style-name="T471">. Radviliškio<text:s/></text:span><text:span text:style-name="T472">r. Šeduvos gimnazija</text:span></text:p>
      <text:p text:style-name="P473"><text:span text:style-name="T474">6.98</text:span><text:span text:style-name="T475">. Radviliškio r. Grinkiškio Jono Poderio gimnazija</text:span></text:p>
      <text:p text:style-name="P476"><text:span text:style-name="T477">6.99</text:span><text:span text:style-name="T478">. Radviliškio r. Šiaulėnų Marcelino Šikšnio gimnazija</text:span></text:p>
      <text:p text:style-name="P479"><text:span text:style-name="T480">6.100</text:span><text:span text:style-name="T481">. Radviliškio r. Sidabravo gimnazija</text:span></text:p>
      <text:p text:style-name="P482"><text:span text:style-name="T483">6.101</text:span><text:span text:style-name="T484">. Raseinių r. Ariogalos gimnazija</text:span></text:p>
      <text:p text:style-name="P485"><text:span text:style-name="T486">6.102</text:span><text:span text:style-name="T487">. Prezidento Jono Žemaičio gimnazija</text:span></text:p>
      <text:p text:style-name="P488"><text:span text:style-name="T489">6.103</text:span><text:span text:style-name="T490">. Raseinių r. Viduklės Simono Stanevičiaus gimnazija</text:span></text:p>
      <text:p text:style-name="P491"><text:span text:style-name="T492">6.104</text:span><text:span text:style-name="T493">. Raseinių r. Betygalos Maironio gimnazija</text:span></text:p>
      <text:p text:style-name="P494"><text:span text:style-name="T495">6.105</text:span><text:span text:style-name="T496">. Raseinių r. Šiluvos gimnazija</text:span></text:p>
      <text:p text:style-name="P497"><text:span text:style-name="T498">6.106</text:span><text:span text:style-name="T499">. Raseinių<text:s/></text:span><text:span text:style-name="T500">r. Nemakščių Martyno Mažvydo gimnazija</text:span></text:p>
      <text:p text:style-name="P501"><text:span text:style-name="T502">6.107</text:span><text:span text:style-name="T503">. Rietavo Lauryno Ivinskio gimnazija</text:span></text:p>
      <text:p text:style-name="P504"><text:span text:style-name="T505">6.108</text:span><text:span text:style-name="T506">. Rietavo sav. Tverų gimnazija</text:span></text:p>
      <text:p text:style-name="P507"><text:span text:style-name="T508">6.109</text:span><text:span text:style-name="T509">. Rokiškio Juozo Tumo-Vaižganto gimnazija</text:span></text:p>
      <text:p text:style-name="P510"><text:span text:style-name="T511">6.110</text:span><text:span text:style-name="T512">. Rokiškio r. Kamajų Antano Strazdo gimnazija</text:span></text:p>
      <text:p text:style-name="P513"><text:span text:style-name="T514">6.111</text:span><text:span text:style-name="T515">. Skuodo rajono<text:s/></text:span><text:span text:style-name="T516">Mosėdžio gimnazija</text:span></text:p>
      <text:p text:style-name="P517"><text:span text:style-name="T518">6.112</text:span><text:span text:style-name="T519">. Skuodo Pranciškaus Žadeikio gimnazija</text:span></text:p>
      <text:p text:style-name="P520"><text:span text:style-name="T521">6.113</text:span><text:span text:style-name="T522">. Šakių rajono Griškabūdžio gimnazija</text:span></text:p>
      <text:p text:style-name="P523"><text:span text:style-name="T524">6.114</text:span><text:span text:style-name="T525">. Šakių rajono Lukšių Vinco Grybo gimnazija</text:span></text:p>
      <text:p text:style-name="P526"><text:span text:style-name="T527">6.115.</text:span><text:span text:style-name="T528"><text:s/>Šakių rajono Lukšių Vinco Grybo gimnazija Gelgaudiškio vidurinio ugdymo skyrius</text:span></text:p>
      <text:p text:style-name="P529"><text:span text:style-name="T530">6.116</text:span><text:span text:style-name="T531">. Šiaulių r. Meškuičių gimnazija</text:span></text:p>
      <text:p text:style-name="P532"><text:span text:style-name="T533">6.117</text:span><text:span text:style-name="T534">. Šiaulių r.<text:s/></text:span><text:span text:style-name="T535">Gruzdžių gimnazija</text:span></text:p>
      <text:p text:style-name="P536"><text:span text:style-name="T537">6.118.</text:span><text:span text:style-name="T538"><text:s/>Šiaulių r. Gruzdžių gimnazijos Bazilionų skyrius</text:span></text:p>
      <text:p text:style-name="P539"><text:span text:style-name="T540">6.119</text:span><text:span text:style-name="T541">. Šiaulių r. Kuršėnų La</text:span><text:span text:style-name="T542">uryno Ivinskio gimnazija</text:span></text:p>
      <text:p text:style-name="P543"><text:span text:style-name="T544">6.120</text:span><text:span text:style-name="T545">. Šiaulių r. Kužių gimnazija</text:span></text:p>
      <text:p text:style-name="P546"><text:span text:style-name="T547">6.121</text:span><text:span text:style-name="T548">. Šilalės r. Kaltinėnų Aleksandro Stulginskio gimnazija</text:span></text:p>
      <text:p text:style-name="P549"><text:span text:style-name="T550">6.122</text:span><text:span text:style-name="T551">. Šilalės r. Kvėdarnos Kazimiero Jauniaus gimnazija</text:span></text:p>
      <text:p text:style-name="P552"><text:span text:style-name="T553">6.123</text:span><text:span text:style-name="T554">. Šilalės r. Pajūrio Stanislovo Biržiškio gimnazija</text:span></text:p>
      <text:p text:style-name="P555"><text:span text:style-name="T556">6.12</text:span><text:span text:style-name="T557">4</text:span><text:span text:style-name="T558">. Šilalės r. Laukuvos Norberto Vėliaus gimnazija</text:span></text:p>
      <text:p text:style-name="P559"><text:span text:style-name="T560">6.125</text:span><text:span text:style-name="T561">. Šilalės Simono Gaudėšiaus gimnazija</text:span></text:p>
      <text:p text:style-name="P562"><text:span text:style-name="T563">6.126.</text:span><text:span text:style-name="T564"><text:s/>Šilalės Simono Gaudėšiaus gimnazija Upynos vidurinio ugdymo skyrius</text:span></text:p>
      <text:p text:style-name="P565"><text:span text:style-name="T566">6.127</text:span><text:span text:style-name="T567">. Šilutės r. Švėkšnos „Saulės“ gimnazija</text:span></text:p>
      <text:p text:style-name="P568"><text:span text:style-name="T569">6.128</text:span><text:span text:style-name="T570">. Šilutės r.<text:s/></text:span><text:span text:style-name="T571">Žemaičių Naumiesčio gimnazija</text:span></text:p>
      <text:p text:style-name="P572"><text:span text:style-name="T573">6.129.</text:span><text:span text:style-name="T574"><text:s/>Šilutės pirmosios gimnazijos Kintų skyrius<text:s/></text:span></text:p>
      <text:p text:style-name="P575"><text:span text:style-name="T576">6.130</text:span><text:span text:style-name="T577">. Šilutės r. Vainuto gimnazija</text:span></text:p>
      <text:p text:style-name="P578"><text:span text:style-name="T579">6.131</text:span><text:span text:style-name="T580">. Širvintų r. Musninkų Alfonso Petrulio gimnazija</text:span></text:p>
      <text:p text:style-name="P581"><text:span text:style-name="T582">6.132</text:span><text:span text:style-name="T583">. Širvintų Lauryno Stuokos-Gucevičiaus gimnazija</text:span></text:p>
      <text:p text:style-name="P584"><text:span text:style-name="T585">6.133</text:span><text:span text:style-name="T586">. Šir</text:span><text:span text:style-name="T587">vintų r. Gelvonų gimnazija<text:s/></text:span></text:p>
      <text:p text:style-name="P588"><text:span text:style-name="T589">6.134</text:span><text:span text:style-name="T590">. Tauragės r. Žygaičių gimnazija</text:span></text:p>
      <text:p text:style-name="P591"><text:span text:style-name="T592">6.135</text:span><text:span text:style-name="T593">. Tauragės r. Skaudvilės gimnazija</text:span></text:p>
      <text:p text:style-name="P594"><text:span text:style-name="T595">6.136</text:span><text:span text:style-name="T596">. Telšių r. Luokės Vytauto Kleivos gimnazija</text:span></text:p>
      <text:p text:style-name="P597"><text:span text:style-name="T598">6.137</text:span><text:span text:style-name="T599">. Telšių r. Tryškių Lazdynų Pelėdos gimnazija</text:span></text:p>
      <text:p text:style-name="P600"><text:span text:style-name="T601">6.138</text:span><text:span text:style-name="T602">. Telšių r. Varnių Motie</text:span><text:span text:style-name="T603">jaus Valančiaus gimnazija</text:span></text:p>
      <text:p text:style-name="P604"><text:span text:style-name="T605">6.139</text:span><text:span text:style-name="T606">. Trakų r. Aukštadvario gimnazija</text:span></text:p>
      <text:p text:style-name="P607"><text:span text:style-name="T608">6.140</text:span><text:span text:style-name="T609">. Trakų r. Onuškio Donato Malinausko gimnazija</text:span></text:p>
      <text:p text:style-name="P610"><text:span text:style-name="T611">6.141</text:span><text:span text:style-name="T612">. Ukmergės r. Siesikų gimnazija</text:span></text:p>
      <text:p text:style-name="P613"><text:span text:style-name="T614">6.142</text:span><text:span text:style-name="T615">. Utenos r. Užpalių gimnazija</text:span></text:p>
      <text:p text:style-name="P616"><text:span text:style-name="T617">6.143</text:span><text:span text:style-name="T618">. Ukmergės r. Taujėnų gimnazija</text:span></text:p>
      <text:p text:style-name="P619"><text:span text:style-name="T620">6.144</text:span><text:span text:style-name="T621">.</text:span><text:span text:style-name="T622"><text:s/>Ukmergės r. Želvos gimnazija</text:span></text:p>
      <text:p text:style-name="P623"><text:span text:style-name="T624">6.145</text:span><text:span text:style-name="T625">. Varėnos r. Merkinės Vinco Krėvės gimnazija</text:span></text:p>
      <text:p text:style-name="P626"><text:span text:style-name="T627">6.146</text:span><text:span text:style-name="T628">. Varėnos „Ąžuolo“ gimnazija</text:span></text:p>
      <text:p text:style-name="P629"><text:span text:style-name="T630">6.147</text:span><text:span text:style-name="T631">. Varėnos r. Valkininkų gimnazija</text:span></text:p>
      <text:p text:style-name="P632"><text:span text:style-name="T633">6.148</text:span><text:span text:style-name="T634">. Vilkaviškio r. Pilviškių „Santakos“ gimnazija</text:span></text:p>
      <text:p text:style-name="P635"><text:span text:style-name="T636">6.149</text:span><text:span text:style-name="T637">. Vilkaviškio „Aušros“ gi</text:span><text:span text:style-name="T638">mnazija</text:span></text:p>
      <text:p text:style-name="P639"><text:span text:style-name="T640">6.150</text:span><text:span text:style-name="T641">.<text:s/></text:span><text:span text:style-name="T642">Vilniaus r. Marijampolio Meilės Lukšienės gimnazija</text:span></text:p>
      <text:p text:style-name="P643"><text:span text:style-name="T644">6.151</text:span><text:span text:style-name="T645">. Zarasų r. Dusetų Kazimiero Būgos gimnazija</text:span></text:p>
      <text:p text:style-name="P646"><text:span text:style-name="T647">6.152</text:span><text:span text:style-name="T648">. Zarasų Antazavės Juozo Gruodžio gimnazija</text:span><text:span text:style-name="T649"><text:s/></text:span></text:p>
      <text:p text:style-name="P650"><text:span text:style-name="T651">6.153</text:span><text:span text:style-name="T652">. Kauno „Aitvaro“ mokykla<text:s/></text:span></text:p>
      <text:p text:style-name="P653"><text:span text:style-name="T654">6.154</text:span><text:span text:style-name="T655">. Eitminiškių gimnazija<text:s/></text:span></text:p>
      <text:p text:style-name="P656"><text:span text:style-name="T657">6.155</text:span><text:span text:style-name="T658">. Riešės gimnazija<text:s/></text:span></text:p>
      <text:p text:style-name="P659"><text:span text:style-name="T660">6.156</text:span><text:span text:style-name="T661">. Elektrėnų „Versmės“ gimnazija</text:span></text:p>
      <text:p text:style-name="Normal">6.157. Švenčionių r. Švenčionėlių Mindaugo gimnazija</text:p>
      <text:p text:style-name="Normal">6.158. Lazdijų Motiejaus Gustaičio gimnazija</text:p>
      <text:p text:style-name="P662"/>
      <text:p text:style-name="P663"/>
      <text:p text:style-name="P664"><text:span text:style-name="T665">7</text:span><text:span text:style-name="T666">. Vienintelės kaimo gimnazijos tautinės mažumos kalba (14.3 p.)</text:span></text:p>
      <text:p text:style-name="P667"/>
      <text:p text:style-name="P668"><text:span text:style-name="T669">7.1</text:span><text:span text:style-name="T670">. Vilniaus r. Zujūnų <text:s/>gimnazija</text:span></text:p>
      <text:p text:style-name="P671"><text:span text:style-name="T672">7.2</text:span><text:span text:style-name="T673">. Vilniaus r. Valčiūnų <text:s/>gimnazija</text:span></text:p>
      <text:p text:style-name="P674"><text:span text:style-name="T675">7.3</text:span><text:span text:style-name="T676">. Vilniaus r. Egliškių šv. Jono Bosko gimnazija</text:span></text:p>
      <text:p text:style-name="P677"><text:span text:style-name="T678">7.4</text:span><text:span text:style-name="T679">. Vilniaus r. Mickūnų gimnazija</text:span></text:p>
      <text:p text:style-name="P680"/>
      <text:p text:style-name="P681"><text:span text:style-name="T682">8</text:span><text:span text:style-name="T683">. Gimnazijos, priskirtos miesto pakraščiui (14.4 p.)</text:span></text:p>
      <text:p text:style-name="P684"/>
      <text:p text:style-name="P685"><text:span text:style-name="T686">8.1</text:span><text:span text:style-name="T687">. Vilniaus „Laisvės“<text:s/></text:span><text:span text:style-name="T688">gimnazija</text:span></text:p>
      <text:p text:style-name="P689"><text:span text:style-name="T690">8.2</text:span><text:span text:style-name="T691">. Vilniaus Salininkų gimnazija</text:span></text:p>
      <text:p text:style-name="P692"><text:span text:style-name="T693">8.3</text:span><text:span text:style-name="T694">. Vilniaus savivaldybės Grigiškių „Šviesos“ gimnazija</text:span></text:p>
      <text:p text:style-name="P695"><text:span text:style-name="T696">8.4</text:span><text:span text:style-name="T697">. Vilniaus Trakų Vokės gimnazija</text:span></text:p>
      <text:p text:style-name="P698"><text:span text:style-name="T699">8.5</text:span><text:span text:style-name="T700">. Vilniaus savivaldybės Grigiškių gimnazija</text:span></text:p>
      <text:p text:style-name="P701"><text:span text:style-name="T702">8.6</text:span><text:span text:style-name="T703">. Vilniaus „Žaros“ gimnazija</text:span></text:p>
      <text:p text:style-name="P704"><text:span text:style-name="T705">8.7</text:span><text:span text:style-name="T706">. Vilniaus Ju</text:span><text:span text:style-name="T707">zefo Ignacijaus Kraševskio gimnazija</text:span></text:p>
      <text:p text:style-name="P708"><text:span text:style-name="T709">8.8</text:span><text:span text:style-name="T710">. Kauno Rokų gimnazija</text:span></text:p>
      <text:p text:style-name="P711"><text:span text:style-name="T712">8.9</text:span><text:span text:style-name="T713">. Kauno Palemono gimnazija</text:span></text:p>
      <text:p text:style-name="P714"/>
      <text:p text:style-name="P715"><text:span text:style-name="T716">9</text:span><text:span text:style-name="T717">. Vienintelės miesto gimnazijos, kuriose mokoma tautinės mažumos kalba / kalbos (jeigu mokiniai mokomi tautinės mažumos kalba / kalbos pagal<text:s/></text:span><text:span text:style-name="T718">vidurinio ugdymo programą)</text:span></text:p>
      <text:p text:style-name="P719"><text:span text:style-name="T720">(14.5 p.)</text:span></text:p>
      <text:p text:style-name="P721"/>
      <text:p text:style-name="P722"><text:span text:style-name="T723">9.1</text:span><text:span text:style-name="T724">. Kauno Aleksandro Puškino gimnazija</text:span></text:p>
      <text:p text:style-name="P725"><text:span text:style-name="T726">9.2</text:span><text:span text:style-name="T727">. Klaipėdos Hermano Zudermano gimnazija</text:span></text:p>
      <text:p text:style-name="P728"><text:span text:style-name="T729">9.3</text:span><text:span text:style-name="T730">. Vilniaus Šolomo Aleichemo ORT gimnazija</text:span></text:p>
      <text:p text:style-name="P731"><text:span text:style-name="T732">9.4</text:span><text:span text:style-name="T733">. Trakų gimnazija</text:span></text:p>
      <text:p text:style-name="P734"><text:span text:style-name="T735">9.5</text:span><text:span text:style-name="T736">. Šalčininkų Jano Sniadeckio gimnazija</text:span></text:p>
      <text:p text:style-name="P737"/>
      <text:p text:style-name="P738"><text:span text:style-name="T739">10</text:span><text:span text:style-name="T740">. Gimnazijos, esančios pasienio ruože (14.6 p.)</text:span></text:p>
      <text:p text:style-name="P741"/>
      <text:p text:style-name="P742"><text:span text:style-name="T743">10.1</text:span><text:span text:style-name="T744">. Vilniaus r. Medininkų šv. Kazimiero gimnazija</text:span></text:p>
      <text:p text:style-name="P745"><text:span text:style-name="T746">10.2</text:span><text:span text:style-name="T747">. Vilniaus r. Buivydžių Tadeušo Konvickio gimnazija</text:span></text:p>
      <text:p text:style-name="P748"><text:span text:style-name="T749">10.3</text:span><text:span text:style-name="T750">. Šalčininkų r. Kalesninkų Liudviko Narbuto gimnazija</text:span></text:p>
      <text:p text:style-name="P751"><text:span text:style-name="T752">10.4</text:span><text:span text:style-name="T753">. Mažeikių r. Židikų Ma</text:span><text:span text:style-name="T754">rijos Pečkauskaitės gimnazija</text:span></text:p>
      <text:p text:style-name="P755"><text:span text:style-name="T756">10.5</text:span><text:span text:style-name="T757">. Šalčininkų r. Butrimonių Anos Krepštul gimnazija</text:span></text:p>
      <text:p text:style-name="P758"><text:span text:style-name="T759">10.6</text:span><text:span text:style-name="T760">. Ignalinos r. Didžiasalio „Ryto“ gimnazija</text:span></text:p>
      <text:p text:style-name="P761"><text:span text:style-name="T762">10.7.</text:span><text:span text:style-name="T763"><text:s/>Ignalinos r. Didžiasalio „Ryto“ gimnazijos Naujojo Daugėliškio skyrius</text:span></text:p>
      <text:p text:style-name="P764"><text:span text:style-name="T765">10.8</text:span><text:span text:style-name="T766">. Pagėgių sav. Vilkyškių J</text:span><text:span text:style-name="T767">ohaneso Bobrovskio gimnazija</text:span></text:p>
      <text:p text:style-name="P768"><text:span text:style-name="T769">10.9</text:span><text:span text:style-name="T770">. Pasvalio r. Vaškų gimnazija</text:span></text:p>
      <text:p text:style-name="P771"><text:span text:style-name="T772">10.10</text:span><text:span text:style-name="T773">. Pakruojo r. Žeimelio gimnazija</text:span></text:p>
      <text:p text:style-name="P774"><text:span text:style-name="T775">10.11</text:span><text:span text:style-name="T776">. Joniškio r. Skaistgirio gimnazija</text:span></text:p>
      <text:p text:style-name="P777"><text:span text:style-name="T778">10.12</text:span><text:span text:style-name="T779">. Kalvarijos sav. Sangrūdos gimnazija</text:span></text:p>
      <text:p text:style-name="P780"><text:span text:style-name="T781">10.13</text:span><text:span text:style-name="T782">. Vilkaviškio r. Gražiškių gimnazija</text:span></text:p>
      <text:p text:style-name="P783"><text:span text:style-name="T784">10.14</text:span><text:span text:style-name="T785">. Rokiškio r. Pandėlio gimnazija</text:span></text:p>
      <text:p text:style-name="P786"><text:span text:style-name="T787">10.15</text:span><text:span text:style-name="T788">. Joniškio r. Žagarės gimnazija</text:span></text:p>
      <text:p text:style-name="P789"><text:span text:style-name="T790">10.16</text:span><text:span text:style-name="T791">. Rokiškio r. Juodupės gimnazija</text:span></text:p>
      <text:p text:style-name="P792"><text:span text:style-name="T793">10.17</text:span><text:span text:style-name="T794">. Šalčininkų r. Eišiškių Stanislovo Rapolionio gimnazija</text:span></text:p>
      <text:p text:style-name="P795"><text:span text:style-name="T796">10.18</text:span><text:span text:style-name="T797">. Vilkaviškio r. Kybartų Kristijono Donelaičio gimnazija</text:span></text:p>
      <text:p text:style-name="P798"><text:span text:style-name="T799">10.19</text:span><text:span text:style-name="T800">. Šakių rajono Kudirkos Naumiesčio Vinco Kudirkos gimnazija</text:span></text:p>
      <text:p text:style-name="P801"><text:span text:style-name="T802">10.20</text:span><text:span text:style-name="T803">. Šalčininkų r. Eišiškių gimnazija</text:span></text:p>
      <text:p text:style-name="P804"><text:span text:style-name="T805">10.21</text:span><text:span text:style-name="T806">. Skuodo rajono Ylakių gimnazija</text:span></text:p>
      <text:p text:style-name="P807"><text:span text:style-name="T808">10.22</text:span><text:span text:style-name="T809">. Akmenės rajono Akmenės gimnazija</text:span></text:p>
      <text:p text:style-name="P810"><text:span text:style-name="T811">10.23</text:span><text:span text:style-name="T812">. Pagėgių Algimanto Mackaus gimnazija</text:span></text:p>
      <text:p text:style-name="P813"><text:span text:style-name="T814">10.24</text:span><text:span text:style-name="T815">. Šilutės</text:span><text:span text:style-name="T816"><text:s/>Vydūno gimnazija</text:span></text:p>
      <text:p text:style-name="P817"><text:span text:style-name="T818">10.25</text:span><text:span text:style-name="T819">. Šilutės pirmoji gimnazija</text:span></text:p>
      <text:p text:style-name="P820"><text:span text:style-name="T821">10.26</text:span><text:span text:style-name="T822">. Šakių „Žiburio“ gimnazija</text:span></text:p>
      <text:p text:style-name="P823"><text:span text:style-name="T824">10.27</text:span><text:span text:style-name="T825">. Šalčininkų Lietuvos tūkstantmečio gimnazija</text:span></text:p>
      <text:p text:style-name="P826"><text:span text:style-name="T827">10.28</text:span><text:span text:style-name="T828">. Rokiškio r. Obelių gimnazija</text:span></text:p>
      <text:p text:style-name="P829"><text:span text:style-name="T830">10.29</text:span><text:span text:style-name="T831">. Vilniaus r. Lavoriškių Stepono Batoro gimnazija</text:span></text:p>
      <text:p text:style-name="P832"><text:span text:style-name="T833">10.30</text:span><text:span text:style-name="T834">.</text:span><text:span text:style-name="T835"><text:s/>Lavoriškių gimnazija</text:span></text:p>
      <text:p text:style-name="P836"><text:span text:style-name="T837">10.31</text:span><text:span text:style-name="T838">.<text:s/></text:span><text:span text:style-name="T839">Švenčionių Zigmo Žemaičio gimnazija</text:span></text:p>
      <text:p text:style-name="P840"><text:span text:style-name="T841">10.32</text:span><text:span text:style-name="T842">. Švenčionių rajono Pabradės „Ryto“ gimnazija</text:span></text:p>
      <text:p text:style-name="P843"><text:span text:style-name="T844">10.33.</text:span><text:span text:style-name="T845"><text:s/>Neteko galios nuo 2017-12-23</text:span></text:p>
      <text:p text:style-name="P846">Papunkčio naikinimas:</text:p>
      <text:p text:style-name="P847"><text:span text:style-name="T848">Nr.<text:s/></text:span><text:a xlink:href="https://www.e-tar.lt/portal/legalAct.html?documentId=be338550e62711e7acd7ea182930b17f" office:target-frame-name="_top" xlink:show="replace"><text:span text:style-name="T849">V-1052</text:span></text:a><text:span text:style-name="T850">, 2017-12-21, paskelbta TAR 2017-12-22, i. k. 2017-20680</text:span></text:p>
      <text:p text:style-name="Normal"/>
      <text:p text:style-name="P851"><text:span text:style-name="T852">10.34</text:span><text:span text:style-name="T853">. Visagino „Atgimimo“ gimnazija</text:span></text:p>
      <text:p text:style-name="P854"><text:span text:style-name="T855">10.35</text:span><text:span text:style-name="T856">. Zarasų „Ąžuolo“ gimnazija</text:span></text:p>
      <text:p text:style-name="P857"><text:span text:style-name="T858">10.36.</text:span><text:span text:style-name="T859"><text:s/></text:span>Švenčionių Zigmo Žemaičio gimnazijos Adutiškio vidurinio ugdymo skyrius</text:p>
      <text:p text:style-name="Normal"><text:span text:style-name="T860">10.37</text:span><text:span text:style-name="T861">.<text:s/></text:span>Kretingos rajono Darbėnų gimnazija <text:s text:c="2"/></text:p>
      <text:p text:style-name="P862"/>
      <text:p text:style-name="P863"/>
      <text:p text:style-name="P864"><text:span text:style-name="T865">11</text:span><text:span text:style-name="T866">. Savivaldybių teritorijose esančios vienintelės gimnazijos valstybine mokomąja kalba<text:s/></text:span></text:p>
      <text:p text:style-name="P867"><text:span text:style-name="T868">(14.7 p.)</text:span></text:p>
      <text:p text:style-name="P869"/>
      <text:p text:style-name="P870"><text:span text:style-name="T871">11.1</text:span><text:span text:style-name="T872">. Neringos gimnazija</text:span></text:p>
      <text:p text:style-name="P873"><text:span text:style-name="T874">11.2</text:span><text:span text:style-name="T875">. Visagino „Verdenės“ gimnazija</text:span></text:p>
      <text:p text:style-name="P876"><text:span text:style-name="T877">11.3</text:span><text:span text:style-name="T878">. Palangos senoji gimnazija<text:s/></text:span></text:p>
      <text:p text:style-name="P879"><text:span text:style-name="T880">11.4</text:span><text:span text:style-name="T881">. Birštono gimnazija</text:span></text:p>
      <text:p text:style-name="P882"><text:span text:style-name="T883">11.5</text:span><text:span text:style-name="T884">. Druskininkų „Ryto“ gimnazija</text:span></text:p>
      <text:p text:style-name="P885"/>
      <text:p text:style-name="P886"><text:span text:style-name="T887">12</text:span><text:span text:style-name="T888">. Savivaldybių teritorijose esančios vienintelės gimnazijos tautinės mažumos mokomąja kalba (14.8 p.)</text:span></text:p>
      <text:p text:style-name="P889"/>
      <text:p text:style-name="P890"><text:span text:style-name="T891">12.1</text:span><text:span text:style-name="T892">. Šiaulių „Santarvės“ gimnazija</text:span></text:p>
      <text:p text:style-name="P893"><text:span text:style-name="T894">12.2</text:span><text:span text:style-name="T895">.</text:span><text:span text:style-name="T896"><text:s/>Vilniaus Pranciškaus Skorinos gimnazija</text:span></text:p>
      <text:p text:style-name="P897"><text:span text:style-name="T898">12.3</text:span><text:span text:style-name="T899">.<text:s/></text:span><text:span text:style-name="T900">Švenčionių r. Pabradės „Žeimenos“ gimnazija</text:span><text:s/></text:p>
      <text:p text:style-name="P901">Papildyta papunkčiu:</text:p>
      <text:p text:style-name="P902"><text:span text:style-name="T903">Nr.<text:s/></text:span><text:a xlink:href="https://www.e-tar.lt/portal/legalAct.html?documentId=be338550e62711e7acd7ea182930b17f" office:target-frame-name="_top" xlink:show="replace"><text:span text:style-name="T904">V-1052</text:span></text:a><text:span text:style-name="T905">, 2017-12-21, paskelbta TAR<text:s/></text:span><text:span text:style-name="T906">2017-12-22, i. k. 2017-20680</text:span></text:p>
      <text:p text:style-name="Normal"/>
      <text:p text:style-name="P907"><text:span text:style-name="T908">13</text:span><text:span text:style-name="T909">. Miesto ar kaimo gimnazijos, jeigu toje vietovėje yra 2–3 gimnazijos skirtingomis mokomosiomis kalbomis (14.9 p.)</text:span></text:p>
      <text:p text:style-name="P910"/>
      <text:p text:style-name="P911"><text:span text:style-name="T912">13.1</text:span><text:span text:style-name="T913">. Šalčininkų r. Dieveniškių Adomo Mickevičiaus gimnazija</text:span></text:p>
      <text:p text:style-name="P914"><text:span text:style-name="T915">13.2</text:span><text:span text:style-name="T916">. Šalčininkų r. Dieveniškių „Ry</text:span><text:span text:style-name="T917">to“ gimnazija</text:span></text:p>
      <text:p text:style-name="P918"><text:span text:style-name="T919">13.3</text:span><text:span text:style-name="T920">. Šalčininkų r. Baltosios Vokės „Šilo“ gimnazija</text:span></text:p>
      <text:p text:style-name="P921"><text:span text:style-name="T922">13.4</text:span><text:span text:style-name="T923">. Šalčininkų r. Baltosios Vokės Elizos Ožeškovos gimnazija</text:span></text:p>
      <text:p text:style-name="P924"><text:span text:style-name="T925">13.5</text:span><text:span text:style-name="T926">. Šalčininkų r. Turgelių Povilo Ksavero Bžostovskio gimnazija</text:span></text:p>
      <text:p text:style-name="P927"><text:span text:style-name="T928">13.6</text:span><text:span text:style-name="T929">. Šalčininkų r. Jašiūnų „Aušros“<text:s/></text:span><text:span text:style-name="T930">gimnazija</text:span></text:p>
      <text:p text:style-name="P931"><text:span text:style-name="T932">13.7</text:span><text:span text:style-name="T933">. Šalčininkų r. Jašiūnų Mykolo Balinskio gimnazija</text:span></text:p>
      <text:p text:style-name="P934"><text:span text:style-name="T935">13.8</text:span><text:span text:style-name="T936">. Šalčininkų „Santarvės“ gimnazija</text:span></text:p>
      <text:p text:style-name="P937"><text:span text:style-name="T938">13.9</text:span><text:span text:style-name="T939">. Turgelių „Aistuvos“ gimnazija</text:span></text:p>
      <text:p text:style-name="P940"><text:span text:style-name="T941">13.10</text:span><text:span text:style-name="T942">. Trakų r. Paluknio Longino Komolovskio gimnazija</text:span></text:p>
      <text:p text:style-name="P943"><text:span text:style-name="T944">13.11</text:span><text:span text:style-name="T945">. Trakų r. Lentvario „Versmės“<text:s/></text:span><text:span text:style-name="T946">gimnazija</text:span></text:p>
      <text:p text:style-name="P947"><text:span text:style-name="T948">13.12</text:span><text:span text:style-name="T949">. Trakų r. Lentvario Henriko Senkevičiaus gimnazija</text:span></text:p>
      <text:p text:style-name="P950"><text:span text:style-name="T951">13.13</text:span><text:span text:style-name="T952">. Trakų r. Lentvario Motiejaus Šimelionio gimnazija</text:span></text:p>
      <text:p text:style-name="P953"><text:span text:style-name="T954">13.14</text:span><text:span text:style-name="T955">. Trakų Vytauto Didžiojo gimnazija</text:span></text:p>
      <text:p text:style-name="P956"><text:span text:style-name="T957">13.15</text:span><text:span text:style-name="T958">. Trakų r. Paluknio „Medeinos“ gimnazija</text:span></text:p>
      <text:p text:style-name="P959"><text:span text:style-name="T960">13.16</text:span><text:span text:style-name="T961">.<text:s/></text:span><text:span text:style-name="T962">Vilniaus r. Bezdoni</text:span><text:span text:style-name="T963">ų Julijaus Slovackio gimnazija</text:span></text:p>
      <text:p text:style-name="P964"><text:span text:style-name="T965">13.17</text:span><text:span text:style-name="T966">. Vilniaus r. Lavoriškių Stepono Batoro gimnazija</text:span></text:p>
      <text:p text:style-name="P967"><text:span text:style-name="T968">13.18</text:span><text:span text:style-name="T969">. Vilniaus r. Juodšilių šv. Uršulės Leduchovskos gimnazija</text:span></text:p>
      <text:p text:style-name="P970"><text:span text:style-name="T971">13.19</text:span><text:span text:style-name="T972">. Vilniaus r. Maišiagalos kun. Juzefo Obrembskio gimnazija</text:span></text:p>
      <text:p text:style-name="P973"><text:span text:style-name="T974">13.20</text:span><text:span text:style-name="T975">. Vilniaus r. Paberžė</text:span><text:span text:style-name="T976">s šv. Stanislavo Kostkos gimnazija</text:span></text:p>
      <text:p text:style-name="P977"><text:span text:style-name="T978">13.21</text:span><text:span text:style-name="T979">. Vilniaus r. Paberžės „Verdenės“ gimnazija</text:span></text:p>
      <text:p text:style-name="P980"><text:span text:style-name="T981">13.22</text:span><text:span text:style-name="T982">. Vilniaus r. Maišiagalos Lietuvos didžiojo kunigaikščio Algirdo gimnazija</text:span></text:p>
      <text:p text:style-name="P983"><text:span text:style-name="T984">13.23</text:span><text:span text:style-name="T985">. Vilniaus r. Rudaminos „Ryto“ gimnazija</text:span></text:p>
      <text:p text:style-name="P986"><text:span text:style-name="T987">13.24</text:span><text:span text:style-name="T988">. Vilniaus r. Rudaminos F</text:span><text:span text:style-name="T989">erdinando Ruščico gimnazija</text:span></text:p>
      <text:p text:style-name="P990"><text:span text:style-name="T991">13.25</text:span><text:span text:style-name="T992">. Vilniaus r. Nemenčinės Gedimino gimnazija</text:span></text:p>
      <text:p text:style-name="P993"><text:span text:style-name="T994">13.26</text:span><text:span text:style-name="T995">. Vilniaus r. Nemenčinės Konstanto Parčevskio gimnazija</text:span></text:p>
      <text:p text:style-name="P996"><text:span text:style-name="T997">13.27</text:span><text:span text:style-name="T998">. Vilniaus r. Kalvelių „Aušros“ gimnazija</text:span></text:p>
      <text:p text:style-name="P999"><text:span text:style-name="T1000">13.28</text:span><text:span text:style-name="T1001">. Vilniaus r. Kalvelių Stanislavo Moniuškos<text:s/></text:span><text:span text:style-name="T1002">gimnazija</text:span></text:p>
      <text:p text:style-name="P1003"><text:span text:style-name="T1004">13.29</text:span><text:span text:style-name="T1005">. Juodšilių „Šilo“ gimnazija</text:span></text:p>
      <text:p text:style-name="P1006"><text:span text:style-name="T1007">13.30</text:span><text:span text:style-name="T1008">. Lavoriškių gimnazija</text:span></text:p>
      <text:p text:style-name="P1009"/>
      <text:p text:style-name="P1010"><text:span text:style-name="T1011">14</text:span><text:span text:style-name="T1012">. Vienintelės kaimo gimnazijos keliomis mokomosiomis kalbomis (14.10 p.)</text:span></text:p>
      <text:p text:style-name="P1013"/>
      <text:p text:style-name="P1014"><text:span text:style-name="T1015">14.1</text:span><text:span text:style-name="T1016">.<text:s/></text:span><text:span text:style-name="T1017">Vilniaus r. Rukainių gimnazija</text:span></text:p>
      <text:p text:style-name="P1018"><text:span text:style-name="T1019">14.2</text:span><text:span text:style-name="T1020">. Vilniaus r. Avižienių gimnazija</text:span></text:p>
      <text:p text:style-name="P1021"><text:span text:style-name="T1022">14.3</text:span><text:span text:style-name="T1023">.<text:s/></text:span><text:span text:style-name="T1024">Vilniaus r. Nemėžio šv. Rapolo Kalinausko gimnazija</text:span></text:p>
      <text:p text:style-name="P1025"><text:span text:style-name="T1026">14.4</text:span><text:span text:style-name="T1027">. Vilniaus r. Pagirių gimnazija</text:span></text:p>
      <text:p text:style-name="P1028"><text:span text:style-name="T1029">14.5</text:span><text:span text:style-name="T1030">. Trakų r. Rūdiškių gimnazija</text:span></text:p>
      <text:p text:style-name="P1031"/>
      <text:p text:style-name="P1032"/>
      <text:p text:style-name="P1033"><text:span text:style-name="T1034">15</text:span><text:span text:style-name="T1035">. Klasės, kurių mokiniai mokomi pagal pradinio ar pagrindinio ugdymo programą tautinės mažumos kalba, jei šios klasė</text:span><text:span text:style-name="T1036">s yra vienintelėse savivaldybių mokyklose, kuriose mokoma tautinės mažumos kalba (14.11 p.)</text:span></text:p>
      <text:p text:style-name="P1037"/>
      <text:p text:style-name="P1038"/>
      <text:p text:style-name="P1039"><text:span text:style-name="T1040">16</text:span><text:span text:style-name="T1041">. Miesto pakraščiui priskirtos mokyklos, vykdančios pradinio ir / ar pagrindinio ugdymo programą (-as), taip pat skyrius, esantis vienintelis Juodkrantės gy</text:span><text:span text:style-name="T1042">venvietėje ir vykdantis pradinio ugdymo programą (14.12 p.)</text:span></text:p>
      <text:p text:style-name="P1043"/>
      <text:p text:style-name="P1044"><text:span text:style-name="T1045">16.1.</text:span><text:span text:style-name="T1046"><text:s/>Neringos gimnazijos Juodkrantės pradinio ir ikimokyklinio ugdymo skyrius</text:span></text:p>
      <text:p text:style-name="P1047"><text:span text:style-name="T1048">16.2</text:span><text:span text:style-name="T1049">. Kauno Tirkiliškių mokykla-darželis</text:span></text:p>
      <text:p text:style-name="P1050"><text:span text:style-name="T1051">16.3</text:span><text:span text:style-name="T1052">. Klaipėdos Tauralaukio progimnazija</text:span></text:p>
      <text:p text:style-name="P1053"><text:span text:style-name="T1054">16.4</text:span><text:span text:style-name="T1055">. Kauno Vaišvyda</text:span><text:span text:style-name="T1056">vos pagrindinė mokykla</text:span></text:p>
      <text:p text:style-name="P1057"><text:span text:style-name="T1058">16.5</text:span><text:span text:style-name="T1059">. Mažeikių darželis-mokykla „Kregždutė“</text:span></text:p>
      <text:p text:style-name="P1060"><text:span text:style-name="T1061">16.6</text:span><text:span text:style-name="T1062">. Palangos Šventosios pagrindinė mokykla</text:span></text:p>
      <text:p text:style-name="P1063"><text:span text:style-name="T1064">16.7</text:span><text:span text:style-name="T1065">. Šiaulių Rėkyvos progimnazija</text:span></text:p>
      <text:p text:style-name="P1066"><text:span text:style-name="T1067">16.8</text:span><text:span text:style-name="T1068">. Vilniaus savivaldybės Grigiškių darželis-mokykla „Pelėdžiukas“</text:span></text:p>
      <text:p text:style-name="P1069"><text:span text:style-name="T1070">16.9</text:span><text:span text:style-name="T1071">. Vilniaus<text:s/></text:span><text:span text:style-name="T1072">savivaldybės Grigiškių pradinė mokykla</text:span></text:p>
      <text:p text:style-name="P1073"><text:span text:style-name="T1074">16.10</text:span><text:span text:style-name="T1075">. Vilniaus Balsių progimnazija</text:span></text:p>
      <text:p text:style-name="P1076"><text:span text:style-name="T1077">16.11</text:span><text:span text:style-name="T1078">. Tauragės Tarailių progimnazija</text:span></text:p>
      <text:p text:style-name="P1079"><text:span text:style-name="T1080">16.12</text:span><text:span text:style-name="T1081">. Ukmergės Pašilės progimnazija</text:span></text:p>
      <text:p text:style-name="P1082"/>
      <text:p text:style-name="P1083"/>
      <text:p text:style-name="P1084"><text:span text:style-name="T1085">17</text:span><text:span text:style-name="T1086">. Vienintelės mieste savitos pedagoginės sistemos mokyklos / klasės (Valdorfo, M.<text:s/></text:span><text:span text:style-name="T1087">Montessori, Š. Suzuki) (14.13 p.)</text:span></text:p>
      <text:p text:style-name="P1088"/>
      <text:p text:style-name="P1089"><text:span text:style-name="T1090">17.1</text:span><text:span text:style-name="T1091">. Viešoji įstaiga Kauno Montesori pradinė mokykla</text:span></text:p>
      <text:p text:style-name="P1092"><text:span text:style-name="T1093">17.2</text:span><text:span text:style-name="T1094">. VšĮ Kauno Valdorfo mokykla<text:s/></text:span></text:p>
      <text:p text:style-name="P1095"><text:span text:style-name="T1096">17.3</text:span><text:span text:style-name="T1097">. Viešoji įstaiga „Vilniaus Valdorfo mokykla“</text:span></text:p>
      <text:p text:style-name="P1098"><text:span text:style-name="T1099">17.4</text:span><text:span text:style-name="T1100">. Viešoji įstaiga Kazlų Rūdos Valdorfo progimnazija</text:span></text:p>
      <text:p text:style-name="P1101"><text:span text:style-name="T1102">17.5</text:span><text:span text:style-name="T1103">. VšĮ</text:span><text:span text:style-name="T1104"><text:s/>„Montessori metodo centras“</text:span></text:p>
      <text:p text:style-name="P1105"><text:span text:style-name="T1106">17.6</text:span><text:span text:style-name="T1107">. Vilniaus Valdorfo Žalioji mokykla<text:s/></text:span></text:p>
      <text:p text:style-name="P1108"><text:span text:style-name="T1109">17.7</text:span><text:span text:style-name="T1110">. VšĮ Šiaulių Valdorfo darželio-mokyklos bendruomenė</text:span></text:p>
      <text:p text:style-name="P1111"><text:span text:style-name="T1112">17.8</text:span><text:span text:style-name="T1113">. VšĮ Pajūrio Valdorfo bendruomenė</text:span></text:p>
      <text:p text:style-name="P1114"><text:span text:style-name="T1115">17.9</text:span><text:span text:style-name="T1116">. Viešoji įstaiga Mažeikių nevalstybinis Valdorfo darželis „Namučiai<text:s/></text:span><text:span text:style-name="T1117">po smilga“</text:span></text:p>
      <text:p text:style-name="P1118"><text:span text:style-name="T1119">17.10</text:span><text:span text:style-name="T1120">. Viešoji įstaiga Vilniaus Valdorfo iniciatyva „Atviroji mokykla“</text:span></text:p>
      <text:p text:style-name="P1121"/>
      <text:p text:style-name="P1122"><text:span text:style-name="T1123">18</text:span><text:span text:style-name="T1124">. Gimnazija (sausumos kadetų mokykla), įgyvendinanti sausumos kadetų ugdymo sistemos elementus ir vykdanti pagrindinio ir vidurinio ugdymo programas bei Teisės i</text:span><text:span text:style-name="T1125">r karybos pagrindų mokymo programą (14.14 p.)</text:span></text:p>
      <text:p text:style-name="P1126"/>
      <text:p text:style-name="P1127"><text:span text:style-name="T1128">18.1</text:span><text:span text:style-name="T1129">.<text:s/></text:span><text:span text:style-name="T1130">Generolo Povilo Plechavičiaus kadetų licėjus</text:span></text:p>
      <text:p text:style-name="P1131"/>
      <text:p text:style-name="P1132"/>
      <text:p text:style-name="P1133"><text:span text:style-name="T1134">19</text:span><text:span text:style-name="T1135">. Daugiakalbėje aplinkoje esančios mokyklos (skyriai) valstybine mokomąja kalba (16.3 p.)</text:span></text:p>
      <text:p text:style-name="P1136"/>
      <text:p text:style-name="P1137"><text:span text:style-name="T1138">19.1</text:span><text:span text:style-name="T1139">. Elektrėnų sav. Semeliškių gimnazija</text:span></text:p>
      <text:p text:style-name="P1140"><text:span text:style-name="T1141">19.2.</text:span><text:span text:style-name="T1142"><text:s/>Elektrėnų savivaldybės Vievio pradinės mokyklos Lazdėnų skyrius</text:span></text:p>
      <text:p text:style-name="P1143"><text:span text:style-name="T1144">19.3</text:span><text:span text:style-name="T1145">. Šalčininkų r. Baltosios Vokės „Šilo“ gimnazija</text:span></text:p>
      <text:p text:style-name="P1146"><text:span text:style-name="T1147">19.4</text:span><text:span text:style-name="T1148">. Šalčininkų r. Jašiūnų „Aušros“ gimnazija</text:span></text:p>
      <text:p text:style-name="P1149"><text:span text:style-name="T1150">19.5</text:span><text:span text:style-name="T1151">. Šalčininkų r. Poškonių pagrindinė mokykla<text:s/></text:span></text:p>
      <text:p text:style-name="P1152"><text:span text:style-name="T1153">19.6</text:span><text:span text:style-name="T1154">. Šalčininkų r. Dieven</text:span><text:span text:style-name="T1155">iškių „Ryto“ gimnazija</text:span></text:p>
      <text:p text:style-name="P1156"><text:span text:style-name="T1157">19.7</text:span><text:span text:style-name="T1158">. Šalčininkų r. Eišiškių Stanislovo Rapolionio gimnazija</text:span></text:p>
      <text:p text:style-name="P1159"><text:span text:style-name="T1160">19.8.</text:span><text:span text:style-name="T1161"><text:s/>Šalčininkų r. Eišiškių Stanislovo Rapolionio gimnazijos Tetėnų „Šalčios“ pradinio ugdymo skyrius</text:span></text:p>
      <text:p text:style-name="P1162"><text:span text:style-name="T1163">19.9</text:span><text:span text:style-name="T1164">. Širvintų r.<text:s/></text:span><text:span text:style-name="T1165">Bartkuškio mokykla–daugiafunkcis<text:s/></text:span><text:span text:style-name="T1166">centras</text:span></text:p>
      <text:p text:style-name="P1167"><text:span text:style-name="T1168">19.10.</text:span><text:span text:style-name="T1169"><text:s/>Širvintų r. Bartkuškio<text:s/></text:span><text:span text:style-name="T1170">mokyklos–daugiafunkcio centro Alionų pagrindinio ugdymo skyrius</text:span></text:p>
      <text:p text:style-name="P1171"><text:span text:style-name="T1172">19.11.</text:span><text:span text:style-name="T1173"><text:s/>Širvintų „Atžalyno“ progimnazijos Zibalų pagrindinio ugdymo skyrius</text:span></text:p>
      <text:p text:style-name="P1174"><text:span text:style-name="T1175">19.12.</text:span><text:span text:style-name="T1176"><text:s/>Širvintų r. Barskūnų pagrindinės mokyklos Medžiukų pradinio<text:s/></text:span><text:span text:style-name="T1177">ugdymo skyrius</text:span></text:p>
      <text:p text:style-name="P1178"><text:span text:style-name="T1179">19.13</text:span><text:span text:style-name="T1180">. Švenčionių pradinė mokykla</text:span></text:p>
      <text:p text:style-name="P1181"><text:span text:style-name="T1182">19.14</text:span><text:span text:style-name="T1183">. Švenčionių r. Adutiškio pagrindinė mokykla</text:span></text:p>
      <text:p text:style-name="P1184"><text:span text:style-name="T1185">19.15</text:span><text:span text:style-name="T1186">. Švenčionių rajono Pabradės „Ryto“ gimnazija</text:span></text:p>
      <text:p text:style-name="P1187"><text:span text:style-name="T1188">19.16</text:span><text:span text:style-name="T1189">. Švenčionių Zigmo Žemaičio gimnazija</text:span></text:p>
      <text:p text:style-name="P1190"><text:span text:style-name="T1191">19.17</text:span><text:span text:style-name="T1192">. Švenčionių r. Švenčionėlių progimnaz</text:span><text:span text:style-name="T1193">ija</text:span></text:p>
      <text:p text:style-name="P1194"><text:span text:style-name="T1195">19.18</text:span><text:span text:style-name="T1196">. Švenčionių r. Švenčionėlių Mindaugo gimnazija<text:s/></text:span></text:p>
      <text:p text:style-name="P1197"><text:span text:style-name="T1198">19.19</text:span><text:span text:style-name="T1199">. Trakų pradinė mokykla</text:span></text:p>
      <text:p text:style-name="P1200"><text:span text:style-name="T1201">19.20</text:span><text:span text:style-name="T1202">. Trakų r. Aukštadvario gimnazija</text:span></text:p>
      <text:p text:style-name="P1203"><text:span text:style-name="T1204">19.21</text:span><text:span text:style-name="T1205">. Trakų r. Lentvario pradinė mokykla</text:span></text:p>
      <text:p text:style-name="P1206"><text:span text:style-name="T1207">19.22</text:span><text:span text:style-name="T1208">. Trakų r. Paluknio „Medeinos“ gimnazija</text:span></text:p>
      <text:p text:style-name="P1209"><text:span text:style-name="T1210">19.23</text:span><text:span text:style-name="T1211">. Trakų r. Se</text:span><text:span text:style-name="T1212">nųjų Trakų Kęstučio pagrindinė mokykla</text:span></text:p>
      <text:p text:style-name="P1213"><text:span text:style-name="T1214">19.24</text:span><text:span text:style-name="T1215">. Trakų r. Aukštadvario mokykla-darželis „Gandriukas“</text:span></text:p>
      <text:p text:style-name="P1216"><text:span text:style-name="T1217">19.25</text:span><text:span text:style-name="T1218">. Trakų r. Onuškio Donato Malinausko gimnazija</text:span></text:p>
      <text:p text:style-name="P1219"><text:span text:style-name="T1220">19.26</text:span><text:span text:style-name="T1221">. Trakų Vytauto Didžiojo gimnazija</text:span></text:p>
      <text:p text:style-name="P1222"><text:span text:style-name="T1223">19.27</text:span><text:span text:style-name="T1224">. Trakų r. Bijūnų mokyklą-daugiafunkcis<text:s/></text:span><text:span text:style-name="T1225">centras</text:span></text:p>
      <text:p text:style-name="P1226"><text:span text:style-name="T1227">19.28</text:span><text:span text:style-name="T1228">. Trakų r. Lentvario Motiejaus Šimelionio gimnazija</text:span></text:p>
      <text:p text:style-name="P1229"><text:span text:style-name="T1230">19.29</text:span><text:span text:style-name="T1231">. Vilniaus „Atžalyno“ mokykla-darželis</text:span></text:p>
      <text:p text:style-name="P1232"><text:span text:style-name="T1233">19.30</text:span><text:span text:style-name="T1234">. Vilniaus „Laisvės“ gimnazija</text:span></text:p>
      <text:p text:style-name="P1235"><text:span text:style-name="T1236">19.31</text:span><text:span text:style-name="T1237">. Vilniaus „Vilnies“ pagrindinė mokykla</text:span></text:p>
      <text:p text:style-name="P1238"><text:span text:style-name="T1239">19.32</text:span><text:span text:style-name="T1240">. Vilniaus „Vilnios“ pagrindinė mokykla</text:span></text:p>
      <text:p text:style-name="P1241"><text:span text:style-name="T1242">19.33</text:span><text:span text:style-name="T1243">. Vilniaus Barboros Radvilaitės pagrindinė mokykla</text:span></text:p>
      <text:p text:style-name="P1244"><text:span text:style-name="T1245">19.34</text:span><text:span text:style-name="T1246">. Vilniaus Gedimino technikos universiteto inžinerijos licėjus Dvarčionių skyrius</text:span></text:p>
      <text:p text:style-name="P1247"><text:span text:style-name="T1248">19.35</text:span><text:span text:style-name="T1249">. Vilniaus savivaldybės Grigiškių „Šviesos“ gimnazija</text:span></text:p>
      <text:p text:style-name="P1250"><text:span text:style-name="T1251">19.36</text:span><text:span text:style-name="T1252">. Vilniaus savivaldybės Grigiškių<text:s/></text:span><text:span text:style-name="T1253">darželis-mokykla „Pelėdžiukas“</text:span></text:p>
      <text:p text:style-name="P1254"><text:span text:style-name="T1255">19.37</text:span><text:span text:style-name="T1256">. Vilniaus savivaldybės Grigiškių pradinė mokykla</text:span></text:p>
      <text:p text:style-name="P1257"><text:span text:style-name="T1258">19.38</text:span><text:span text:style-name="T1259">. Vilniaus Naujininkų mokykla</text:span></text:p>
      <text:p text:style-name="P1260"><text:span text:style-name="T1261">19.39</text:span><text:span text:style-name="T1262">. Vilniaus Karaliaus Mindaugo mokykla</text:span></text:p>
      <text:p text:style-name="P1263"><text:span text:style-name="T1264">19.40</text:span><text:span text:style-name="T1265">. Vilniaus Trakų Vokės gimnazija</text:span></text:p>
      <text:p text:style-name="P1266"><text:span text:style-name="T1267">19.41</text:span><text:span text:style-name="T1268">.<text:s/></text:span><text:span text:style-name="T1269">Vilniaus r. Bezdonių „Saulė</text:span><text:span text:style-name="T1270">tekio“ pagrindinė mokykla</text:span></text:p>
      <text:p text:style-name="P1271"><text:span text:style-name="T1272">19.42</text:span><text:span text:style-name="T1273">. Vilniaus r. Buivydiškių pradinė mokykla</text:span></text:p>
      <text:p text:style-name="P1274"><text:span text:style-name="T1275">19.43</text:span><text:span text:style-name="T1276">. Vilniaus r. Kalvelių „Aušros“ gimnazija</text:span></text:p>
      <text:p text:style-name="P1277"><text:span text:style-name="T1278">19.44</text:span><text:span text:style-name="T1279">. Vilniaus r. Nemenčinės Gedimino gimnazija</text:span></text:p>
      <text:p text:style-name="P1280"><text:span text:style-name="T1281">19.45</text:span><text:span text:style-name="T1282">. Vilniaus r. Paberžės „Verdenės“ gimnazija</text:span></text:p>
      <text:p text:style-name="P1283"><text:span text:style-name="T1284">19.46</text:span><text:span text:style-name="T1285">. Vilniaus r.</text:span><text:span text:style-name="T1286"><text:s/>Rudaminos „Ryto“ gimnazija</text:span></text:p>
      <text:p text:style-name="P1287"><text:span text:style-name="T1288">19.47.</text:span><text:span text:style-name="T1289"><text:s/>Vilniaus r. Pagirių gimnazijos Vaidotų pradinio ugdymo skyrius</text:span></text:p>
      <text:p text:style-name="P1290"><text:span text:style-name="T1291">19.48</text:span><text:span text:style-name="T1292">. Vilniaus r. Maišiagalos Lietuvos didžiojo kunigaikščio Algirdo gimnazija</text:span></text:p>
      <text:p text:style-name="P1293"><text:span text:style-name="T1294">19.49.</text:span><text:span text:style-name="T1295"><text:s/>Vilniaus r. Maišiagalos Lietuvos didžiojo kunigaikščio Algi</text:span><text:span text:style-name="T1296">rdo gimnazijos Airėnų pradinio ugdymo skyrius</text:span></text:p>
      <text:p text:style-name="P1297"><text:span text:style-name="T1298">19.50</text:span><text:span text:style-name="T1299">. Vilniaus r. Marijampolio Meilės Lukšienės gimnazija</text:span></text:p>
      <text:p text:style-name="P1300"><text:span text:style-name="T1301">19.51</text:span><text:span text:style-name="T1302">. Viešoji įstaiga „Saulės gojus“</text:span></text:p>
      <text:p text:style-name="P1303"><text:span text:style-name="T1304">19.52</text:span><text:span text:style-name="T1305">. Vilniaus Valdorfo Žalioji mokykla</text:span></text:p>
      <text:p text:style-name="P1306"><text:span text:style-name="T1307">19.53</text:span><text:span text:style-name="T1308">. Visagino „Žiburio“ pagrindinė mokykla</text:span></text:p>
      <text:p text:style-name="P1309"><text:span text:style-name="T1310">19.54</text:span><text:span text:style-name="T1311">.<text:s/></text:span><text:span text:style-name="T1312">Visagino „Verdenės“ gimnazija</text:span></text:p>
      <text:p text:style-name="P1313"><text:span text:style-name="T1314">19.55</text:span><text:span text:style-name="T1315">. Visagino vaikų lopšelis-darželis „Ąžuoliukas“</text:span></text:p>
      <text:p text:style-name="P1316"><text:span text:style-name="T1317">19.56</text:span><text:span text:style-name="T1318">.<text:s/></text:span><text:span text:style-name="T1319">Visagino vaikų lopšelis-darželis „Auksinis raktelis“</text:span></text:p>
      <text:p text:style-name="P1320"><text:span text:style-name="T1321">19.57</text:span><text:span text:style-name="T1322">. Butrimonių pagrindinė mokykla</text:span></text:p>
      <text:p text:style-name="P1323"><text:span text:style-name="T1324">19.58.</text:span><text:span text:style-name="T1325"><text:s/>Šalčininkų Lietuvos tūkstantmečio gimnazijos Čiužiakampio pradinio ugdymo skyrius</text:span></text:p>
      <text:p text:style-name="P1326"><text:span text:style-name="T1327">19.59</text:span><text:span text:style-name="T1328">.<text:s/></text:span><text:span text:style-name="T1329">Eitminiškių gimnazija</text:span></text:p>
      <text:p text:style-name="P1330"><text:span text:style-name="T1331">19.60.</text:span><text:span text:style-name="T1332"><text:s/>Eitminiškių gimnazija Ažulaukės pradinio ugdymo skyrius</text:span></text:p>
      <text:p text:style-name="P1333"><text:span text:style-name="T1334">19.61.</text:span><text:span text:style-name="T1335"><text:s/>Eitminiškių gimnazija Sužionių pradinio ugdymo skyrius</text:span></text:p>
      <text:p text:style-name="P1336"><text:span text:style-name="T1337">19.62.</text:span><text:span text:style-name="T1338"><text:s/>Eitminiškių gimnazija Visalaukės ikimokyklinio ugdymo skyrius</text:span></text:p>
      <text:p text:style-name="P1339"><text:span text:style-name="T1340">19.63</text:span><text:span text:style-name="T1341">. Juodšilių „Šilo“ gimnazija</text:span></text:p>
      <text:p text:style-name="P1342"><text:span text:style-name="T1343">19.64.</text:span><text:span text:style-name="T1344"><text:s/>Juodšilių „Šilo“ gimnazija Vaidotų ikimokyklinio ugdymo skyrius</text:span></text:p>
      <text:p text:style-name="P1345"><text:span text:style-name="T1346">19.65</text:span><text:span text:style-name="T1347">. Kalesninkų Mykolo Rudzio pagrindinė mokykla</text:span></text:p>
      <text:p text:style-name="P1348"><text:span text:style-name="T1349">19.66</text:span><text:span text:style-name="T1350">.<text:s/></text:span><text:span text:style-name="T1351">Lavori</text:span><text:span text:style-name="T1352">škių gimnazija</text:span></text:p>
      <text:p text:style-name="P1353"><text:span text:style-name="T1354">19.67</text:span><text:span text:style-name="T1355">. Riešės gimnazija</text:span></text:p>
      <text:p text:style-name="P1356"><text:span text:style-name="T1357">19.68.</text:span><text:span text:style-name="T1358"><text:s/></text:span><text:span text:style-name="T1359">Riešės gimnazijos Bukiškių progimnazijos skyrius</text:span></text:p>
      <text:p text:style-name="P1360"><text:span text:style-name="T1361">19.69.</text:span><text:span text:style-name="T1362"><text:s/>Riešės gimnazijos Avižienių ikimokyklinio ugdymo skyrius</text:span></text:p>
      <text:p text:style-name="P1363"><text:span text:style-name="T1364">19.70</text:span><text:span text:style-name="T1365">. Šalčininkų Lietuvos tūkstantmečio gimnazija</text:span></text:p>
      <text:p text:style-name="P1366"><text:span text:style-name="T1367">19.71.</text:span><text:span text:style-name="T1368"><text:s/></text:span><text:span text:style-name="T1369">Širvintų r. Gelvonų</text:span><text:span text:style-name="T1370"><text:s/>gimnazijos Bagaslaviškio Igno Šeiniaus pradinio ugdymo skyrius</text:span></text:p>
      <text:p text:style-name="P1371"><text:span text:style-name="T1372">19.72</text:span><text:span text:style-name="T1373">. Turgelių „Aistuvos“ gimnazija<text:s/></text:span></text:p>
      <text:p text:style-name="P1374"><text:span text:style-name="T1375">19.73</text:span><text:span text:style-name="T1376">. Vilniaus „Šaltinio“ pagrindinė mokykla</text:span></text:p>
      <text:p text:style-name="P1377"><text:span text:style-name="T1378">19.74</text:span><text:span text:style-name="T1379">. Vilniaus lietuvių namai</text:span></text:p>
      <text:p text:style-name="P1380"><text:span text:style-name="T1381">19.75</text:span><text:span text:style-name="T1382">. Buivydiškių pagrindinė mokykla</text:span></text:p>
      <text:p text:style-name="P1383"><text:span text:style-name="T1384">19.76.</text:span><text:span text:style-name="T1385"><text:s/>Buivydiškių<text:s/></text:span><text:span text:style-name="T1386">pagrindinės mokyklos Karvio ikimokyklinio ugdymo skyrius</text:span></text:p>
      <text:p text:style-name="P1387"><text:span text:style-name="T1388">19.77.</text:span><text:span text:style-name="T1389"><text:s/>Buivydiškių pagrindinės mokyklos Čekoniškių pradinio ugdymo skyrius</text:span></text:p>
      <text:p text:style-name="P1390"><text:span text:style-name="T1391">19.78.</text:span><text:span text:style-name="T1392"><text:s/>Buivydiškių pagrindinės mokyklos Sudervės pradinio ugdymo skyrius</text:span></text:p>
      <text:p text:style-name="P1393"><text:span text:style-name="T1394">19.79</text:span><text:span text:style-name="T1395">. Mickūnų vaikų lopšelis-darželis</text:span></text:p>
      <text:p text:style-name="P1396"><text:span text:style-name="T1397">19.80</text:span><text:span text:style-name="T1398">. Rudaminos vaikų lopšelis-darželis „Ąžuoliukas“</text:span></text:p>
      <text:p text:style-name="P1399"><text:span text:style-name="T1400">19.81</text:span><text:span text:style-name="T1401">. Vilniaus r. Buivydiškių vaikų darželis</text:span></text:p>
      <text:p text:style-name="P1402"><text:span text:style-name="T1403">19.82</text:span><text:span text:style-name="T1404">. Vilniaus r. Riešės vaikų darželis</text:span></text:p>
      <text:p text:style-name="P1405"><text:span text:style-name="T1406">19.83.</text:span><text:span text:style-name="T1407"><text:s/>Vilniaus r. Nemėžio šv. Rapolo Kalinausko gimnazijos Vėliučionių ikimokyklinio ugdymo skyrius</text:span></text:p>
      <text:p text:style-name="P1408"><text:span text:style-name="T1409">19.84</text:span><text:span text:style-name="T1410">. UAB „Ateities laboratorija“<text:s/></text:span></text:p>
      <text:p text:style-name="P1411"><text:span text:style-name="T1412">19.85</text:span><text:span text:style-name="T1413">. UAB „Forest &amp; Wood“ <text:s/></text:span></text:p>
      <text:p text:style-name="P1414"><text:span text:style-name="T1415">19.86</text:span><text:span text:style-name="T1416">. VšĮ Melkio mokykla <text:s/></text:span></text:p>
      <text:p text:style-name="P1417"><text:span text:style-name="T1418">19.87</text:span><text:span text:style-name="T1419">. VšĮ „Gandrų lizdas“</text:span></text:p>
      <text:p text:style-name="Normal"><text:span text:style-name="T1420">19.88</text:span><text:span text:style-name="T1421">.</text:span><text:s/>Grigiškių lopšelis-darželis „Lokiuko giraitė“<text:s/></text:p>
      <text:p text:style-name="Normal">19.89. Grigiškių lopšelis-darželis „Rugelis“</text:p>
      <text:p text:style-name="Normal"><text:span text:style-name="T1422">19.90</text:span><text:span text:style-name="T1423">. Viešoji įstaiga Vilniaus Valdorfo iniciatyva „Atviroji mokykla“</text:span></text:p>
      <text:p text:style-name="P1424"/>
      <text:p text:style-name="P1425"/>
      <text:p text:style-name="P1426"><text:span text:style-name="T1427">20</text:span><text:span text:style-name="T1428">. Mišrios mokyklos, kurios yra daugiakalbėje aplinkoje (16.3 p.)</text:span></text:p>
      <text:p text:style-name="P1429"/>
      <text:p text:style-name="P1430"><text:span text:style-name="T1431">20.1</text:span><text:span text:style-name="T1432">. Klaipėdos „Mede</text:span><text:span text:style-name="T1433">inės“ mokykla</text:span></text:p>
      <text:p text:style-name="P1434"><text:span text:style-name="T1435">20.2</text:span><text:span text:style-name="T1436">. Klaipėdos lopšelis-darželis „Bangelė“</text:span></text:p>
      <text:p text:style-name="P1437"><text:span text:style-name="T1438">20.3</text:span><text:span text:style-name="T1439">. Klaipėdos lopšelis-darželis „Du gaideliai“</text:span></text:p>
      <text:p text:style-name="P1440"><text:span text:style-name="T1441">20.4</text:span><text:span text:style-name="T1442">. Klaipėdos lopšelis-darželis „Linelis“</text:span></text:p>
      <text:p text:style-name="P1443"><text:span text:style-name="T1444">20.5</text:span><text:span text:style-name="T1445">. Klaipėdos lopšelis-darželis „Švyturėlis“</text:span></text:p>
      <text:p text:style-name="P1446"><text:span text:style-name="T1447">20.6</text:span><text:span text:style-name="T1448">. Klaipėdos lopšelis-darželis<text:s/></text:span><text:span text:style-name="T1449">„Traukinukas“</text:span></text:p>
      <text:p text:style-name="P1450"><text:span text:style-name="T1451">20.7</text:span><text:span text:style-name="T1452">. Klaipėdos lopšelis-darželis „Žemuogėlė“</text:span></text:p>
      <text:p text:style-name="P1453"><text:span text:style-name="T1454">20.8</text:span><text:span text:style-name="T1455">. Klaipėdos Marijos Montessori mokykla-darželis</text:span></text:p>
      <text:p text:style-name="P1456"><text:span text:style-name="T1457">20.9</text:span><text:span text:style-name="T1458">. Vilniaus r. Glitiškių mokykla-darželis</text:span></text:p>
      <text:p text:style-name="P1459"><text:span text:style-name="T1460">20.10</text:span><text:span text:style-name="T1461">. Vilniaus r. Kabiškių mokykla-darželis</text:span></text:p>
      <text:p text:style-name="P1462"><text:span text:style-name="T1463">20.11</text:span><text:span text:style-name="T1464">. Vilniaus r. Skaidiškių<text:s/></text:span><text:span text:style-name="T1465">mokykla-darželis</text:span></text:p>
      <text:p text:style-name="P1466"><text:span text:style-name="T1467">20.12</text:span><text:span text:style-name="T1468">. Vilniaus r. Avižienių gimnazija</text:span></text:p>
      <text:p text:style-name="P1469"><text:span text:style-name="T1470">20.13</text:span><text:span text:style-name="T1471">. Vilniaus r. Rukainių gimnazija</text:span></text:p>
      <text:p text:style-name="P1472"><text:span text:style-name="T1473">20.14</text:span><text:span text:style-name="T1474">. Vilniaus r. Nemėžio šv. Rapolo Kalinausko gimnazija</text:span></text:p>
      <text:p text:style-name="P1475"><text:span text:style-name="T1476">20.15</text:span><text:span text:style-name="T1477">. Vilniaus r. Pagirių gimnazija</text:span></text:p>
      <text:p text:style-name="P1478"><text:span text:style-name="T1479">20.16.</text:span><text:span text:style-name="T1480"><text:s/>Vilniaus r. Pagirių gimnazijos Keturias</text:span><text:span text:style-name="T1481">dešimt Totorių pagrindinio ugdymo skyrius</text:span></text:p>
      <text:p text:style-name="P1482"><text:span text:style-name="T1483">20.17</text:span><text:span text:style-name="T1484">. Vilniaus r. Rudausių mokykla-daugiafunkcis centras</text:span></text:p>
      <text:p text:style-name="P1485"><text:span text:style-name="T1486">20.18</text:span><text:span text:style-name="T1487">. Vilniaus r. Medininkų mokykla-darželis</text:span></text:p>
      <text:p text:style-name="P1488"><text:span text:style-name="T1489">20.19</text:span><text:span text:style-name="T1490">. Marinos Mižigurskajos privati gimnazija</text:span></text:p>
      <text:p text:style-name="P1491"><text:span text:style-name="T1492">20.20</text:span><text:span text:style-name="T1493">. Širvintų r. Barskūnų pagrindinė mokykla</text:span></text:p>
      <text:p text:style-name="P1494"><text:span text:style-name="T1495">20.21</text:span><text:span text:style-name="T1496">. Švenčionių progimnazija<text:s/></text:span></text:p>
      <text:p text:style-name="P1497"><text:span text:style-name="T1498">20.22.</text:span><text:span text:style-name="T1499"><text:s/>Šalčininkų r. Eišiškių Stanislovo Rapolionio gimnazijos „Vilties“ skyrius</text:span></text:p>
      <text:p text:style-name="P1500"><text:span text:style-name="T1501">20.23</text:span><text:span text:style-name="T1502">. Trakų suaugusiųjų mokymo centras</text:span></text:p>
      <text:p text:style-name="P1503"><text:span text:style-name="T1504">20.24</text:span><text:span text:style-name="T1505">. Trakų r. Rūdiškių gimnazija</text:span></text:p>
      <text:p text:style-name="P1506"><text:span text:style-name="T1507">20.25</text:span><text:span text:style-name="T1508">. Vilniaus „Atgajos“ specialioji mokykla</text:span></text:p>
      <text:p text:style-name="P1509"><text:span text:style-name="T1510">20.26</text:span><text:span text:style-name="T1511">. Vilniaus Salininkų gimnazija</text:span></text:p>
      <text:p text:style-name="P1512"><text:span text:style-name="T1513">20.27</text:span><text:span text:style-name="T1514">. Vilniaus Verkių mokykla-daugiafunkcis centras</text:span></text:p>
      <text:p text:style-name="P1515"><text:span text:style-name="T1516">20.28.</text:span><text:span text:style-name="T1517"><text:s/>Švenčionių r. Švenčionėlių Mindaugo gimnazijos suaugusiųjų ir jaunimo ugdymo skyrius</text:span></text:p>
      <text:p text:style-name="P1518"><text:span text:style-name="T1519">20.29</text:span><text:span text:style-name="T1520">. Vilniaus Šilo mokykla</text:span></text:p>
      <text:p text:style-name="P1521"><text:span text:style-name="T1522">20.30</text:span><text:span text:style-name="T1523">. Vilniaus suaugusiųjų<text:s/></text:span><text:span text:style-name="T1524">mokymo centras</text:span></text:p>
      <text:p text:style-name="P1525"><text:span text:style-name="T1526">20.31</text:span><text:span text:style-name="T1527">. Vilniaus lopšelis-darželis „Daigelis“</text:span></text:p>
      <text:p text:style-name="P1528"><text:span text:style-name="T1529">20.32</text:span><text:span text:style-name="T1530">. Vilniaus lopšelis-darželis „Liepsnelė“</text:span></text:p>
      <text:p text:style-name="P1531"><text:span text:style-name="T1532">20.33</text:span><text:span text:style-name="T1533">. Vilniaus lopšelis-darželis „Pelenė“</text:span></text:p>
      <text:p text:style-name="P1534"><text:span text:style-name="T1535">20.34</text:span><text:span text:style-name="T1536">. Vilniaus lopšelis-darželis „Saulėtekis“</text:span></text:p>
      <text:p text:style-name="P1537"><text:span text:style-name="T1538">20.35</text:span><text:span text:style-name="T1539">. Vilniaus lopšelis-darželis „Šermu</text:span><text:span text:style-name="T1540">kšnėlė“</text:span></text:p>
      <text:p text:style-name="P1541"><text:span text:style-name="T1542">20.36</text:span><text:span text:style-name="T1543">. Vilniaus lopšelis-darželis „Žemuogėlė“</text:span></text:p>
      <text:p text:style-name="P1544"><text:span text:style-name="T1545">20.37</text:span><text:span text:style-name="T1546">. Vilniaus lopšelis-darželis „Gelvonėlis“</text:span></text:p>
      <text:p text:style-name="P1547"><text:span text:style-name="T1548">20.38</text:span><text:span text:style-name="T1549">. Vilniaus lopšelis-darželis „Karuselė“</text:span></text:p>
      <text:p text:style-name="P1550"><text:span text:style-name="T1551">20.39</text:span><text:span text:style-name="T1552">. Vilniaus lopšelis-darželis „Ramunėlė“</text:span></text:p>
      <text:p text:style-name="P1553"><text:span text:style-name="T1554">20.40</text:span><text:span text:style-name="T1555">. Vilniaus lopšelis-darželis „Šilelis“</text:span></text:p>
      <text:p text:style-name="P1556"><text:span text:style-name="T1557">20.41</text:span><text:span text:style-name="T1558">. Vilniaus lopšelis-darželis „Vėjelis“</text:span></text:p>
      <text:p text:style-name="P1559"><text:span text:style-name="T1560">20.42</text:span><text:span text:style-name="T1561">. Vilniaus lopšelis-darželis „Vėrinėlis“</text:span></text:p>
      <text:p text:style-name="P1562"><text:span text:style-name="T1563">20.43</text:span><text:span text:style-name="T1564">. Vilniaus lopšelis-darželis „Žuvėdra“</text:span></text:p>
      <text:p text:style-name="P1565"><text:span text:style-name="T1566">20.44</text:span><text:span text:style-name="T1567">. Vilniaus lopšelis-darželis „Sveikuolis“</text:span></text:p>
      <text:p text:style-name="P1568"><text:span text:style-name="T1569">20.45</text:span><text:span text:style-name="T1570">.<text:s/></text:span><text:span text:style-name="T1571">Vilniaus lopšelis-darželis „Berželis“</text:span></text:p>
      <text:p text:style-name="P1572"><text:span text:style-name="T1573">20.46</text:span><text:span text:style-name="T1574">.<text:s/></text:span><text:span text:style-name="T1575">Vilniaus mokymo centras</text:span></text:p>
      <text:p text:style-name="P1576"><text:span text:style-name="T1577">20.47</text:span><text:span text:style-name="T1578">. Vilniaus r. Avižienių vaikų lopšelis-darželis</text:span></text:p>
      <text:p text:style-name="P1579"><text:span text:style-name="T1580">20.48</text:span><text:span text:style-name="T1581">. Vilniaus r. Bezdonių vaikų darželis</text:span></text:p>
      <text:p text:style-name="P1582"><text:span text:style-name="T1583">20.49</text:span><text:span text:style-name="T1584">. Vilniaus r. Kalvelių vaikų darželis</text:span></text:p>
      <text:p text:style-name="P1585"><text:span text:style-name="T1586">20.50</text:span><text:span text:style-name="T1587">. Vilniaus r. Marijampolio vaikų lopšelis-darželis</text:span></text:p>
      <text:p text:style-name="P1588"><text:span text:style-name="T1589">20.51</text:span><text:span text:style-name="T1590">. Vilniaus r</text:span><text:span text:style-name="T1591">. Maišiagalos vaikų lopšelis-darželis</text:span></text:p>
      <text:p text:style-name="P1592"><text:span text:style-name="T1593">20.52</text:span><text:span text:style-name="T1594">. Vilniaus r. Nemenčinės vaikų darželis</text:span></text:p>
      <text:p text:style-name="P1595"><text:span text:style-name="T1596">20.53</text:span><text:span text:style-name="T1597">. Vilniaus r. Nemenčinės vaikų lopšelis-darželis</text:span></text:p>
      <text:p text:style-name="P1598"><text:span text:style-name="T1599">20.54</text:span><text:span text:style-name="T1600">. Vilniaus r. Nemėžio vaikų lopšelis-darželis</text:span></text:p>
      <text:p text:style-name="P1601"><text:span text:style-name="T1602">20.55</text:span><text:span text:style-name="T1603">. Vilniaus r. Pagirių „Pelėdžiuko“ vaikų<text:s/></text:span><text:span text:style-name="T1604">darželis</text:span></text:p>
      <text:p text:style-name="P1605"><text:span text:style-name="T1606">20.56</text:span><text:span text:style-name="T1607">. Vilniaus r. Rukainių vaikų darželis</text:span></text:p>
      <text:p text:style-name="P1608"><text:span text:style-name="T1609">20.57</text:span><text:span text:style-name="T1610">. Vilniaus r. Valčiūnų vaikų lopšelis-darželis</text:span></text:p>
      <text:p text:style-name="P1611"><text:span text:style-name="T1612">20.58</text:span><text:span text:style-name="T1613">. Vilniaus r. Veriškių pradinė mokykla</text:span></text:p>
      <text:p text:style-name="P1614"><text:span text:style-name="T1615">20.59</text:span><text:span text:style-name="T1616">. Vilniaus r. Vaidotų mokykla-darželis „Margaspalvis aitvarėlis“</text:span></text:p>
      <text:p text:style-name="P1617"><text:span text:style-name="T1618">20.60</text:span><text:span text:style-name="T1619">. Vilniaus r.</text:span><text:span text:style-name="T1620"><text:s/>Paberžės šv. Stanislavo Kostkos gimnazijos Anavilio ikimokyklinio ugdymo skyrius</text:span></text:p>
      <text:p text:style-name="P1621"/>
      <text:p text:style-name="P1622"><text:span text:style-name="T1623">21</text:span><text:span text:style-name="T1624">. Mokyklos (skyriai), kuriose mokoma tik tautinių mažumų kalba (16.4 p.)</text:span></text:p>
      <text:p text:style-name="P1625"/>
      <text:p text:style-name="P1626"><text:span text:style-name="T1627">21.1</text:span><text:span text:style-name="T1628">. Klaipėdos „Aitvaro“ gimnazija</text:span></text:p>
      <text:p text:style-name="P1629"><text:span text:style-name="T1630">21.2</text:span><text:span text:style-name="T1631">. Klaipėdos „Gabijos“ progimnazija</text:span></text:p>
      <text:p text:style-name="P1632"><text:span text:style-name="T1633">21.3</text:span><text:span text:style-name="T1634">.<text:s/></text:span><text:span text:style-name="T1635">Klaipėdos „Pajūrio“ progimnazija</text:span></text:p>
      <text:p text:style-name="P1636"><text:span text:style-name="T1637">21.4</text:span><text:span text:style-name="T1638">. Klaipėdos lopšelis-darželis <text:s/>„Pakalnutė“<text:s/></text:span></text:p>
      <text:p text:style-name="P1639"><text:span text:style-name="T1640">21.5</text:span><text:span text:style-name="T1641">. Klaipėdos „Santarvės“ progimnazija</text:span></text:p>
      <text:p text:style-name="P1642"><text:span text:style-name="T1643">21.6</text:span><text:span text:style-name="T1644">. Klaipėdos „Žaliakalnio“ gimnazija</text:span></text:p>
      <text:p text:style-name="P1645"><text:span text:style-name="T1646">21.7</text:span><text:span text:style-name="T1647">. Klaipėdos Maksimo Gorkio progimnazija<text:s/></text:span></text:p>
      <text:p text:style-name="P1648"><text:span text:style-name="T1649">21.8</text:span><text:span text:style-name="T1650">. Viešoji įstaiga „Klaipė</text:span><text:span text:style-name="T1651">dos specialioji mokykla-daugiafunkcis centras „Svetliačiok“</text:span></text:p>
      <text:p text:style-name="P1652"><text:span text:style-name="T1653">21.9</text:span><text:span text:style-name="T1654">. Klaipėdos lopšelis-darželis „Pingviniukas“</text:span></text:p>
      <text:p text:style-name="P1655"><text:span text:style-name="T1656">21.10</text:span><text:span text:style-name="T1657">. Klaipėdos lopšelis-darželis „Putinėlis“</text:span></text:p>
      <text:p text:style-name="P1658"><text:span text:style-name="T1659">21.11</text:span><text:span text:style-name="T1660">. Klaipėdos lopšelis-darželis „Šermukšnėlė“</text:span></text:p>
      <text:p text:style-name="P1661"><text:span text:style-name="T1662">21.12</text:span><text:span text:style-name="T1663">. Šalčininkų r. Baltosios<text:s/></text:span><text:span text:style-name="T1664">Vokės Elizos Ožeškovos gimnazija</text:span></text:p>
      <text:p text:style-name="P1665"><text:span text:style-name="T1666">21.13</text:span><text:span text:style-name="T1667">. Šalčininkų r. Butrimonių Anos Krepštul gimnazija</text:span></text:p>
      <text:p text:style-name="P1668"><text:span text:style-name="T1669">21.14</text:span><text:span text:style-name="T1670">. Šalčininkų r. Čiužiakampio pagrindinė mokykla</text:span></text:p>
      <text:p text:style-name="P1671"><text:span text:style-name="T1672">21.15</text:span><text:span text:style-name="T1673">. Šalčininkų r. Dainavos pagrindinė mokykla</text:span></text:p>
      <text:p text:style-name="P1674"><text:span text:style-name="T1675">21.16</text:span><text:span text:style-name="T1676">. Šalčininkų r. Dieveniškių Adomo Mickevičia</text:span><text:span text:style-name="T1677">us gimnazija</text:span></text:p>
      <text:p text:style-name="P1678"><text:span text:style-name="T1679">21.17.</text:span><text:span text:style-name="T1680"><text:s/>Šalčininkų r. Dieveniškių Adomo Mickevičiaus gimnazijos Milkūnų skyrius</text:span></text:p>
      <text:p text:style-name="P1681"><text:span text:style-name="T1682">21.18.</text:span><text:span text:style-name="T1683"><text:s/>Šalčininkų r. Dieveniškių Adomo Mickevičiaus gimnazijos Jurgelionių skyrius</text:span></text:p>
      <text:p text:style-name="P1684"><text:span text:style-name="T1685">21.19</text:span><text:span text:style-name="T1686">. Šalčininkų r. Eišiškių gimnazija</text:span></text:p>
      <text:p text:style-name="P1687"><text:span text:style-name="T1688">21.20</text:span><text:span text:style-name="T1689">. Šalčininkų „Santar</text:span><text:span text:style-name="T1690">vės“ gimnazija</text:span></text:p>
      <text:p text:style-name="P1691"><text:span text:style-name="T1692">21.21</text:span><text:span text:style-name="T1693">. Šalčininkų Jano Sniadeckio gimnazija</text:span></text:p>
      <text:p text:style-name="P1694"><text:span text:style-name="T1695">21.22</text:span><text:span text:style-name="T1696">. Šalčininkų r. Jašiūnų Mykolo Balinskio gimnazija</text:span></text:p>
      <text:p text:style-name="P1697"><text:span text:style-name="T1698">21.23</text:span><text:span text:style-name="T1699">. Šalčininkų r. Kalesninkų Liudviko Narbuto gimnazija</text:span></text:p>
      <text:p text:style-name="P1700"><text:span text:style-name="T1701">21.24</text:span><text:span text:style-name="T1702">. Šalčininkų r. Pabarės pagrindinė mokykla</text:span></text:p>
      <text:p text:style-name="P1703"><text:span text:style-name="T1704">21.25</text:span><text:span text:style-name="T1705">.<text:s/></text:span><text:span text:style-name="T1706">Šalčininkų r. Šalčininkėlių pagrindinė mokykla</text:span></text:p>
      <text:p text:style-name="P1707"><text:span text:style-name="T1708">21.26</text:span><text:span text:style-name="T1709">. Šalčininkų r. Tabariškių mokykla-daugiafunkcis centras</text:span></text:p>
      <text:p text:style-name="P1710"><text:span text:style-name="T1711">21.27</text:span><text:span text:style-name="T1712">. Šalčininkų r. Turgelių Povilo Ksavero Bžostovskio gimnazija</text:span></text:p>
      <text:p text:style-name="P1713"><text:span text:style-name="T1714">21.28</text:span><text:span text:style-name="T1715">. Šalčininkų r. Versekos daugiafunkcis centras</text:span></text:p>
      <text:p text:style-name="P1716"><text:span text:style-name="T1717">21.29</text:span><text:span text:style-name="T1718">.<text:s/></text:span><text:span text:style-name="T1719">Šalčininkų r. Jašiūnų pagrindinė mokykla</text:span></text:p>
      <text:p text:style-name="P1720"><text:span text:style-name="T1721">21.30</text:span><text:span text:style-name="T1722">. Šalčininkų <text:s/>specialioji mokykla</text:span></text:p>
      <text:p text:style-name="P1723"><text:span text:style-name="T1724">21.31.</text:span><text:span text:style-name="T1725"><text:s/>Šalčininkų r. Butrimonių Anos Krepštul gimnazijos Gerviškių skyrius</text:span></text:p>
      <text:p text:style-name="P1726"><text:span text:style-name="T1727">21.32</text:span><text:span text:style-name="T1728">. Šalčininkų r. Dieveniškių lopšelis-darželis</text:span></text:p>
      <text:p text:style-name="P1729"><text:span text:style-name="T1730">21.33</text:span><text:span text:style-name="T1731">. Šalčininkų r. Zavišonių lop</text:span><text:span text:style-name="T1732">šelis-darželis „Varpelis“</text:span></text:p>
      <text:p text:style-name="P1733"><text:span text:style-name="T1734">21.34</text:span><text:span text:style-name="T1735">. Šalčininkų lopšelis-darželis „Pasaka“</text:span></text:p>
      <text:p text:style-name="P1736"><text:span text:style-name="T1737">21.35</text:span><text:span text:style-name="T1738">. Šalčininkų r. Baltosios Vokės lopšelis-darželis</text:span></text:p>
      <text:p text:style-name="P1739"><text:span text:style-name="T1740">21.36</text:span><text:span text:style-name="T1741">. Šalčininkų r. Eišiškių lopšelis-darželis „Žiburėlis“</text:span></text:p>
      <text:p text:style-name="P1742"><text:span text:style-name="T1743">21.37</text:span><text:span text:style-name="T1744">. Šalčininkų r. Jančiūnų universalus daugiafunkci</text:span><text:span text:style-name="T1745">s centras</text:span></text:p>
      <text:p text:style-name="P1746"><text:span text:style-name="T1747">21.38</text:span><text:span text:style-name="T1748">. Šalčininkų r. Kalesninkų lopšelis-darželis</text:span></text:p>
      <text:p text:style-name="P1749"><text:span text:style-name="T1750">21.39</text:span><text:span text:style-name="T1751">. Šalčininkų r. Jašiūnų lopšelis-darželis „Žilvitis“</text:span></text:p>
      <text:p text:style-name="P1752"><text:span text:style-name="T1753">21.40</text:span><text:span text:style-name="T1754">. Šalčininkų r. Butrimonių lopšelis-darželis</text:span></text:p>
      <text:p text:style-name="P1755"><text:span text:style-name="T1756">21.41</text:span><text:span text:style-name="T1757">. Trakų r. Lentvario „Versmės“ gimnazija</text:span></text:p>
      <text:p text:style-name="P1758"><text:span text:style-name="T1759">21.42</text:span><text:span text:style-name="T1760">. Trakų r. Lentva</text:span><text:span text:style-name="T1761">rio Henriko Senkevičiaus gimnazija</text:span></text:p>
      <text:p text:style-name="P1762"><text:span text:style-name="T1763">21.43</text:span><text:span text:style-name="T1764">. Trakų r. Paluknio Longino Komolovskio gimnazija</text:span></text:p>
      <text:p text:style-name="P1765"><text:span text:style-name="T1766">21.44</text:span><text:span text:style-name="T1767">. Trakų r. Senųjų Trakų Andžejaus Stelmachovskio pagrindinė mokykla</text:span></text:p>
      <text:p text:style-name="P1768"><text:span text:style-name="T1769">21.45</text:span><text:span text:style-name="T1770">. Trakų gimnazija</text:span></text:p>
      <text:p text:style-name="P1771"><text:span text:style-name="T1772">21.46</text:span><text:span text:style-name="T1773">. Vilniaus „Ateities“ mokykla</text:span></text:p>
      <text:p text:style-name="P1774"><text:span text:style-name="T1775">21.47</text:span><text:span text:style-name="T1776">. Vilniaus</text:span><text:span text:style-name="T1777"><text:s/>„Juventos“ gimnazija</text:span></text:p>
      <text:p text:style-name="P1778"><text:span text:style-name="T1779">21.48</text:span><text:span text:style-name="T1780">. Vilniaus „Santaros“ gimnazija</text:span></text:p>
      <text:p text:style-name="P1781"><text:span text:style-name="T1782">21.49</text:span><text:span text:style-name="T1783">. Vilniaus „Santaros“ progimnazija</text:span></text:p>
      <text:p text:style-name="P1784"><text:span text:style-name="T1785">21.50</text:span><text:span text:style-name="T1786">. Vilniaus „Saulėtekio“ mokykla-daugiafunkcis centras</text:span></text:p>
      <text:p text:style-name="P1787"><text:span text:style-name="T1788">21.51</text:span><text:span text:style-name="T1789">. Vilniaus „Svajos“ darželis-mokykla</text:span></text:p>
      <text:p text:style-name="P1790"><text:span text:style-name="T1791">21.52</text:span><text:span text:style-name="T1792">. Vilniaus „Žaros“ gimnazija</text:span></text:p>
      <text:p text:style-name="P1793"><text:span text:style-name="T1794">21.53</text:span><text:span text:style-name="T1795">. Vilniaus Adomo Mickevičiaus gimnazija</text:span></text:p>
      <text:p text:style-name="P1796"><text:span text:style-name="T1797">21.54</text:span><text:span text:style-name="T1798">. Vilniaus Aleksandro Puškino mokykla</text:span></text:p>
      <text:p text:style-name="P1799"><text:span text:style-name="T1800">21.55</text:span><text:span text:style-name="T1801">. Vilniaus darželis-mokykla „Saulutė“</text:span></text:p>
      <text:p text:style-name="P1802"><text:span text:style-name="T1803">21.56</text:span><text:span text:style-name="T1804">. Vilniaus darželis-mokykla „Vaivorykštė“</text:span></text:p>
      <text:p text:style-name="P1805"><text:span text:style-name="T1806">21.57</text:span><text:span text:style-name="T1807">. Vilniaus darželis-mokykla „Lokiukas“</text:span></text:p>
      <text:p text:style-name="P1808"><text:span text:style-name="T1809">21.58</text:span><text:span text:style-name="T1810">. Vilni</text:span><text:span text:style-name="T1811">aus darželis-mokykla „Šaltinėlis“</text:span></text:p>
      <text:p text:style-name="P1812"><text:span text:style-name="T1813">21.59</text:span><text:span text:style-name="T1814">. Vilniaus darželis-mokykla „Vilija“</text:span></text:p>
      <text:p text:style-name="P1815"><text:span text:style-name="T1816">21.60</text:span><text:span text:style-name="T1817">. Vilniaus Joachimo Lelevelio inžinerijos gimnazija</text:span></text:p>
      <text:p text:style-name="P1818"><text:span text:style-name="T1819">21.61</text:span><text:span text:style-name="T1820">. Vilniaus Jono Pauliaus II gimnazija</text:span></text:p>
      <text:p text:style-name="P1821"><text:span text:style-name="T1822">21.62</text:span><text:span text:style-name="T1823">. Vilniaus Jono Pauliaus II progimnazija</text:span></text:p>
      <text:p text:style-name="P1824"><text:span text:style-name="T1825">21.63</text:span><text:span text:style-name="T1826">. Vilniau</text:span><text:span text:style-name="T1827">s Juzefo Ignacijaus Kraševskio gimnazija</text:span></text:p>
      <text:p text:style-name="P1828"><text:span text:style-name="T1829">21.64</text:span><text:span text:style-name="T1830">. Vilniaus Lazdynų mokykla</text:span></text:p>
      <text:p text:style-name="P1831"><text:span text:style-name="T1832">21.65</text:span><text:span text:style-name="T1833">. Vilniaus savivaldybės Grigiškių gimnazija</text:span></text:p>
      <text:p text:style-name="P1834"><text:span text:style-name="T1835">21.66</text:span><text:span text:style-name="T1836">. Vilniaus Liepkalnio mokykla</text:span></text:p>
      <text:p text:style-name="P1837"><text:span text:style-name="T1838">21.67</text:span><text:span text:style-name="T1839">. Vilniaus Simono Konarskio mokykla</text:span></text:p>
      <text:p text:style-name="P1840"><text:span text:style-name="T1841">21.68</text:span><text:span text:style-name="T1842">. Vilniaus Sofijos Kovalevskajos<text:s/></text:span><text:span text:style-name="T1843">gimnazija</text:span></text:p>
      <text:p text:style-name="P1844"><text:span text:style-name="T1845">21.69</text:span><text:span text:style-name="T1846">. Vilniaus Sofijos Kovalevskajos progimnazija</text:span></text:p>
      <text:p text:style-name="P1847"><text:span text:style-name="T1848">21.70</text:span><text:span text:style-name="T1849">. Vilniaus Vasilijaus Kačialovo gimnazija</text:span></text:p>
      <text:p text:style-name="P1850"><text:span text:style-name="T1851">21.71</text:span><text:span text:style-name="T1852">. Vilniaus Vladislavo Sirokomlės gimnazija</text:span></text:p>
      <text:p text:style-name="P1853"><text:span text:style-name="T1854">21.72</text:span><text:span text:style-name="T1855">. Vilniaus Pavilnio pagrindinė mokykla</text:span></text:p>
      <text:p text:style-name="P1856"><text:span text:style-name="T1857">21.73</text:span><text:span text:style-name="T1858">. Vilniaus Žaliakalnio darželis</text:span><text:span text:style-name="T1859">-mokykla</text:span></text:p>
      <text:p text:style-name="P1860"><text:span text:style-name="T1861">21.74</text:span><text:span text:style-name="T1862">. Vilniaus Levo Karsavino mokykla</text:span></text:p>
      <text:p text:style-name="P1863"><text:span text:style-name="T1864">21.75</text:span><text:span text:style-name="T1865">. Vilniaus Naujamiesčio mokykla</text:span></text:p>
      <text:p text:style-name="P1866"><text:span text:style-name="T1867">21.76</text:span><text:span text:style-name="T1868">. Vilniaus Pranciškaus Skorinos gimnazija</text:span></text:p>
      <text:p text:style-name="P1869"><text:span text:style-name="T1870">21.77</text:span><text:span text:style-name="T1871">. Vilniaus lopšelis-darželis „Paslaptis“</text:span></text:p>
      <text:p text:style-name="P1872"><text:span text:style-name="T1873">21.78</text:span><text:span text:style-name="T1874">. Vilniaus lopšelis-darželis „Šypsena“<text:s/></text:span></text:p>
      <text:p text:style-name="P1875"><text:span text:style-name="T1876">21.79</text:span><text:span text:style-name="T1877">. Vi</text:span><text:span text:style-name="T1878">lniaus lopšelis-darželis „Bildukas“<text:s/></text:span></text:p>
      <text:p text:style-name="P1879"><text:span text:style-name="T1880">21.80</text:span><text:span text:style-name="T1881">. Vilniaus lopšelis-darželis „Kūlverstukas“<text:s/></text:span></text:p>
      <text:p text:style-name="P1882"><text:span text:style-name="T1883">21.81</text:span><text:span text:style-name="T1884">. Vilniaus lopšelis-darželis „Kurpaitė“<text:s/></text:span></text:p>
      <text:p text:style-name="P1885"><text:span text:style-name="T1886">21.82</text:span><text:span text:style-name="T1887">. Vilniaus lopšelis-darželis „Lašelis“<text:s/></text:span></text:p>
      <text:p text:style-name="P1888"><text:span text:style-name="T1889">21.83</text:span><text:span text:style-name="T1890">. Vilniaus lopšelis-darželis „Raktelis“</text:span></text:p>
      <text:p text:style-name="P1891"><text:span text:style-name="T1892">21.84</text:span><text:span text:style-name="T1893">. Vilniaus Naujųjų Verkių lopšelis-darželis<text:s/></text:span></text:p>
      <text:p text:style-name="P1894"><text:span text:style-name="T1895">21.85</text:span><text:span text:style-name="T1896">. Vilniaus lopšelis-darželis „Bangelė“<text:s/></text:span></text:p>
      <text:p text:style-name="P1897"><text:span text:style-name="T1898">21.86</text:span><text:span text:style-name="T1899">. Vilniaus lopšelis-darželis „Prie pasakų parko“</text:span></text:p>
      <text:p text:style-name="P1900"><text:span text:style-name="T1901">21.87</text:span><text:span text:style-name="T1902">.<text:s/></text:span><text:span text:style-name="T1903">Vilniaus r. Bezdonių Julijaus Slovackio gimnazija</text:span></text:p>
      <text:p text:style-name="P1904"><text:span text:style-name="T1905">21.88</text:span><text:span text:style-name="T1906">. Vilniaus r. Buivydžių Tadeušo Ko</text:span><text:span text:style-name="T1907">nvickio gimnazija</text:span></text:p>
      <text:p text:style-name="P1908"><text:span text:style-name="T1909">21.89.</text:span><text:span text:style-name="T1910"><text:s/>Vilniaus r. Buivydžių Tadeušo Konvickio gimnazjos Buivydžių ikimokyklinio ugdymo skyrius</text:span></text:p>
      <text:p text:style-name="P1911"><text:span text:style-name="T1912">21.90</text:span><text:span text:style-name="T1913">. Vilniaus r. Čekoniškių pagrindinė mokykla</text:span></text:p>
      <text:p text:style-name="P1914"><text:span text:style-name="T1915">21.91</text:span><text:span text:style-name="T1916">. Vilniaus r. Dūkštų pagrindinė mokykla</text:span></text:p>
      <text:p text:style-name="P1917"><text:span text:style-name="T1918">21.92</text:span><text:span text:style-name="T1919">. Vilniaus r. Egliškių šv.<text:s/></text:span><text:span text:style-name="T1920">Jono Bosko gimnazija</text:span></text:p>
      <text:p text:style-name="P1921"><text:span text:style-name="T1922">21.93</text:span><text:span text:style-name="T1923">. Vilniaus r. Eitminiškių pagrindinė mokykla</text:span></text:p>
      <text:p text:style-name="P1924"><text:span text:style-name="T1925">21.94</text:span><text:span text:style-name="T1926">. Vilniaus r. Juodšilių šv. Uršulės Leduchovskos gimnazija</text:span></text:p>
      <text:p text:style-name="P1927"><text:span text:style-name="T1928">21.95</text:span><text:span text:style-name="T1929">. Vilniaus r. Kalvelių Stanislavo Moniuškos gimnazija</text:span></text:p>
      <text:p text:style-name="P1930"><text:span text:style-name="T1931">21.96</text:span><text:span text:style-name="T1932">. Vilniaus r. Pakenės Česlovo Milošo pagr</text:span><text:span text:style-name="T1933">indinė mokykla</text:span></text:p>
      <text:p text:style-name="P1934"><text:span text:style-name="T1935">21.97</text:span><text:span text:style-name="T1936">. Vilniaus r. Kyviškių pagrindinė mokykla</text:span></text:p>
      <text:p text:style-name="P1937"><text:span text:style-name="T1938">21.98</text:span><text:span text:style-name="T1939">. Vilniaus r. Lavoriškių Stepono Batoro gimnazija</text:span></text:p>
      <text:p text:style-name="P1940"><text:span text:style-name="T1941">21.99</text:span><text:span text:style-name="T1942">. Vilniaus r. Maišiagalos kun. Juzefo Obrembskio gimnazija</text:span></text:p>
      <text:p text:style-name="P1943"><text:span text:style-name="T1944">21.100</text:span><text:span text:style-name="T1945">. Vilniaus r. Medininkų šv. Kazimiero gimnazija</text:span></text:p>
      <text:p text:style-name="P1946"><text:span text:style-name="T1947">21.101</text:span><text:span text:style-name="T1948">. Vilniaus r. Mostiškių mokykla-daugiafunkcis centras</text:span></text:p>
      <text:p text:style-name="P1949"><text:span text:style-name="T1950">21.102</text:span><text:span text:style-name="T1951">. Vilniaus r. Nemenčinės Konstanto Parčevskio gimnazija</text:span></text:p>
      <text:p text:style-name="P1952"><text:span text:style-name="T1953">21.103</text:span><text:span text:style-name="T1954">. Vilniaus r. Paberžės šv. Stanislavo Kostkos gimnazija</text:span></text:p>
      <text:p text:style-name="P1955"><text:span text:style-name="T1956">21.104</text:span><text:span text:style-name="T1957">. Vilniaus r. Rakonių pagrindinė mokykla</text:span></text:p>
      <text:p text:style-name="P1958"><text:span text:style-name="T1959">21.105.</text:span><text:span text:style-name="T1960"><text:s/>Vilniaus r. Rakonių pagrindinės mokyklos Marijampolio pradinio ugdymo skyrius</text:span></text:p>
      <text:p text:style-name="P1961"><text:span text:style-name="T1962">21.106</text:span><text:span text:style-name="T1963">. Vilniaus r. Riešės šv. Faustinos Kovalskos pagrindinė mokykla</text:span></text:p>
      <text:p text:style-name="P1964"><text:span text:style-name="T1965">21.107</text:span><text:span text:style-name="T1966">. Vilniaus r. Rudaminos Ferdinando Ruščico gimnazija</text:span></text:p>
      <text:p text:style-name="P1967"><text:span text:style-name="T1968">21.108</text:span><text:span text:style-name="T1969">. Vilniaus r. Sudervės Mariano</text:span><text:span text:style-name="T1970"><text:s/>Zdziechovskio pagrindinė mokykla</text:span></text:p>
      <text:p text:style-name="P1971"><text:span text:style-name="T1972">21.109</text:span><text:span text:style-name="T1973">. Vilniaus r. Sužionių pagrindinė mokykla</text:span></text:p>
      <text:p text:style-name="P1974"><text:span text:style-name="T1975">21.110.</text:span><text:span text:style-name="T1976"><text:s/>Vilniaus r. Sužionių pagrindinės mokyklos Sužionių ikimokyklinio ugdymo skyrius</text:span></text:p>
      <text:p text:style-name="P1977"><text:span text:style-name="T1978">21.111</text:span><text:span text:style-name="T1979">. Vilniaus r. Šumsko pagrindinė mokykla</text:span></text:p>
      <text:p text:style-name="P1980"><text:span text:style-name="T1981">21.112</text:span><text:span text:style-name="T1982">. Vilniaus r. Valč</text:span><text:span text:style-name="T1983">iūnų gimnazija</text:span></text:p>
      <text:p text:style-name="P1984"><text:span text:style-name="T1985">21.113</text:span><text:span text:style-name="T1986">. Vilniaus r. Zujūnų gimnazija</text:span></text:p>
      <text:p text:style-name="P1987"><text:span text:style-name="T1988">21.114.</text:span><text:span text:style-name="T1989"><text:s/>Vilniaus r. Juodšilių šv. Uršulės Leduchovskos gimnazijos Valčiūnų pradinio ugdymo skyrius</text:span></text:p>
      <text:p text:style-name="P1990"><text:span text:style-name="T1991">21.115.</text:span><text:span text:style-name="T1992"><text:s/>Vilniaus r. Sudervės Marijano Zdziechovskio Rastinėnų pagrindinio ugdymo skyrius</text:span></text:p>
      <text:p text:style-name="P1993"><text:span text:style-name="T1994">21</text:span><text:span text:style-name="T1995">.116</text:span><text:span text:style-name="T1996">. Vilniaus r. Paberžės šv. Stanislavo Kostkos gimnazijos</text:span><text:s/><text:span text:style-name="T1997">skyrius Visalaukės mokykla- daugiafunkcis centras</text:span></text:p>
      <text:p text:style-name="P1998"><text:span text:style-name="T1999">21.117</text:span><text:span text:style-name="T2000">. <text:s text:c="2"/>Vilniaus r. Riešės šv. Faustinos Kovalskos pagrindinės mokyklos skyrius Karvio mokykla–daugiafunkcis centras</text:span></text:p>
      <text:p text:style-name="P2001"><text:span text:style-name="T2002">21.118.</text:span><text:span text:style-name="T2003"><text:s text:c="2"/>Vilniau</text:span><text:span text:style-name="T2004">s r. Nemėžio šv. Rapolo Kalinausko gimnazijos Grigaičių pradinio ugdymo skyrius</text:span></text:p>
      <text:p text:style-name="P2005"><text:span text:style-name="T2006">21.119.</text:span><text:span text:style-name="T2007"><text:s/>Vilniaus r. Paberžės šv. Stanislavo Kostkos gimnazijos Pikeliškių pagrindinio ugdymo skyrius</text:span></text:p>
      <text:p text:style-name="P2008"><text:span text:style-name="T2009">21.120.</text:span><text:span text:style-name="T2010"><text:s/>Vilniaus r. Rukainių gimnazijos Senasalio pradinio ugdymo skyrius</text:span></text:p>
      <text:p text:style-name="P2011"><text:span text:style-name="T2012">21.121.</text:span><text:span text:style-name="T2013"><text:s/></text:span><text:span text:style-name="T2014">Šalčininkų r. Eišiškių gimnazijos Purvėnų skyrius</text:span></text:p>
      <text:p text:style-name="P2015"><text:span text:style-name="T2016">21.122</text:span><text:span text:style-name="T2017">. Visagino „Atgimimo“ gimnazija</text:span></text:p>
      <text:p text:style-name="P2018"><text:span text:style-name="T2019">21.123</text:span><text:span text:style-name="T2020">.<text:s/></text:span><text:span text:style-name="T2021">Visagino „Gerosios vilties“ progimnazija</text:span></text:p>
      <text:p text:style-name="P2022"><text:span text:style-name="T2023">21.124</text:span><text:span text:style-name="T2024">.<text:s/></text:span><text:span text:style-name="T2025">Visagino Draugystės<text:s/></text:span><text:span text:style-name="T2026">progimnazija</text:span></text:p>
      <text:p text:style-name="P2027"><text:span text:style-name="T2028">21.125</text:span><text:span text:style-name="T2029">.<text:s/></text:span><text:span text:style-name="T2030">Visagino lopšelis-darželis „Auksinis gaidelis“ (Vaikystės pedagogikos centras)</text:span></text:p>
      <text:p text:style-name="P2031"><text:span text:style-name="T2032">21.126</text:span><text:span text:style-name="T2033">. Visagino vaikų lopšelis-darželis „Gintarėlis“</text:span></text:p>
      <text:p text:style-name="P2034"><text:span text:style-name="T2035">21.127</text:span><text:span text:style-name="T2036">. Visagino vaikų lopšelis-darželis „Kūlverstukas“</text:span></text:p>
      <text:p text:style-name="P2037"><text:span text:style-name="T2038">21.128</text:span><text:span text:style-name="T2039">. Menachemo namų gimnazi</text:span><text:span text:style-name="T2040">ja</text:span></text:p>
      <text:p text:style-name="P2041"><text:span text:style-name="T2042">21.129</text:span><text:span text:style-name="T2043">. Švenčionių r. Pabradės „Žeimenos“ gimnazija <text:s/></text:span></text:p>
      <text:p text:style-name="P2044"><text:span text:style-name="T2045">21.130</text:span><text:span text:style-name="T2046">. Šiaulių „Santarvės“ gimnazija</text:span></text:p>
      <text:p text:style-name="P2047"><text:span text:style-name="T2048">21.131</text:span><text:span text:style-name="T2049">. Vilniaus r. Mickūnų gimnazija</text:span></text:p>
      <text:p text:style-name="P2050"><text:span text:style-name="T2051">21.132</text:span><text:span text:style-name="T2052">. Vilniaus r. Lavoriškių vaikų lopšelis-darželis</text:span></text:p>
      <text:p text:style-name="P2053"><text:span text:style-name="T2054">21.133</text:span><text:span text:style-name="T2055">. Vilniaus r. Mickūnų vaikų lopšelis-darže</text:span><text:span text:style-name="T2056">lis</text:span></text:p>
      <text:p text:style-name="P2057"><text:span text:style-name="T2058">21.134</text:span><text:span text:style-name="T2059">. Vilniaus r. Mostiškių vaikų darželis</text:span></text:p>
      <text:p text:style-name="P2060"><text:span text:style-name="T2061">21.135</text:span><text:span text:style-name="T2062">. Vilniaus r. Rudaminos lopšelis-darželis</text:span></text:p>
      <text:p text:style-name="P2063"/>
      <text:p text:style-name="P2064"><text:span text:style-name="T2065">22</text:span><text:span text:style-name="T2066">. Mišrios mokyklos (skyriai), kurios yra nedaugiakalbėje aplinkoje (16.4 p.)</text:span></text:p>
      <text:p text:style-name="P2067"/>
      <text:p text:style-name="P2068"><text:span text:style-name="T2069">22.1</text:span><text:span text:style-name="T2070">. Kauno Aleksandro Puškino gimnazija</text:span></text:p>
      <text:p text:style-name="P2071"><text:span text:style-name="T2072">22.2</text:span><text:span text:style-name="T2073">. Kauno<text:s/></text:span><text:span text:style-name="T2074">6-asis lopšelis–darželis</text:span></text:p>
      <text:p text:style-name="P2075"/>
      <text:p text:style-name="P2076"><text:span text:style-name="T2077">23</text:span><text:span text:style-name="T2078">.<text:s/></text:span><text:span text:style-name="T2079">Specialiojo ugdymo centrai, skirti šalies (regiono) mokiniams, turintiems specialiųjų ugdymosi poreikių (18 p.)</text:span></text:p>
      <text:p text:style-name="P2080"/>
      <text:p text:style-name="P2081"><text:span text:style-name="T2082">23.1</text:span><text:span text:style-name="T2083">. Gelgaudiškio „Šaltinio“ specialiojo ugdymo centras</text:span></text:p>
      <text:p text:style-name="P2084"><text:span text:style-name="T2085">23.2</text:span><text:span text:style-name="T2086">. Panevėžio „Šviesos“ specialiojo ugdymo</text:span><text:span text:style-name="T2087"><text:s/>centras<text:s/></text:span></text:p>
      <text:p text:style-name="P2088"><text:span text:style-name="T2089">23.3</text:span><text:span text:style-name="T2090">. Plungės specialiojo ugdymo centras</text:span></text:p>
      <text:p text:style-name="P2091"><text:span text:style-name="T2092">23.4</text:span><text:span text:style-name="T2093">. „Diemedžio“ ugdymo centras</text:span></text:p>
      <text:p text:style-name="P2094"><text:span text:style-name="T2095">23.5</text:span><text:span text:style-name="T2096">.<text:s/></text:span>Kauno statybos ir paslaugų mokymo centro Žeimenos centras<text:span text:style-name="T2097"><text:s/></text:span></text:p>
      <text:p text:style-name="P2098"><text:span text:style-name="T2099">_________________</text:span></text:p>
      <text:p text:style-name="P2100"/>
      <text:p text:style-name="P2101"/>
      <text:p text:style-name="P2102"><text:span text:style-name="T2103">Pakeitimai:</text:span></text:p>
      <text:p text:style-name="P2104"/>
      <text:p text:style-name="P2105"><text:span text:style-name="T2106">1.</text:span></text:p>
      <text:p text:style-name="P2107"><text:span text:style-name="T2108">Lietuvos Respublikos švietimo ir mokslo ministerija,<text:s/></text:span><text:span text:style-name="T2109">Įsakymas</text:span></text:p>
      <text:p text:style-name="P2110"><text:span text:style-name="T2111">Nr.<text:s/></text:span><text:a xlink:href="https://www.e-tar.lt/portal/legalAct.html?documentId=8b5a31f00da011e4adf3c8c5d7681e73" office:target-frame-name="_top" xlink:show="replace"><text:span text:style-name="T2112">V-629</text:span></text:a><text:span text:style-name="T2113">, 2014-07-11, paskelbta TAR 2014-07-17, i. k. 2014-10312</text:span></text:p>
      <text:p text:style-name="P2114"><text:span text:style-name="T2115">Dėl švietimo ir mokslo ministro 2013 m. gruodžio 19 d. įsakymo Nr. V-1248 „Dėl moky</text:span><text:span text:style-name="T2116">klų, nurodytų mokinio krepšelio lėšų apskaičiavimo ir paskirstymo metodikos priedo 10.3–10.6, 14.1–14.13, 16.3 ir 16.4 punktuose, sąrašų patvirtinimo“ pakeitimo</text:span></text:p>
      <text:p text:style-name="P2117"/>
      <text:p text:style-name="P2118"><text:span text:style-name="T2119">2.</text:span></text:p>
      <text:p text:style-name="P2120"><text:span text:style-name="T2121">Lietuvos Respublikos švietimo ir mokslo ministerija, Įsakymas</text:span></text:p>
      <text:p text:style-name="P2122"><text:span text:style-name="T2123">Nr.<text:s/></text:span><text:a xlink:href="https://www.e-tar.lt/portal/legalAct.html?documentId=95684e302f6911e4a83cb4f588d2ac1a" office:target-frame-name="_top" xlink:show="replace"><text:span text:style-name="T2124">V-772</text:span></text:a><text:span text:style-name="T2125">, 2014-08-28, paskelbta TAR 2014-08-29, i. k. 2014-11416</text:span></text:p>
      <text:soft-page-break/>
      <text:p text:style-name="P2126"><text:span text:style-name="T2127">Dėl švietimo ir mokslo ministro 2013 m. gruodžio 19 d. įsakymo Nr. V-1248 „Dėl Mokyklų, nurodytų m</text:span><text:span text:style-name="T2128">okinio krepšelio lėšų apskaičiavimo ir paskirstymo metodikos priedo 10.3–10.6, 14.1–14.13, 16.3 ir 16.4 punktuose, sąrašų patvirtinimo“ pakeitimo</text:span></text:p>
      <text:p text:style-name="P2129"/>
      <text:p text:style-name="P2130"><text:span text:style-name="T2131">3.</text:span></text:p>
      <text:p text:style-name="P2132"><text:span text:style-name="T2133">Lietuvos Respublikos švietimo ir mokslo ministerija, Įsakymas</text:span></text:p>
      <text:p text:style-name="P2134"><text:span text:style-name="T2135">Nr.<text:s/></text:span><text:a xlink:href="https://www.e-tar.lt/portal/legalAct.html?documentId=b9691930517e11e5b0f2b883009b2d06" office:target-frame-name="_top" xlink:show="replace"><text:span text:style-name="T2136">V-943</text:span></text:a><text:span text:style-name="T2137">, 2015-09-01, paskelbta TAR 2015-09-03, i. k. 2015-13443</text:span></text:p>
      <text:p text:style-name="P2138"><text:span text:style-name="T2139">Dėl švietimo ir mokslo ministro 2013 m. gruodžio 19 d. įsakymo Nr. V-1248 „Dėl Mokyklų, nurodytų Mokinio krepšelio lėšų apskaičiavimo ir</text:span><text:span text:style-name="T2140"><text:s/>paskirstymo metodikos priedo 10.3–10.6, 14.1–14.13, 16.3, 16.4 papunkčiuose ir 18 punkte, sąrašų patvirtinimo“ pakeitimo</text:span></text:p>
      <text:p text:style-name="P2141"/>
      <text:p text:style-name="P2142"><text:span text:style-name="T2143">4.</text:span></text:p>
      <text:p text:style-name="P2144"><text:span text:style-name="T2145">Lietuvos Respublikos švietimo ir mokslo ministerija, Įsakymas</text:span></text:p>
      <text:p text:style-name="P2146"><text:span text:style-name="T2147">Nr.<text:s/></text:span><text:a xlink:href="https://www.e-tar.lt/portal/legalAct.html?documentId=1819594086c211e5b7eba10a9b5a9c5f" office:target-frame-name="_top" xlink:show="replace"><text:span text:style-name="T2148">V-1137</text:span></text:a><text:span text:style-name="T2149">, 2015-11-09, paskelbta TAR 2015-11-09, i. k. 2015-17778</text:span></text:p>
      <text:p text:style-name="P2150"><text:span text:style-name="T2151">Dėl švietimo ir mokslo ministro 2013 m. gruodžio 19 d. įsakymo Nr. V-1248 „Dėl Mokyklų, nurodytų Mokinio krepšelio lėšų apskaičiavimo ir paskirstymo metodikos<text:s/></text:span><text:span text:style-name="T2152">priedo 10.3–10.6, 14.1–14.13, 16.3, 16.4 papunkčiuose ir 18 punkte, sąrašų patvirtinimo“ pakeitimo</text:span></text:p>
      <text:p text:style-name="P2153"/>
      <text:p text:style-name="P2154"><text:span text:style-name="T2155">5.</text:span></text:p>
      <text:p text:style-name="P2156"><text:span text:style-name="T2157">Lietuvos Respublikos švietimo ir mokslo ministerija, Įsakymas</text:span></text:p>
      <text:p text:style-name="P2158"><text:span text:style-name="T2159">Nr.<text:s/></text:span><text:a xlink:href="https://www.e-tar.lt/portal/legalAct.html?documentId=4bc74ed08ec611e5a6f4e928c954d72b" office:target-frame-name="_top" xlink:show="replace"><text:span text:style-name="T2160">V-1197</text:span></text:a><text:span text:style-name="T2161">, 2015-11-19, paskelbta TAR 2015-11-19, i. k. 2015-18415</text:span></text:p>
      <text:p text:style-name="P2162"><text:span text:style-name="T2163">Dėl švietimo ir mokslo ministro 2013 m. gruodžio 19 d. įsakymo Nr. V-1248 „Dėl mokyklų, nurodytų mokinio krepšelio lėšų apskaičiavimo ir paskirstymo metodikos 1 priedo 10.3–10.6, 14.</text:span><text:span text:style-name="T2164">1–14.13, 16.3, 16.4 papunkčiuose ir 18 punkte, sąrašų patvirtinimo“ pakeitimo</text:span></text:p>
      <text:p text:style-name="P2165"/>
      <text:p text:style-name="P2166"><text:span text:style-name="T2167">6.</text:span></text:p>
      <text:p text:style-name="P2168"><text:span text:style-name="T2169">Lietuvos Respublikos švietimo ir mokslo ministerija, Įsakymas</text:span></text:p>
      <text:p text:style-name="P2170"><text:span text:style-name="T2171">Nr.<text:s/></text:span><text:a xlink:href="https://www.e-tar.lt/portal/legalAct.html?documentId=83b8c6506ea611e6a014b8463e530a88" office:target-frame-name="_top" xlink:show="replace"><text:span text:style-name="T2172">V-722</text:span></text:a><text:span text:style-name="T2173">,<text:s/></text:span><text:span text:style-name="T2174">2016-08-30, paskelbta TAR 2016-08-30, i. k. 2016-22879</text:span></text:p>
      <text:p text:style-name="P2175"><text:span text:style-name="T2176">Dėl švietimo ir mokslo ministro 2013 m. gruodžio 19 d. įsakymo Nr. V-1248 „Dėl Mokyklų, nurodytų mokinio krepšelio lėšų apskaičiavimo ir paskirstymo metodikos 1 priedo 10.3–10.6, 14.1–14.13, 16.3, 16.4</text:span><text:span text:style-name="T2177"><text:s/>papunkčiuose ir 18 punkte, sąrašų patvirtinimo“ pakeitimo</text:span></text:p>
      <text:p text:style-name="P2178"/>
      <text:p text:style-name="P2179"><text:span text:style-name="T2180">7.</text:span></text:p>
      <text:p text:style-name="P2181"><text:span text:style-name="T2182">Lietuvos Respublikos švietimo ir mokslo ministerija, Įsakymas</text:span></text:p>
      <text:p text:style-name="P2183"><text:span text:style-name="T2184">Nr.<text:s/></text:span><text:a xlink:href="https://www.e-tar.lt/portal/legalAct.html?documentId=726b0830743311e6a0acad033dc98f28" office:target-frame-name="_top" xlink:show="replace"><text:span text:style-name="T2185">V-759</text:span></text:a><text:span text:style-name="T2186">, 2016-09-06, paskelbta<text:s/></text:span><text:span text:style-name="T2187">TAR 2016-09-06, i. k. 2016-23280</text:span></text:p>
      <text:p text:style-name="P2188"><text:span text:style-name="T2189">Dėl švietimo ir mokslo ministro 2013 m. gruodžio 19 d. įsakymo Nr. V-1248 „Dėl mokyklų, nurodytų mokinio krepšelio lėšų apskaičiavimo ir paskirstymo metodikos 1 priedo 10.3–10.6, 14.1–14.13, 16.3, 16.4 papunkčiuose ir 18<text:s/></text:span><text:span text:style-name="T2190">punkte, sąrašų patvirtinimo“ pakeitimo</text:span></text:p>
      <text:p text:style-name="P2191"/>
      <text:p text:style-name="P2192"><text:span text:style-name="T2193">8.</text:span></text:p>
      <text:p text:style-name="P2194"><text:span text:style-name="T2195">Lietuvos Respublikos švietimo ir mokslo ministerija, Įsakymas</text:span></text:p>
      <text:p text:style-name="P2196"><text:span text:style-name="T2197">Nr.<text:s/></text:span><text:a xlink:href="https://www.e-tar.lt/portal/legalAct.html?documentId=0dbb59f080ca11e6b969d7ae07280e89" office:target-frame-name="_top" xlink:show="replace"><text:span text:style-name="T2198">V-811</text:span></text:a><text:span text:style-name="T2199">, 2016-09-22, paskelbta TAR 2016-09-23, i. k</text:span><text:span text:style-name="T2200">. 2016-23904</text:span></text:p>
      <text:p text:style-name="P2201"><text:span text:style-name="T2202">Dėl švietimo ir mokslo ministro 2013 m. gruodžio 19 d. įsakymo Nr. V-1248 „Dėl Mokyklų, nurodytų mokinio krepšelio lėšų apskaičiavimo ir paskirstymo metodikos 1 priedo 10.3–10.6, 14.1–14.13, 16.3, 16.4 papunkčiuose ir 18 punkte, sąrašų patvirt</text:span><text:span text:style-name="T2203">inimo“ pakeitimo</text:span></text:p>
      <text:p text:style-name="P2204"/>
      <text:p text:style-name="P2205"><text:span text:style-name="T2206">9.</text:span></text:p>
      <text:p text:style-name="P2207"><text:span text:style-name="T2208">Lietuvos Respublikos švietimo ir mokslo ministerija, Įsakymas</text:span></text:p>
      <text:p text:style-name="P2209"><text:span text:style-name="T2210">Nr.<text:s/></text:span><text:a xlink:href="https://www.e-tar.lt/portal/legalAct.html?documentId=0ea00270a8d411e78a4c904b1afa0332" office:target-frame-name="_top" xlink:show="replace"><text:span text:style-name="T2211">V-727</text:span></text:a><text:span text:style-name="T2212">, 2017-09-29, paskelbta TAR 2017-10-04, i. k. 2017-15708</text:span></text:p>
      <text:p text:style-name="P2213"><text:span text:style-name="T2214">Dėl šviet</text:span><text:span text:style-name="T2215">imo ir mokslo ministro 2013 m. gruodžio 19 d. įsakymo Nr. V-1248 „Dėl Mokyklų, nurodytų mokinio krepšelio lėšų apskaičiavimo ir paskirstymo metodikos 1 priedo 10.3–10.6, 14.1–14.13, 16.3, 16.4 papunkčiuose ir 18 punkte, sąrašų patvirtinimo“ pakeitimo</text:span></text:p>
      <text:p text:style-name="P2216"/>
      <text:p text:style-name="P2217"><text:span text:style-name="T2218">10.</text:span></text:p>
      <text:p text:style-name="P2219"><text:span text:style-name="T2220">Lietuvos Respublikos švietimo ir mokslo ministerija, Įsakymas</text:span></text:p>
      <text:p text:style-name="P2221"><text:span text:style-name="T2222">Nr.<text:s/></text:span><text:a xlink:href="https://www.e-tar.lt/portal/legalAct.html?documentId=4f483f70df1d11e7b3f0a470b0373cb2" office:target-frame-name="_top" xlink:show="replace"><text:span text:style-name="T2223">V-993</text:span></text:a><text:span text:style-name="T2224">, 2017-12-12, paskelbta TAR 2017-12-12, i. k. 2017-19950</text:span></text:p>
      <text:p text:style-name="P2225"><text:span text:style-name="T2226">Dėl švietimo ir mokslo ministr</text:span><text:span text:style-name="T2227">o 2013 m. gruodžio 19 d. įsakymo Nr. V-1248 „Dėl švietimo ir mokslo ministro 2013 m. gruodžio 19 d. įsakymo Nr. V-1248 „Dėl Mokyklų, nurodytų mokinio krepšelio lėšų apskaičiavimo ir paskirstymo metodikos 1 priedo 10.3–10.6, 14.1–14.13, 16.3, 16.4 papunkčiu</text:span><text:span text:style-name="T2228">ose ir 18 punkte, sąrašų patvirtinimo“ pakeitimo“ pakeitimo</text:span></text:p>
      <text:p text:style-name="P2229"/>
      <text:p text:style-name="P2230"><text:span text:style-name="T2231">11.</text:span></text:p>
      <text:p text:style-name="P2232"><text:span text:style-name="T2233">Lietuvos Respublikos švietimo ir mokslo ministerija, Įsakymas</text:span></text:p>
      <text:soft-page-break/>
      <text:p text:style-name="P2234"><text:span text:style-name="T2235">Nr.<text:s/></text:span><text:a xlink:href="https://www.e-tar.lt/portal/legalAct.html?documentId=be338550e62711e7acd7ea182930b17f" office:target-frame-name="_top" xlink:show="replace"><text:span text:style-name="T2236">V-1052</text:span></text:a><text:span text:style-name="T2237">, 2017-12-21, paskelb</text:span><text:span text:style-name="T2238">ta TAR 2017-12-22, i. k. 2017-20680</text:span></text:p>
      <text:p text:style-name="P2239"><text:span text:style-name="T2240">Dėl švietimo ir mokslo ministro 2013 m. gruodžio 19 d. įsakymo Nr. V-1248 „Dėl Mokyklų, nurodytų mokinio krepšelio lėšų apskaičiavimo ir paskirstymo metodikos 1 priedo 10.3–10.6, 14.1–14.14, 16.3, 16.4 papunkčiuose ir 18</text:span><text:span text:style-name="T2241"><text:s/>punkte, sąrašų patvirtinimo“ pakeitimo</text:span></text:p>
      <text:p text:style-name="P2242"/>
      <text:p text:style-name="P2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17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12-29T08:34:00Z</meta:creation-date>
    <dc:date>2017-12-29T08:34:00Z</dc:date>
    <meta:template xlink:href="Normal.dotm" xlink:type="simple"/>
    <meta:editing-cycles>2</meta:editing-cycles>
    <meta:editing-duration>PT60S</meta:editing-duration>
    <meta:document-statistic meta:page-count="17" meta:paragraph-count="916" meta:word-count="5030" meta:character-count="41239" meta:row-count="2651" meta:non-whitespace-character-count="37125"/>
  </office:meta>
</office:document-meta>
</file>