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fo:widows="0" fo:orphans="0"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style:punctuation-wrap="simple" fo:text-align="center" style:vertical-align="baseline"/>
    </style:style>
    <style:style style:name="P22" style:parent-style-name="Normal" style:family="paragraph">
      <style:paragraph-properties fo:widows="0" fo:orphans="0" style:punctuation-wrap="simple" fo:text-align="center" style:vertical-align="baseline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style:punctuation-wrap="simple" fo:text-align="center" style:vertical-align="baseline"/>
    </style:style>
    <style:style style:name="P24" style:parent-style-name="Normal" style:family="paragraph">
      <style:paragraph-properties fo:widows="0" fo:orphans="0" style:punctuation-wrap="simple" fo:text-align="center" style:vertical-align="baseline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P31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master-page-name="MP1" style:family="paragraph">
      <style:paragraph-properties fo:widows="0" fo:orphans="0" fo:break-before="page" style:punctuation-wrap="simple" style:vertical-align="baseline" fo:text-indent="2.9534in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widows="0" fo:orphans="0" style:punctuation-wrap="simple" style:vertical-align="baseline" fo:text-indent="2.9534in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widows="0" fo:orphans="0" style:punctuation-wrap="simple" style:vertical-align="baseline" fo:text-indent="2.9534in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widows="0" fo:orphans="0" style:punctuation-wrap="simple" fo:text-align="justify" style:vertical-align="baseline" fo:text-indent="2.9534in">
        <style:tab-stops>
          <style:tab-stop style:type="left" style:position="2.756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widows="0" fo:orphans="0" style:punctuation-wrap="simple" fo:text-align="justify" style:vertical-align="baseline" fo:text-indent="2.9534in">
        <style:tab-stops>
          <style:tab-stop style:type="left" style:position="2.756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widows="0" fo:orphans="0" style:punctuation-wrap="simple" fo:text-align="justify" style:vertical-align="baseline" fo:text-indent="2.9534in">
        <style:tab-stops>
          <style:tab-stop style:type="left" style:position="2.756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5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11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7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13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2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4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17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8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41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43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P48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P49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P4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P4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P5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P5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P51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P5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P5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P52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P52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P5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P5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P5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P5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P5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P5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P5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P5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P57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P57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P5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P5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P58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P58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P5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P5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P60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P6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P6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P61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P6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fo:color="#000000" style:font-size-complex="12pt"/>
    </style:style>
    <style:style style:name="P6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P6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P6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P6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fo:color="#000000" style:font-size-complex="12pt"/>
    </style:style>
    <style:style style:name="P6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31" style:parent-style-name="DefaultParagraphFont" style:family="text">
      <style:text-properties fo:color="#000000" style:font-size-complex="12pt"/>
    </style:style>
    <style:style style:name="T632" style:parent-style-name="DefaultParagraphFont" style:family="text">
      <style:text-properties fo:color="#000000" style:font-size-complex="12pt"/>
    </style:style>
    <style:style style:name="T633" style:parent-style-name="DefaultParagraphFont" style:family="text">
      <style:text-properties fo:color="#000000" style:font-size-complex="12pt"/>
    </style:style>
    <style:style style:name="P6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P63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P64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P6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P64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fo:color="#000000" style:font-size-complex="12pt"/>
    </style:style>
    <style:style style:name="P6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P65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fo:color="#000000" style:font-size-complex="12pt" fo:background-color="#FFFF00"/>
    </style:style>
    <style:style style:name="P6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P6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P6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P67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P67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67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675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6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7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67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692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6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95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69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97" style:parent-style-name="DefaultParagraphFont" style:family="text">
      <style:text-properties fo:color="#000000" style:font-size-complex="12pt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P70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P70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04" style:parent-style-name="DefaultParagraphFont" style:family="text">
      <style:text-properties fo:color="#000000" style:font-size-complex="12pt"/>
    </style:style>
    <style:style style:name="T705" style:parent-style-name="DefaultParagraphFont" style:family="text">
      <style:text-properties fo:color="#000000" style:font-size-complex="12pt"/>
    </style:style>
    <style:style style:name="P70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07" style:parent-style-name="DefaultParagraphFont" style:family="text">
      <style:text-properties fo:color="#000000" style:font-size-complex="12pt"/>
    </style:style>
    <style:style style:name="T708" style:parent-style-name="DefaultParagraphFont" style:family="text">
      <style:text-properties fo:color="#000000" style:font-size-complex="12pt"/>
    </style:style>
    <style:style style:name="P70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10" style:parent-style-name="DefaultParagraphFont" style:family="text">
      <style:text-properties fo:color="#000000" style:font-size-complex="12pt"/>
    </style:style>
    <style:style style:name="T711" style:parent-style-name="DefaultParagraphFont" style:family="text">
      <style:text-properties fo:color="#000000" style:font-size-complex="12pt"/>
    </style:style>
    <style:style style:name="P71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13" style:parent-style-name="DefaultParagraphFont" style:family="text">
      <style:text-properties fo:color="#000000"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P71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16" style:parent-style-name="DefaultParagraphFont" style:family="text">
      <style:text-properties fo:color="#000000" style:font-size-complex="12pt"/>
    </style:style>
    <style:style style:name="T717" style:parent-style-name="DefaultParagraphFont" style:family="text">
      <style:text-properties fo:color="#000000" style:font-size-complex="12pt"/>
    </style:style>
    <style:style style:name="T718" style:parent-style-name="DefaultParagraphFont" style:family="text">
      <style:text-properties fo:color="#000000" style:font-size-complex="12pt"/>
    </style:style>
    <style:style style:name="P71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20" style:parent-style-name="DefaultParagraphFont" style:family="text">
      <style:text-properties fo:color="#000000" style:font-size-complex="12pt"/>
    </style:style>
    <style:style style:name="T721" style:parent-style-name="DefaultParagraphFont" style:family="text">
      <style:text-properties fo:color="#000000" style:font-size-complex="12pt"/>
    </style:style>
    <style:style style:name="P7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23" style:parent-style-name="DefaultParagraphFont" style:family="text">
      <style:text-properties fo:color="#000000" style:font-size-complex="12pt"/>
    </style:style>
    <style:style style:name="T724" style:parent-style-name="DefaultParagraphFont" style:family="text">
      <style:text-properties fo:color="#000000" style:font-size-complex="12pt"/>
    </style:style>
    <style:style style:name="P72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P72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7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30" style:parent-style-name="Normal" style:family="paragraph">
      <style:paragraph-properties fo:widows="0" fo:orphans="0" style:punctuation-wrap="simple" fo:text-align="center" style:vertical-align="baseline" fo:text-indent="0.043in">
        <style:tab-stops>
          <style:tab-stop style:type="right" style:position="6.2993in"/>
        </style:tab-stops>
      </style:paragraph-properties>
    </style:style>
    <style:style style:name="T7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32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73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34" style:parent-style-name="DefaultParagraphFont" style:family="text">
      <style:text-properties fo:color="#000000" style:font-size-complex="12pt"/>
    </style:style>
    <style:style style:name="T735" style:parent-style-name="DefaultParagraphFont" style:family="text">
      <style:text-properties fo:color="#000000" style:font-size-complex="12pt"/>
    </style:style>
    <style:style style:name="P73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37" style:parent-style-name="DefaultParagraphFont" style:family="text">
      <style:text-properties fo:color="#000000" style:font-size-complex="12pt"/>
    </style:style>
    <style:style style:name="T738" style:parent-style-name="DefaultParagraphFont" style:family="text">
      <style:text-properties fo:color="#000000" style:font-size-complex="12pt"/>
    </style:style>
    <style:style style:name="P73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40" style:parent-style-name="DefaultParagraphFont" style:family="text">
      <style:text-properties fo:color="#000000" style:font-size-complex="12pt"/>
    </style:style>
    <style:style style:name="T741" style:parent-style-name="DefaultParagraphFont" style:family="text">
      <style:text-properties fo:color="#000000" style:font-size-complex="12pt"/>
    </style:style>
    <style:style style:name="P74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fo:color="#000000" style:font-size-complex="12pt"/>
    </style:style>
    <style:style style:name="P74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46" style:parent-style-name="DefaultParagraphFont" style:family="text">
      <style:text-properties fo:color="#000000" style:font-size-complex="12pt"/>
    </style:style>
    <style:style style:name="T747" style:parent-style-name="DefaultParagraphFont" style:family="text">
      <style:text-properties fo:color="#000000" style:font-size-complex="12pt"/>
    </style:style>
    <style:style style:name="P74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74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7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5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75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61" style:parent-style-name="DefaultParagraphFont" style:family="text">
      <style:text-properties fo:color="#000000" style:font-size-complex="12pt"/>
    </style:style>
    <style:style style:name="T762" style:parent-style-name="DefaultParagraphFont" style:family="text">
      <style:text-properties fo:color="#000000" style:font-size-complex="12pt"/>
    </style:style>
    <style:style style:name="P76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64" style:parent-style-name="DefaultParagraphFont" style:family="text">
      <style:text-properties fo:color="#000000" style:font-size-complex="12pt"/>
    </style:style>
    <style:style style:name="T765" style:parent-style-name="DefaultParagraphFont" style:family="text">
      <style:text-properties fo:color="#000000" style:font-size-complex="12pt"/>
    </style:style>
    <style:style style:name="T766" style:parent-style-name="DefaultParagraphFont" style:family="text">
      <style:text-properties fo:color="#000000" style:font-size-complex="12pt"/>
    </style:style>
    <style:style style:name="P76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P77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P77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74" style:parent-style-name="DefaultParagraphFont" style:family="text">
      <style:text-properties fo:color="#000000" style:font-size-complex="12pt"/>
    </style:style>
    <style:style style:name="T775" style:parent-style-name="DefaultParagraphFont" style:family="text">
      <style:text-properties fo:color="#000000" style:font-size-complex="12pt"/>
    </style:style>
    <style:style style:name="P77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fo:color="#000000" style:font-size-complex="12pt"/>
    </style:style>
    <style:style style:name="P78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81" style:parent-style-name="DefaultParagraphFont" style:family="text">
      <style:text-properties fo:color="#000000" style:font-size-complex="12pt"/>
    </style:style>
    <style:style style:name="T782" style:parent-style-name="DefaultParagraphFont" style:family="text">
      <style:text-properties fo:color="#000000" style:font-size-complex="12pt"/>
    </style:style>
    <style:style style:name="P78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fo:color="#000000" style:font-size-complex="12pt"/>
    </style:style>
    <style:style style:name="P78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87" style:parent-style-name="DefaultParagraphFont" style:family="text">
      <style:text-properties fo:color="#000000" style:font-size-complex="12pt"/>
    </style:style>
    <style:style style:name="T788" style:parent-style-name="DefaultParagraphFont" style:family="text">
      <style:text-properties fo:color="#000000" style:font-size-complex="12pt"/>
    </style:style>
    <style:style style:name="P78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90" style:parent-style-name="DefaultParagraphFont" style:family="text">
      <style:text-properties fo:color="#000000" style:font-size-complex="12pt"/>
    </style:style>
    <style:style style:name="T791" style:parent-style-name="DefaultParagraphFont" style:family="text">
      <style:text-properties fo:color="#000000" style:font-size-complex="12pt"/>
    </style:style>
    <style:style style:name="P79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93" style:parent-style-name="DefaultParagraphFont" style:family="text">
      <style:text-properties fo:color="#000000" style:font-size-complex="12pt"/>
    </style:style>
    <style:style style:name="T794" style:parent-style-name="DefaultParagraphFont" style:family="text">
      <style:text-properties fo:color="#000000" style:font-size-complex="12pt"/>
    </style:style>
    <style:style style:name="P79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fo:color="#000000" style:font-size-complex="12pt"/>
    </style:style>
    <style:style style:name="T798" style:parent-style-name="DefaultParagraphFont" style:family="text">
      <style:text-properties fo:color="#000000" style:font-size-complex="12pt"/>
    </style:style>
    <style:style style:name="P79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00" style:parent-style-name="DefaultParagraphFont" style:family="text">
      <style:text-properties fo:color="#000000" style:font-size-complex="12pt"/>
    </style:style>
    <style:style style:name="T801" style:parent-style-name="DefaultParagraphFont" style:family="text">
      <style:text-properties fo:color="#000000" style:font-size-complex="12pt"/>
    </style:style>
    <style:style style:name="P80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03" style:parent-style-name="DefaultParagraphFont" style:family="text">
      <style:text-properties fo:color="#000000" style:font-size-complex="12pt"/>
    </style:style>
    <style:style style:name="T804" style:parent-style-name="DefaultParagraphFont" style:family="text">
      <style:text-properties fo:color="#000000" style:font-size-complex="12pt"/>
    </style:style>
    <style:style style:name="P80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06" style:parent-style-name="DefaultParagraphFont" style:family="text">
      <style:text-properties fo:color="#000000" style:font-size-complex="12pt"/>
    </style:style>
    <style:style style:name="T807" style:parent-style-name="DefaultParagraphFont" style:family="text">
      <style:text-properties fo:color="#000000" style:font-size-complex="12pt"/>
    </style:style>
    <style:style style:name="P808" style:parent-style-name="Normal" style:family="paragraph">
      <style:paragraph-properties fo:widows="0" fo:orphans="0" style:punctuation-wrap="simple" style:vertical-align="baseline">
        <style:tab-stops>
          <style:tab-stop style:type="left" style:position="0.4923in"/>
        </style:tab-stops>
      </style:paragraph-properties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fo:color="#000000" style:font-size-complex="12pt"/>
    </style:style>
    <style:style style:name="T814" style:parent-style-name="DefaultParagraphFont" style:family="text">
      <style:text-properties fo:color="#000000" style:font-size-complex="12pt"/>
    </style:style>
    <style:style style:name="P81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16" style:parent-style-name="DefaultParagraphFont" style:family="text">
      <style:text-properties fo:color="#000000" style:font-size-complex="12pt"/>
    </style:style>
    <style:style style:name="T817" style:parent-style-name="DefaultParagraphFont" style:family="text">
      <style:text-properties fo:color="#000000" style:font-size-complex="12pt"/>
    </style:style>
    <style:style style:name="P81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19" style:parent-style-name="DefaultParagraphFont" style:family="text">
      <style:text-properties fo:color="#000000" style:font-size-complex="12pt"/>
    </style:style>
    <style:style style:name="T820" style:parent-style-name="DefaultParagraphFont" style:family="text">
      <style:text-properties fo:color="#000000" style:font-size-complex="12pt"/>
    </style:style>
    <style:style style:name="P82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P82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25" style:parent-style-name="DefaultParagraphFont" style:family="text">
      <style:text-properties fo:color="#000000" style:font-size-complex="12pt"/>
    </style:style>
    <style:style style:name="T826" style:parent-style-name="DefaultParagraphFont" style:family="text">
      <style:text-properties fo:color="#000000" style:font-size-complex="12pt"/>
    </style:style>
    <style:style style:name="P82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28" style:parent-style-name="DefaultParagraphFont" style:family="text">
      <style:text-properties fo:color="#000000" style:font-size-complex="12pt"/>
    </style:style>
    <style:style style:name="T829" style:parent-style-name="DefaultParagraphFont" style:family="text">
      <style:text-properties fo:color="#000000" style:font-size-complex="12pt"/>
    </style:style>
    <style:style style:name="T830" style:parent-style-name="DefaultParagraphFont" style:family="text">
      <style:text-properties fo:color="#000000" style:font-size-complex="12pt"/>
    </style:style>
    <style:style style:name="P83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fo:color="#000000" style:font-size-complex="12pt"/>
    </style:style>
    <style:style style:name="P83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35" style:parent-style-name="DefaultParagraphFont" style:family="text">
      <style:text-properties fo:color="#000000" style:font-size-complex="12pt"/>
    </style:style>
    <style:style style:name="T836" style:parent-style-name="DefaultParagraphFont" style:family="text">
      <style:text-properties fo:color="#000000" style:font-size-complex="12pt"/>
    </style:style>
    <style:style style:name="P83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38" style:parent-style-name="DefaultParagraphFont" style:family="text">
      <style:text-properties fo:color="#000000" style:font-size-complex="12pt"/>
    </style:style>
    <style:style style:name="T839" style:parent-style-name="DefaultParagraphFont" style:family="text">
      <style:text-properties fo:color="#000000" style:font-size-complex="12pt"/>
    </style:style>
    <style:style style:name="P84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41" style:parent-style-name="DefaultParagraphFont" style:family="text">
      <style:text-properties fo:color="#000000" style:font-size-complex="12pt"/>
    </style:style>
    <style:style style:name="T842" style:parent-style-name="DefaultParagraphFont" style:family="text">
      <style:text-properties fo:color="#000000" style:font-size-complex="12pt"/>
    </style:style>
    <style:style style:name="P84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fo:color="#000000" style:font-size-complex="12pt"/>
    </style:style>
    <style:style style:name="P85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fo:color="#000000" style:font-size-complex="12pt"/>
    </style:style>
    <style:style style:name="P857" style:parent-style-name="Normal" style:family="paragraph">
      <style:paragraph-properties fo:text-align="justify" fo:text-indent="0.3937in"/>
    </style:style>
    <style:style style:name="T858" style:parent-style-name="DefaultParagraphFont" style:family="text">
      <style:text-properties fo:font-size="11pt" style:font-size-asian="11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66" style:parent-style-name="DefaultParagraphFont" style:family="text">
      <style:text-properties fo:color="#000000" style:font-size-complex="12pt"/>
    </style:style>
    <style:style style:name="T867" style:parent-style-name="DefaultParagraphFont" style:family="text">
      <style:text-properties fo:color="#000000" style:font-size-complex="12pt"/>
    </style:style>
    <style:style style:name="P86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69" style:parent-style-name="DefaultParagraphFont" style:family="text">
      <style:text-properties fo:color="#000000" style:font-size-complex="12pt"/>
    </style:style>
    <style:style style:name="T870" style:parent-style-name="DefaultParagraphFont" style:family="text">
      <style:text-properties fo:color="#000000" style:font-size-complex="12pt"/>
    </style:style>
    <style:style style:name="P87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72" style:parent-style-name="DefaultParagraphFont" style:family="text">
      <style:text-properties fo:color="#000000" style:font-size-complex="12pt"/>
    </style:style>
    <style:style style:name="T873" style:parent-style-name="DefaultParagraphFont" style:family="text">
      <style:text-properties fo:color="#000000"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style:font-size-complex="12pt"/>
    </style:style>
    <style:style style:name="P87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P87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8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8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8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8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88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85" style:parent-style-name="DefaultParagraphFont" style:family="text">
      <style:text-properties fo:color="#000000" style:font-size-complex="12pt"/>
    </style:style>
    <style:style style:name="T886" style:parent-style-name="DefaultParagraphFont" style:family="text">
      <style:text-properties fo:color="#000000" style:font-size-complex="12pt"/>
    </style:style>
    <style:style style:name="P88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88" style:parent-style-name="DefaultParagraphFont" style:family="text">
      <style:text-properties fo:color="#000000" style:font-size-complex="12pt"/>
    </style:style>
    <style:style style:name="T889" style:parent-style-name="DefaultParagraphFont" style:family="text">
      <style:text-properties fo:color="#000000" style:font-size-complex="12pt"/>
    </style:style>
    <style:style style:name="P89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91" style:parent-style-name="DefaultParagraphFont" style:family="text">
      <style:text-properties fo:color="#000000" style:font-size-complex="12pt"/>
    </style:style>
    <style:style style:name="T892" style:parent-style-name="DefaultParagraphFont" style:family="text">
      <style:text-properties fo:color="#000000" style:font-size-complex="12pt"/>
    </style:style>
    <style:style style:name="P89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94" style:parent-style-name="DefaultParagraphFont" style:family="text">
      <style:text-properties fo:color="#000000" style:font-size-complex="12pt"/>
    </style:style>
    <style:style style:name="T895" style:parent-style-name="DefaultParagraphFont" style:family="text">
      <style:text-properties fo:color="#000000" style:font-size-complex="12pt"/>
    </style:style>
    <style:style style:name="P89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97" style:parent-style-name="DefaultParagraphFont" style:family="text">
      <style:text-properties fo:color="#000000" style:font-size-complex="12pt"/>
    </style:style>
    <style:style style:name="T898" style:parent-style-name="DefaultParagraphFont" style:family="text">
      <style:text-properties fo:color="#000000" style:font-size-complex="12pt"/>
    </style:style>
    <style:style style:name="P89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90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9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0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90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905" style:parent-style-name="DefaultParagraphFont" style:family="text">
      <style:text-properties fo:color="#000000" style:font-size-complex="12pt"/>
    </style:style>
    <style:style style:name="T906" style:parent-style-name="DefaultParagraphFont" style:family="text">
      <style:text-properties fo:color="#000000" style:font-size-complex="12pt"/>
    </style:style>
    <style:style style:name="P90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908" style:parent-style-name="DefaultParagraphFont" style:family="text">
      <style:text-properties fo:color="#000000" style:font-size-complex="12pt"/>
    </style:style>
    <style:style style:name="T909" style:parent-style-name="DefaultParagraphFont" style:family="text">
      <style:text-properties fo:color="#000000" style:font-size-complex="12pt"/>
    </style:style>
    <style:style style:name="P910" style:parent-style-name="Normal" style:family="paragraph">
      <style:paragraph-properties style:punctuation-wrap="simple" style:vertical-align="baseline"/>
    </style:style>
    <style:style style:name="T911" style:parent-style-name="DefaultParagraphFont" style:family="text">
      <style:text-properties style:font-name-complex="Courier New" style:font-size-complex="12pt"/>
    </style:style>
    <style:style style:name="T912" style:parent-style-name="DefaultParagraphFont" style:family="text">
      <style:text-properties style:font-name-complex="Courier New" style:font-size-complex="12p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9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22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92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24" style:parent-style-name="DefaultParagraphFont" style:family="text">
      <style:text-properties fo:color="#000000" style:font-size-complex="12pt"/>
    </style:style>
    <style:style style:name="T925" style:parent-style-name="DefaultParagraphFont" style:family="text">
      <style:text-properties fo:color="#000000" style:font-size-complex="12pt"/>
    </style:style>
    <style:style style:name="T926" style:parent-style-name="DefaultParagraphFont" style:family="text">
      <style:text-properties fo:color="#000000" style:font-size-complex="12pt"/>
    </style:style>
    <style:style style:name="P92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28" style:parent-style-name="DefaultParagraphFont" style:family="text">
      <style:text-properties fo:color="#000000" style:font-size-complex="12pt"/>
    </style:style>
    <style:style style:name="T929" style:parent-style-name="DefaultParagraphFont" style:family="text">
      <style:text-properties fo:color="#000000" style:font-size-complex="12pt"/>
    </style:style>
    <style:style style:name="P93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31" style:parent-style-name="DefaultParagraphFont" style:family="text">
      <style:text-properties fo:color="#000000" style:font-size-complex="12pt"/>
    </style:style>
    <style:style style:name="T932" style:parent-style-name="DefaultParagraphFont" style:family="text">
      <style:text-properties fo:color="#000000" style:font-size-complex="12pt"/>
    </style:style>
    <style:style style:name="P93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34" style:parent-style-name="DefaultParagraphFont" style:family="text">
      <style:text-properties fo:color="#000000" style:font-size-complex="12pt"/>
    </style:style>
    <style:style style:name="T935" style:parent-style-name="DefaultParagraphFont" style:family="text">
      <style:text-properties fo:color="#000000" style:font-size-complex="12pt"/>
    </style:style>
    <style:style style:name="P93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37" style:parent-style-name="DefaultParagraphFont" style:family="text">
      <style:text-properties fo:color="#000000" style:font-size-complex="12pt"/>
    </style:style>
    <style:style style:name="T938" style:parent-style-name="DefaultParagraphFont" style:family="text">
      <style:text-properties fo:color="#000000" style:font-size-complex="12pt"/>
    </style:style>
    <style:style style:name="P93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40" style:parent-style-name="DefaultParagraphFont" style:family="text">
      <style:text-properties fo:color="#000000" style:font-size-complex="12pt"/>
    </style:style>
    <style:style style:name="T941" style:parent-style-name="DefaultParagraphFont" style:family="text">
      <style:text-properties fo:color="#000000" style:font-size-complex="12pt"/>
    </style:style>
    <style:style style:name="P94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43" style:parent-style-name="DefaultParagraphFont" style:family="text">
      <style:text-properties fo:color="#000000" style:font-size-complex="12pt"/>
    </style:style>
    <style:style style:name="T944" style:parent-style-name="DefaultParagraphFont" style:family="text">
      <style:text-properties fo:color="#000000" style:font-size-complex="12pt"/>
    </style:style>
    <style:style style:name="P94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46" style:parent-style-name="DefaultParagraphFont" style:family="text">
      <style:text-properties fo:color="#000000" style:font-size-complex="12pt"/>
    </style:style>
    <style:style style:name="T947" style:parent-style-name="DefaultParagraphFont" style:family="text">
      <style:text-properties fo:color="#000000" style:font-size-complex="12pt"/>
    </style:style>
    <style:style style:name="P94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49" style:parent-style-name="DefaultParagraphFont" style:family="text">
      <style:text-properties fo:color="#000000" style:font-size-complex="12pt"/>
    </style:style>
    <style:style style:name="T950" style:parent-style-name="DefaultParagraphFont" style:family="text">
      <style:text-properties fo:color="#000000" style:font-size-complex="12pt"/>
    </style:style>
    <style:style style:name="P95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fo:color="#000000" style:font-size-complex="12pt"/>
    </style:style>
    <style:style style:name="T957" style:parent-style-name="DefaultParagraphFont" style:family="text">
      <style:text-properties fo:color="#000000" style:font-size-complex="12pt"/>
    </style:style>
    <style:style style:name="P95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59" style:parent-style-name="DefaultParagraphFont" style:family="text">
      <style:text-properties fo:color="#000000" style:font-size-complex="12pt"/>
    </style:style>
    <style:style style:name="T960" style:parent-style-name="DefaultParagraphFont" style:family="text">
      <style:text-properties fo:color="#000000" style:font-size-complex="12pt"/>
    </style:style>
    <style:style style:name="P96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62" style:parent-style-name="DefaultParagraphFont" style:family="text">
      <style:text-properties fo:color="#000000" style:font-size-complex="12pt"/>
    </style:style>
    <style:style style:name="T963" style:parent-style-name="DefaultParagraphFont" style:family="text">
      <style:text-properties fo:color="#000000" style:font-size-complex="12pt"/>
    </style:style>
    <style:style style:name="P96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65" style:parent-style-name="DefaultParagraphFont" style:family="text">
      <style:text-properties fo:color="#000000" style:font-size-complex="12pt"/>
    </style:style>
    <style:style style:name="T966" style:parent-style-name="DefaultParagraphFont" style:family="text">
      <style:text-properties fo:color="#000000" style:font-size-complex="12pt"/>
    </style:style>
    <style:style style:name="P96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68" style:parent-style-name="DefaultParagraphFont" style:family="text">
      <style:text-properties fo:color="#000000" style:font-size-complex="12pt"/>
    </style:style>
    <style:style style:name="T969" style:parent-style-name="DefaultParagraphFont" style:family="text">
      <style:text-properties fo:color="#000000" style:font-size-complex="12pt"/>
    </style:style>
    <style:style style:name="T970" style:parent-style-name="DefaultParagraphFont" style:family="text">
      <style:text-properties fo:color="#000000" style:font-size-complex="12pt"/>
    </style:style>
    <style:style style:name="P97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72" style:parent-style-name="DefaultParagraphFont" style:family="text">
      <style:text-properties fo:color="#000000" style:font-size-complex="12pt"/>
    </style:style>
    <style:style style:name="T973" style:parent-style-name="DefaultParagraphFont" style:family="text">
      <style:text-properties fo:color="#000000" style:font-size-complex="12pt"/>
    </style:style>
    <style:style style:name="T974" style:parent-style-name="DefaultParagraphFont" style:family="text">
      <style:text-properties style:font-size-complex="12pt"/>
    </style:style>
    <style:style style:name="P97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P97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P98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P99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P99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P100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P101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P102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102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0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2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0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26" style:parent-style-name="DefaultParagraphFont" style:family="text">
      <style:text-properties fo:color="#000000" style:font-size-complex="12pt"/>
    </style:style>
    <style:style style:name="T1027" style:parent-style-name="DefaultParagraphFont" style:family="text">
      <style:text-properties fo:color="#000000" style:font-size-complex="12pt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P103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P103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40" style:parent-style-name="DefaultParagraphFont" style:family="text">
      <style:text-properties fo:color="#000000" style:font-size-complex="12pt"/>
    </style:style>
    <style:style style:name="T1041" style:parent-style-name="DefaultParagraphFont" style:family="text">
      <style:text-properties fo:color="#000000" style:font-size-complex="12pt"/>
    </style:style>
    <style:style style:name="P1042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04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104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0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4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04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105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0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5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05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56" style:parent-style-name="DefaultParagraphFont" style:family="text">
      <style:text-properties fo:color="#000000" style:font-size-complex="12pt"/>
    </style:style>
    <style:style style:name="T1057" style:parent-style-name="DefaultParagraphFont" style:family="text">
      <style:text-properties fo:color="#000000" style:font-size-complex="12pt"/>
    </style:style>
    <style:style style:name="P105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59" style:parent-style-name="DefaultParagraphFont" style:family="text">
      <style:text-properties fo:color="#000000" style:font-size-complex="12pt"/>
    </style:style>
    <style:style style:name="T1060" style:parent-style-name="DefaultParagraphFont" style:family="text">
      <style:text-properties fo:color="#000000" style:font-size-complex="12pt"/>
    </style:style>
    <style:style style:name="P106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62" style:parent-style-name="DefaultParagraphFont" style:family="text">
      <style:text-properties fo:color="#000000" style:font-size-complex="12pt"/>
    </style:style>
    <style:style style:name="T1063" style:parent-style-name="DefaultParagraphFont" style:family="text">
      <style:text-properties fo:color="#000000" style:font-size-complex="12pt"/>
    </style:style>
    <style:style style:name="T1064" style:parent-style-name="DefaultParagraphFont" style:family="text">
      <style:text-properties fo:color="#000000" style:font-size-complex="12pt"/>
    </style:style>
    <style:style style:name="P106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66" style:parent-style-name="DefaultParagraphFont" style:family="text">
      <style:text-properties fo:color="#000000" style:font-size-complex="12pt"/>
    </style:style>
    <style:style style:name="T1067" style:parent-style-name="DefaultParagraphFont" style:family="text">
      <style:text-properties fo:color="#000000" style:font-size-complex="12pt"/>
    </style:style>
    <style:style style:name="P106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69" style:parent-style-name="DefaultParagraphFont" style:family="text">
      <style:text-properties fo:color="#000000" style:font-size-complex="12pt"/>
    </style:style>
    <style:style style:name="T1070" style:parent-style-name="DefaultParagraphFont" style:family="text">
      <style:text-properties fo:color="#000000" style:font-size-complex="12pt"/>
    </style:style>
    <style:style style:name="P107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72" style:parent-style-name="DefaultParagraphFont" style:family="text">
      <style:text-properties fo:color="#000000" style:font-size-complex="12pt"/>
    </style:style>
    <style:style style:name="T1073" style:parent-style-name="DefaultParagraphFont" style:family="text">
      <style:text-properties fo:color="#000000" style:font-size-complex="12pt"/>
    </style:style>
    <style:style style:name="P107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75" style:parent-style-name="DefaultParagraphFont" style:family="text">
      <style:text-properties fo:color="#000000" style:font-size-complex="12pt"/>
    </style:style>
    <style:style style:name="T1076" style:parent-style-name="DefaultParagraphFont" style:family="text">
      <style:text-properties fo:color="#000000" style:font-size-complex="12pt"/>
    </style:style>
    <style:style style:name="P107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78" style:parent-style-name="DefaultParagraphFont" style:family="text">
      <style:text-properties fo:color="#000000" style:font-size-complex="12pt"/>
    </style:style>
    <style:style style:name="T1079" style:parent-style-name="DefaultParagraphFont" style:family="text">
      <style:text-properties fo:color="#000000" style:font-size-complex="12pt"/>
    </style:style>
    <style:style style:name="T1080" style:parent-style-name="DefaultParagraphFont" style:family="text">
      <style:text-properties fo:color="#000000" style:font-size-complex="12pt"/>
    </style:style>
    <style:style style:name="P108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82" style:parent-style-name="DefaultParagraphFont" style:family="text">
      <style:text-properties fo:color="#000000" style:font-size-complex="12pt"/>
    </style:style>
    <style:style style:name="T1083" style:parent-style-name="DefaultParagraphFont" style:family="text">
      <style:text-properties fo:color="#000000" style:font-size-complex="12pt"/>
    </style:style>
    <style:style style:name="P108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85" style:parent-style-name="DefaultParagraphFont" style:family="text">
      <style:text-properties fo:color="#000000" style:font-size-complex="12pt"/>
    </style:style>
    <style:style style:name="T1086" style:parent-style-name="DefaultParagraphFont" style:family="text">
      <style:text-properties fo:color="#000000" style:font-size-complex="12pt"/>
    </style:style>
    <style:style style:name="P108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88" style:parent-style-name="DefaultParagraphFont" style:family="text">
      <style:text-properties fo:color="#000000" style:font-size-complex="12pt"/>
    </style:style>
    <style:style style:name="T1089" style:parent-style-name="DefaultParagraphFont" style:family="text">
      <style:text-properties fo:color="#000000" style:font-size-complex="12pt"/>
    </style:style>
    <style:style style:name="P109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91" style:parent-style-name="DefaultParagraphFont" style:family="text">
      <style:text-properties fo:color="#000000" style:font-size-complex="12pt"/>
    </style:style>
    <style:style style:name="T1092" style:parent-style-name="DefaultParagraphFont" style:family="text">
      <style:text-properties fo:color="#000000" style:font-size-complex="12pt"/>
    </style:style>
    <style:style style:name="P109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09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1095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0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9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style:font-size-complex="12pt"/>
    </style:style>
    <style:style style:name="P110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P110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P111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0.4923in"/>
        </style:tab-stops>
      </style:paragraph-properties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P11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0.4923in"/>
        </style:tab-stops>
      </style:paragraph-properties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P113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113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37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13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39" style:parent-style-name="DefaultParagraphFont" style:family="text">
      <style:text-properties style:font-weight-complex="bold" fo:color="#000000" style:font-size-complex="12pt"/>
    </style:style>
    <style:style style:name="T11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41" style:parent-style-name="DefaultParagraphFont" style:family="text">
      <style:text-properties style:font-weight-complex="bold" fo:color="#000000" style:font-size-complex="12pt"/>
    </style:style>
    <style:style style:name="P1142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14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114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1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47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14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49" style:parent-style-name="DefaultParagraphFont" style:family="text">
      <style:text-properties fo:color="#000000" style:font-size-complex="12pt"/>
    </style:style>
    <style:style style:name="T1150" style:parent-style-name="DefaultParagraphFont" style:family="text">
      <style:text-properties fo:color="#000000" style:font-size-complex="12pt"/>
    </style:style>
    <style:style style:name="T1151" style:parent-style-name="DefaultParagraphFont" style:family="text">
      <style:text-properties fo:color="#000000" style:font-size-complex="12pt"/>
    </style:style>
    <style:style style:name="P115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53" style:parent-style-name="DefaultParagraphFont" style:family="text">
      <style:text-properties fo:color="#000000" style:font-size-complex="12pt"/>
    </style:style>
    <style:style style:name="T1154" style:parent-style-name="DefaultParagraphFont" style:family="text">
      <style:text-properties fo:color="#000000" style:font-size-complex="12pt"/>
    </style:style>
    <style:style style:name="P115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56" style:parent-style-name="DefaultParagraphFont" style:family="text">
      <style:text-properties fo:color="#000000" style:font-size-complex="12pt"/>
    </style:style>
    <style:style style:name="T1157" style:parent-style-name="DefaultParagraphFont" style:family="text">
      <style:text-properties fo:color="#000000" style:font-size-complex="12pt"/>
    </style:style>
    <style:style style:name="P115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59" style:parent-style-name="DefaultParagraphFont" style:family="text">
      <style:text-properties fo:color="#000000" style:font-size-complex="12pt"/>
    </style:style>
    <style:style style:name="T1160" style:parent-style-name="DefaultParagraphFont" style:family="text">
      <style:text-properties fo:color="#000000" style:font-size-complex="12pt"/>
    </style:style>
    <style:style style:name="P116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62" style:parent-style-name="DefaultParagraphFont" style:family="text">
      <style:text-properties fo:color="#000000" style:font-size-complex="12pt"/>
    </style:style>
    <style:style style:name="T1163" style:parent-style-name="DefaultParagraphFont" style:family="text">
      <style:text-properties fo:color="#000000" style:font-size-complex="12pt"/>
    </style:style>
    <style:style style:name="T1164" style:parent-style-name="DefaultParagraphFont" style:family="text">
      <style:text-properties fo:color="#000000" style:font-size-complex="12pt"/>
    </style:style>
    <style:style style:name="P116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66" style:parent-style-name="DefaultParagraphFont" style:family="text">
      <style:text-properties fo:color="#000000" style:font-size-complex="12pt"/>
    </style:style>
    <style:style style:name="T1167" style:parent-style-name="DefaultParagraphFont" style:family="text">
      <style:text-properties fo:color="#000000" style:font-size-complex="12pt"/>
    </style:style>
    <style:style style:name="P116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69" style:parent-style-name="DefaultParagraphFont" style:family="text">
      <style:text-properties fo:color="#000000" style:font-size-complex="12pt"/>
    </style:style>
    <style:style style:name="T1170" style:parent-style-name="DefaultParagraphFont" style:family="text">
      <style:text-properties fo:color="#000000" style:font-size-complex="12pt"/>
    </style:style>
    <style:style style:name="P117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72" style:parent-style-name="DefaultParagraphFont" style:family="text">
      <style:text-properties fo:color="#000000" style:font-size-complex="12pt"/>
    </style:style>
    <style:style style:name="T1173" style:parent-style-name="DefaultParagraphFont" style:family="text">
      <style:text-properties fo:color="#000000" style:font-size-complex="12pt"/>
    </style:style>
    <style:style style:name="P117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75" style:parent-style-name="DefaultParagraphFont" style:family="text">
      <style:text-properties fo:color="#000000" style:font-size-complex="12pt"/>
    </style:style>
    <style:style style:name="T1176" style:parent-style-name="DefaultParagraphFont" style:family="text">
      <style:text-properties fo:color="#000000" style:font-size-complex="12pt"/>
    </style:style>
    <style:style style:name="T1177" style:parent-style-name="DefaultParagraphFont" style:family="text">
      <style:text-properties fo:color="#000000" style:font-size-complex="12pt"/>
    </style:style>
    <style:style style:name="T1178" style:parent-style-name="DefaultParagraphFont" style:family="text">
      <style:text-properties style:font-size-complex="12pt"/>
    </style:style>
    <style:style style:name="P117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fo:color="#000000" style:font-size-complex="12pt"/>
    </style:style>
    <style:style style:name="P118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84" style:parent-style-name="DefaultParagraphFont" style:family="text">
      <style:text-properties fo:color="#000000" style:font-size-complex="12pt"/>
    </style:style>
    <style:style style:name="T1185" style:parent-style-name="DefaultParagraphFont" style:family="text">
      <style:text-properties fo:color="#000000" style:font-size-complex="12pt"/>
    </style:style>
    <style:style style:name="P118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87" style:parent-style-name="DefaultParagraphFont" style:family="text">
      <style:text-properties fo:color="#000000" style:font-size-complex="12pt"/>
    </style:style>
    <style:style style:name="T1188" style:parent-style-name="DefaultParagraphFont" style:family="text">
      <style:text-properties fo:color="#000000" style:font-size-complex="12pt"/>
    </style:style>
    <style:style style:name="T1189" style:parent-style-name="DefaultParagraphFont" style:family="text">
      <style:text-properties fo:color="#000000" style:font-size-complex="12pt"/>
    </style:style>
    <style:style style:name="P119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91" style:parent-style-name="DefaultParagraphFont" style:family="text">
      <style:text-properties fo:color="#000000" style:font-size-complex="12pt"/>
    </style:style>
    <style:style style:name="T1192" style:parent-style-name="DefaultParagraphFont" style:family="text">
      <style:text-properties fo:color="#000000" style:font-size-complex="12pt"/>
    </style:style>
    <style:style style:name="P119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94" style:parent-style-name="DefaultParagraphFont" style:family="text">
      <style:text-properties fo:color="#000000" style:font-size-complex="12pt"/>
    </style:style>
    <style:style style:name="T1195" style:parent-style-name="DefaultParagraphFont" style:family="text">
      <style:text-properties fo:color="#000000" style:font-size-complex="12pt"/>
    </style:style>
    <style:style style:name="P119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97" style:parent-style-name="DefaultParagraphFont" style:family="text">
      <style:text-properties fo:color="#000000" style:font-size-complex="12pt"/>
    </style:style>
    <style:style style:name="T1198" style:parent-style-name="DefaultParagraphFont" style:family="text">
      <style:text-properties fo:color="#000000" style:font-size-complex="12pt"/>
    </style:style>
    <style:style style:name="P119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00" style:parent-style-name="DefaultParagraphFont" style:family="text">
      <style:text-properties fo:color="#000000" style:font-size-complex="12pt"/>
    </style:style>
    <style:style style:name="T1201" style:parent-style-name="DefaultParagraphFont" style:family="text">
      <style:text-properties fo:color="#000000" style:font-size-complex="12pt"/>
    </style:style>
    <style:style style:name="P120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03" style:parent-style-name="DefaultParagraphFont" style:family="text">
      <style:text-properties fo:color="#000000" style:font-size-complex="12pt"/>
    </style:style>
    <style:style style:name="T1204" style:parent-style-name="DefaultParagraphFont" style:family="text">
      <style:text-properties fo:color="#000000" style:font-size-complex="12pt"/>
    </style:style>
    <style:style style:name="P120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06" style:parent-style-name="DefaultParagraphFont" style:family="text">
      <style:text-properties fo:color="#000000" style:font-size-complex="12pt"/>
    </style:style>
    <style:style style:name="T1207" style:parent-style-name="DefaultParagraphFont" style:family="text">
      <style:text-properties fo:color="#000000" style:font-size-complex="12pt"/>
    </style:style>
    <style:style style:name="P120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09" style:parent-style-name="DefaultParagraphFont" style:family="text">
      <style:text-properties fo:color="#000000" style:font-size-complex="12pt"/>
    </style:style>
    <style:style style:name="T1210" style:parent-style-name="DefaultParagraphFont" style:family="text">
      <style:text-properties fo:color="#000000" style:font-size-complex="12pt"/>
    </style:style>
    <style:style style:name="P121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P121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P121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P122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P122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P122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P123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P123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P123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P124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P124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44" style:parent-style-name="DefaultParagraphFont" style:family="text">
      <style:text-properties fo:color="#000000" style:font-size-complex="12pt"/>
    </style:style>
    <style:style style:name="T1245" style:parent-style-name="DefaultParagraphFont" style:family="text">
      <style:text-properties fo:color="#000000" style:font-size-complex="12pt"/>
    </style:style>
    <style:style style:name="P124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47" style:parent-style-name="DefaultParagraphFont" style:family="text">
      <style:text-properties fo:color="#000000" style:font-size-complex="12pt"/>
    </style:style>
    <style:style style:name="T1248" style:parent-style-name="DefaultParagraphFont" style:family="text">
      <style:text-properties fo:color="#000000" style:font-size-complex="12pt"/>
    </style:style>
    <style:style style:name="P124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50" style:parent-style-name="DefaultParagraphFont" style:family="text">
      <style:text-properties fo:color="#000000" style:font-size-complex="12pt"/>
    </style:style>
    <style:style style:name="T1251" style:parent-style-name="DefaultParagraphFont" style:family="text">
      <style:text-properties fo:color="#000000" style:font-size-complex="12pt"/>
    </style:style>
    <style:style style:name="T1252" style:parent-style-name="DefaultParagraphFont" style:family="text">
      <style:text-properties fo:color="#000000" style:font-size-complex="12pt"/>
    </style:style>
    <style:style style:name="P125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54" style:parent-style-name="DefaultParagraphFont" style:family="text">
      <style:text-properties fo:color="#000000" style:font-size-complex="12pt"/>
    </style:style>
    <style:style style:name="T1255" style:parent-style-name="DefaultParagraphFont" style:family="text">
      <style:text-properties fo:color="#000000" style:font-size-complex="12pt"/>
    </style:style>
    <style:style style:name="P125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0.4923in"/>
        </style:tab-stops>
      </style:paragraph-properties>
    </style:style>
    <style:style style:name="T1257" style:parent-style-name="DefaultParagraphFont" style:family="text">
      <style:text-properties fo:color="#000000" style:font-size-complex="12pt"/>
    </style:style>
    <style:style style:name="T1258" style:parent-style-name="DefaultParagraphFont" style:family="text">
      <style:text-properties fo:color="#000000" style:font-size-complex="12pt"/>
    </style:style>
    <style:style style:name="P125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60" style:parent-style-name="DefaultParagraphFont" style:family="text">
      <style:text-properties fo:color="#000000" style:font-size-complex="12pt"/>
    </style:style>
    <style:style style:name="T1261" style:parent-style-name="DefaultParagraphFont" style:family="text">
      <style:text-properties fo:color="#000000" style:font-size-complex="12pt"/>
    </style:style>
    <style:style style:name="P126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63" style:parent-style-name="DefaultParagraphFont" style:family="text">
      <style:text-properties fo:color="#000000" style:font-size-complex="12pt"/>
    </style:style>
    <style:style style:name="T1264" style:parent-style-name="DefaultParagraphFont" style:family="text">
      <style:text-properties fo:color="#000000" style:font-size-complex="12pt"/>
    </style:style>
    <style:style style:name="T1265" style:parent-style-name="DefaultParagraphFont" style:family="text">
      <style:text-properties fo:color="#000000" style:font-size-complex="12pt"/>
    </style:style>
    <style:style style:name="P126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67" style:parent-style-name="DefaultParagraphFont" style:family="text">
      <style:text-properties fo:color="#000000" style:font-size-complex="12pt"/>
    </style:style>
    <style:style style:name="T1268" style:parent-style-name="DefaultParagraphFont" style:family="text">
      <style:text-properties fo:color="#000000" style:font-size-complex="12pt"/>
    </style:style>
    <style:style style:name="P126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70" style:parent-style-name="DefaultParagraphFont" style:family="text">
      <style:text-properties fo:color="#000000" style:font-size-complex="12pt"/>
    </style:style>
    <style:style style:name="T1271" style:parent-style-name="DefaultParagraphFont" style:family="text">
      <style:text-properties fo:color="#000000" style:font-size-complex="12pt"/>
    </style:style>
    <style:style style:name="P127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73" style:parent-style-name="DefaultParagraphFont" style:family="text">
      <style:text-properties fo:color="#000000" style:font-size-complex="12pt"/>
    </style:style>
    <style:style style:name="T1274" style:parent-style-name="DefaultParagraphFont" style:family="text">
      <style:text-properties fo:color="#000000" style:font-size-complex="12pt"/>
    </style:style>
    <style:style style:name="P127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76" style:parent-style-name="DefaultParagraphFont" style:family="text">
      <style:text-properties fo:color="#000000" style:font-size-complex="12pt"/>
    </style:style>
    <style:style style:name="T1277" style:parent-style-name="DefaultParagraphFont" style:family="text">
      <style:text-properties fo:color="#000000" style:font-size-complex="12pt"/>
    </style:style>
    <style:style style:name="P127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79" style:parent-style-name="DefaultParagraphFont" style:family="text">
      <style:text-properties fo:color="#000000" style:font-size-complex="12pt"/>
    </style:style>
    <style:style style:name="T1280" style:parent-style-name="DefaultParagraphFont" style:family="text">
      <style:text-properties fo:color="#000000" style:font-size-complex="12pt"/>
    </style:style>
    <style:style style:name="T1281" style:parent-style-name="DefaultParagraphFont" style:family="text">
      <style:text-properties style:font-size-complex="12pt"/>
    </style:style>
    <style:style style:name="P128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P128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P128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P129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P129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P129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P130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P130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P130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P131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P131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P131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P131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20" style:parent-style-name="DefaultParagraphFont" style:family="text">
      <style:text-properties fo:color="#000000" style:font-size-complex="12pt"/>
    </style:style>
    <style:style style:name="T1321" style:parent-style-name="DefaultParagraphFont" style:family="text">
      <style:text-properties fo:color="#000000" style:font-size-complex="12pt"/>
    </style:style>
    <style:style style:name="P13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23" style:parent-style-name="DefaultParagraphFont" style:family="text">
      <style:text-properties fo:color="#000000" style:font-size-complex="12pt"/>
    </style:style>
    <style:style style:name="T1324" style:parent-style-name="DefaultParagraphFont" style:family="text">
      <style:text-properties fo:color="#000000" style:font-size-complex="12pt"/>
    </style:style>
    <style:style style:name="P13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26" style:parent-style-name="DefaultParagraphFont" style:family="text">
      <style:text-properties fo:color="#000000" style:font-size-complex="12pt"/>
    </style:style>
    <style:style style:name="T1327" style:parent-style-name="DefaultParagraphFont" style:family="text">
      <style:text-properties fo:color="#000000" style:font-size-complex="12pt"/>
    </style:style>
    <style:style style:name="T1328" style:parent-style-name="DefaultParagraphFont" style:family="text">
      <style:text-properties style:font-size-complex="12pt"/>
    </style:style>
    <style:style style:name="P13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1034in"/>
          <style:tab-stop style:type="right" style:position="6.2993in"/>
        </style:tab-stops>
      </style:paragraph-properties>
    </style:style>
    <style:style style:name="T1330" style:parent-style-name="DefaultParagraphFont" style:family="text">
      <style:text-properties fo:color="#000000" style:font-size-complex="12pt"/>
    </style:style>
    <style:style style:name="T1331" style:parent-style-name="DefaultParagraphFont" style:family="text">
      <style:text-properties fo:color="#000000" style:font-size-complex="12pt"/>
    </style:style>
    <style:style style:name="P133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33" style:parent-style-name="DefaultParagraphFont" style:family="text">
      <style:text-properties fo:color="#000000" style:font-size-complex="12pt"/>
    </style:style>
    <style:style style:name="T1334" style:parent-style-name="DefaultParagraphFont" style:family="text">
      <style:text-properties fo:color="#000000" style:font-size-complex="12pt"/>
    </style:style>
    <style:style style:name="T1335" style:parent-style-name="DefaultParagraphFont" style:family="text">
      <style:text-properties fo:color="#000000" style:font-size-complex="12pt"/>
    </style:style>
    <style:style style:name="P133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37" style:parent-style-name="DefaultParagraphFont" style:family="text">
      <style:text-properties fo:color="#000000" style:font-size-complex="12pt"/>
    </style:style>
    <style:style style:name="T1338" style:parent-style-name="DefaultParagraphFont" style:family="text">
      <style:text-properties fo:color="#000000" style:font-size-complex="12pt"/>
    </style:style>
    <style:style style:name="T1339" style:parent-style-name="DefaultParagraphFont" style:family="text">
      <style:text-properties style:font-size-complex="12pt"/>
    </style:style>
    <style:style style:name="P134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P134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P134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P134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P135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P135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P135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fo:color="#000000" style:font-size-complex="12pt"/>
    </style:style>
    <style:style style:name="P136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63" style:parent-style-name="DefaultParagraphFont" style:family="text">
      <style:text-properties fo:color="#000000" style:font-size-complex="12pt"/>
    </style:style>
    <style:style style:name="T1364" style:parent-style-name="DefaultParagraphFont" style:family="text">
      <style:text-properties fo:color="#000000" style:font-size-complex="12pt"/>
    </style:style>
    <style:style style:name="P136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66" style:parent-style-name="DefaultParagraphFont" style:family="text">
      <style:text-properties fo:color="#000000" style:font-size-complex="12pt"/>
    </style:style>
    <style:style style:name="T1367" style:parent-style-name="DefaultParagraphFont" style:family="text">
      <style:text-properties fo:color="#000000" style:font-size-complex="12pt"/>
    </style:style>
    <style:style style:name="T1368" style:parent-style-name="DefaultParagraphFont" style:family="text">
      <style:text-properties style:font-size-complex="12pt"/>
    </style:style>
    <style:style style:name="P136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P137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fo:color="#000000" style:font-size-complex="12pt"/>
    </style:style>
    <style:style style:name="T1379" style:parent-style-name="DefaultParagraphFont" style:family="text">
      <style:text-properties fo:color="#000000" style:font-size-complex="12pt"/>
    </style:style>
    <style:style style:name="P138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P138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P138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P138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P139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P139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P140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P140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P140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P141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P141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P141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P142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P142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P142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P143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style:font-size-complex="12pt"/>
    </style:style>
    <style:style style:name="P143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P143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4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3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44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41" style:parent-style-name="DefaultParagraphFont" style:family="text">
      <style:text-properties fo:color="#000000" style:font-size-complex="12pt"/>
    </style:style>
    <style:style style:name="T1442" style:parent-style-name="DefaultParagraphFont" style:family="text">
      <style:text-properties fo:color="#000000" style:font-size-complex="12pt"/>
    </style:style>
    <style:style style:name="T1443" style:parent-style-name="DefaultParagraphFont" style:family="text">
      <style:text-properties fo:color="#000000" style:font-size-complex="12pt"/>
    </style:style>
    <style:style style:name="P144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45" style:parent-style-name="DefaultParagraphFont" style:family="text">
      <style:text-properties fo:color="#000000" style:font-size-complex="12pt"/>
    </style:style>
    <style:style style:name="T1446" style:parent-style-name="DefaultParagraphFont" style:family="text">
      <style:text-properties fo:color="#000000" style:font-size-complex="12pt"/>
    </style:style>
    <style:style style:name="P144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48" style:parent-style-name="DefaultParagraphFont" style:family="text">
      <style:text-properties fo:color="#000000" style:font-size-complex="12pt"/>
    </style:style>
    <style:style style:name="T1449" style:parent-style-name="DefaultParagraphFont" style:family="text">
      <style:text-properties fo:color="#000000" style:font-size-complex="12pt"/>
    </style:style>
    <style:style style:name="P145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51" style:parent-style-name="DefaultParagraphFont" style:family="text">
      <style:text-properties fo:color="#000000" style:font-size-complex="12pt"/>
    </style:style>
    <style:style style:name="T1452" style:parent-style-name="DefaultParagraphFont" style:family="text">
      <style:text-properties fo:color="#000000" style:font-size-complex="12pt"/>
    </style:style>
    <style:style style:name="P145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54" style:parent-style-name="DefaultParagraphFont" style:family="text">
      <style:text-properties fo:color="#000000" style:font-size-complex="12pt"/>
    </style:style>
    <style:style style:name="T1455" style:parent-style-name="DefaultParagraphFont" style:family="text">
      <style:text-properties fo:color="#000000" style:font-size-complex="12pt"/>
    </style:style>
    <style:style style:name="P145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57" style:parent-style-name="DefaultParagraphFont" style:family="text">
      <style:text-properties fo:color="#000000" style:font-size-complex="12pt"/>
    </style:style>
    <style:style style:name="T1458" style:parent-style-name="DefaultParagraphFont" style:family="text">
      <style:text-properties fo:color="#000000" style:font-size-complex="12pt"/>
    </style:style>
    <style:style style:name="T1459" style:parent-style-name="DefaultParagraphFont" style:family="text">
      <style:text-properties fo:color="#000000" style:font-size-complex="12pt"/>
    </style:style>
    <style:style style:name="P146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61" style:parent-style-name="DefaultParagraphFont" style:family="text">
      <style:text-properties fo:color="#000000" style:font-size-complex="12pt"/>
    </style:style>
    <style:style style:name="T1462" style:parent-style-name="DefaultParagraphFont" style:family="text">
      <style:text-properties fo:color="#000000" style:font-size-complex="12pt"/>
    </style:style>
    <style:style style:name="P146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64" style:parent-style-name="DefaultParagraphFont" style:family="text">
      <style:text-properties fo:color="#000000" style:font-size-complex="12pt"/>
    </style:style>
    <style:style style:name="T1465" style:parent-style-name="DefaultParagraphFont" style:family="text">
      <style:text-properties fo:color="#000000" style:font-size-complex="12pt"/>
    </style:style>
    <style:style style:name="P146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P146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P147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P147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P147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P148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P148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P148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P149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P149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P149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99" style:parent-style-name="DefaultParagraphFont" style:family="text">
      <style:text-properties fo:color="#000000" style:font-size-complex="12pt"/>
    </style:style>
    <style:style style:name="T1500" style:parent-style-name="DefaultParagraphFont" style:family="text">
      <style:text-properties fo:color="#000000" style:font-size-complex="12pt"/>
    </style:style>
    <style:style style:name="P150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02" style:parent-style-name="DefaultParagraphFont" style:family="text">
      <style:text-properties fo:color="#000000" style:font-size-complex="12pt"/>
    </style:style>
    <style:style style:name="T1503" style:parent-style-name="DefaultParagraphFont" style:family="text">
      <style:text-properties fo:color="#000000" style:font-size-complex="12pt"/>
    </style:style>
    <style:style style:name="P150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05" style:parent-style-name="DefaultParagraphFont" style:family="text">
      <style:text-properties fo:color="#000000" style:font-size-complex="12pt"/>
    </style:style>
    <style:style style:name="T1506" style:parent-style-name="DefaultParagraphFont" style:family="text">
      <style:text-properties fo:color="#000000" style:font-size-complex="12pt"/>
    </style:style>
    <style:style style:name="P1507" style:parent-style-name="Normal" style:family="paragraph">
      <style:paragraph-properties fo:widows="0" fo:orphans="0" style:punctuation-wrap="simple" fo:text-align="justify" style:vertical-align="baseline"/>
    </style:style>
    <style:style style:name="T1508" style:parent-style-name="DefaultParagraphFont" style:family="text">
      <style:text-properties fo:color="#000000" style:font-size-complex="12pt"/>
    </style:style>
    <style:style style:name="T1509" style:parent-style-name="DefaultParagraphFont" style:family="text">
      <style:text-properties fo:color="#000000" style:font-size-complex="12pt"/>
    </style:style>
    <style:style style:name="P151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11" style:parent-style-name="DefaultParagraphFont" style:family="text">
      <style:text-properties fo:color="#000000" style:font-size-complex="12pt"/>
    </style:style>
    <style:style style:name="T1512" style:parent-style-name="DefaultParagraphFont" style:family="text">
      <style:text-properties fo:color="#000000" style:font-size-complex="12pt"/>
    </style:style>
    <style:style style:name="P151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14" style:parent-style-name="DefaultParagraphFont" style:family="text">
      <style:text-properties fo:color="#000000" style:font-size-complex="12pt"/>
    </style:style>
    <style:style style:name="T1515" style:parent-style-name="DefaultParagraphFont" style:family="text">
      <style:text-properties fo:color="#000000" style:font-size-complex="12pt"/>
    </style:style>
    <style:style style:name="P151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17" style:parent-style-name="DefaultParagraphFont" style:family="text">
      <style:text-properties fo:color="#000000" style:font-size-complex="12pt"/>
    </style:style>
    <style:style style:name="T1518" style:parent-style-name="DefaultParagraphFont" style:family="text">
      <style:text-properties fo:color="#000000" style:font-size-complex="12pt"/>
    </style:style>
    <style:style style:name="P151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20" style:parent-style-name="DefaultParagraphFont" style:family="text">
      <style:text-properties fo:color="#000000" style:font-size-complex="12pt"/>
    </style:style>
    <style:style style:name="T1521" style:parent-style-name="DefaultParagraphFont" style:family="text">
      <style:text-properties fo:color="#000000" style:font-size-complex="12pt"/>
    </style:style>
    <style:style style:name="P15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23" style:parent-style-name="DefaultParagraphFont" style:family="text">
      <style:text-properties fo:color="#000000" style:font-size-complex="12pt"/>
    </style:style>
    <style:style style:name="T1524" style:parent-style-name="DefaultParagraphFont" style:family="text">
      <style:text-properties fo:color="#000000" style:font-size-complex="12pt"/>
    </style:style>
    <style:style style:name="P15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26" style:parent-style-name="DefaultParagraphFont" style:family="text">
      <style:text-properties fo:color="#000000" style:font-size-complex="12pt"/>
    </style:style>
    <style:style style:name="T1527" style:parent-style-name="DefaultParagraphFont" style:family="text">
      <style:text-properties fo:color="#000000" style:font-size-complex="12pt"/>
    </style:style>
    <style:style style:name="P152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29" style:parent-style-name="DefaultParagraphFont" style:family="text">
      <style:text-properties fo:color="#000000" style:font-size-complex="12pt"/>
    </style:style>
    <style:style style:name="T1530" style:parent-style-name="DefaultParagraphFont" style:family="text">
      <style:text-properties fo:color="#000000" style:font-size-complex="12pt"/>
    </style:style>
    <style:style style:name="P153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32" style:parent-style-name="DefaultParagraphFont" style:family="text">
      <style:text-properties fo:color="#000000" style:font-size-complex="12pt"/>
    </style:style>
    <style:style style:name="T1533" style:parent-style-name="DefaultParagraphFont" style:family="text">
      <style:text-properties fo:color="#000000" style:font-size-complex="12pt"/>
    </style:style>
    <style:style style:name="T1534" style:parent-style-name="DefaultParagraphFont" style:family="text">
      <style:text-properties fo:color="#000000" style:font-size-complex="12pt"/>
    </style:style>
    <style:style style:name="P153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36" style:parent-style-name="DefaultParagraphFont" style:family="text">
      <style:text-properties fo:color="#000000" style:font-size-complex="12pt"/>
    </style:style>
    <style:style style:name="T1537" style:parent-style-name="DefaultParagraphFont" style:family="text">
      <style:text-properties fo:color="#000000" style:font-size-complex="12pt"/>
    </style:style>
    <style:style style:name="P153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39" style:parent-style-name="DefaultParagraphFont" style:family="text">
      <style:text-properties fo:color="#000000" style:font-size-complex="12pt"/>
    </style:style>
    <style:style style:name="T1540" style:parent-style-name="DefaultParagraphFont" style:family="text">
      <style:text-properties fo:color="#000000" style:font-size-complex="12pt"/>
    </style:style>
    <style:style style:name="P154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42" style:parent-style-name="DefaultParagraphFont" style:family="text">
      <style:text-properties fo:color="#000000" style:font-size-complex="12pt"/>
    </style:style>
    <style:style style:name="T1543" style:parent-style-name="DefaultParagraphFont" style:family="text">
      <style:text-properties fo:color="#000000" style:font-size-complex="12pt"/>
    </style:style>
    <style:style style:name="P154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45" style:parent-style-name="DefaultParagraphFont" style:family="text">
      <style:text-properties fo:color="#000000" style:font-size-complex="12pt"/>
    </style:style>
    <style:style style:name="T1546" style:parent-style-name="DefaultParagraphFont" style:family="text">
      <style:text-properties fo:color="#000000" style:font-size-complex="12pt"/>
    </style:style>
    <style:style style:name="P154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48" style:parent-style-name="DefaultParagraphFont" style:family="text">
      <style:text-properties fo:color="#000000" style:font-size-complex="12pt"/>
    </style:style>
    <style:style style:name="T1549" style:parent-style-name="DefaultParagraphFont" style:family="text">
      <style:text-properties fo:color="#000000" style:font-size-complex="12pt"/>
    </style:style>
    <style:style style:name="T1550" style:parent-style-name="DefaultParagraphFont" style:family="text">
      <style:text-properties fo:color="#000000" style:font-size-complex="12pt"/>
    </style:style>
    <style:style style:name="P155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52" style:parent-style-name="DefaultParagraphFont" style:family="text">
      <style:text-properties fo:color="#000000" style:font-size-complex="12pt"/>
    </style:style>
    <style:style style:name="T1553" style:parent-style-name="DefaultParagraphFont" style:family="text">
      <style:text-properties fo:color="#000000" style:font-size-complex="12pt"/>
    </style:style>
    <style:style style:name="P155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55" style:parent-style-name="DefaultParagraphFont" style:family="text">
      <style:text-properties fo:color="#000000" style:font-size-complex="12pt"/>
    </style:style>
    <style:style style:name="T1556" style:parent-style-name="DefaultParagraphFont" style:family="text">
      <style:text-properties fo:color="#000000" style:font-size-complex="12pt"/>
    </style:style>
    <style:style style:name="P155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58" style:parent-style-name="DefaultParagraphFont" style:family="text">
      <style:text-properties fo:color="#000000" style:font-size-complex="12pt"/>
    </style:style>
    <style:style style:name="T1559" style:parent-style-name="DefaultParagraphFont" style:family="text">
      <style:text-properties fo:color="#000000" style:font-size-complex="12pt"/>
    </style:style>
    <style:style style:name="P156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61" style:parent-style-name="DefaultParagraphFont" style:family="text">
      <style:text-properties fo:color="#000000" style:font-size-complex="12pt"/>
    </style:style>
    <style:style style:name="T1562" style:parent-style-name="DefaultParagraphFont" style:family="text">
      <style:text-properties fo:color="#000000" style:font-size-complex="12pt"/>
    </style:style>
    <style:style style:name="P156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64" style:parent-style-name="DefaultParagraphFont" style:family="text">
      <style:text-properties fo:color="#000000" style:font-size-complex="12pt"/>
    </style:style>
    <style:style style:name="T1565" style:parent-style-name="DefaultParagraphFont" style:family="text">
      <style:text-properties fo:color="#000000" style:font-size-complex="12pt"/>
    </style:style>
    <style:style style:name="P156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67" style:parent-style-name="DefaultParagraphFont" style:family="text">
      <style:text-properties fo:color="#000000" style:font-size-complex="12pt"/>
    </style:style>
    <style:style style:name="T1568" style:parent-style-name="DefaultParagraphFont" style:family="text">
      <style:text-properties fo:color="#000000" style:font-size-complex="12pt"/>
    </style:style>
    <style:style style:name="P156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70" style:parent-style-name="DefaultParagraphFont" style:family="text">
      <style:text-properties fo:color="#000000" style:font-size-complex="12pt"/>
    </style:style>
    <style:style style:name="T1571" style:parent-style-name="DefaultParagraphFont" style:family="text">
      <style:text-properties fo:color="#000000" style:font-size-complex="12pt"/>
    </style:style>
    <style:style style:name="P157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73" style:parent-style-name="DefaultParagraphFont" style:family="text">
      <style:text-properties fo:color="#000000" style:font-size-complex="12pt"/>
    </style:style>
    <style:style style:name="T1574" style:parent-style-name="DefaultParagraphFont" style:family="text">
      <style:text-properties fo:color="#000000" style:font-size-complex="12pt"/>
    </style:style>
    <style:style style:name="P157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76" style:parent-style-name="DefaultParagraphFont" style:family="text">
      <style:text-properties fo:color="#000000" style:font-size-complex="12pt"/>
    </style:style>
    <style:style style:name="T1577" style:parent-style-name="DefaultParagraphFont" style:family="text">
      <style:text-properties fo:color="#000000" style:font-size-complex="12pt"/>
    </style:style>
    <style:style style:name="P157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fo:color="#000000" style:font-size-complex="12pt"/>
    </style:style>
    <style:style style:name="P158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fo:color="#000000" style:font-size-complex="12pt"/>
    </style:style>
    <style:style style:name="P158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P158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P159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P159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P159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P160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P160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P160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P161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P161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P161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P162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P162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P162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P163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1632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6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3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63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37" style:parent-style-name="DefaultParagraphFont" style:family="text">
      <style:text-properties fo:color="#000000" style:font-size-complex="12pt"/>
    </style:style>
    <style:style style:name="T1638" style:parent-style-name="DefaultParagraphFont" style:family="text">
      <style:text-properties fo:color="#000000" style:font-size-complex="12pt"/>
    </style:style>
    <style:style style:name="P163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40" style:parent-style-name="DefaultParagraphFont" style:family="text">
      <style:text-properties fo:color="#000000" style:font-size-complex="12pt"/>
    </style:style>
    <style:style style:name="T1641" style:parent-style-name="DefaultParagraphFont" style:family="text">
      <style:text-properties fo:color="#000000" style:font-size-complex="12pt"/>
    </style:style>
    <style:style style:name="P164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43" style:parent-style-name="DefaultParagraphFont" style:family="text">
      <style:text-properties fo:color="#000000" style:font-size-complex="12pt"/>
    </style:style>
    <style:style style:name="T1644" style:parent-style-name="DefaultParagraphFont" style:family="text">
      <style:text-properties fo:color="#000000" style:font-size-complex="12pt"/>
    </style:style>
    <style:style style:name="T1645" style:parent-style-name="DefaultParagraphFont" style:family="text">
      <style:text-properties fo:color="#000000" style:font-size-complex="12pt"/>
    </style:style>
    <style:style style:name="P164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47" style:parent-style-name="DefaultParagraphFont" style:family="text">
      <style:text-properties fo:color="#000000" style:font-size-complex="12pt"/>
    </style:style>
    <style:style style:name="T1648" style:parent-style-name="DefaultParagraphFont" style:family="text">
      <style:text-properties fo:color="#000000" style:font-size-complex="12pt"/>
    </style:style>
    <style:style style:name="P164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50" style:parent-style-name="DefaultParagraphFont" style:family="text">
      <style:text-properties fo:color="#000000" style:font-size-complex="12pt"/>
    </style:style>
    <style:style style:name="T1651" style:parent-style-name="DefaultParagraphFont" style:family="text">
      <style:text-properties fo:color="#000000" style:font-size-complex="12pt"/>
    </style:style>
    <style:style style:name="P165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53" style:parent-style-name="DefaultParagraphFont" style:family="text">
      <style:text-properties fo:color="#000000" style:font-size-complex="12pt"/>
    </style:style>
    <style:style style:name="T1654" style:parent-style-name="DefaultParagraphFont" style:family="text">
      <style:text-properties fo:color="#000000" style:font-size-complex="12pt"/>
    </style:style>
    <style:style style:name="P165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56" style:parent-style-name="DefaultParagraphFont" style:family="text">
      <style:text-properties fo:color="#000000" style:font-size-complex="12pt"/>
    </style:style>
    <style:style style:name="T1657" style:parent-style-name="DefaultParagraphFont" style:family="text">
      <style:text-properties fo:color="#000000" style:font-size-complex="12pt"/>
    </style:style>
    <style:style style:name="P165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59" style:parent-style-name="DefaultParagraphFont" style:family="text">
      <style:text-properties fo:color="#000000" style:font-size-complex="12pt"/>
    </style:style>
    <style:style style:name="T1660" style:parent-style-name="DefaultParagraphFont" style:family="text">
      <style:text-properties fo:color="#000000" style:font-size-complex="12pt"/>
    </style:style>
    <style:style style:name="T1661" style:parent-style-name="DefaultParagraphFont" style:family="text">
      <style:text-properties fo:color="#000000" style:font-size-complex="12pt"/>
    </style:style>
    <style:style style:name="P166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63" style:parent-style-name="DefaultParagraphFont" style:family="text">
      <style:text-properties fo:color="#000000" style:font-size-complex="12pt"/>
    </style:style>
    <style:style style:name="T1664" style:parent-style-name="DefaultParagraphFont" style:family="text">
      <style:text-properties fo:color="#000000" style:font-size-complex="12pt"/>
    </style:style>
    <style:style style:name="P166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66" style:parent-style-name="DefaultParagraphFont" style:family="text">
      <style:text-properties fo:color="#000000" style:font-size-complex="12pt"/>
    </style:style>
    <style:style style:name="T1667" style:parent-style-name="DefaultParagraphFont" style:family="text">
      <style:text-properties fo:color="#000000" style:font-size-complex="12pt"/>
    </style:style>
    <style:style style:name="P166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fo:color="#000000" style:font-size-complex="12pt"/>
    </style:style>
    <style:style style:name="P167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72" style:parent-style-name="DefaultParagraphFont" style:family="text">
      <style:text-properties fo:color="#000000" style:font-size-complex="12pt"/>
    </style:style>
    <style:style style:name="T1673" style:parent-style-name="DefaultParagraphFont" style:family="text">
      <style:text-properties fo:color="#000000" style:font-size-complex="12pt"/>
    </style:style>
    <style:style style:name="T1674" style:parent-style-name="DefaultParagraphFont" style:family="text">
      <style:text-properties fo:color="#000000" style:font-size-complex="12pt"/>
    </style:style>
    <style:style style:name="P167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76" style:parent-style-name="DefaultParagraphFont" style:family="text">
      <style:text-properties fo:color="#000000" style:font-size-complex="12pt"/>
    </style:style>
    <style:style style:name="T1677" style:parent-style-name="DefaultParagraphFont" style:family="text">
      <style:text-properties fo:color="#000000" style:font-size-complex="12pt"/>
    </style:style>
    <style:style style:name="P167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79" style:parent-style-name="DefaultParagraphFont" style:family="text">
      <style:text-properties fo:color="#000000" style:font-size-complex="12pt"/>
    </style:style>
    <style:style style:name="T1680" style:parent-style-name="DefaultParagraphFont" style:family="text">
      <style:text-properties fo:color="#000000" style:font-size-complex="12pt"/>
    </style:style>
    <style:style style:name="P168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82" style:parent-style-name="DefaultParagraphFont" style:family="text">
      <style:text-properties fo:color="#000000" style:font-size-complex="12pt"/>
    </style:style>
    <style:style style:name="T1683" style:parent-style-name="DefaultParagraphFont" style:family="text">
      <style:text-properties fo:color="#000000" style:font-size-complex="12pt"/>
    </style:style>
    <style:style style:name="P168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85" style:parent-style-name="DefaultParagraphFont" style:family="text">
      <style:text-properties fo:color="#000000" style:font-size-complex="12pt"/>
    </style:style>
    <style:style style:name="T1686" style:parent-style-name="DefaultParagraphFont" style:family="text">
      <style:text-properties fo:color="#000000" style:font-size-complex="12pt"/>
    </style:style>
    <style:style style:name="T1687" style:parent-style-name="DefaultParagraphFont" style:family="text">
      <style:text-properties fo:color="#000000" style:font-size-complex="12pt"/>
    </style:style>
    <style:style style:name="P168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89" style:parent-style-name="DefaultParagraphFont" style:family="text">
      <style:text-properties fo:color="#000000" style:font-size-complex="12pt"/>
    </style:style>
    <style:style style:name="T1690" style:parent-style-name="DefaultParagraphFont" style:family="text">
      <style:text-properties fo:color="#000000" style:font-size-complex="12pt"/>
    </style:style>
    <style:style style:name="P169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92" style:parent-style-name="DefaultParagraphFont" style:family="text">
      <style:text-properties fo:color="#000000" style:font-size-complex="12pt"/>
    </style:style>
    <style:style style:name="T1693" style:parent-style-name="DefaultParagraphFont" style:family="text">
      <style:text-properties fo:color="#000000" style:font-size-complex="12pt"/>
    </style:style>
    <style:style style:name="P169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95" style:parent-style-name="DefaultParagraphFont" style:family="text">
      <style:text-properties fo:color="#000000" style:font-size-complex="12pt"/>
    </style:style>
    <style:style style:name="T1696" style:parent-style-name="DefaultParagraphFont" style:family="text">
      <style:text-properties fo:color="#000000" style:font-size-complex="12pt"/>
    </style:style>
    <style:style style:name="P169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98" style:parent-style-name="DefaultParagraphFont" style:family="text">
      <style:text-properties fo:color="#000000" style:font-size-complex="12pt"/>
    </style:style>
    <style:style style:name="T1699" style:parent-style-name="DefaultParagraphFont" style:family="text">
      <style:text-properties fo:color="#000000" style:font-size-complex="12pt"/>
    </style:style>
    <style:style style:name="T1700" style:parent-style-name="DefaultParagraphFont" style:family="text">
      <style:text-properties fo:color="#000000" style:font-size-complex="12pt"/>
    </style:style>
    <style:style style:name="P170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02" style:parent-style-name="DefaultParagraphFont" style:family="text">
      <style:text-properties fo:color="#000000" style:font-size-complex="12pt"/>
    </style:style>
    <style:style style:name="T1703" style:parent-style-name="DefaultParagraphFont" style:family="text">
      <style:text-properties fo:color="#000000" style:font-size-complex="12pt"/>
    </style:style>
    <style:style style:name="P170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05" style:parent-style-name="DefaultParagraphFont" style:family="text">
      <style:text-properties fo:color="#000000" style:font-size-complex="12pt"/>
    </style:style>
    <style:style style:name="T1706" style:parent-style-name="DefaultParagraphFont" style:family="text">
      <style:text-properties fo:color="#000000" style:font-size-complex="12pt"/>
    </style:style>
    <style:style style:name="P170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08" style:parent-style-name="DefaultParagraphFont" style:family="text">
      <style:text-properties fo:color="#000000" style:font-size-complex="12pt"/>
    </style:style>
    <style:style style:name="T1709" style:parent-style-name="DefaultParagraphFont" style:family="text">
      <style:text-properties fo:color="#000000" style:font-size-complex="12pt"/>
    </style:style>
    <style:style style:name="P171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11" style:parent-style-name="DefaultParagraphFont" style:family="text">
      <style:text-properties fo:color="#000000" style:font-size-complex="12pt"/>
    </style:style>
    <style:style style:name="T1712" style:parent-style-name="DefaultParagraphFont" style:family="text">
      <style:text-properties fo:color="#000000" style:font-size-complex="12pt"/>
    </style:style>
    <style:style style:name="P171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14" style:parent-style-name="DefaultParagraphFont" style:family="text">
      <style:text-properties fo:color="#000000" style:font-size-complex="12pt"/>
    </style:style>
    <style:style style:name="T1715" style:parent-style-name="DefaultParagraphFont" style:family="text">
      <style:text-properties fo:color="#000000" style:font-size-complex="12pt"/>
    </style:style>
    <style:style style:name="T1716" style:parent-style-name="DefaultParagraphFont" style:family="text">
      <style:text-properties fo:color="#000000" style:font-size-complex="12pt"/>
    </style:style>
    <style:style style:name="P171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18" style:parent-style-name="DefaultParagraphFont" style:family="text">
      <style:text-properties fo:color="#000000" style:font-size-complex="12pt"/>
    </style:style>
    <style:style style:name="T1719" style:parent-style-name="DefaultParagraphFont" style:family="text">
      <style:text-properties fo:color="#000000" style:font-size-complex="12pt"/>
    </style:style>
    <style:style style:name="P172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21" style:parent-style-name="DefaultParagraphFont" style:family="text">
      <style:text-properties fo:color="#000000" style:font-size-complex="12pt"/>
    </style:style>
    <style:style style:name="T1722" style:parent-style-name="DefaultParagraphFont" style:family="text">
      <style:text-properties fo:color="#000000" style:font-size-complex="12pt"/>
    </style:style>
    <style:style style:name="P172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24" style:parent-style-name="DefaultParagraphFont" style:family="text">
      <style:text-properties fo:color="#000000" style:font-size-complex="12pt"/>
    </style:style>
    <style:style style:name="T1725" style:parent-style-name="DefaultParagraphFont" style:family="text">
      <style:text-properties fo:color="#000000" style:font-size-complex="12pt"/>
    </style:style>
    <style:style style:name="P172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27" style:parent-style-name="DefaultParagraphFont" style:family="text">
      <style:text-properties fo:color="#000000" style:font-size-complex="12pt"/>
    </style:style>
    <style:style style:name="T1728" style:parent-style-name="DefaultParagraphFont" style:family="text">
      <style:text-properties fo:color="#000000" style:font-size-complex="12pt"/>
    </style:style>
    <style:style style:name="T1729" style:parent-style-name="DefaultParagraphFont" style:family="text">
      <style:text-properties fo:color="#000000" style:font-size-complex="12pt"/>
    </style:style>
    <style:style style:name="P173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31" style:parent-style-name="DefaultParagraphFont" style:family="text">
      <style:text-properties fo:color="#000000" style:font-size-complex="12pt"/>
    </style:style>
    <style:style style:name="T1732" style:parent-style-name="DefaultParagraphFont" style:family="text">
      <style:text-properties fo:color="#000000" style:font-size-complex="12pt"/>
    </style:style>
    <style:style style:name="P173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34" style:parent-style-name="DefaultParagraphFont" style:family="text">
      <style:text-properties fo:color="#000000" style:font-size-complex="12pt"/>
    </style:style>
    <style:style style:name="T1735" style:parent-style-name="DefaultParagraphFont" style:family="text">
      <style:text-properties fo:color="#000000" style:font-size-complex="12pt"/>
    </style:style>
    <style:style style:name="P173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37" style:parent-style-name="DefaultParagraphFont" style:family="text">
      <style:text-properties fo:color="#000000" style:font-size-complex="12pt"/>
    </style:style>
    <style:style style:name="T1738" style:parent-style-name="DefaultParagraphFont" style:family="text">
      <style:text-properties fo:color="#000000" style:font-size-complex="12pt"/>
    </style:style>
    <style:style style:name="P173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40" style:parent-style-name="DefaultParagraphFont" style:family="text">
      <style:text-properties fo:color="#000000" style:font-size-complex="12pt"/>
    </style:style>
    <style:style style:name="T1741" style:parent-style-name="DefaultParagraphFont" style:family="text">
      <style:text-properties fo:color="#000000" style:font-size-complex="12pt"/>
    </style:style>
    <style:style style:name="T1742" style:parent-style-name="DefaultParagraphFont" style:family="text">
      <style:text-properties fo:color="#000000" style:font-size-complex="12pt"/>
    </style:style>
    <style:style style:name="P174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44" style:parent-style-name="DefaultParagraphFont" style:family="text">
      <style:text-properties fo:color="#000000" style:font-size-complex="12pt"/>
    </style:style>
    <style:style style:name="T1745" style:parent-style-name="DefaultParagraphFont" style:family="text">
      <style:text-properties fo:color="#000000" style:font-size-complex="12pt"/>
    </style:style>
    <style:style style:name="P174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47" style:parent-style-name="DefaultParagraphFont" style:family="text">
      <style:text-properties fo:color="#000000" style:font-size-complex="12pt"/>
    </style:style>
    <style:style style:name="T1748" style:parent-style-name="DefaultParagraphFont" style:family="text">
      <style:text-properties fo:color="#000000" style:font-size-complex="12pt"/>
    </style:style>
    <style:style style:name="P174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50" style:parent-style-name="DefaultParagraphFont" style:family="text">
      <style:text-properties fo:color="#000000" style:font-size-complex="12pt"/>
    </style:style>
    <style:style style:name="T1751" style:parent-style-name="DefaultParagraphFont" style:family="text">
      <style:text-properties fo:color="#000000" style:font-size-complex="12pt"/>
    </style:style>
    <style:style style:name="P175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53" style:parent-style-name="DefaultParagraphFont" style:family="text">
      <style:text-properties fo:color="#000000" style:font-size-complex="12pt"/>
    </style:style>
    <style:style style:name="T1754" style:parent-style-name="DefaultParagraphFont" style:family="text">
      <style:text-properties fo:color="#000000" style:font-size-complex="12pt"/>
    </style:style>
    <style:style style:name="P175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56" style:parent-style-name="DefaultParagraphFont" style:family="text">
      <style:text-properties fo:color="#000000" style:font-size-complex="12pt"/>
    </style:style>
    <style:style style:name="T1757" style:parent-style-name="DefaultParagraphFont" style:family="text">
      <style:text-properties fo:color="#000000" style:font-size-complex="12pt"/>
    </style:style>
    <style:style style:name="P175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59" style:parent-style-name="DefaultParagraphFont" style:family="text">
      <style:text-properties fo:color="#000000" style:font-size-complex="12pt"/>
    </style:style>
    <style:style style:name="T1760" style:parent-style-name="DefaultParagraphFont" style:family="text">
      <style:text-properties fo:color="#000000" style:font-size-complex="12pt"/>
    </style:style>
    <style:style style:name="P176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62" style:parent-style-name="DefaultParagraphFont" style:family="text">
      <style:text-properties fo:color="#000000" style:font-size-complex="12pt"/>
    </style:style>
    <style:style style:name="T1763" style:parent-style-name="DefaultParagraphFont" style:family="text">
      <style:text-properties fo:color="#000000" style:font-size-complex="12pt"/>
    </style:style>
    <style:style style:name="P176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65" style:parent-style-name="DefaultParagraphFont" style:family="text">
      <style:text-properties fo:color="#000000" style:font-size-complex="12pt"/>
    </style:style>
    <style:style style:name="T1766" style:parent-style-name="DefaultParagraphFont" style:family="text">
      <style:text-properties fo:color="#000000" style:font-size-complex="12pt"/>
    </style:style>
    <style:style style:name="P176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P177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P177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P177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78" style:parent-style-name="DefaultParagraphFont" style:family="text">
      <style:text-properties fo:color="#000000" style:font-size-complex="12pt"/>
    </style:style>
    <style:style style:name="T1779" style:parent-style-name="DefaultParagraphFont" style:family="text">
      <style:text-properties fo:color="#000000" style:font-size-complex="12pt"/>
    </style:style>
    <style:style style:name="P178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81" style:parent-style-name="DefaultParagraphFont" style:family="text">
      <style:text-properties fo:color="#000000" style:font-size-complex="12pt"/>
    </style:style>
    <style:style style:name="T1782" style:parent-style-name="DefaultParagraphFont" style:family="text">
      <style:text-properties fo:color="#000000" style:font-size-complex="12pt"/>
    </style:style>
    <style:style style:name="P178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84" style:parent-style-name="DefaultParagraphFont" style:family="text">
      <style:text-properties fo:color="#000000" style:font-size-complex="12pt"/>
    </style:style>
    <style:style style:name="T1785" style:parent-style-name="DefaultParagraphFont" style:family="text">
      <style:text-properties fo:color="#000000" style:font-size-complex="12pt"/>
    </style:style>
    <style:style style:name="T1786" style:parent-style-name="DefaultParagraphFont" style:family="text">
      <style:text-properties fo:color="#000000" style:font-size-complex="12pt"/>
    </style:style>
    <style:style style:name="P178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88" style:parent-style-name="DefaultParagraphFont" style:family="text">
      <style:text-properties fo:color="#000000" style:font-size-complex="12pt"/>
    </style:style>
    <style:style style:name="T1789" style:parent-style-name="DefaultParagraphFont" style:family="text">
      <style:text-properties fo:color="#000000" style:font-size-complex="12pt"/>
    </style:style>
    <style:style style:name="P179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91" style:parent-style-name="DefaultParagraphFont" style:family="text">
      <style:text-properties fo:color="#000000" style:font-size-complex="12pt"/>
    </style:style>
    <style:style style:name="T1792" style:parent-style-name="DefaultParagraphFont" style:family="text">
      <style:text-properties fo:color="#000000" style:font-size-complex="12pt"/>
    </style:style>
    <style:style style:name="P179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94" style:parent-style-name="DefaultParagraphFont" style:family="text">
      <style:text-properties fo:color="#000000" style:font-size-complex="12pt"/>
    </style:style>
    <style:style style:name="T1795" style:parent-style-name="DefaultParagraphFont" style:family="text">
      <style:text-properties fo:color="#000000" style:font-size-complex="12pt"/>
    </style:style>
    <style:style style:name="P179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97" style:parent-style-name="DefaultParagraphFont" style:family="text">
      <style:text-properties fo:color="#000000" style:font-size-complex="12pt"/>
    </style:style>
    <style:style style:name="T1798" style:parent-style-name="DefaultParagraphFont" style:family="text">
      <style:text-properties fo:color="#000000" style:font-size-complex="12pt"/>
    </style:style>
    <style:style style:name="P179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00" style:parent-style-name="DefaultParagraphFont" style:family="text">
      <style:text-properties fo:color="#000000" style:font-size-complex="12pt"/>
    </style:style>
    <style:style style:name="T1801" style:parent-style-name="DefaultParagraphFont" style:family="text">
      <style:text-properties fo:color="#000000" style:font-size-complex="12pt"/>
    </style:style>
    <style:style style:name="P180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03" style:parent-style-name="DefaultParagraphFont" style:family="text">
      <style:text-properties fo:color="#000000" style:font-size-complex="12pt"/>
    </style:style>
    <style:style style:name="T1804" style:parent-style-name="DefaultParagraphFont" style:family="text">
      <style:text-properties fo:color="#000000" style:font-size-complex="12pt"/>
    </style:style>
    <style:style style:name="T1805" style:parent-style-name="DefaultParagraphFont" style:family="text">
      <style:text-properties fo:color="#000000" style:font-size-complex="12pt"/>
    </style:style>
    <style:style style:name="P180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07" style:parent-style-name="DefaultParagraphFont" style:family="text">
      <style:text-properties fo:color="#000000" style:font-size-complex="12pt"/>
    </style:style>
    <style:style style:name="T1808" style:parent-style-name="DefaultParagraphFont" style:family="text">
      <style:text-properties fo:color="#000000" style:font-size-complex="12pt"/>
    </style:style>
    <style:style style:name="P180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10" style:parent-style-name="DefaultParagraphFont" style:family="text">
      <style:text-properties fo:color="#000000" style:font-size-complex="12pt"/>
    </style:style>
    <style:style style:name="T1811" style:parent-style-name="DefaultParagraphFont" style:family="text">
      <style:text-properties fo:color="#000000" style:font-size-complex="12pt"/>
    </style:style>
    <style:style style:name="P181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13" style:parent-style-name="DefaultParagraphFont" style:family="text">
      <style:text-properties fo:color="#000000" style:font-size-complex="12pt"/>
    </style:style>
    <style:style style:name="T1814" style:parent-style-name="DefaultParagraphFont" style:family="text">
      <style:text-properties fo:color="#000000" style:font-size-complex="12pt"/>
    </style:style>
    <style:style style:name="P181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16" style:parent-style-name="DefaultParagraphFont" style:family="text">
      <style:text-properties fo:color="#000000" style:font-size-complex="12pt"/>
    </style:style>
    <style:style style:name="T1817" style:parent-style-name="DefaultParagraphFont" style:family="text">
      <style:text-properties fo:color="#000000" style:font-size-complex="12pt"/>
    </style:style>
    <style:style style:name="P181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19" style:parent-style-name="DefaultParagraphFont" style:family="text">
      <style:text-properties fo:color="#000000" style:font-size-complex="12pt"/>
    </style:style>
    <style:style style:name="T1820" style:parent-style-name="DefaultParagraphFont" style:family="text">
      <style:text-properties fo:color="#000000" style:font-size-complex="12pt"/>
    </style:style>
    <style:style style:name="T1821" style:parent-style-name="DefaultParagraphFont" style:family="text">
      <style:text-properties fo:color="#000000" style:font-size-complex="12pt"/>
    </style:style>
    <style:style style:name="P18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23" style:parent-style-name="DefaultParagraphFont" style:family="text">
      <style:text-properties fo:color="#000000" style:font-size-complex="12pt"/>
    </style:style>
    <style:style style:name="T1824" style:parent-style-name="DefaultParagraphFont" style:family="text">
      <style:text-properties fo:color="#000000" style:font-size-complex="12pt"/>
    </style:style>
    <style:style style:name="P18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26" style:parent-style-name="DefaultParagraphFont" style:family="text">
      <style:text-properties fo:color="#000000" style:font-size-complex="12pt"/>
    </style:style>
    <style:style style:name="T1827" style:parent-style-name="DefaultParagraphFont" style:family="text">
      <style:text-properties fo:color="#000000" style:font-size-complex="12pt"/>
    </style:style>
    <style:style style:name="P182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29" style:parent-style-name="DefaultParagraphFont" style:family="text">
      <style:text-properties fo:color="#000000" style:font-size-complex="12pt"/>
    </style:style>
    <style:style style:name="T1830" style:parent-style-name="DefaultParagraphFont" style:family="text">
      <style:text-properties fo:color="#000000" style:font-size-complex="12pt"/>
    </style:style>
    <style:style style:name="P183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32" style:parent-style-name="DefaultParagraphFont" style:family="text">
      <style:text-properties fo:color="#000000" style:font-size-complex="12pt"/>
    </style:style>
    <style:style style:name="T1833" style:parent-style-name="DefaultParagraphFont" style:family="text">
      <style:text-properties fo:color="#000000" style:font-size-complex="12pt"/>
    </style:style>
    <style:style style:name="P183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35" style:parent-style-name="DefaultParagraphFont" style:family="text">
      <style:text-properties fo:color="#000000" style:font-size-complex="12pt"/>
    </style:style>
    <style:style style:name="T1836" style:parent-style-name="DefaultParagraphFont" style:family="text">
      <style:text-properties fo:color="#000000" style:font-size-complex="12pt"/>
    </style:style>
    <style:style style:name="T1837" style:parent-style-name="DefaultParagraphFont" style:family="text">
      <style:text-properties fo:color="#000000" style:font-size-complex="12pt"/>
    </style:style>
    <style:style style:name="P183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39" style:parent-style-name="DefaultParagraphFont" style:family="text">
      <style:text-properties fo:color="#000000" style:font-size-complex="12pt"/>
    </style:style>
    <style:style style:name="T1840" style:parent-style-name="DefaultParagraphFont" style:family="text">
      <style:text-properties fo:color="#000000" style:font-size-complex="12pt"/>
    </style:style>
    <style:style style:name="P184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42" style:parent-style-name="DefaultParagraphFont" style:family="text">
      <style:text-properties fo:color="#000000" style:font-size-complex="12pt"/>
    </style:style>
    <style:style style:name="T1843" style:parent-style-name="DefaultParagraphFont" style:family="text">
      <style:text-properties fo:color="#000000" style:font-size-complex="12pt"/>
    </style:style>
    <style:style style:name="P184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45" style:parent-style-name="DefaultParagraphFont" style:family="text">
      <style:text-properties fo:color="#000000" style:font-size-complex="12pt"/>
    </style:style>
    <style:style style:name="T1846" style:parent-style-name="DefaultParagraphFont" style:family="text">
      <style:text-properties fo:color="#000000" style:font-size-complex="12pt"/>
    </style:style>
    <style:style style:name="P184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48" style:parent-style-name="DefaultParagraphFont" style:family="text">
      <style:text-properties fo:color="#000000" style:font-size-complex="12pt"/>
    </style:style>
    <style:style style:name="T1849" style:parent-style-name="DefaultParagraphFont" style:family="text">
      <style:text-properties fo:color="#000000" style:font-size-complex="12pt"/>
    </style:style>
    <style:style style:name="P185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51" style:parent-style-name="DefaultParagraphFont" style:family="text">
      <style:text-properties fo:color="#000000" style:font-size-complex="12pt"/>
    </style:style>
    <style:style style:name="T1852" style:parent-style-name="DefaultParagraphFont" style:family="text">
      <style:text-properties fo:color="#000000" style:font-size-complex="12pt"/>
    </style:style>
    <style:style style:name="P185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54" style:parent-style-name="DefaultParagraphFont" style:family="text">
      <style:text-properties fo:color="#000000" style:font-size-complex="12pt"/>
    </style:style>
    <style:style style:name="T1855" style:parent-style-name="DefaultParagraphFont" style:family="text">
      <style:text-properties fo:color="#000000" style:font-size-complex="12pt"/>
    </style:style>
    <style:style style:name="P185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57" style:parent-style-name="DefaultParagraphFont" style:family="text">
      <style:text-properties fo:color="#000000" style:font-size-complex="12pt"/>
    </style:style>
    <style:style style:name="T1858" style:parent-style-name="DefaultParagraphFont" style:family="text">
      <style:text-properties fo:color="#000000" style:font-size-complex="12pt"/>
    </style:style>
    <style:style style:name="P185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60" style:parent-style-name="DefaultParagraphFont" style:family="text">
      <style:text-properties fo:color="#000000" style:font-size-complex="12pt"/>
    </style:style>
    <style:style style:name="T1861" style:parent-style-name="DefaultParagraphFont" style:family="text">
      <style:text-properties fo:color="#000000" style:font-size-complex="12pt"/>
    </style:style>
    <style:style style:name="P186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63" style:parent-style-name="DefaultParagraphFont" style:family="text">
      <style:text-properties fo:color="#000000" style:font-size-complex="12pt"/>
    </style:style>
    <style:style style:name="T1864" style:parent-style-name="DefaultParagraphFont" style:family="text">
      <style:text-properties fo:color="#000000" style:font-size-complex="12pt"/>
    </style:style>
    <style:style style:name="P186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66" style:parent-style-name="DefaultParagraphFont" style:family="text">
      <style:text-properties fo:color="#000000" style:font-size-complex="12pt"/>
    </style:style>
    <style:style style:name="T1867" style:parent-style-name="DefaultParagraphFont" style:family="text">
      <style:text-properties fo:color="#000000" style:font-size-complex="12pt"/>
    </style:style>
    <style:style style:name="P186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69" style:parent-style-name="DefaultParagraphFont" style:family="text">
      <style:text-properties fo:color="#000000" style:font-size-complex="12pt"/>
    </style:style>
    <style:style style:name="T1870" style:parent-style-name="DefaultParagraphFont" style:family="text">
      <style:text-properties fo:color="#000000" style:font-size-complex="12pt"/>
    </style:style>
    <style:style style:name="P187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72" style:parent-style-name="DefaultParagraphFont" style:family="text">
      <style:text-properties fo:color="#000000" style:font-size-complex="12pt"/>
    </style:style>
    <style:style style:name="T1873" style:parent-style-name="DefaultParagraphFont" style:family="text">
      <style:text-properties fo:color="#000000" style:font-size-complex="12pt"/>
    </style:style>
    <style:style style:name="P187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75" style:parent-style-name="DefaultParagraphFont" style:family="text">
      <style:text-properties fo:color="#000000" style:font-size-complex="12pt"/>
    </style:style>
    <style:style style:name="T1876" style:parent-style-name="DefaultParagraphFont" style:family="text">
      <style:text-properties fo:color="#000000" style:font-size-complex="12pt"/>
    </style:style>
    <style:style style:name="P187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78" style:parent-style-name="DefaultParagraphFont" style:family="text">
      <style:text-properties fo:color="#000000" style:font-size-complex="12pt"/>
    </style:style>
    <style:style style:name="T1879" style:parent-style-name="DefaultParagraphFont" style:family="text">
      <style:text-properties fo:color="#000000" style:font-size-complex="12pt"/>
    </style:style>
    <style:style style:name="P188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fo:color="#000000" style:font-size-complex="12pt"/>
    </style:style>
    <style:style style:name="P188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84" style:parent-style-name="DefaultParagraphFont" style:family="text">
      <style:text-properties fo:color="#000000" style:font-size-complex="12pt"/>
    </style:style>
    <style:style style:name="T1885" style:parent-style-name="DefaultParagraphFont" style:family="text">
      <style:text-properties fo:color="#000000" style:font-size-complex="12pt"/>
    </style:style>
    <style:style style:name="T1886" style:parent-style-name="DefaultParagraphFont" style:family="text">
      <style:text-properties fo:color="#000000" style:font-size-complex="12pt"/>
    </style:style>
    <style:style style:name="P188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88" style:parent-style-name="DefaultParagraphFont" style:family="text">
      <style:text-properties fo:color="#000000" style:font-size-complex="12pt"/>
    </style:style>
    <style:style style:name="T1889" style:parent-style-name="DefaultParagraphFont" style:family="text">
      <style:text-properties fo:color="#000000" style:font-size-complex="12pt"/>
    </style:style>
    <style:style style:name="P189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91" style:parent-style-name="DefaultParagraphFont" style:family="text">
      <style:text-properties fo:color="#000000" style:font-size-complex="12pt"/>
    </style:style>
    <style:style style:name="T1892" style:parent-style-name="DefaultParagraphFont" style:family="text">
      <style:text-properties fo:color="#000000" style:font-size-complex="12pt"/>
    </style:style>
    <style:style style:name="P189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94" style:parent-style-name="DefaultParagraphFont" style:family="text">
      <style:text-properties fo:color="#000000" style:font-size-complex="12pt"/>
    </style:style>
    <style:style style:name="T1895" style:parent-style-name="DefaultParagraphFont" style:family="text">
      <style:text-properties fo:color="#000000" style:font-size-complex="12pt"/>
    </style:style>
    <style:style style:name="P189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97" style:parent-style-name="DefaultParagraphFont" style:family="text">
      <style:text-properties fo:color="#000000" style:font-size-complex="12pt"/>
    </style:style>
    <style:style style:name="T1898" style:parent-style-name="DefaultParagraphFont" style:family="text">
      <style:text-properties fo:color="#000000" style:font-size-complex="12pt"/>
    </style:style>
    <style:style style:name="P189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00" style:parent-style-name="DefaultParagraphFont" style:family="text">
      <style:text-properties fo:color="#000000" style:font-size-complex="12pt"/>
    </style:style>
    <style:style style:name="T1901" style:parent-style-name="DefaultParagraphFont" style:family="text">
      <style:text-properties fo:color="#000000" style:font-size-complex="12pt"/>
    </style:style>
    <style:style style:name="T1902" style:parent-style-name="DefaultParagraphFont" style:family="text">
      <style:text-properties fo:color="#000000" style:font-size-complex="12pt"/>
    </style:style>
    <style:style style:name="P190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04" style:parent-style-name="DefaultParagraphFont" style:family="text">
      <style:text-properties fo:color="#000000" style:font-size-complex="12pt"/>
    </style:style>
    <style:style style:name="T1905" style:parent-style-name="DefaultParagraphFont" style:family="text">
      <style:text-properties fo:color="#000000" style:font-size-complex="12pt"/>
    </style:style>
    <style:style style:name="P190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07" style:parent-style-name="DefaultParagraphFont" style:family="text">
      <style:text-properties fo:color="#000000" style:font-size-complex="12pt"/>
    </style:style>
    <style:style style:name="T1908" style:parent-style-name="DefaultParagraphFont" style:family="text">
      <style:text-properties fo:color="#000000" style:font-size-complex="12pt"/>
    </style:style>
    <style:style style:name="P190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10" style:parent-style-name="DefaultParagraphFont" style:family="text">
      <style:text-properties fo:color="#000000" style:font-size-complex="12pt"/>
    </style:style>
    <style:style style:name="T1911" style:parent-style-name="DefaultParagraphFont" style:family="text">
      <style:text-properties fo:color="#000000" style:font-size-complex="12pt"/>
    </style:style>
    <style:style style:name="T1912" style:parent-style-name="DefaultParagraphFont" style:family="text">
      <style:text-properties style:font-size-complex="12pt"/>
    </style:style>
    <style:style style:name="P1913" style:parent-style-name="Normal" style:family="paragraph">
      <style:paragraph-properties fo:widows="0" fo:orphans="0" style:punctuation-wrap="simple" style:vertical-align="baseline">
        <style:tab-stops>
          <style:tab-stop style:type="left" style:position="0.2958in"/>
        </style:tab-stops>
      </style:paragraph-properties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P191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P191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P19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6937in"/>
        </style:tab-stops>
      </style:paragraph-properties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P19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P192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P193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P193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P193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P194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P194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P194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P195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P195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P195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P196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P196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P196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P197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P197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P197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P198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P198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P198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P198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P199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P199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P199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P200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P200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P200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P201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P201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P201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fo:color="#000000" style:font-size-complex="12pt"/>
    </style:style>
    <style:style style:name="P202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25" style:parent-style-name="DefaultParagraphFont" style:family="text">
      <style:text-properties fo:color="#000000" style:font-size-complex="12pt"/>
    </style:style>
    <style:style style:name="T2026" style:parent-style-name="DefaultParagraphFont" style:family="text">
      <style:text-properties fo:color="#000000" style:font-size-complex="12pt"/>
    </style:style>
    <style:style style:name="P202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28" style:parent-style-name="DefaultParagraphFont" style:family="text">
      <style:text-properties fo:color="#000000" style:font-size-complex="12pt"/>
    </style:style>
    <style:style style:name="T2029" style:parent-style-name="DefaultParagraphFont" style:family="text">
      <style:text-properties fo:color="#000000" style:font-size-complex="12pt"/>
    </style:style>
    <style:style style:name="T2030" style:parent-style-name="DefaultParagraphFont" style:family="text">
      <style:text-properties style:font-size-complex="12pt"/>
    </style:style>
    <style:style style:name="P203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32" style:parent-style-name="DefaultParagraphFont" style:family="text">
      <style:text-properties fo:color="#000000" style:font-size-complex="12pt"/>
    </style:style>
    <style:style style:name="T2033" style:parent-style-name="DefaultParagraphFont" style:family="text">
      <style:text-properties fo:color="#000000" style:font-size-complex="12pt"/>
    </style:style>
    <style:style style:name="T2034" style:parent-style-name="DefaultParagraphFont" style:family="text">
      <style:text-properties style:font-size-complex="12pt"/>
    </style:style>
    <style:style style:name="P203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36" style:parent-style-name="DefaultParagraphFont" style:family="text">
      <style:text-properties fo:color="#000000" style:font-size-complex="12pt"/>
    </style:style>
    <style:style style:name="T2037" style:parent-style-name="DefaultParagraphFont" style:family="text">
      <style:text-properties fo:color="#000000"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P204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P204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P204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P204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P205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P205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P205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P206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P206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P206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P207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207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20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7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207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78" style:parent-style-name="DefaultParagraphFont" style:family="text">
      <style:text-properties fo:color="#000000" style:font-size-complex="12pt"/>
    </style:style>
    <style:style style:name="T2079" style:parent-style-name="DefaultParagraphFont" style:family="text">
      <style:text-properties fo:color="#000000" style:font-size-complex="12pt"/>
    </style:style>
    <style:style style:name="P208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81" style:parent-style-name="DefaultParagraphFont" style:family="text">
      <style:text-properties fo:color="#000000" style:font-size-complex="12pt"/>
    </style:style>
    <style:style style:name="T2082" style:parent-style-name="DefaultParagraphFont" style:family="text">
      <style:text-properties fo:color="#000000" style:font-size-complex="12pt"/>
    </style:style>
    <style:style style:name="P208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208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2085" style:parent-style-name="DefaultParagraphFont" style:family="text">
      <style:text-properties fo:font-weight="bold" style:font-weight-asian="bold" fo:color="#000000" style:font-size-complex="12pt"/>
    </style:style>
    <style:style style:name="T2086" style:parent-style-name="DefaultParagraphFont" style:family="text">
      <style:text-properties fo:font-weight="bold" style:font-weight-asian="bold" fo:color="#000000" style:font-size-complex="12pt"/>
    </style:style>
    <style:style style:name="T2087" style:parent-style-name="DefaultParagraphFont" style:family="text">
      <style:text-properties fo:font-weight="bold" style:font-weight-asian="bold" style:font-size-complex="12pt"/>
    </style:style>
    <style:style style:name="T2088" style:parent-style-name="DefaultParagraphFont" style:family="text">
      <style:text-properties fo:font-weight="bold" style:font-weight-asian="bold" style:font-size-complex="12pt"/>
    </style:style>
    <style:style style:name="P208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size-complex="12pt"/>
    </style:style>
    <style:style style:name="P20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091" style:parent-style-name="DefaultParagraphFont" style:family="text">
      <style:text-properties fo:color="#000000" style:font-size-complex="12pt"/>
    </style:style>
    <style:style style:name="T2092" style:parent-style-name="DefaultParagraphFont" style:family="text">
      <style:text-properties fo:color="#000000" style:font-size-complex="12pt"/>
    </style:style>
    <style:style style:name="P209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P20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P20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P210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P2107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2108" style:parent-style-name="DefaultParagraphFont" style:family="text">
      <style:text-properties style:font-size-complex="12pt"/>
    </style:style>
    <style:style style:name="P2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weight="bold" style:font-weight-asian="bold" fo:font-size="10pt" style:font-size-asian="10pt"/>
    </style:style>
    <style:style style:name="P2113" style:parent-style-name="Normal" style:family="paragraph">
      <style:paragraph-properties fo:text-align="justify"/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style:font-style-complex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style:font-style-complex="italic" fo:font-size="10pt" style:font-size-asian="10pt"/>
    </style:style>
    <style:style style:name="T2171" style:parent-style-name="DefaultParagraphFont" style:family="text">
      <style:text-properties style:font-name-asian="MS Mincho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style:font-style-complex="italic" fo:font-size="10pt" style:font-size-asian="10pt"/>
    </style:style>
    <style:style style:name="T2184" style:parent-style-name="DefaultParagraphFont" style:family="text">
      <style:text-properties style:font-name-asian="MS Mincho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style:font-name-asian="MS Mincho" style:font-style-complex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style:font-style-complex="italic" fo:font-size="10pt" style:font-size-asian="10pt"/>
    </style:style>
    <style:style style:name="T2249" style:parent-style-name="DefaultParagraphFont" style:family="text">
      <style:text-properties style:font-name-asian="MS Mincho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  <style:text-properties fo:font-size="10pt" style:font-size-asian="10pt"/>
    </style:style>
    <style:style style:name="P22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01-01</text:span></text:p>
      <text:p text:style-name="P4"/>
      <text:p text:style-name="P5"><text:span text:style-name="T6">Įsakymas paskelbtas: Žin. 2013, Nr.<text:s/></text:span><text:a xlink:href="https://www.e-tar.lt/portal/legalAct.html?documentId=TAR.1BB3F41F60C1" office:target-frame-name="_top" xlink:show="replace"><text:span text:style-name="T7">133-6803</text:span></text:a><text:span text:style-name="T8">, i. k. 1132070ISAK00V-1248</text:span></text:p>
      <text:p text:style-name="P9"/>
      <text:p text:style-name="P10">Nauja redakcija nuo 2017-10-05:</text:p>
      <text:p text:style-name="Normal"><text:span text:style-name="T11">Nr.<text:s/></text:span><text:a xlink:href="https://www.e-tar.lt/portal/legalAct.html?documentId=0ea00270a8d411e78a4c904b1afa0332" office:target-frame-name="_top" xlink:show="replace"><text:span text:style-name="T12">V-727</text:span></text:a><text:span text:style-name="T13">, 2017-09-29, paskelbta TAR 2017-10-04, i. k. 2017-15708</text:span></text:p>
      <text:p text:style-name="P14"/>
      <text:p text:style-name="P15">LIETUVOS RESPUBLIKOS ŠVIETIMO IR MOKSLO MINISTRAS</text:p>
      <text:p text:style-name="P16"/>
      <text:p text:style-name="P17">ĮSAKYMAS</text:p>
      <text:p text:style-name="P18"><text:span text:style-name="T19">DĖL MOKYKLŲ, NURODYTŲ MOKINIO KREPŠEL</text:span><text:span text:style-name="T20">IO LĖŠŲ APSKAIČIAVIMO IR PASKIRSTYMO METODIKOS 1 PRIEDO 10.3–10.6, 14.1–14.14, 16.3, 16.4 PAPUNKČIUOSE IR 18 PUNKTE, SĄRAŠŲ PATVIRTINIMO<text:s/></text:span></text:p>
      <text:p text:style-name="P21"/>
      <text:p text:style-name="P22">2013 m. gruodžio 19 d. Nr. V-1248</text:p>
      <text:p text:style-name="P23">Vilnius</text:p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4f483f70df1d11e7b3f0a470b0373cb2" office:target-frame-name="_top" xlink:show="replace"><text:span text:style-name="T28">V-993</text:span></text:a><text:span text:style-name="T29">, 2017-12-12, paskelbta TAR 2017-12-12, i. k. 2017-19950</text:span></text:p>
      <text:p text:style-name="Normal"/>
      <text:p text:style-name="P30">Vadovaudamasi Mokinio krepšelio lėšų apskaičiavimo ir paskirstymo metodikos, patvirtintos Lietuvos Respublikos Vyriausybės 2001<text:s/>m. birželio 27 d. nutarimu Nr. 785 „Dėl Mokinio krepšelio lėšų apskaičiavimo ir paskirstymo metodikos patvirtinimo“, 1 priedo pastabų 5 punktu,</text:p>
      <text:p text:style-name="P31">t v i r t i n u Mokyklų, nurodytų Mokinio krepšelio lėšų apskaičiavimo ir paskirstymo metodikos 1 priedo 10.3–10.6, 14.1–14.14, 16.3, 16.4 papunkčiuose ir 18 punkte, sąrašus (pridedama).<text:s/></text:p>
      <text:p text:style-name="P32"/>
      <text:p text:style-name="P33"/>
      <text:p text:style-name="P34"/>
      <text:p text:style-name="P35"><text:span text:style-name="T36">Švietimo ir mokslo ministras<text:s/></text:span><text:span text:style-name="T37"><text:tab/>Dainius Pavalkis</text:span></text:p>
      <text:p text:style-name="Normal"/>
      <text:soft-page-break/>
      <text:p text:style-name="P38">PATVIRTINTA</text:p>
      <text:p text:style-name="P40">Lietuvos Respublikos švietimo ir mokslo ministro<text:s/></text:p>
      <text:p text:style-name="P41">2013 m. gruodžio 19 d. įsakymu Nr. V-1248</text:p>
      <text:p text:style-name="P42">(Lietuvos Respublikos švietimo ir mokslo ministro</text:p>
      <text:p text:style-name="P43">2017 m. rugsėjo 29 d. įsakymo Nr. V-727</text:p>
      <text:p text:style-name="P44">redakcija)</text:p>
      <text:p text:style-name="P45"/>
      <text:p text:style-name="P46"><text:span text:style-name="T47">MOKYKLŲ, NURODYTŲ MOKINIO KREPŠELIO LĖŠŲ<text:s/></text:span><text:span text:style-name="T48">APSKAIČIAVIMO IR PASKIRSTYMO METODIKOS 1 PRIEDO 10.3-10.6, 14.1-14.14, 16.3, 16.4 papunkčiuose ir 18 PUNKTe, SĄRAŠAI</text:span></text:p>
      <text:p text:style-name="P49"/>
      <text:p text:style-name="P50"><text:span text:style-name="T51">1</text:span><text:span text:style-name="T52">. Ligoninių mokyklos (klasės) (10.3 p.)</text:span></text:p>
      <text:p text:style-name="P53"/>
      <text:p text:style-name="P54"><text:span text:style-name="T55">1.1</text:span><text:span text:style-name="T56">. Klaipėdos Vitės pagrindinė mokykla</text:span></text:p>
      <text:p text:style-name="P57"><text:span text:style-name="T58">1.2</text:span><text:span text:style-name="T59">. Utenos Aukštakalnio progimnazija</text:span></text:p>
      <text:p text:style-name="P60"><text:span text:style-name="T61">1.3</text:span><text:span text:style-name="T62">.</text:span><text:span text:style-name="T63"><text:s/>Kauno Vandos Tumėnienės ugdymo centras</text:span></text:p>
      <text:p text:style-name="P64"><text:span text:style-name="T65">1.4</text:span><text:span text:style-name="T66">. Klaipėdos Baltijos gimnazija</text:span></text:p>
      <text:p text:style-name="P67"><text:span text:style-name="T68">1.5</text:span><text:span text:style-name="T69">. Vilniaus Santariškių konsultacinis-mokymo centras</text:span></text:p>
      <text:p text:style-name="P70"><text:span text:style-name="T71">1.6</text:span><text:span text:style-name="T72">. Vilniaus Jono Laužiko konsultacinis-mokymo centras</text:span></text:p>
      <text:p text:style-name="P73"><text:span text:style-name="T74">1.7</text:span><text:span text:style-name="T75">. Vilniaus Barboros Radvilaitės pagrindinė mokykla</text:span></text:p>
      <text:p text:style-name="P76"><text:span text:style-name="T77">1.8</text:span><text:span text:style-name="T78">. Šiaulių Medelyno progimnazija</text:span></text:p>
      <text:p text:style-name="P79"><text:span text:style-name="T80">1.9</text:span><text:span text:style-name="T81">. Telšių Vincento Borisevičiaus gimnazija</text:span></text:p>
      <text:p text:style-name="P82"/>
      <text:p text:style-name="P83"><text:span text:style-name="T84">2</text:span><text:span text:style-name="T85">. Sanatorijų mokyklos (klasės), skirtos mokiniams, sergantiems įvairiomis ligomis (išskyrus įvairių formų tuberkuliozę) (10.4 p.)</text:span></text:p>
      <text:p text:style-name="P86"/>
      <text:p text:style-name="P87"><text:span text:style-name="T88">2.1</text:span><text:span text:style-name="T89">. Kauno r. Kačerginės vai</text:span><text:span text:style-name="T90">kų sanatorijos „Žibutė“ mokykla</text:span></text:p>
      <text:p text:style-name="P91"><text:span text:style-name="T92">2.2</text:span><text:span text:style-name="T93">. Palangos sanatorinė mokykla</text:span></text:p>
      <text:p text:style-name="P94"><text:span text:style-name="T95">2.3</text:span><text:span text:style-name="T96">. Druskininkų „Saulės“ pagrindinė mokykla</text:span></text:p>
      <text:p text:style-name="P97"><text:span text:style-name="T98">2.4</text:span><text:span text:style-name="T99">. Druskininkų „Ryto“ gimnazija</text:span></text:p>
      <text:p text:style-name="P100"><text:span text:style-name="T101">2.5</text:span><text:span text:style-name="T102">. Kauno Vandos Tumėnienės ugdymo centras</text:span></text:p>
      <text:p text:style-name="P103"><text:span text:style-name="T104">2.6</text:span><text:span text:style-name="T105">. Elektrėnų sanatorinė mokykla</text:span></text:p>
      <text:p text:style-name="P106"><text:span text:style-name="T107">2.7</text:span><text:span text:style-name="T108">. Vilni</text:span><text:span text:style-name="T109">aus Santariškių konsultacinis-mokymo centras</text:span></text:p>
      <text:p text:style-name="P110"><text:span text:style-name="T111">2.8</text:span><text:span text:style-name="T112">. Vilniaus Jono Laužiko konsultacinis-mokymo centras</text:span></text:p>
      <text:p text:style-name="P113"/>
      <text:p text:style-name="P114"><text:span text:style-name="T115">3</text:span><text:span text:style-name="T116">. Sanatorijų mokyklos (klasės), skirtos mokiniams, sergantiems įvairių formų tuberkulioze (iki 50 mokinių) (10.5 p.)</text:span></text:p>
      <text:p text:style-name="P117"/>
      <text:p text:style-name="P118"><text:span text:style-name="T119">3.1.</text:span><text:span text:style-name="T120"><text:s/>Neteko galios nuo 2018-01-01</text:span></text:p>
      <text:p text:style-name="P121">Papunkčio naikinimas:</text:p>
      <text:p text:style-name="P122"><text:span text:style-name="T123">Nr.<text:s/></text:span><text:a xlink:href="https://www.e-tar.lt/portal/legalAct.html?documentId=4f483f70df1d11e7b3f0a470b0373cb2" office:target-frame-name="_top" xlink:show="replace"><text:span text:style-name="T124">V-993</text:span></text:a><text:span text:style-name="T125">, 2017-12-12, paskelbta TAR 2017-12-12, i. k. 2017-19950</text:span></text:p>
      <text:p text:style-name="Normal"/>
      <text:p text:style-name="P126"><text:span text:style-name="T127">3.2.</text:span><text:span text:style-name="T128"><text:s/>Neteko galios nuo 2018-01-01</text:span></text:p>
      <text:p text:style-name="P129">Papunkčio naikinimas:</text:p>
      <text:p text:style-name="P130"><text:span text:style-name="T131">Nr.<text:s/></text:span><text:a xlink:href="https://www.e-tar.lt/portal/legalAct.html?documentId=4f483f70df1d11e7b3f0a470b0373cb2" office:target-frame-name="_top" xlink:show="replace"><text:span text:style-name="T132">V-993</text:span></text:a><text:span text:style-name="T133">, 2017-12-12, paskelbta TAR 2017-12-12, i. k. 2017-19950</text:span></text:p>
      <text:p text:style-name="Normal"/>
      <text:p text:style-name="P134"><text:span text:style-name="T135">4</text:span><text:span text:style-name="T136">. Sanatorijų mokyklos (klasės), skirtos mokiniams, sergantiems įv</text:span><text:span text:style-name="T137">airių formų tuberkulioze (51 ir daugiau mokinių) (10.6 p.)</text:span></text:p>
      <text:p text:style-name="P138"/>
      <text:p text:style-name="P139"><text:span text:style-name="T140">5</text:span><text:span text:style-name="T141">. Miesto gimnazijos, kuriose mokoma tik tautinės mažumos kalba (14.1 p.)</text:span></text:p>
      <text:p text:style-name="P142"/>
      <text:p text:style-name="P143"><text:span text:style-name="T144">5.1</text:span><text:span text:style-name="T145">. Klaipėdos „Aitvaro“ gimnazija</text:span></text:p>
      <text:p text:style-name="P146"><text:span text:style-name="T147">5.2</text:span><text:span text:style-name="T148">. Klaipėdos „Žaliakalnio“ gimnazija</text:span></text:p>
      <text:p text:style-name="P149"><text:span text:style-name="T150">5.3</text:span><text:span text:style-name="T151">. Vilniaus Jono Pauliaus II gi</text:span><text:span text:style-name="T152">mnazija</text:span></text:p>
      <text:p text:style-name="P153"><text:span text:style-name="T154">5.4</text:span><text:span text:style-name="T155">. Vilniaus Sofijos Kovalevskajos gimnazija</text:span></text:p>
      <text:p text:style-name="P156"><text:span text:style-name="T157">5.5</text:span><text:span text:style-name="T158">. Vilniaus „Santaros“ gimnazija</text:span></text:p>
      <text:p text:style-name="P159"><text:span text:style-name="T160">5.6</text:span><text:span text:style-name="T161">. Vilniaus „Juventos“ gimnazija</text:span></text:p>
      <text:p text:style-name="P162"><text:span text:style-name="T163">5.7</text:span><text:span text:style-name="T164">. Vilniaus Adomo Mickevičiaus gimnazija</text:span></text:p>
      <text:p text:style-name="P165"><text:span text:style-name="T166">5.8</text:span><text:span text:style-name="T167">. Vilniaus Joachimo Lelevelio inžinerijos gimnazija</text:span></text:p>
      <text:p text:style-name="P168"><text:span text:style-name="T169">5.9</text:span><text:span text:style-name="T170">.<text:s/></text:span><text:span text:style-name="T171">Vilniaus Vasilijaus Kačialovo gimnazija</text:span></text:p>
      <text:p text:style-name="P172"><text:span text:style-name="T173">5.10</text:span><text:span text:style-name="T174">. Vilniaus Vladislavo Sirokomlės gimnazija</text:span></text:p>
      <text:p text:style-name="P175"/>
      <text:p text:style-name="P176"><text:span text:style-name="T177">6</text:span><text:span text:style-name="T178">. Vienintelės miesto ar kaimo gimnazijos valstybine mokomąja kalba (14.2 p.)</text:span></text:p>
      <text:p text:style-name="P179"/>
      <text:p text:style-name="P180"><text:span text:style-name="T181">6.1</text:span><text:span text:style-name="T182">. Alytaus r. Simno gimnazija</text:span></text:p>
      <text:p text:style-name="P183"><text:span text:style-name="T184">6.2</text:span><text:span text:style-name="T185">. Alytaus r. Daugų Vlado Mirono<text:s/></text:span><text:span text:style-name="T186">gimnazija</text:span></text:p>
      <text:p text:style-name="P187"><text:span text:style-name="T188">6.3</text:span><text:span text:style-name="T189">. Alytaus r. Butrimonių gimnazija</text:span></text:p>
      <text:p text:style-name="P190"><text:span text:style-name="T191">6.4</text:span><text:span text:style-name="T192">. Alytaus r. Pivašiūnų gimnazija</text:span></text:p>
      <text:p text:style-name="P193"><text:span text:style-name="T194">6.5</text:span><text:span text:style-name="T195">. Alytaus r. Krokialaukio Tomo Noraus-Naruševičiaus gimnazija</text:span></text:p>
      <text:p text:style-name="P196"><text:span text:style-name="T197">6.6</text:span><text:span text:style-name="T198">. Alytaus r. Miroslavo gimnazija</text:span></text:p>
      <text:p text:style-name="P199"><text:span text:style-name="T200">6.7</text:span><text:span text:style-name="T201">. Anykščių r. Svėdasų Juozo Tumo-Vaižganto gimnaz</text:span><text:span text:style-name="T202">ija</text:span></text:p>
      <text:p text:style-name="P203"><text:span text:style-name="T204">6.8</text:span><text:span text:style-name="T205">. Anykščių Jono Biliūno gimnazija</text:span></text:p>
      <text:p text:style-name="P206"><text:span text:style-name="T207">6.9</text:span><text:span text:style-name="T208">. Anykščių r. Jono Biliūno gimnazijos Kavarsko vidurinio ugdymo skyrius</text:span></text:p>
      <text:p text:style-name="P209"><text:span text:style-name="T210">6.10</text:span><text:span text:style-name="T211">. Anykščių r. Troškūnų Kazio Inčiūros gimnazija</text:span></text:p>
      <text:p text:style-name="P212"><text:span text:style-name="T213">6.11</text:span><text:span text:style-name="T214">. Akmenės rajono Ventos gimnazija</text:span></text:p>
      <text:p text:style-name="P215"><text:span text:style-name="T216">6.12</text:span><text:span text:style-name="T217">. Akmenės rajono Papilės<text:s/></text:span><text:span text:style-name="T218">Simono Daukanto gimnazija</text:span></text:p>
      <text:p text:style-name="P219"><text:span text:style-name="T220">6.13</text:span><text:span text:style-name="T221">. Biržų rajono Vabalninko Balio Sruogos gimnazija</text:span></text:p>
      <text:p text:style-name="P222"><text:span text:style-name="T223">6.14</text:span><text:span text:style-name="T224">. Biržų „Saulės“ gimnazija</text:span></text:p>
      <text:p text:style-name="P225"><text:span text:style-name="T226">6.15</text:span><text:span text:style-name="T227">. Elektrėnų sav. Vievio gimnazija</text:span></text:p>
      <text:p text:style-name="P228"><text:span text:style-name="T229">6.16</text:span><text:span text:style-name="T230">. Elektrėnų sav. Semeliškių gimnazija</text:span></text:p>
      <text:p text:style-name="P231"><text:span text:style-name="T232">6.17</text:span><text:span text:style-name="T233">. Ignalinos r. Vidiškių gimnazija</text:span></text:p>
      <text:p text:style-name="P234"><text:span text:style-name="T235">6.18.</text:span><text:span text:style-name="T236"><text:s/>Ignalinos r. Vidiškių gimnazijos Dūkšto skyrius</text:span></text:p>
      <text:p text:style-name="P237"><text:span text:style-name="T238">6.19</text:span><text:span text:style-name="T239">. Ignalinos gimnazija</text:span></text:p>
      <text:p text:style-name="P240"><text:span text:style-name="T241">6.20</text:span><text:span text:style-name="T242">. Jurbarko r. Veliuonos Antano ir Jono Juškų gimnazija</text:span></text:p>
      <text:p text:style-name="P243"><text:span text:style-name="T244">6.21</text:span><text:span text:style-name="T245">. Jurbarko rajono Eržvilko gimnazija</text:span></text:p>
      <text:p text:style-name="P246"><text:span text:style-name="T247">6.22</text:span><text:span text:style-name="T248">. Jurbarko Antano Giedraičio-Giedriaus gimnazija</text:span></text:p>
      <text:p text:style-name="P249"><text:span text:style-name="T250">6.23</text:span><text:span text:style-name="T251">.<text:s/></text:span><text:span text:style-name="T252">Kalvarijos gimnazija</text:span></text:p>
      <text:p text:style-name="P253"><text:span text:style-name="T254">6.24</text:span><text:span text:style-name="T255">. Kauno r. Babtų gimnazija</text:span></text:p>
      <text:p text:style-name="P256"><text:span text:style-name="T257">6.25</text:span><text:span text:style-name="T258">. Kauno r. Vilkijos gimnazija</text:span></text:p>
      <text:p text:style-name="P259"><text:span text:style-name="T260">6.26</text:span><text:span text:style-name="T261">. Kauno r. Raudondvario gimnazija</text:span></text:p>
      <text:p text:style-name="P262"><text:span text:style-name="T263">6.27.</text:span><text:span text:style-name="T264"><text:s/>Kauno r.<text:s/></text:span>Raudondvario gimnazija Kulautuvos vidurinio ugdymo skyrius</text:p>
      <text:p text:style-name="P265"><text:span text:style-name="T266">6.28</text:span><text:span text:style-name="T267">. Kauno r. Karmėlavos Balio Buračo</text:span><text:span text:style-name="T268"><text:s/>gimnazija</text:span></text:p>
      <text:p text:style-name="P269"><text:span text:style-name="T270">6.29</text:span><text:span text:style-name="T271">. Kauno r. Domeikavos gimnazija</text:span></text:p>
      <text:p text:style-name="P272"><text:span text:style-name="T273">6.30</text:span><text:span text:style-name="T274">. Kauno r. Akademijos Ugnės Karvelis gimnazija</text:span></text:p>
      <text:p text:style-name="Normal"><text:span text:style-name="T275">6.31.</text:span><text:span text:style-name="T276"><text:s/>Kauno r.<text:s/></text:span>Akademijos Ugnės Karvelis gimnazija Ežerėlio vidurinio ugdymo skyrius<text:s/></text:p>
      <text:p text:style-name="P277"><text:span text:style-name="T278">6.32</text:span><text:span text:style-name="T279">. Kauno r. Piliuonos gimnazija</text:span></text:p>
      <text:p text:style-name="P280"><text:span text:style-name="T281">6.33</text:span><text:span text:style-name="T282">. Kauno r. Va</text:span><text:span text:style-name="T283">ndžiogalos gimnazija</text:span></text:p>
      <text:p text:style-name="P284"><text:span text:style-name="T285">6.34</text:span><text:span text:style-name="T286">. Kauno r. Čekiškės Prano Dovydaičio gimnazija</text:span></text:p>
      <text:p text:style-name="P287"><text:span text:style-name="T288">6.35</text:span><text:span text:style-name="T289">. Kauno r. Neveronių gimnazija</text:span></text:p>
      <text:p text:style-name="P290"><text:span text:style-name="T291">6.36</text:span><text:span text:style-name="T292">. Kaišiadorių r. Kruonio gimnazija</text:span></text:p>
      <text:p text:style-name="P293"><text:span text:style-name="T294">6.37</text:span><text:span text:style-name="T295">. Kaišiadorių r. Rumšiškių Antano Baranausko gimnazija</text:span></text:p>
      <text:p text:style-name="P296"><text:span text:style-name="T297">6.38</text:span><text:span text:style-name="T298">. Kaišiadorių r. Žiežmarių<text:s/></text:span><text:span text:style-name="T299">gimnazija</text:span></text:p>
      <text:p text:style-name="P300"><text:span text:style-name="T301">6.39</text:span><text:span text:style-name="T302">. Kaišiadorių Algirdo Brazausko gimnazija</text:span></text:p>
      <text:p text:style-name="P303"><text:span text:style-name="T304">6.40</text:span><text:span text:style-name="T305">. Kazlų Rūdos Kazio Griniaus gimnazija</text:span></text:p>
      <text:p text:style-name="P306"><text:span text:style-name="T307">6.41</text:span><text:span text:style-name="T308">. Kazlų Rūdos sav. Plutiškių gimnazija</text:span></text:p>
      <text:p text:style-name="P309"><text:span text:style-name="T310">6.42</text:span><text:span text:style-name="T311">. Kelmės rajono Tytuvėnų gimnazija</text:span></text:p>
      <text:p text:style-name="P312"><text:span text:style-name="T313">6.43</text:span><text:span text:style-name="T314">. Kelmės rajono Užvenčio Šatrijos Raganos gimnazija</text:span></text:p>
      <text:p text:style-name="P315"><text:span text:style-name="T316">6.44</text:span><text:span text:style-name="T317">. Kelmės rajono Kražių Žigimanto Liauksmino gimnazija</text:span></text:p>
      <text:p text:style-name="P318"><text:span text:style-name="T319">6.45</text:span><text:span text:style-name="T320">. Kelmės r. Pakražančio gimnazija</text:span></text:p>
      <text:p text:style-name="P321"><text:span text:style-name="T322">6.46</text:span><text:span text:style-name="T323">. Kelmės r. Šaukėnų Vlado Pūtvio-Putvinskio gimnazija</text:span></text:p>
      <text:p text:style-name="P324"><text:span text:style-name="T325">6.47</text:span><text:span text:style-name="T326">. Kelmės Jono Graičiūno gimnazija</text:span></text:p>
      <text:p text:style-name="P327"><text:span text:style-name="T328">6.48</text:span><text:span text:style-name="T329">. Kėdainių r. Josvainių gimnazija</text:span></text:p>
      <text:p text:style-name="P330"><text:span text:style-name="T331">6.49</text:span><text:span text:style-name="T332">. Kėdainių r. Akademijos gimnazija</text:span></text:p>
      <text:p text:style-name="P333"><text:span text:style-name="T334">6.50</text:span><text:span text:style-name="T335">. Kėdainių r. Krakių Mikalojaus Katkaus gimnazija</text:span></text:p>
      <text:p text:style-name="P336"><text:span text:style-name="T337">6.51</text:span><text:span text:style-name="T338">. Kėdainių r. Šėtos gimnazija</text:span></text:p>
      <text:p text:style-name="P339"><text:span text:style-name="T340">6.52</text:span><text:span text:style-name="T341">. Klaipėdos r. Priekulės Ievos Simonaitytės gimnazija</text:span></text:p>
      <text:p text:style-name="P342"><text:span text:style-name="T343">6.53</text:span><text:span text:style-name="T344">. Klaipėdos r. Veiviržėnų Jurgio Šaulio gimnazija</text:span></text:p>
      <text:p text:style-name="P345"><text:span text:style-name="T346">6.54</text:span><text:span text:style-name="T347">. Gargždų „Vaivorykštės“ gimnazija</text:span></text:p>
      <text:p text:style-name="P348"><text:span text:style-name="T349">6.55</text:span><text:span text:style-name="T350">. Kretingos Jurgio Pabrėžos universitetinė gimnazija</text:span></text:p>
      <text:p text:style-name="P351"><text:span text:style-name="T352">6.56</text:span><text:span text:style-name="T353">. Kretingos rajono Salantų gimnazija</text:span></text:p>
      <text:p text:style-name="Normal">6.57. Kretingos r. Vydmantų gimnazija</text:p>
      <text:p text:style-name="P354"><text:span text:style-name="T355">6.58</text:span><text:span text:style-name="T356">.<text:s/></text:span><text:span text:style-name="T357">Kupiškio r.<text:s/></text:span><text:span text:style-name="T358">Subačiaus gimnazija</text:span></text:p>
      <text:p text:style-name="P359"><text:span text:style-name="T360">6.59</text:span><text:span text:style-name="T361">. Kupiškio Lau</text:span><text:span text:style-name="T362">ryno Stuokos-Gucevičiaus gimnazija</text:span></text:p>
      <text:p text:style-name="P363"><text:span text:style-name="T364">6.60</text:span><text:span text:style-name="T365">. Lazdijų r. Veisiejų Sigito Gedos gimnazija</text:span></text:p>
      <text:p text:style-name="P366"><text:span text:style-name="T367">6.61</text:span><text:span text:style-name="T368">. Lazdijų r. Seirijų Antano Žmuidzinavičiaus gimnazija</text:span></text:p>
      <text:p text:style-name="P369"><text:span text:style-name="T370">6.62.</text:span><text:span text:style-name="T371"><text:s/>Lazdijų Motiejaus Gustaičio gimnazijos Šventežerio vidurinio ugdymo skyrius</text:span></text:p>
      <text:p text:style-name="P372"><text:span text:style-name="T373">6.63</text:span><text:span text:style-name="T374">. Lazdijų<text:s/></text:span><text:span text:style-name="T375">Motiejaus Gustaičio gimnazijos Šeštokų vidurinio ugdymo skyrius</text:span></text:p>
      <text:p text:style-name="P376"><text:span text:style-name="T377">6.64</text:span><text:span text:style-name="T378">.<text:s/></text:span><text:span text:style-name="T379">Joniškio „Aušros“ gimnazija <text:s/></text:span></text:p>
      <text:p text:style-name="P380"><text:span text:style-name="T381">6.65</text:span><text:span text:style-name="T382">. Marijampolės sav. Igliaukos Anzelmo Matučio gimnazija</text:span></text:p>
      <text:p text:style-name="P383"><text:span text:style-name="T384">6.66</text:span><text:span text:style-name="T385">. Marijampolės sav. Liudvinavo Kazio Borutos gimnazija</text:span></text:p>
      <text:p text:style-name="P386"><text:span text:style-name="T387">6.67</text:span><text:span text:style-name="T388">. Mažeikių rajono</text:span><text:span text:style-name="T389"><text:s/>Sedos Vytauto Mačernio gimnazija</text:span></text:p>
      <text:p text:style-name="P390"><text:span text:style-name="T391">6.68</text:span><text:span text:style-name="T392">. Mažeikių rajono Viekšnių gimnazija</text:span></text:p>
      <text:p text:style-name="P393"><text:span text:style-name="T394">6.69</text:span><text:span text:style-name="T395">. Molėtų r. Alantos gimnazija</text:span></text:p>
      <text:p text:style-name="P396"><text:span text:style-name="T397">6.70</text:span><text:span text:style-name="T398">. Molėtų gimnazija</text:span></text:p>
      <text:p text:style-name="P399"><text:span text:style-name="T400">6.71</text:span><text:span text:style-name="T401">. Molėtų r. Giedraičių Antano Jaroševičiaus gimnazija</text:span></text:p>
      <text:p text:style-name="P402"><text:span text:style-name="T403">6.72</text:span><text:span text:style-name="T404">. Pakruojo r. Linkuvos gimnazija</text:span></text:p>
      <text:p text:style-name="P405"><text:span text:style-name="T406">6.73</text:span><text:span text:style-name="T407">.</text:span><text:span text:style-name="T408"><text:s/>Pakruojo „Atžalyno“ gimnazija</text:span></text:p>
      <text:p text:style-name="P409"><text:span text:style-name="T410">6.74</text:span><text:span text:style-name="T411">. Panevėžio r. Raguvos gimnazija<text:s/></text:span></text:p>
      <text:p text:style-name="P412">6.75.<text:s/>Panevėžio r. Raguvos gimnazija Šilų skyrius </text:p>
      <text:p text:style-name="P413"><text:span text:style-name="T414">6.76</text:span><text:span text:style-name="T415">. Panevėžio r. Krekenavos Mykolo Antanaičio gimnazija</text:span></text:p>
      <text:p text:style-name="P416"><text:span text:style-name="T417">6.77</text:span><text:span text:style-name="T418">. Panevėžio r. Velžio gimnazija</text:span></text:p>
      <text:p text:style-name="P419"><text:span text:style-name="T420">6.78</text:span><text:span text:style-name="T421">. Panevėžio r.<text:s/></text:span><text:span text:style-name="T422">Ramygalos gimnazija</text:span></text:p>
      <text:p text:style-name="P423"><text:span text:style-name="T424">6.79</text:span><text:span text:style-name="T425">. Panevėžio rajono Smilgių gimnazija</text:span></text:p>
      <text:p text:style-name="P426"><text:span text:style-name="T427">6.80</text:span><text:span text:style-name="T428">. Panevėžio rajono Paįstrio Juozo Zikaro gimnazija</text:span></text:p>
      <text:p text:style-name="P429">6.81.<text:s/>Panevėžio r. Paįstrio Juozo Zikaro gimnazija Skaistgirių skyrius</text:p>
      <text:p text:style-name="P430"><text:span text:style-name="T431">6.82</text:span><text:span text:style-name="T432">. Panevėžio r. Naujamiesčio gimnazija</text:span></text:p>
      <text:p text:style-name="P433"><text:span text:style-name="T434">6.83</text:span><text:span text:style-name="T435">.<text:s/></text:span><text:span text:style-name="T436">Pasvalio r. Joniškėlio Gabrielės Petkevičaitės-Bitės gimnazija</text:span></text:p>
      <text:p text:style-name="P437"><text:span text:style-name="T438">6.84</text:span><text:span text:style-name="T439">. Pasvalio Petro Vileišio gimnazija</text:span></text:p>
      <text:p text:style-name="P440"><text:span text:style-name="T441">6.85</text:span><text:span text:style-name="T442">. Pasvalio r. Pumpėnų gimnazija</text:span></text:p>
      <text:p text:style-name="P443"><text:span text:style-name="T444">6.86</text:span><text:span text:style-name="T445">. Plungės r. Platelių gimnazija</text:span></text:p>
      <text:p text:style-name="P446"><text:span text:style-name="T447">6.87</text:span><text:span text:style-name="T448">. Plungės r. Kulių gimnazija</text:span></text:p>
      <text:p text:style-name="P449"><text:span text:style-name="T450">6.88</text:span><text:span text:style-name="T451">. Plungės r. Alsėdžių gi</text:span><text:span text:style-name="T452">mnazija</text:span></text:p>
      <text:p text:style-name="P453"><text:span text:style-name="T454">6.89</text:span><text:span text:style-name="T455">. Plungės r. Žemaičių Kalvarijos Motiejaus Valančiaus gimnazija</text:span></text:p>
      <text:p text:style-name="P456"><text:span text:style-name="T457">6.90</text:span><text:span text:style-name="T458">. Plungės „Saulės“ gimnazija</text:span></text:p>
      <text:p text:style-name="P459"><text:span text:style-name="T460">6.91</text:span><text:span text:style-name="T461">. Prienų „Žiburio“ gimnazija</text:span></text:p>
      <text:p text:style-name="P462"><text:span text:style-name="T463">6.92</text:span><text:span text:style-name="T464">. Prienų r. Jiezno gimnazija</text:span></text:p>
      <text:p text:style-name="P465"><text:span text:style-name="T466">6.93</text:span><text:span text:style-name="T467">. Prienų r. Veiverių Tomo Žilinsko gimnazija</text:span></text:p>
      <text:p text:style-name="P468"><text:span text:style-name="T469">6.94</text:span><text:span text:style-name="T470">. Pr</text:span><text:span text:style-name="T471">ienų r. Stakliškių gimnazija</text:span></text:p>
      <text:p text:style-name="P472"><text:span text:style-name="T473">6.95</text:span><text:span text:style-name="T474">. Radviliškio Lizdeikos gimnazija</text:span></text:p>
      <text:p text:style-name="P475"><text:span text:style-name="T476">6.96</text:span><text:span text:style-name="T477">. Radviliškio r. Baisogalos<text:s/></text:span><text:span text:style-name="T478">gimnazija</text:span></text:p>
      <text:p text:style-name="P479"><text:span text:style-name="T480">6.97</text:span><text:span text:style-name="T481">. Radviliškio<text:s/></text:span><text:span text:style-name="T482">r. Šeduvos gimnazija</text:span></text:p>
      <text:p text:style-name="P483"><text:span text:style-name="T484">6.98</text:span><text:span text:style-name="T485">. Radviliškio r. Grinkiškio Jono Poderio gimnazija</text:span></text:p>
      <text:p text:style-name="P486"><text:span text:style-name="T487">6.99</text:span><text:span text:style-name="T488">. Radviliškio r. Šiaulėnų<text:s/></text:span><text:span text:style-name="T489">Marcelino Šikšnio gimnazija</text:span></text:p>
      <text:p text:style-name="P490"><text:span text:style-name="T491">6.100</text:span><text:span text:style-name="T492">. Radviliškio r. Sidabravo gimnazija</text:span></text:p>
      <text:p text:style-name="P493"><text:span text:style-name="T494">6.101</text:span><text:span text:style-name="T495">. Raseinių r. Ariogalos gimnazija</text:span></text:p>
      <text:p text:style-name="P496"><text:span text:style-name="T497">6.102</text:span><text:span text:style-name="T498">. Prezidento Jono Žemaičio gimnazija</text:span></text:p>
      <text:p text:style-name="P499"><text:span text:style-name="T500">6.103</text:span><text:span text:style-name="T501">. Raseinių r. Viduklės Simono Stanevičiaus gimnazija</text:span></text:p>
      <text:p text:style-name="P502"><text:span text:style-name="T503">6.104</text:span><text:span text:style-name="T504">. Raseinių r.<text:s/></text:span><text:span text:style-name="T505">Betygalos Maironio gimnazija</text:span></text:p>
      <text:p text:style-name="P506"><text:span text:style-name="T507">6.105</text:span><text:span text:style-name="T508">. Raseinių r. Šiluvos gimnazija</text:span></text:p>
      <text:p text:style-name="P509"><text:span text:style-name="T510">6.106</text:span><text:span text:style-name="T511">. Raseinių r. Nemakščių Martyno Mažvydo gimnazija</text:span></text:p>
      <text:p text:style-name="P512"><text:span text:style-name="T513">6.107</text:span><text:span text:style-name="T514">. Rietavo Lauryno Ivinskio gimnazija</text:span></text:p>
      <text:p text:style-name="P515"><text:span text:style-name="T516">6.108</text:span><text:span text:style-name="T517">. Rietavo sav. Tverų gimnazija</text:span></text:p>
      <text:p text:style-name="P518"><text:span text:style-name="T519">6.109</text:span><text:span text:style-name="T520">. Rokiškio Juozo Tumo-Vaižganto<text:s/></text:span><text:span text:style-name="T521">gimnazija</text:span></text:p>
      <text:p text:style-name="P522"><text:span text:style-name="T523">6.110</text:span><text:span text:style-name="T524">. Rokiškio r. Kamajų Antano Strazdo gimnazija</text:span></text:p>
      <text:p text:style-name="P525"><text:span text:style-name="T526">6.111</text:span><text:span text:style-name="T527">. Skuodo rajono Mosėdžio gimnazija</text:span></text:p>
      <text:p text:style-name="P528"><text:span text:style-name="T529">6.112</text:span><text:span text:style-name="T530">. Skuodo Pranciškaus Žadeikio gimnazija</text:span></text:p>
      <text:p text:style-name="P531"><text:span text:style-name="T532">6.113</text:span><text:span text:style-name="T533">. Šakių rajono Griškabūdžio gimnazija</text:span></text:p>
      <text:p text:style-name="P534"><text:span text:style-name="T535">6.114</text:span><text:span text:style-name="T536">. Šakių rajono Lukšių Vinco Grybo gimnazij</text:span><text:span text:style-name="T537">a</text:span></text:p>
      <text:p text:style-name="P538"><text:span text:style-name="T539">6.115.</text:span><text:span text:style-name="T540"><text:s/>Šakių rajono Lukšių Vinco Grybo gimnazija Gelgaudiškio vidurinio ugdymo skyrius</text:span></text:p>
      <text:p text:style-name="P541"><text:span text:style-name="T542">6.116</text:span><text:span text:style-name="T543">. Šiaulių r. Meškuičių gimnazija</text:span></text:p>
      <text:p text:style-name="P544"><text:span text:style-name="T545">6.117</text:span><text:span text:style-name="T546">. Šiaulių r.<text:s/></text:span><text:span text:style-name="T547">Gruzdžių gimnazija</text:span></text:p>
      <text:p text:style-name="P548"><text:span text:style-name="T549">6.118.</text:span><text:span text:style-name="T550"><text:s/>Šiaulių r. Gruzdžių gimnazijos Bazilionų skyrius</text:span></text:p>
      <text:p text:style-name="P551"><text:span text:style-name="T552">6.119</text:span><text:span text:style-name="T553">. Šiaulių<text:s/></text:span><text:span text:style-name="T554">r. Kuršėnų Lauryno Ivinskio gimnazija</text:span></text:p>
      <text:p text:style-name="P555"><text:span text:style-name="T556">6.120</text:span><text:span text:style-name="T557">. Šiaulių r. Kužių gimnazija</text:span></text:p>
      <text:p text:style-name="P558"><text:span text:style-name="T559">6.121</text:span><text:span text:style-name="T560">. Šilalės r. Kaltinėnų Aleksandro Stulginskio gimnazija</text:span></text:p>
      <text:p text:style-name="P561"><text:span text:style-name="T562">6.122</text:span><text:span text:style-name="T563">. Šilalės r. Kvėdarnos Kazimiero Jauniaus gimnazija</text:span></text:p>
      <text:p text:style-name="P564"><text:span text:style-name="T565">6.123</text:span><text:span text:style-name="T566">. Šilalės r. Pajūrio Stanislovo Biržiškio gim</text:span><text:span text:style-name="T567">nazija</text:span></text:p>
      <text:p text:style-name="P568"><text:span text:style-name="T569">6.124</text:span><text:span text:style-name="T570">. Šilalės r. Laukuvos Norberto Vėliaus gimnazija</text:span></text:p>
      <text:p text:style-name="P571"><text:span text:style-name="T572">6.125</text:span><text:span text:style-name="T573">. Šilalės Simono Gaudėšiaus gimnazija</text:span></text:p>
      <text:p text:style-name="P574"><text:span text:style-name="T575">6.126.</text:span><text:span text:style-name="T576"><text:s/>Šilalės Simono Gaudėšiaus gimnazija Upynos vidurinio ugdymo skyrius</text:span></text:p>
      <text:p text:style-name="P577"><text:span text:style-name="T578">6.127</text:span><text:span text:style-name="T579">. Šilutės r. Švėkšnos „Saulės“ gimnazija</text:span></text:p>
      <text:p text:style-name="P580"><text:span text:style-name="T581">6.128</text:span><text:span text:style-name="T582">. Šilu</text:span><text:span text:style-name="T583">tės r. Žemaičių Naumiesčio gimnazija</text:span></text:p>
      <text:p text:style-name="P584"><text:span text:style-name="T585">6.129.</text:span><text:span text:style-name="T586"><text:s/>Šilutės pirmosios gimnazijos Kintų skyrius<text:s/></text:span></text:p>
      <text:p text:style-name="P587"><text:span text:style-name="T588">6.130</text:span><text:span text:style-name="T589">. Šilutės r. Vainuto gimnazija</text:span></text:p>
      <text:p text:style-name="P590"><text:span text:style-name="T591">6.131</text:span><text:span text:style-name="T592">. Širvintų r. Musninkų Alfonso Petrulio gimnazija</text:span></text:p>
      <text:p text:style-name="P593"><text:span text:style-name="T594">6.132</text:span><text:span text:style-name="T595">. Širvintų Lauryno Stuokos-Gucevičiaus gimnazija</text:span></text:p>
      <text:p text:style-name="P596"><text:span text:style-name="T597">6.133</text:span><text:span text:style-name="T598">. Širvintų r. Gelvonų gimnazija<text:s/></text:span></text:p>
      <text:p text:style-name="P599"><text:span text:style-name="T600">6.134</text:span><text:span text:style-name="T601">. Tauragės r. Žygaičių gimnazija</text:span></text:p>
      <text:p text:style-name="P602"><text:span text:style-name="T603">6.135</text:span><text:span text:style-name="T604">. Tauragės r. Skaudvilės gimnazija</text:span></text:p>
      <text:p text:style-name="P605"><text:span text:style-name="T606">6.136</text:span><text:span text:style-name="T607">. Telšių r. Luokės Vytauto Kleivos gimnazija</text:span></text:p>
      <text:p text:style-name="P608"><text:span text:style-name="T609">6.137</text:span><text:span text:style-name="T610">. Telšių r. Tryškių Lazdynų Pelėdos gimnazija</text:span></text:p>
      <text:p text:style-name="P611"><text:span text:style-name="T612">6.138</text:span><text:span text:style-name="T613">. Telšių r. Varni</text:span><text:span text:style-name="T614">ų Motiejaus Valančiaus gimnazija</text:span></text:p>
      <text:p text:style-name="P615"><text:span text:style-name="T616">6.139</text:span><text:span text:style-name="T617">. Trakų r. Aukštadvario gimnazija</text:span></text:p>
      <text:p text:style-name="P618"><text:span text:style-name="T619">6.140</text:span><text:span text:style-name="T620">. Trakų r. Onuškio Donato Malinausko gimnazija</text:span></text:p>
      <text:p text:style-name="P621"><text:span text:style-name="T622">6.141</text:span><text:span text:style-name="T623">. Ukmergės r. Siesikų gimnazija</text:span></text:p>
      <text:p text:style-name="P624"><text:span text:style-name="T625">6.142</text:span><text:span text:style-name="T626">. Utenos r. Užpalių gimnazija</text:span></text:p>
      <text:p text:style-name="P627"><text:span text:style-name="T628">6.143</text:span><text:span text:style-name="T629">. Ukmergės r. Taujėnų gimnazija</text:span></text:p>
      <text:p text:style-name="P630"><text:span text:style-name="T631">6</text:span><text:span text:style-name="T632">.144</text:span><text:span text:style-name="T633">. Ukmergės r. Želvos gimnazija</text:span></text:p>
      <text:p text:style-name="P634"><text:span text:style-name="T635">6.145</text:span><text:span text:style-name="T636">. Varėnos r. Merkinės Vinco Krėvės gimnazija</text:span></text:p>
      <text:p text:style-name="P637"><text:span text:style-name="T638">6.146</text:span><text:span text:style-name="T639">. Varėnos „Ąžuolo“ gimnazija</text:span></text:p>
      <text:p text:style-name="P640"><text:span text:style-name="T641">6.147</text:span><text:span text:style-name="T642">. Varėnos r. Valkininkų gimnazija</text:span></text:p>
      <text:p text:style-name="P643"><text:span text:style-name="T644">6.148</text:span><text:span text:style-name="T645">. Vilkaviškio r. Pilviškių „Santakos“ gimnazija</text:span></text:p>
      <text:p text:style-name="P646"><text:span text:style-name="T647">6.149</text:span><text:span text:style-name="T648">. Vilkaviškio „Auš</text:span><text:span text:style-name="T649">ros“ gimnazija</text:span></text:p>
      <text:p text:style-name="P650"><text:span text:style-name="T651">6.150</text:span><text:span text:style-name="T652">.<text:s/></text:span><text:span text:style-name="T653">Vilniaus r. Marijampolio Meilės Lukšienės gimnazija</text:span></text:p>
      <text:p text:style-name="P654"><text:span text:style-name="T655">6.151</text:span><text:span text:style-name="T656">. Zarasų r. Dusetų Kazimiero Būgos gimnazija</text:span></text:p>
      <text:p text:style-name="P657"><text:span text:style-name="T658">6.152</text:span><text:span text:style-name="T659">. Zarasų Antazavės Juozo Gruodžio gimnazija</text:span><text:span text:style-name="T660"><text:s/></text:span></text:p>
      <text:p text:style-name="P661"><text:span text:style-name="T662">6.153</text:span><text:span text:style-name="T663">. Kauno „Aitvaro“ mokykla<text:s/></text:span></text:p>
      <text:p text:style-name="P664"><text:span text:style-name="T665">6.154</text:span><text:span text:style-name="T666">. Eitminiškių gimnazija<text:s/></text:span></text:p>
      <text:p text:style-name="P667"><text:span text:style-name="T668">6.155</text:span><text:span text:style-name="T669">. Riešės gimnazija<text:s/></text:span></text:p>
      <text:p text:style-name="P670"><text:span text:style-name="T671">6.156</text:span><text:span text:style-name="T672">. Elektrėnų „Versmės“ gimnazija</text:span></text:p>
      <text:p text:style-name="Normal">6.157. Švenčionių r. Švenčionėlių Mindaugo gimnazija</text:p>
      <text:p text:style-name="Normal">6.158. Lazdijų Motiejaus Gustaičio gimnazija</text:p>
      <text:p text:style-name="P673"/>
      <text:p text:style-name="P674"/>
      <text:p text:style-name="P675"><text:span text:style-name="T676">7</text:span><text:span text:style-name="T677">. Vienintelės kaimo gimnazijos tautinės mažumos kalba (14.3 p.)</text:span></text:p>
      <text:p text:style-name="P678"/>
      <text:p text:style-name="P679"><text:span text:style-name="T680">7.1</text:span><text:span text:style-name="T681">. Vilniaus r. Zujūnų <text:s/>gimnazija</text:span></text:p>
      <text:p text:style-name="P682"><text:span text:style-name="T683">7.2</text:span><text:span text:style-name="T684">. Vilniaus r. Valčiūnų <text:s/>gimnazija</text:span></text:p>
      <text:p text:style-name="P685"><text:span text:style-name="T686">7.3</text:span><text:span text:style-name="T687">. Vilniaus r. Egliškių šv. Jono Bosko gimnazija</text:span></text:p>
      <text:p text:style-name="P688"><text:span text:style-name="T689">7.4</text:span><text:span text:style-name="T690">. Vilniaus r. Mickūnų gimnazija</text:span></text:p>
      <text:p text:style-name="P691"/>
      <text:p text:style-name="P692"><text:span text:style-name="T693">8</text:span><text:span text:style-name="T694">. Gimnazijos, priskirtos miesto pakraščiui (14.4 p.)</text:span></text:p>
      <text:p text:style-name="P695"/>
      <text:p text:style-name="P696"><text:span text:style-name="T697">8.1</text:span><text:span text:style-name="T698">. Vilniaus „Laisvės“<text:s/></text:span><text:span text:style-name="T699">gimnazija</text:span></text:p>
      <text:p text:style-name="P700"><text:span text:style-name="T701">8.2</text:span><text:span text:style-name="T702">. Vilniaus Salininkų gimnazija</text:span></text:p>
      <text:p text:style-name="P703"><text:span text:style-name="T704">8.3</text:span><text:span text:style-name="T705">. Vilniaus savivaldybės Grigiškių „Šviesos“ gimnazija</text:span></text:p>
      <text:p text:style-name="P706"><text:span text:style-name="T707">8.4</text:span><text:span text:style-name="T708">. Vilniaus Trakų Vokės gimnazija</text:span></text:p>
      <text:p text:style-name="P709"><text:span text:style-name="T710">8.5</text:span><text:span text:style-name="T711">. Vilniaus savivaldybės Grigiškių gimnazija</text:span></text:p>
      <text:p text:style-name="P712"><text:span text:style-name="T713">8.6</text:span><text:span text:style-name="T714">. Vilniaus „Žaros“ gimnazija</text:span></text:p>
      <text:p text:style-name="P715"><text:span text:style-name="T716">8.7</text:span><text:span text:style-name="T717">. Vilniaus Ju</text:span><text:span text:style-name="T718">zefo Ignacijaus Kraševskio gimnazija</text:span></text:p>
      <text:p text:style-name="P719"><text:span text:style-name="T720">8.8</text:span><text:span text:style-name="T721">. Kauno Rokų gimnazija</text:span></text:p>
      <text:p text:style-name="P722"><text:span text:style-name="T723">8.9</text:span><text:span text:style-name="T724">. Kauno Palemono gimnazija</text:span></text:p>
      <text:p text:style-name="P725"/>
      <text:p text:style-name="P726"><text:span text:style-name="T727">9</text:span><text:span text:style-name="T728">. Vienintelės miesto gimnazijos, kuriose mokoma tautinės mažumos kalba / kalbos (jeigu mokiniai mokomi tautinės mažumos kalba / kalbos pagal viduri</text:span><text:span text:style-name="T729">nio ugdymo programą)</text:span></text:p>
      <text:p text:style-name="P730"><text:span text:style-name="T731">(14.5 p.)</text:span></text:p>
      <text:p text:style-name="P732"/>
      <text:p text:style-name="P733"><text:span text:style-name="T734">9.1</text:span><text:span text:style-name="T735">. Kauno Aleksandro Puškino gimnazija</text:span></text:p>
      <text:p text:style-name="P736"><text:span text:style-name="T737">9.2</text:span><text:span text:style-name="T738">. Klaipėdos Hermano Zudermano gimnazija</text:span></text:p>
      <text:p text:style-name="P739"><text:span text:style-name="T740">9.3</text:span><text:span text:style-name="T741">. Vilniaus Šolomo Aleichemo ORT gimnazija</text:span></text:p>
      <text:p text:style-name="P742"><text:span text:style-name="T743">9.4</text:span><text:span text:style-name="T744">. Trakų gimnazija</text:span></text:p>
      <text:p text:style-name="P745"><text:span text:style-name="T746">9.5</text:span><text:span text:style-name="T747">. Šalčininkų Jano Sniadeckio gimnazija</text:span></text:p>
      <text:p text:style-name="P748"/>
      <text:p text:style-name="P749"><text:span text:style-name="T750">10</text:span><text:span text:style-name="T751">.<text:s/></text:span><text:span text:style-name="T752">Gimnazijos, esančios pasienio ruože (14.6 p.)</text:span></text:p>
      <text:p text:style-name="P753"/>
      <text:p text:style-name="P754"><text:span text:style-name="T755">10.1</text:span><text:span text:style-name="T756">. Vilniaus r. Medininkų šv. Kazimiero gimnazija</text:span></text:p>
      <text:p text:style-name="P757"><text:span text:style-name="T758">10.2</text:span><text:span text:style-name="T759">. Vilniaus r. Buivydžių Tadeušo Konvickio gimnazija</text:span></text:p>
      <text:p text:style-name="P760"><text:span text:style-name="T761">10.3</text:span><text:span text:style-name="T762">. Šalčininkų r. Kalesninkų Liudviko Narbuto gimnazija</text:span></text:p>
      <text:p text:style-name="P763"><text:span text:style-name="T764">10.4</text:span><text:span text:style-name="T765">. Mažeikių r. Židikų Mari</text:span><text:span text:style-name="T766">jos Pečkauskaitės gimnazija</text:span></text:p>
      <text:p text:style-name="P767"><text:span text:style-name="T768">10.5</text:span><text:span text:style-name="T769">. Šalčininkų r. Butrimonių Anos Krepštul gimnazija</text:span></text:p>
      <text:p text:style-name="P770"><text:span text:style-name="T771">10.6</text:span><text:span text:style-name="T772">. Ignalinos r. Didžiasalio „Ryto“ gimnazija</text:span></text:p>
      <text:p text:style-name="P773"><text:span text:style-name="T774">10.7.</text:span><text:span text:style-name="T775"><text:s/>Ignalinos r. Didžiasalio „Ryto“ gimnazijos Naujojo Daugėliškio skyrius</text:span></text:p>
      <text:p text:style-name="P776"><text:span text:style-name="T777">10.8</text:span><text:span text:style-name="T778">. Pagėgių sav. Vilkyškių Joh</text:span><text:span text:style-name="T779">aneso Bobrovskio gimnazija</text:span></text:p>
      <text:p text:style-name="P780"><text:span text:style-name="T781">10.9</text:span><text:span text:style-name="T782">. Pasvalio r. Vaškų gimnazija</text:span></text:p>
      <text:p text:style-name="P783"><text:span text:style-name="T784">10.10</text:span><text:span text:style-name="T785">. Pakruojo r. Žeimelio gimnazija</text:span></text:p>
      <text:p text:style-name="P786"><text:span text:style-name="T787">10.11</text:span><text:span text:style-name="T788">. Joniškio r. Skaistgirio gimnazija</text:span></text:p>
      <text:p text:style-name="P789"><text:span text:style-name="T790">10.12</text:span><text:span text:style-name="T791">. Kalvarijos sav. Sangrūdos gimnazija</text:span></text:p>
      <text:p text:style-name="P792"><text:span text:style-name="T793">10.13</text:span><text:span text:style-name="T794">. Vilkaviškio r. Gražiškių gimnazija</text:span></text:p>
      <text:p text:style-name="P795"><text:span text:style-name="T796">10.14</text:span><text:span text:style-name="T797">.<text:s/></text:span><text:span text:style-name="T798">Rokiškio r. Pandėlio gimnazija</text:span></text:p>
      <text:p text:style-name="P799"><text:span text:style-name="T800">10.15</text:span><text:span text:style-name="T801">. Joniškio r. Žagarės gimnazija</text:span></text:p>
      <text:p text:style-name="P802"><text:span text:style-name="T803">10.16</text:span><text:span text:style-name="T804">. Rokiškio r. Juodupės gimnazija</text:span></text:p>
      <text:p text:style-name="P805"><text:span text:style-name="T806">10.17</text:span><text:span text:style-name="T807">. Šalčininkų r. Eišiškių Stanislovo Rapolionio gimnazija</text:span></text:p>
      <text:p text:style-name="P808"><text:span text:style-name="T809">10.18</text:span><text:span text:style-name="T810">. Vilkaviškio r. Kybartų Kristijono Donelaičio gimnazija</text:span></text:p>
      <text:p text:style-name="P811"><text:span text:style-name="T812">10.19</text:span><text:span text:style-name="T813">.</text:span><text:span text:style-name="T814"><text:s/>Šakių rajono Kudirkos Naumiesčio Vinco Kudirkos gimnazija</text:span></text:p>
      <text:p text:style-name="P815"><text:span text:style-name="T816">10.20</text:span><text:span text:style-name="T817">. Šalčininkų r. Eišiškių gimnazija</text:span></text:p>
      <text:p text:style-name="P818"><text:span text:style-name="T819">10.21</text:span><text:span text:style-name="T820">. Skuodo rajono Ylakių gimnazija</text:span></text:p>
      <text:p text:style-name="P821"><text:span text:style-name="T822">10.22</text:span><text:span text:style-name="T823">. Akmenės rajono Akmenės gimnazija</text:span></text:p>
      <text:p text:style-name="P824"><text:span text:style-name="T825">10.23</text:span><text:span text:style-name="T826">. Pagėgių Algimanto Mackaus gimnazija</text:span></text:p>
      <text:p text:style-name="P827"><text:span text:style-name="T828">10.24</text:span><text:span text:style-name="T829">. Šilutės V</text:span><text:span text:style-name="T830">ydūno gimnazija</text:span></text:p>
      <text:p text:style-name="P831"><text:span text:style-name="T832">10.25</text:span><text:span text:style-name="T833">. Šilutės pirmoji gimnazija</text:span></text:p>
      <text:p text:style-name="P834"><text:span text:style-name="T835">10.26</text:span><text:span text:style-name="T836">. Šakių „Žiburio“ gimnazija</text:span></text:p>
      <text:p text:style-name="P837"><text:span text:style-name="T838">10.27</text:span><text:span text:style-name="T839">. Šalčininkų Lietuvos tūkstantmečio gimnazija</text:span></text:p>
      <text:p text:style-name="P840"><text:span text:style-name="T841">10.28</text:span><text:span text:style-name="T842">. Rokiškio r. Obelių gimnazija</text:span></text:p>
      <text:p text:style-name="P843"><text:span text:style-name="T844">10.29</text:span><text:span text:style-name="T845">. Vilniaus r. Lavoriškių Stepono Batoro gimnazija</text:span></text:p>
      <text:p text:style-name="P846"><text:span text:style-name="T847">10.30</text:span><text:span text:style-name="T848">. L</text:span><text:span text:style-name="T849">avoriškių gimnazija</text:span></text:p>
      <text:p text:style-name="P850"><text:span text:style-name="T851">10.31</text:span><text:span text:style-name="T852">.<text:s/></text:span><text:span text:style-name="T853">Švenčionių Zigmo Žemaičio gimnazija</text:span></text:p>
      <text:p text:style-name="P854"><text:span text:style-name="T855">10.32</text:span><text:span text:style-name="T856">. Švenčionių rajono Pabradės „Ryto“ gimnazija</text:span></text:p>
      <text:p text:style-name="P857"><text:span text:style-name="T858">10.33.</text:span><text:span text:style-name="T859"><text:s/>Neteko galios nuo 2017-12-23</text:span></text:p>
      <text:p text:style-name="P860">Papunkčio naikinimas:</text:p>
      <text:p text:style-name="P861"><text:span text:style-name="T862">Nr.<text:s/></text:span><text:a xlink:href="https://www.e-tar.lt/portal/legalAct.html?documentId=be338550e62711e7acd7ea182930b17f" office:target-frame-name="_top" xlink:show="replace"><text:span text:style-name="T863">V-1052</text:span></text:a><text:span text:style-name="T864">, 2017-12-21, paskelbta TAR 2017-12-22, i. k. 2017-20680</text:span></text:p>
      <text:p text:style-name="Normal"/>
      <text:p text:style-name="P865"><text:span text:style-name="T866">10.34</text:span><text:span text:style-name="T867">. Visagino „Atgimimo“ gimnazija</text:span></text:p>
      <text:p text:style-name="P868"><text:span text:style-name="T869">10.35</text:span><text:span text:style-name="T870">. Zarasų „Ąžuolo“ gimnazija</text:span></text:p>
      <text:p text:style-name="P871"><text:span text:style-name="T872">10.36.</text:span><text:span text:style-name="T873"><text:s/></text:span>Švenčionių Zigmo Žemaičio gimnazijos Adutiškio vidurinio ugdymo skyrius</text:p>
      <text:p text:style-name="Normal"><text:span text:style-name="T874">10.37</text:span><text:span text:style-name="T875">.<text:s/></text:span>Kretingos rajono Darbėnų gimnazija <text:s text:c="2"/></text:p>
      <text:p text:style-name="P876"/>
      <text:p text:style-name="P877"/>
      <text:p text:style-name="P878"><text:span text:style-name="T879">11</text:span><text:span text:style-name="T880">. Savivaldybių teritorijose esančios vienintelės gimnazijos valstybine mokomąja kalba<text:s/></text:span></text:p>
      <text:p text:style-name="P881"><text:span text:style-name="T882">(14.7 p.)</text:span></text:p>
      <text:p text:style-name="P883"/>
      <text:p text:style-name="P884"><text:span text:style-name="T885">11.1</text:span><text:span text:style-name="T886">. Neringos gimnazija</text:span></text:p>
      <text:p text:style-name="P887"><text:span text:style-name="T888">11.2</text:span><text:span text:style-name="T889">. Visagino „Verdenės“ gimnazija</text:span></text:p>
      <text:p text:style-name="P890"><text:span text:style-name="T891">11.3</text:span><text:span text:style-name="T892">. Palangos senoji gimnazija<text:s/></text:span></text:p>
      <text:p text:style-name="P893"><text:span text:style-name="T894">11.4</text:span><text:span text:style-name="T895">. Birštono gimnazija</text:span></text:p>
      <text:p text:style-name="P896"><text:span text:style-name="T897">11.5</text:span><text:span text:style-name="T898">. Druskininkų „Ryto“ gimnazija</text:span></text:p>
      <text:p text:style-name="P899"/>
      <text:p text:style-name="P900"><text:span text:style-name="T901">12</text:span><text:span text:style-name="T902">. Savivaldybių teritorijose esančios vienintelės gimnazijos tautinės mažumos mokomąja kalba (14.8 p.)</text:span></text:p>
      <text:p text:style-name="P903"/>
      <text:p text:style-name="P904"><text:span text:style-name="T905">12.1</text:span><text:span text:style-name="T906">. Šiaulių „Santarvės“ gimnazija</text:span></text:p>
      <text:p text:style-name="P907"><text:span text:style-name="T908">12.2</text:span><text:span text:style-name="T909">. Vilniaus Pranciškaus Skorinos gimnazija</text:span></text:p>
      <text:p text:style-name="P910"><text:span text:style-name="T911">12.3</text:span><text:span text:style-name="T912">.<text:s/></text:span><text:span text:style-name="T913">Švenčionių r. Pabradės „Žeimenos“ gimnazija</text:span><text:s/></text:p>
      <text:p text:style-name="P914">Papildyta papunkčiu:</text:p>
      <text:p text:style-name="P915"><text:span text:style-name="T916">Nr.<text:s/></text:span><text:a xlink:href="https://www.e-tar.lt/portal/legalAct.html?documentId=be338550e62711e7acd7ea182930b17f" office:target-frame-name="_top" xlink:show="replace"><text:span text:style-name="T917">V-1052</text:span></text:a><text:span text:style-name="T918">, 2017-12-21, paskelbta TAR 2017-12-22, i. k. 2017-20680</text:span></text:p>
      <text:p text:style-name="Normal"/>
      <text:p text:style-name="P919"><text:span text:style-name="T920">13</text:span><text:span text:style-name="T921">. Miesto ar kaimo gimnazijos, jeigu toje vietovėje yra 2–3 gimnazijos skirtingomis mokomosiomis kalbomis (14.9 p.)</text:span></text:p>
      <text:p text:style-name="P922"/>
      <text:p text:style-name="P923"><text:span text:style-name="T924">13.1</text:span><text:span text:style-name="T925">. Šalčininkų r. Dieveniškių Adomo Mickevičiaus<text:s/></text:span><text:span text:style-name="T926">gimnazija</text:span></text:p>
      <text:p text:style-name="P927"><text:span text:style-name="T928">13.2</text:span><text:span text:style-name="T929">. Šalčininkų r. Dieveniškių „Ryto“ gimnazija</text:span></text:p>
      <text:p text:style-name="P930"><text:span text:style-name="T931">13.3</text:span><text:span text:style-name="T932">. Šalčininkų r. Baltosios Vokės „Šilo“ gimnazija</text:span></text:p>
      <text:p text:style-name="P933"><text:span text:style-name="T934">13.4</text:span><text:span text:style-name="T935">. Šalčininkų r. Baltosios Vokės Elizos Ožeškovos gimnazija</text:span></text:p>
      <text:p text:style-name="P936"><text:span text:style-name="T937">13.5</text:span><text:span text:style-name="T938">. Šalčininkų r. Turgelių Povilo Ksavero Bžostovskio gimnazija</text:span></text:p>
      <text:p text:style-name="P939"><text:span text:style-name="T940">13.6</text:span><text:span text:style-name="T941">. Šalčininkų r. Jašiūnų „Aušros“ gimnazija</text:span></text:p>
      <text:p text:style-name="P942"><text:span text:style-name="T943">13.7</text:span><text:span text:style-name="T944">. Šalčininkų r. Jašiūnų Mykolo Balinskio gimnazija</text:span></text:p>
      <text:p text:style-name="P945"><text:span text:style-name="T946">13.8</text:span><text:span text:style-name="T947">. Šalčininkų „Santarvės“ gimnazija</text:span></text:p>
      <text:p text:style-name="P948"><text:span text:style-name="T949">13.9</text:span><text:span text:style-name="T950">. Turgelių „Aistuvos“ gimnazija</text:span></text:p>
      <text:p text:style-name="P951"><text:span text:style-name="T952">13.10</text:span><text:span text:style-name="T953">. Trakų r. Paluknio Longino Komolovskio gimnazija</text:span></text:p>
      <text:p text:style-name="P954"><text:span text:style-name="T955">1</text:span><text:span text:style-name="T956">3.11</text:span><text:span text:style-name="T957">. Trakų r. Lentvario „Versmės“ gimnazija</text:span></text:p>
      <text:p text:style-name="P958"><text:span text:style-name="T959">13.12</text:span><text:span text:style-name="T960">. Trakų r. Lentvario Henriko Senkevičiaus gimnazija</text:span></text:p>
      <text:p text:style-name="P961"><text:span text:style-name="T962">13.13</text:span><text:span text:style-name="T963">. Trakų r. Lentvario Motiejaus Šimelionio gimnazija</text:span></text:p>
      <text:p text:style-name="P964"><text:span text:style-name="T965">13.14</text:span><text:span text:style-name="T966">. Trakų Vytauto Didžiojo gimnazija</text:span></text:p>
      <text:p text:style-name="P967"><text:span text:style-name="T968">13.15</text:span><text:span text:style-name="T969">. Trakų r. Paluknio „Medeinos“ gim</text:span><text:span text:style-name="T970">nazija</text:span></text:p>
      <text:p text:style-name="P971"><text:span text:style-name="T972">13.16</text:span><text:span text:style-name="T973">.<text:s/></text:span><text:span text:style-name="T974">Vilniaus r. Bezdonių Julijaus Slovackio gimnazija</text:span></text:p>
      <text:p text:style-name="P975"><text:span text:style-name="T976">13.17</text:span><text:span text:style-name="T977">. Vilniaus r. Lavoriškių Stepono Batoro gimnazija</text:span></text:p>
      <text:p text:style-name="P978"><text:span text:style-name="T979">13.18</text:span><text:span text:style-name="T980">. Vilniaus r. Juodšilių šv. Uršulės Leduchovskos gimnazija</text:span></text:p>
      <text:p text:style-name="P981"><text:span text:style-name="T982">13.19</text:span><text:span text:style-name="T983">. Vilniaus r. Maišiagalos kun. Juzefo Obrembskio<text:s/></text:span><text:span text:style-name="T984">gimnazija</text:span></text:p>
      <text:p text:style-name="P985"><text:span text:style-name="T986">13.20</text:span><text:span text:style-name="T987">. Vilniaus r. Paberžės šv. Stanislavo Kostkos gimnazija</text:span></text:p>
      <text:p text:style-name="P988"><text:span text:style-name="T989">13.21</text:span><text:span text:style-name="T990">. Vilniaus r. Paberžės „Verdenės“ gimnazija</text:span></text:p>
      <text:p text:style-name="P991"><text:span text:style-name="T992">13.22</text:span><text:span text:style-name="T993">. Vilniaus r. Maišiagalos Lietuvos didžiojo kunigaikščio Algirdo gimnazija</text:span></text:p>
      <text:p text:style-name="P994"><text:span text:style-name="T995">13.23</text:span><text:span text:style-name="T996">. Vilniaus r. Rudaminos „Ryto“ gimn</text:span><text:span text:style-name="T997">azija</text:span></text:p>
      <text:p text:style-name="P998"><text:span text:style-name="T999">13.24</text:span><text:span text:style-name="T1000">. Vilniaus r. Rudaminos Ferdinando Ruščico gimnazija</text:span></text:p>
      <text:p text:style-name="P1001"><text:span text:style-name="T1002">13.25</text:span><text:span text:style-name="T1003">. Vilniaus r. Nemenčinės Gedimino gimnazija</text:span></text:p>
      <text:p text:style-name="P1004"><text:span text:style-name="T1005">13.26</text:span><text:span text:style-name="T1006">. Vilniaus r. Nemenčinės Konstanto Parčevskio gimnazija</text:span></text:p>
      <text:p text:style-name="P1007"><text:span text:style-name="T1008">13.27</text:span><text:span text:style-name="T1009">. Vilniaus r. Kalvelių „Aušros“ gimnazija</text:span></text:p>
      <text:p text:style-name="P1010"><text:span text:style-name="T1011">13.28</text:span><text:span text:style-name="T1012">. Vilniaus</text:span><text:span text:style-name="T1013"><text:s/>r. Kalvelių Stanislavo Moniuškos gimnazija</text:span></text:p>
      <text:p text:style-name="P1014"><text:span text:style-name="T1015">13.29</text:span><text:span text:style-name="T1016">. Juodšilių „Šilo“ gimnazija</text:span></text:p>
      <text:p text:style-name="P1017"><text:span text:style-name="T1018">13.30</text:span><text:span text:style-name="T1019">. Lavoriškių gimnazija</text:span></text:p>
      <text:p text:style-name="P1020"/>
      <text:p text:style-name="P1021"><text:span text:style-name="T1022">14</text:span><text:span text:style-name="T1023">. Vienintelės kaimo gimnazijos keliomis mokomosiomis kalbomis (14.10 p.)</text:span></text:p>
      <text:p text:style-name="P1024"/>
      <text:p text:style-name="P1025"><text:span text:style-name="T1026">14.1</text:span><text:span text:style-name="T1027">.<text:s/></text:span><text:span text:style-name="T1028">Vilniaus r. Rukainių gimnazija</text:span></text:p>
      <text:p text:style-name="P1029"><text:span text:style-name="T1030">14.2</text:span><text:span text:style-name="T1031">. Vilniaus<text:s/></text:span><text:span text:style-name="T1032">r. Avižienių gimnazija</text:span></text:p>
      <text:p text:style-name="P1033"><text:span text:style-name="T1034">14.3</text:span><text:span text:style-name="T1035">. Vilniaus r. Nemėžio šv. Rapolo Kalinausko gimnazija</text:span></text:p>
      <text:p text:style-name="P1036"><text:span text:style-name="T1037">14.4</text:span><text:span text:style-name="T1038">. Vilniaus r. Pagirių gimnazija</text:span></text:p>
      <text:p text:style-name="P1039"><text:span text:style-name="T1040">14.5</text:span><text:span text:style-name="T1041">. Trakų r. Rūdiškių gimnazija</text:span></text:p>
      <text:p text:style-name="P1042"/>
      <text:p text:style-name="P1043"/>
      <text:p text:style-name="P1044"><text:span text:style-name="T1045">15</text:span><text:span text:style-name="T1046">. Klasės, kurių mokiniai mokomi pagal pradinio ar pagrindinio ugdymo programą tauti</text:span><text:span text:style-name="T1047">nės mažumos kalba, jei šios klasės yra vienintelėse savivaldybių mokyklose, kuriose mokoma tautinės mažumos kalba (14.11 p.)</text:span></text:p>
      <text:p text:style-name="P1048"/>
      <text:p text:style-name="P1049"/>
      <text:p text:style-name="P1050"><text:span text:style-name="T1051">16</text:span><text:span text:style-name="T1052">. Miesto pakraščiui priskirtos mokyklos, vykdančios pradinio ir / ar pagrindinio ugdymo programą (-as), taip pat skyrius, e</text:span><text:span text:style-name="T1053">santis vienintelis Juodkrantės gyvenvietėje ir vykdantis pradinio ugdymo programą (14.12 p.)</text:span></text:p>
      <text:p text:style-name="P1054"/>
      <text:p text:style-name="P1055"><text:span text:style-name="T1056">16.1.</text:span><text:span text:style-name="T1057"><text:s/>Neringos gimnazijos Juodkrantės pradinio ir ikimokyklinio ugdymo skyrius</text:span></text:p>
      <text:p text:style-name="P1058"><text:span text:style-name="T1059">16.2</text:span><text:span text:style-name="T1060">. Kauno Tirkiliškių mokykla-darželis</text:span></text:p>
      <text:p text:style-name="P1061"><text:span text:style-name="T1062">16.3</text:span><text:span text:style-name="T1063">. Klaipėdos Tauralaukio prog</text:span><text:span text:style-name="T1064">imnazija</text:span></text:p>
      <text:p text:style-name="P1065"><text:span text:style-name="T1066">16.4</text:span><text:span text:style-name="T1067">. Kauno Vaišvydavos pagrindinė mokykla</text:span></text:p>
      <text:p text:style-name="P1068"><text:span text:style-name="T1069">16.5</text:span><text:span text:style-name="T1070">. Mažeikių darželis-mokykla „Kregždutė“</text:span></text:p>
      <text:p text:style-name="P1071"><text:span text:style-name="T1072">16.6</text:span><text:span text:style-name="T1073">. Palangos Šventosios pagrindinė mokykla</text:span></text:p>
      <text:p text:style-name="P1074"><text:span text:style-name="T1075">16.7</text:span><text:span text:style-name="T1076">. Šiaulių Rėkyvos progimnazija</text:span></text:p>
      <text:p text:style-name="P1077"><text:span text:style-name="T1078">16.8</text:span><text:span text:style-name="T1079">. Vilniaus savivaldybės Grigiškių darželis-mokykla<text:s/></text:span><text:span text:style-name="T1080">„Pelėdžiukas“</text:span></text:p>
      <text:p text:style-name="P1081"><text:span text:style-name="T1082">16.9</text:span><text:span text:style-name="T1083">. Vilniaus savivaldybės Grigiškių pradinė mokykla</text:span></text:p>
      <text:p text:style-name="P1084"><text:span text:style-name="T1085">16.10</text:span><text:span text:style-name="T1086">. Vilniaus Balsių progimnazija</text:span></text:p>
      <text:p text:style-name="P1087"><text:span text:style-name="T1088">16.11</text:span><text:span text:style-name="T1089">. Tauragės Tarailių progimnazija</text:span></text:p>
      <text:p text:style-name="P1090"><text:span text:style-name="T1091">16.12</text:span><text:span text:style-name="T1092">. Ukmergės Pašilės progimnazija</text:span></text:p>
      <text:p text:style-name="P1093"/>
      <text:p text:style-name="P1094"/>
      <text:p text:style-name="P1095"><text:span text:style-name="T1096">17</text:span><text:span text:style-name="T1097">. Vienintelės mieste savitos pedagoginės sistemos<text:s/></text:span><text:span text:style-name="T1098">mokyklos / klasės (Valdorfo, M. Montessori, Š. Suzuki) (14.13 p.)</text:span></text:p>
      <text:p text:style-name="P1099"/>
      <text:p text:style-name="P1100"><text:span text:style-name="T1101">17.1</text:span><text:span text:style-name="T1102">. Viešoji įstaiga Kauno Montesori pradinė mokykla</text:span></text:p>
      <text:p text:style-name="P1103"><text:span text:style-name="T1104">17.2</text:span><text:span text:style-name="T1105">. VšĮ Kauno Valdorfo mokykla<text:s/></text:span></text:p>
      <text:p text:style-name="P1106"><text:span text:style-name="T1107">17.3</text:span><text:span text:style-name="T1108">. Viešoji įstaiga „Vilniaus Valdorfo mokykla“</text:span></text:p>
      <text:p text:style-name="P1109"><text:span text:style-name="T1110">17.4</text:span><text:span text:style-name="T1111">. Viešoji įstaiga Kazlų Rūdos Val</text:span><text:span text:style-name="T1112">dorfo progimnazija</text:span></text:p>
      <text:p text:style-name="P1113"><text:span text:style-name="T1114">17.5</text:span><text:span text:style-name="T1115">. VšĮ „Montessori metodo centras“</text:span></text:p>
      <text:p text:style-name="P1116"><text:span text:style-name="T1117">17.6</text:span><text:span text:style-name="T1118">. Vilniaus Valdorfo Žalioji mokykla<text:s/></text:span></text:p>
      <text:p text:style-name="P1119"><text:span text:style-name="T1120">17.7</text:span><text:span text:style-name="T1121">. VšĮ Šiaulių Valdorfo darželio-mokyklos bendruomenė</text:span></text:p>
      <text:p text:style-name="P1122"><text:span text:style-name="T1123">17.8</text:span><text:span text:style-name="T1124">. VšĮ Pajūrio Valdorfo bendruomenė</text:span></text:p>
      <text:p text:style-name="P1125"><text:span text:style-name="T1126">17.9</text:span><text:span text:style-name="T1127">. Viešoji įstaiga Mažeikių nevalstybin</text:span><text:span text:style-name="T1128">is Valdorfo darželis „Namučiai po smilga“</text:span></text:p>
      <text:p text:style-name="P1129"><text:span text:style-name="T1130">17.10</text:span><text:span text:style-name="T1131">. Viešoji įstaiga Vilniaus Valdorfo iniciatyva „Atviroji mokykla“</text:span></text:p>
      <text:p text:style-name="P1132"/>
      <text:p text:style-name="P1133"><text:span text:style-name="T1134">18</text:span><text:span text:style-name="T1135">. Gimnazija (sausumos kadetų mokykla), įgyvendinanti sausumos kadetų ugdymo sistemos elementus ir vykdanti pagrindinio ir<text:s/></text:span><text:span text:style-name="T1136">vidurinio ugdymo programas bei Teisės ir karybos pagrindų mokymo programą (14.14 p.)</text:span></text:p>
      <text:p text:style-name="P1137"/>
      <text:p text:style-name="P1138"><text:span text:style-name="T1139">18.1</text:span><text:span text:style-name="T1140">.<text:s/></text:span><text:span text:style-name="T1141">Generolo Povilo Plechavičiaus kadetų licėjus</text:span></text:p>
      <text:p text:style-name="P1142"/>
      <text:p text:style-name="P1143"/>
      <text:p text:style-name="P1144"><text:span text:style-name="T1145">19</text:span><text:span text:style-name="T1146">. Daugiakalbėje aplinkoje esančios mokyklos (skyriai) valstybine mokomąja kalba (16.3 p.)</text:span></text:p>
      <text:p text:style-name="P1147"/>
      <text:p text:style-name="P1148"><text:span text:style-name="T1149">19.1</text:span><text:span text:style-name="T1150">.<text:s/></text:span><text:span text:style-name="T1151">Elektrėnų sav. Semeliškių gimnazija</text:span></text:p>
      <text:p text:style-name="P1152"><text:span text:style-name="T1153">19.2.</text:span><text:span text:style-name="T1154"><text:s/>Elektrėnų savivaldybės Vievio pradinės mokyklos Lazdėnų skyrius</text:span></text:p>
      <text:p text:style-name="P1155"><text:span text:style-name="T1156">19.3</text:span><text:span text:style-name="T1157">. Šalčininkų r. Baltosios Vokės „Šilo“ gimnazija</text:span></text:p>
      <text:p text:style-name="P1158"><text:span text:style-name="T1159">19.4</text:span><text:span text:style-name="T1160">. Šalčininkų r. Jašiūnų „Aušros“ gimnazija</text:span></text:p>
      <text:p text:style-name="P1161"><text:span text:style-name="T1162">19.5</text:span><text:span text:style-name="T1163">. Šalčininkų r. Poškonių pagri</text:span><text:span text:style-name="T1164">ndinė mokykla<text:s/></text:span></text:p>
      <text:p text:style-name="P1165"><text:span text:style-name="T1166">19.6</text:span><text:span text:style-name="T1167">. Šalčininkų r. Dieveniškių „Ryto“ gimnazija</text:span></text:p>
      <text:p text:style-name="P1168"><text:span text:style-name="T1169">19.7</text:span><text:span text:style-name="T1170">. Šalčininkų r. Eišiškių Stanislovo Rapolionio gimnazija</text:span></text:p>
      <text:p text:style-name="P1171"><text:span text:style-name="T1172">19.8.</text:span><text:span text:style-name="T1173"><text:s/>Šalčininkų r. Eišiškių Stanislovo Rapolionio gimnazijos Tetėnų „Šalčios“ pradinio ugdymo skyrius</text:span></text:p>
      <text:p text:style-name="P1174"><text:span text:style-name="T1175">19.9</text:span><text:span text:style-name="T1176">. Širvin</text:span><text:span text:style-name="T1177">tų r.<text:s/></text:span><text:span text:style-name="T1178">Bartkuškio mokykla–daugiafunkcis centras</text:span></text:p>
      <text:p text:style-name="P1179"><text:span text:style-name="T1180">19.10.</text:span><text:span text:style-name="T1181"><text:s/>Širvintų r. Bartkuškio<text:s/></text:span><text:span text:style-name="T1182">mokyklos–daugiafunkcio centro Alionų pagrindinio ugdymo skyrius</text:span></text:p>
      <text:p text:style-name="P1183"><text:span text:style-name="T1184">19.11.</text:span><text:span text:style-name="T1185"><text:s/>Širvintų „Atžalyno“ progimnazijos Zibalų pagrindinio ugdymo skyrius</text:span></text:p>
      <text:p text:style-name="P1186"><text:span text:style-name="T1187">19.12.</text:span><text:span text:style-name="T1188"><text:s/>Širvintų r. Barskūnų<text:s/></text:span><text:span text:style-name="T1189">pagrindinės mokyklos Medžiukų pradinio ugdymo skyrius</text:span></text:p>
      <text:p text:style-name="P1190"><text:span text:style-name="T1191">19.13</text:span><text:span text:style-name="T1192">. Švenčionių pradinė mokykla</text:span></text:p>
      <text:p text:style-name="P1193"><text:span text:style-name="T1194">19.14</text:span><text:span text:style-name="T1195">. Švenčionių r. Adutiškio pagrindinė mokykla</text:span></text:p>
      <text:p text:style-name="P1196"><text:span text:style-name="T1197">19.15</text:span><text:span text:style-name="T1198">. Švenčionių rajono Pabradės „Ryto“ gimnazija</text:span></text:p>
      <text:p text:style-name="P1199"><text:span text:style-name="T1200">19.16</text:span><text:span text:style-name="T1201">. Švenčionių Zigmo Žemaičio gimnazija</text:span></text:p>
      <text:p text:style-name="P1202"><text:span text:style-name="T1203">19.17</text:span><text:span text:style-name="T1204">. Švenčionių r. Švenčionėlių progimnazija</text:span></text:p>
      <text:p text:style-name="P1205"><text:span text:style-name="T1206">19.18</text:span><text:span text:style-name="T1207">. Švenčionių r. Švenčionėlių Mindaugo gimnazija<text:s/></text:span></text:p>
      <text:p text:style-name="P1208"><text:span text:style-name="T1209">19.19</text:span><text:span text:style-name="T1210">. Trakų pradinė mokykla</text:span></text:p>
      <text:p text:style-name="P1211"><text:span text:style-name="T1212">19.20</text:span><text:span text:style-name="T1213">. Trakų r. Aukštadvario gimnazija</text:span></text:p>
      <text:p text:style-name="P1214"><text:span text:style-name="T1215">19.21</text:span><text:span text:style-name="T1216">. Trakų r. Lentvario pradinė mokykla</text:span></text:p>
      <text:p text:style-name="P1217"><text:span text:style-name="T1218">19.22</text:span><text:span text:style-name="T1219">. Trakų r. Paluknio<text:s/></text:span><text:span text:style-name="T1220">„Medeinos“ gimnazija</text:span></text:p>
      <text:p text:style-name="P1221"><text:span text:style-name="T1222">19.23</text:span><text:span text:style-name="T1223">. Trakų r. Senųjų Trakų Kęstučio pagrindinė mokykla</text:span></text:p>
      <text:p text:style-name="P1224"><text:span text:style-name="T1225">19.24</text:span><text:span text:style-name="T1226">. Trakų r. Aukštadvario mokykla-darželis „Gandriukas“</text:span></text:p>
      <text:p text:style-name="P1227"><text:span text:style-name="T1228">19.25</text:span><text:span text:style-name="T1229">. Trakų r. Onuškio Donato Malinausko gimnazija</text:span></text:p>
      <text:p text:style-name="P1230"><text:span text:style-name="T1231">19.26</text:span><text:span text:style-name="T1232">. Trakų Vytauto Didžiojo gimnazija</text:span></text:p>
      <text:p text:style-name="P1233"><text:span text:style-name="T1234">19.27</text:span><text:span text:style-name="T1235">.<text:s/></text:span><text:span text:style-name="T1236">Trakų r. Bijūnų mokyklą-daugiafunkcis centras</text:span></text:p>
      <text:p text:style-name="P1237"><text:span text:style-name="T1238">19.28</text:span><text:span text:style-name="T1239">. Trakų r. Lentvario Motiejaus Šimelionio gimnazija</text:span></text:p>
      <text:p text:style-name="P1240"><text:span text:style-name="T1241">19.29</text:span><text:span text:style-name="T1242">. Vilniaus „Atžalyno“ mokykla-darželis</text:span></text:p>
      <text:p text:style-name="P1243"><text:span text:style-name="T1244">19.30</text:span><text:span text:style-name="T1245">. Vilniaus „Laisvės“ gimnazija</text:span></text:p>
      <text:p text:style-name="P1246"><text:span text:style-name="T1247">19.31</text:span><text:span text:style-name="T1248">. Vilniaus „Vilnies“ pagrindinė mokykla</text:span></text:p>
      <text:p text:style-name="P1249"><text:span text:style-name="T1250">19.32</text:span><text:span text:style-name="T1251">.<text:s/></text:span><text:span text:style-name="T1252">Vilniaus „Vilnios“ pagrindinė mokykla</text:span></text:p>
      <text:p text:style-name="P1253"><text:span text:style-name="T1254">19.33</text:span><text:span text:style-name="T1255">. Vilniaus Barboros Radvilaitės pagrindinė mokykla</text:span></text:p>
      <text:p text:style-name="P1256"><text:span text:style-name="T1257">19.34</text:span><text:span text:style-name="T1258">. Vilniaus Gedimino technikos universiteto inžinerijos licėjus Dvarčionių skyrius</text:span></text:p>
      <text:p text:style-name="P1259"><text:span text:style-name="T1260">19.35</text:span><text:span text:style-name="T1261">. Vilniaus savivaldybės Grigiškių „Šviesos“ gimnazija</text:span></text:p>
      <text:p text:style-name="P1262"><text:span text:style-name="T1263">19</text:span><text:span text:style-name="T1264">.36</text:span><text:span text:style-name="T1265">. Vilniaus savivaldybės Grigiškių darželis-mokykla „Pelėdžiukas“</text:span></text:p>
      <text:p text:style-name="P1266"><text:span text:style-name="T1267">19.37</text:span><text:span text:style-name="T1268">. Vilniaus savivaldybės Grigiškių pradinė mokykla</text:span></text:p>
      <text:p text:style-name="P1269"><text:span text:style-name="T1270">19.38</text:span><text:span text:style-name="T1271">. Vilniaus Naujininkų mokykla</text:span></text:p>
      <text:p text:style-name="P1272"><text:span text:style-name="T1273">19.39</text:span><text:span text:style-name="T1274">. Vilniaus Karaliaus Mindaugo mokykla</text:span></text:p>
      <text:p text:style-name="P1275"><text:span text:style-name="T1276">19.40</text:span><text:span text:style-name="T1277">. Vilniaus Trakų Vokės gimnazija</text:span></text:p>
      <text:p text:style-name="P1278"><text:span text:style-name="T1279">19.41</text:span><text:span text:style-name="T1280">.<text:s/></text:span><text:span text:style-name="T1281">Vilniaus r. Bezdonių „Saulėtekio“ pagrindinė mokykla</text:span></text:p>
      <text:p text:style-name="P1282"><text:span text:style-name="T1283">19.42</text:span><text:span text:style-name="T1284">. Vilniaus r. Buivydiškių pradinė mokykla</text:span></text:p>
      <text:p text:style-name="P1285"><text:span text:style-name="T1286">19.43</text:span><text:span text:style-name="T1287">. Vilniaus r. Kalvelių „Aušros“ gimnazija</text:span></text:p>
      <text:p text:style-name="P1288"><text:span text:style-name="T1289">19.44</text:span><text:span text:style-name="T1290">. Vilniaus r. Nemenčinės Gedimino gimnazija</text:span></text:p>
      <text:p text:style-name="P1291"><text:span text:style-name="T1292">19.45</text:span><text:span text:style-name="T1293">. Vilniaus r. Paberžės „Ver</text:span><text:span text:style-name="T1294">denės“ gimnazija</text:span></text:p>
      <text:p text:style-name="P1295"><text:span text:style-name="T1296">19.46</text:span><text:span text:style-name="T1297">. Vilniaus r. Rudaminos „Ryto“ gimnazija</text:span></text:p>
      <text:p text:style-name="P1298"><text:span text:style-name="T1299">19.47.</text:span><text:span text:style-name="T1300"><text:s/>Vilniaus r. Pagirių gimnazijos Vaidotų pradinio ugdymo skyrius</text:span></text:p>
      <text:p text:style-name="P1301"><text:span text:style-name="T1302">19.48</text:span><text:span text:style-name="T1303">. Vilniaus r. Maišiagalos Lietuvos didžiojo kunigaikščio Algirdo gimnazija</text:span></text:p>
      <text:p text:style-name="P1304"><text:span text:style-name="T1305">19.49.</text:span><text:span text:style-name="T1306"><text:s/>Vilniaus r. Maišiagalos Lietuvos didžiojo kunigaikščio Algirdo gimnazijos Airėnų pradinio ugdymo skyrius</text:span></text:p>
      <text:p text:style-name="P1307"><text:span text:style-name="T1308">19.50</text:span><text:span text:style-name="T1309">. Vilniaus r. Marijampolio Meilės Lukšienės gimnazija</text:span></text:p>
      <text:p text:style-name="P1310"><text:span text:style-name="T1311">19.51</text:span><text:span text:style-name="T1312">. Viešoji įstaiga „Saulės gojus“</text:span></text:p>
      <text:p text:style-name="P1313"><text:span text:style-name="T1314">19.52</text:span><text:span text:style-name="T1315">. Vilniaus Valdorfo Žalioji mokykla</text:span></text:p>
      <text:p text:style-name="P1316"><text:span text:style-name="T1317">19.53</text:span><text:span text:style-name="T1318">. Visagino „Žiburio“ pagrindinė mokykla</text:span></text:p>
      <text:p text:style-name="P1319"><text:span text:style-name="T1320">19.54</text:span><text:span text:style-name="T1321">. Visagino „Verdenės“ gimnazija</text:span></text:p>
      <text:p text:style-name="P1322"><text:span text:style-name="T1323">19.55</text:span><text:span text:style-name="T1324">. Visagino vaikų lopšelis-darželis „Ąžuoliukas“</text:span></text:p>
      <text:p text:style-name="P1325"><text:span text:style-name="T1326">19.56</text:span><text:span text:style-name="T1327">.<text:s/></text:span><text:span text:style-name="T1328">Visagino vaikų lopšelis-darželis „Auksinis raktelis“</text:span></text:p>
      <text:p text:style-name="P1329"><text:span text:style-name="T1330">19.57</text:span><text:span text:style-name="T1331">. Butrimonių pagrindinė mokykla</text:span></text:p>
      <text:p text:style-name="P1332"><text:span text:style-name="T1333">19</text:span><text:span text:style-name="T1334">.58.</text:span><text:span text:style-name="T1335"><text:s/>Šalčininkų Lietuvos tūkstantmečio gimnazijos Čiužiakampio pradinio ugdymo skyrius</text:span></text:p>
      <text:p text:style-name="P1336"><text:span text:style-name="T1337">19.59</text:span><text:span text:style-name="T1338">.<text:s/></text:span><text:span text:style-name="T1339">Eitminiškių gimnazija</text:span></text:p>
      <text:p text:style-name="P1340"><text:span text:style-name="T1341">19.60.</text:span><text:span text:style-name="T1342"><text:s/>Eitminiškių gimnazija Ažulaukės pradinio ugdymo skyrius</text:span></text:p>
      <text:p text:style-name="P1343"><text:span text:style-name="T1344">19.61.</text:span><text:span text:style-name="T1345"><text:s/>Eitminiškių gimnazija Sužionių pradinio ugdymo skyrius</text:span></text:p>
      <text:p text:style-name="P1346"><text:span text:style-name="T1347">19.62.</text:span><text:span text:style-name="T1348"><text:s/>Eitminiškių gimnazija Visalaukės ikimokyklinio ugdymo skyrius</text:span></text:p>
      <text:p text:style-name="P1349"><text:span text:style-name="T1350">19.63</text:span><text:span text:style-name="T1351">. Juodšilių „Šilo“ gimnazija</text:span></text:p>
      <text:p text:style-name="P1352"><text:span text:style-name="T1353">19.64.</text:span><text:span text:style-name="T1354"><text:s/>Juodšilių „Šilo“ gimnazija Vaidotų ikimokyklinio ugdymo skyrius</text:span></text:p>
      <text:p text:style-name="P1355"><text:span text:style-name="T1356">19.65</text:span><text:span text:style-name="T1357">. Kalesninkų Mykolo Rudzio pagrindinė mokykla</text:span></text:p>
      <text:p text:style-name="P1358"><text:span text:style-name="T1359">19.66</text:span><text:span text:style-name="T1360">.<text:s/></text:span><text:span text:style-name="T1361">Lavoriškių gimnazija</text:span></text:p>
      <text:p text:style-name="P1362"><text:span text:style-name="T1363">19.67</text:span><text:span text:style-name="T1364">. Riešės gimnazija</text:span></text:p>
      <text:p text:style-name="P1365"><text:span text:style-name="T1366">19.68.</text:span><text:span text:style-name="T1367"><text:s/></text:span><text:span text:style-name="T1368">Riešės gimnazijos Bukiškių progimnazijos skyrius</text:span></text:p>
      <text:p text:style-name="P1369"><text:span text:style-name="T1370">19.69.</text:span><text:span text:style-name="T1371"><text:s/>Riešės gimnazijos Avižienių ikimokyklinio ugdymo skyrius</text:span></text:p>
      <text:p text:style-name="P1372"><text:span text:style-name="T1373">19.70</text:span><text:span text:style-name="T1374">. Šalčininkų Lietuvos tūkstantmečio gimnazija</text:span></text:p>
      <text:p text:style-name="P1375"><text:span text:style-name="T1376">19.71.</text:span><text:span text:style-name="T1377"><text:s/></text:span><text:span text:style-name="T1378">Širvintų r.<text:s/></text:span><text:span text:style-name="T1379">Gelvonų gimnazijos Bagaslaviškio Igno Šeiniaus pradinio ugdymo skyrius</text:span></text:p>
      <text:p text:style-name="P1380"><text:span text:style-name="T1381">19.72</text:span><text:span text:style-name="T1382">. Turgelių „Aistuvos“ gimnazija<text:s/></text:span></text:p>
      <text:p text:style-name="P1383"><text:span text:style-name="T1384">19.73</text:span><text:span text:style-name="T1385">. Vilniaus „Šaltinio“ pagrindinė mokykla</text:span></text:p>
      <text:p text:style-name="P1386"><text:span text:style-name="T1387">19.74</text:span><text:span text:style-name="T1388">. Vilniaus lietuvių namai</text:span></text:p>
      <text:p text:style-name="P1389"><text:span text:style-name="T1390">19.75</text:span><text:span text:style-name="T1391">. Buivydiškių pagrindinė mokykla</text:span></text:p>
      <text:p text:style-name="P1392"><text:span text:style-name="T1393">19.76.</text:span><text:span text:style-name="T1394"><text:s/>Buivy</text:span><text:span text:style-name="T1395">diškių pagrindinės mokyklos Karvio ikimokyklinio ugdymo skyrius</text:span></text:p>
      <text:p text:style-name="P1396"><text:span text:style-name="T1397">19.77.</text:span><text:span text:style-name="T1398"><text:s/>Buivydiškių pagrindinės mokyklos Čekoniškių pradinio ugdymo skyrius</text:span></text:p>
      <text:p text:style-name="P1399"><text:span text:style-name="T1400">19.78.</text:span><text:span text:style-name="T1401"><text:s/>Buivydiškių pagrindinės mokyklos Sudervės pradinio ugdymo skyrius</text:span></text:p>
      <text:p text:style-name="P1402"><text:span text:style-name="T1403">19.79</text:span><text:span text:style-name="T1404">. Mickūnų vaikų lopšelis-da</text:span><text:span text:style-name="T1405">rželis</text:span></text:p>
      <text:p text:style-name="P1406"><text:span text:style-name="T1407">19.80</text:span><text:span text:style-name="T1408">. Rudaminos vaikų lopšelis-darželis „Ąžuoliukas“</text:span></text:p>
      <text:p text:style-name="P1409"><text:span text:style-name="T1410">19.81</text:span><text:span text:style-name="T1411">. Vilniaus r. Buivydiškių vaikų darželis</text:span></text:p>
      <text:p text:style-name="P1412"><text:span text:style-name="T1413">19.82</text:span><text:span text:style-name="T1414">. Vilniaus r. Riešės vaikų darželis</text:span></text:p>
      <text:p text:style-name="P1415"><text:span text:style-name="T1416">19.83.</text:span><text:span text:style-name="T1417"><text:s/>Vilniaus r. Nemėžio šv. Rapolo Kalinausko gimnazijos Vėliučionių ikimokyklinio ugdymo skyrius</text:span></text:p>
      <text:p text:style-name="P1418"><text:span text:style-name="T1419">19.84</text:span><text:span text:style-name="T1420">. UAB „Ateities laboratorija“<text:s/></text:span></text:p>
      <text:p text:style-name="P1421"><text:span text:style-name="T1422">19.85</text:span><text:span text:style-name="T1423">. UAB „Forest &amp; Wood“ <text:s/></text:span></text:p>
      <text:p text:style-name="P1424"><text:span text:style-name="T1425">19.86</text:span><text:span text:style-name="T1426">. VšĮ Melkio mokykla <text:s/></text:span></text:p>
      <text:p text:style-name="P1427"><text:span text:style-name="T1428">19.87</text:span><text:span text:style-name="T1429">. VšĮ „Gandrų lizdas“</text:span></text:p>
      <text:p text:style-name="Normal"><text:span text:style-name="T1430">19.88</text:span><text:span text:style-name="T1431">.</text:span><text:s/>Grigiškių lopšelis-darželis „Lokiuko giraitė“<text:s/></text:p>
      <text:p text:style-name="Normal">19.89. Grigiškių lopšelis-darželis „Rugelis“</text:p>
      <text:p text:style-name="Normal"><text:span text:style-name="T1432">19.90</text:span><text:span text:style-name="T1433">. Viešoji įstaiga Vilniaus Valdorfo iniciatyva „Atviroji mokykla“</text:span></text:p>
      <text:p text:style-name="P1434"/>
      <text:p text:style-name="P1435"/>
      <text:p text:style-name="P1436"><text:span text:style-name="T1437">20</text:span><text:span text:style-name="T1438">. Mišrios mokyklos, kurios yra daugiakalbėje aplinkoje (16.3 p.)</text:span></text:p>
      <text:p text:style-name="P1439"/>
      <text:p text:style-name="P1440"><text:span text:style-name="T1441">20.1</text:span><text:span text:style-name="T1442">. Klaipėdos<text:s/></text:span><text:span text:style-name="T1443">„Medeinės“ mokykla</text:span></text:p>
      <text:p text:style-name="P1444"><text:span text:style-name="T1445">20.2</text:span><text:span text:style-name="T1446">. Klaipėdos lopšelis-darželis „Bangelė“</text:span></text:p>
      <text:p text:style-name="P1447"><text:span text:style-name="T1448">20.3</text:span><text:span text:style-name="T1449">. Klaipėdos lopšelis-darželis „Du gaideliai“</text:span></text:p>
      <text:p text:style-name="P1450"><text:span text:style-name="T1451">20.4</text:span><text:span text:style-name="T1452">. Klaipėdos lopšelis-darželis „Linelis“</text:span></text:p>
      <text:p text:style-name="P1453"><text:span text:style-name="T1454">20.5</text:span><text:span text:style-name="T1455">. Klaipėdos lopšelis-darželis „Švyturėlis“</text:span></text:p>
      <text:p text:style-name="P1456"><text:span text:style-name="T1457">20.6</text:span><text:span text:style-name="T1458">. Klaipėdos lopšelis-darželis</text:span><text:span text:style-name="T1459"><text:s/>„Traukinukas“</text:span></text:p>
      <text:p text:style-name="P1460"><text:span text:style-name="T1461">20.7</text:span><text:span text:style-name="T1462">. Klaipėdos lopšelis-darželis „Žemuogėlė“</text:span></text:p>
      <text:p text:style-name="P1463"><text:span text:style-name="T1464">20.8</text:span><text:span text:style-name="T1465">. Klaipėdos Marijos Montessori mokykla-darželis</text:span></text:p>
      <text:p text:style-name="P1466"><text:span text:style-name="T1467">20.9</text:span><text:span text:style-name="T1468">. Vilniaus r. Glitiškių mokykla-darželis</text:span></text:p>
      <text:p text:style-name="P1469"><text:span text:style-name="T1470">20.10</text:span><text:span text:style-name="T1471">. Vilniaus r. Kabiškių mokykla-darželis</text:span></text:p>
      <text:p text:style-name="P1472"><text:span text:style-name="T1473">20.11</text:span><text:span text:style-name="T1474">. Vilniaus r. Skaidiškių<text:s/></text:span><text:span text:style-name="T1475">mokykla-darželis</text:span></text:p>
      <text:p text:style-name="P1476"><text:span text:style-name="T1477">20.12</text:span><text:span text:style-name="T1478">. Vilniaus r. Avižienių gimnazija</text:span></text:p>
      <text:p text:style-name="P1479"><text:span text:style-name="T1480">20.13</text:span><text:span text:style-name="T1481">. Vilniaus r. Rukainių gimnazija</text:span></text:p>
      <text:p text:style-name="P1482"><text:span text:style-name="T1483">20.14</text:span><text:span text:style-name="T1484">. Vilniaus r. Nemėžio šv. Rapolo Kalinausko gimnazija</text:span></text:p>
      <text:p text:style-name="P1485"><text:span text:style-name="T1486">20.15</text:span><text:span text:style-name="T1487">. Vilniaus r. Pagirių gimnazija</text:span></text:p>
      <text:p text:style-name="P1488"><text:span text:style-name="T1489">20.16.</text:span><text:span text:style-name="T1490"><text:s/>Vilniaus r. Pagirių gimnazijos Keturias</text:span><text:span text:style-name="T1491">dešimt Totorių pagrindinio ugdymo skyrius</text:span></text:p>
      <text:p text:style-name="P1492"><text:span text:style-name="T1493">20.17</text:span><text:span text:style-name="T1494">. Vilniaus r. Rudausių mokykla-daugiafunkcis centras</text:span></text:p>
      <text:p text:style-name="P1495"><text:span text:style-name="T1496">20.18</text:span><text:span text:style-name="T1497">. Vilniaus r. Medininkų mokykla-darželis</text:span></text:p>
      <text:p text:style-name="P1498"><text:span text:style-name="T1499">20.19</text:span><text:span text:style-name="T1500">. Marinos Mižigurskajos privati gimnazija</text:span></text:p>
      <text:p text:style-name="P1501"><text:span text:style-name="T1502">20.20</text:span><text:span text:style-name="T1503">. Širvintų r. Barskūnų pagrindinė mokykla</text:span></text:p>
      <text:p text:style-name="P1504"><text:span text:style-name="T1505">20.21</text:span><text:span text:style-name="T1506">. Švenčionių progimnazija<text:s/></text:span></text:p>
      <text:p text:style-name="P1507"><text:span text:style-name="T1508">20.22.</text:span><text:span text:style-name="T1509"><text:s/>Šalčininkų r. Eišiškių Stanislovo Rapolionio gimnazijos „Vilties“ skyrius</text:span></text:p>
      <text:p text:style-name="P1510"><text:span text:style-name="T1511">20.23</text:span><text:span text:style-name="T1512">. Trakų suaugusiųjų mokymo centras</text:span></text:p>
      <text:p text:style-name="P1513"><text:span text:style-name="T1514">20.24</text:span><text:span text:style-name="T1515">. Trakų r. Rūdiškių gimnazija</text:span></text:p>
      <text:p text:style-name="P1516"><text:span text:style-name="T1517">20.25</text:span><text:span text:style-name="T1518">. Vilniaus „Atgajos“ specialioji mokykla</text:span></text:p>
      <text:p text:style-name="P1519"><text:span text:style-name="T1520">20.26</text:span><text:span text:style-name="T1521">. Vilniaus Salininkų gimnazija</text:span></text:p>
      <text:p text:style-name="P1522"><text:span text:style-name="T1523">20.27</text:span><text:span text:style-name="T1524">. Vilniaus Verkių mokykla-daugiafunkcis centras</text:span></text:p>
      <text:p text:style-name="P1525"><text:span text:style-name="T1526">20.28.</text:span><text:span text:style-name="T1527"><text:s/>Švenčionių r. Švenčionėlių Mindaugo gimnazijos suaugusiųjų ir jaunimo ugdymo skyrius</text:span></text:p>
      <text:p text:style-name="P1528"><text:span text:style-name="T1529">20.29</text:span><text:span text:style-name="T1530">. Vilniaus Šilo mokykla</text:span></text:p>
      <text:p text:style-name="P1531"><text:span text:style-name="T1532">20.30</text:span><text:span text:style-name="T1533">. Vilniaus suaugusiųjų<text:s/></text:span><text:span text:style-name="T1534">mokymo centras</text:span></text:p>
      <text:p text:style-name="P1535"><text:span text:style-name="T1536">20.31</text:span><text:span text:style-name="T1537">. Vilniaus lopšelis-darželis „Daigelis“</text:span></text:p>
      <text:p text:style-name="P1538"><text:span text:style-name="T1539">20.32</text:span><text:span text:style-name="T1540">. Vilniaus lopšelis-darželis „Liepsnelė“</text:span></text:p>
      <text:p text:style-name="P1541"><text:span text:style-name="T1542">20.33</text:span><text:span text:style-name="T1543">. Vilniaus lopšelis-darželis „Pelenė“</text:span></text:p>
      <text:p text:style-name="P1544"><text:span text:style-name="T1545">20.34</text:span><text:span text:style-name="T1546">. Vilniaus lopšelis-darželis „Saulėtekis“</text:span></text:p>
      <text:p text:style-name="P1547"><text:span text:style-name="T1548">20.35</text:span><text:span text:style-name="T1549">. Vilniaus lopšelis-darželis „Šermu</text:span><text:span text:style-name="T1550">kšnėlė“</text:span></text:p>
      <text:p text:style-name="P1551"><text:span text:style-name="T1552">20.36</text:span><text:span text:style-name="T1553">. Vilniaus lopšelis-darželis „Žemuogėlė“</text:span></text:p>
      <text:p text:style-name="P1554"><text:span text:style-name="T1555">20.37</text:span><text:span text:style-name="T1556">. Vilniaus lopšelis-darželis „Gelvonėlis“</text:span></text:p>
      <text:p text:style-name="P1557"><text:span text:style-name="T1558">20.38</text:span><text:span text:style-name="T1559">. Vilniaus lopšelis-darželis „Karuselė“</text:span></text:p>
      <text:p text:style-name="P1560"><text:span text:style-name="T1561">20.39</text:span><text:span text:style-name="T1562">. Vilniaus lopšelis-darželis „Ramunėlė“</text:span></text:p>
      <text:p text:style-name="P1563"><text:span text:style-name="T1564">20.40</text:span><text:span text:style-name="T1565">. Vilniaus lopšelis-darželis „Šilelis“</text:span></text:p>
      <text:p text:style-name="P1566"><text:span text:style-name="T1567">20.41</text:span><text:span text:style-name="T1568">. Vilniaus lopšelis-darželis „Vėjelis“</text:span></text:p>
      <text:p text:style-name="P1569"><text:span text:style-name="T1570">20.42</text:span><text:span text:style-name="T1571">. Vilniaus lopšelis-darželis „Vėrinėlis“</text:span></text:p>
      <text:p text:style-name="P1572"><text:span text:style-name="T1573">20.43</text:span><text:span text:style-name="T1574">. Vilniaus lopšelis-darželis „Žuvėdra“</text:span></text:p>
      <text:p text:style-name="P1575"><text:span text:style-name="T1576">20.44</text:span><text:span text:style-name="T1577">. Vilniaus lopšelis-darželis „Sveikuolis“</text:span></text:p>
      <text:p text:style-name="P1578"><text:span text:style-name="T1579">20.45</text:span><text:span text:style-name="T1580">.<text:s/></text:span><text:span text:style-name="T1581">Vilniaus lopšelis-darželis „Berželis“</text:span></text:p>
      <text:p text:style-name="P1582"><text:span text:style-name="T1583">20.46</text:span><text:span text:style-name="T1584">.<text:s/></text:span><text:span text:style-name="T1585">Vilniaus mokymo centras</text:span></text:p>
      <text:p text:style-name="P1586"><text:span text:style-name="T1587">20.47</text:span><text:span text:style-name="T1588">. Vilniaus r. Avižienių vaikų lopšelis-darželis</text:span></text:p>
      <text:p text:style-name="P1589"><text:span text:style-name="T1590">20.48</text:span><text:span text:style-name="T1591">. Vilniaus r. Bezdonių vaikų darželis</text:span></text:p>
      <text:p text:style-name="P1592"><text:span text:style-name="T1593">20.49</text:span><text:span text:style-name="T1594">. Vilniaus r. Kalvelių vaikų darželis</text:span></text:p>
      <text:p text:style-name="P1595"><text:span text:style-name="T1596">20.50</text:span><text:span text:style-name="T1597">. Vilniaus r. Marijampolio vaikų lopšelis-darželis</text:span></text:p>
      <text:p text:style-name="P1598"><text:span text:style-name="T1599">20.51</text:span><text:span text:style-name="T1600">. Vilniaus r</text:span><text:span text:style-name="T1601">. Maišiagalos vaikų lopšelis-darželis</text:span></text:p>
      <text:p text:style-name="P1602"><text:span text:style-name="T1603">20.52</text:span><text:span text:style-name="T1604">. Vilniaus r. Nemenčinės vaikų darželis</text:span></text:p>
      <text:p text:style-name="P1605"><text:span text:style-name="T1606">20.53</text:span><text:span text:style-name="T1607">. Vilniaus r. Nemenčinės vaikų lopšelis-darželis</text:span></text:p>
      <text:p text:style-name="P1608"><text:span text:style-name="T1609">20.54</text:span><text:span text:style-name="T1610">. Vilniaus r. Nemėžio vaikų lopšelis-darželis</text:span></text:p>
      <text:p text:style-name="P1611"><text:span text:style-name="T1612">20.55</text:span><text:span text:style-name="T1613">. Vilniaus r. Pagirių „Pelėdžiuko“ vaikų<text:s/></text:span><text:span text:style-name="T1614">darželis</text:span></text:p>
      <text:p text:style-name="P1615"><text:span text:style-name="T1616">20.56</text:span><text:span text:style-name="T1617">. Vilniaus r. Rukainių vaikų darželis</text:span></text:p>
      <text:p text:style-name="P1618"><text:span text:style-name="T1619">20.57</text:span><text:span text:style-name="T1620">. Vilniaus r. Valčiūnų vaikų lopšelis-darželis</text:span></text:p>
      <text:p text:style-name="P1621"><text:span text:style-name="T1622">20.58</text:span><text:span text:style-name="T1623">. Vilniaus r. Veriškių pradinė mokykla</text:span></text:p>
      <text:p text:style-name="P1624"><text:span text:style-name="T1625">20.59</text:span><text:span text:style-name="T1626">. Vilniaus r. Vaidotų mokykla-darželis „Margaspalvis aitvarėlis“</text:span></text:p>
      <text:p text:style-name="P1627"><text:span text:style-name="T1628">20.60</text:span><text:span text:style-name="T1629">. Vilniaus r.</text:span><text:span text:style-name="T1630"><text:s/>Paberžės šv. Stanislavo Kostkos gimnazijos Anavilio ikimokyklinio ugdymo skyrius</text:span></text:p>
      <text:p text:style-name="P1631"/>
      <text:p text:style-name="P1632"><text:span text:style-name="T1633">21</text:span><text:span text:style-name="T1634">. Mokyklos (skyriai), kuriose mokoma tik tautinių mažumų kalba (16.4 p.)</text:span></text:p>
      <text:p text:style-name="P1635"/>
      <text:p text:style-name="P1636"><text:span text:style-name="T1637">21.1</text:span><text:span text:style-name="T1638">. Klaipėdos „Aitvaro“ gimnazija</text:span></text:p>
      <text:p text:style-name="P1639"><text:span text:style-name="T1640">21.2</text:span><text:span text:style-name="T1641">. Klaipėdos „Gabijos“ progimnazija</text:span></text:p>
      <text:p text:style-name="P1642"><text:span text:style-name="T1643">21.3</text:span><text:span text:style-name="T1644">.<text:s/></text:span><text:span text:style-name="T1645">Klaipėdos „Pajūrio“ progimnazija</text:span></text:p>
      <text:p text:style-name="P1646"><text:span text:style-name="T1647">21.4</text:span><text:span text:style-name="T1648">. Klaipėdos lopšelis-darželis <text:s/>„Pakalnutė“<text:s/></text:span></text:p>
      <text:p text:style-name="P1649"><text:span text:style-name="T1650">21.5</text:span><text:span text:style-name="T1651">. Klaipėdos „Santarvės“ progimnazija</text:span></text:p>
      <text:p text:style-name="P1652"><text:span text:style-name="T1653">21.6</text:span><text:span text:style-name="T1654">. Klaipėdos „Žaliakalnio“ gimnazija</text:span></text:p>
      <text:p text:style-name="P1655"><text:span text:style-name="T1656">21.7</text:span><text:span text:style-name="T1657">. Klaipėdos Maksimo Gorkio progimnazija<text:s/></text:span></text:p>
      <text:p text:style-name="P1658"><text:span text:style-name="T1659">21.8</text:span><text:span text:style-name="T1660">. Viešoji įstaiga „Klaipė</text:span><text:span text:style-name="T1661">dos specialioji mokykla-daugiafunkcis centras „Svetliačiok“</text:span></text:p>
      <text:p text:style-name="P1662"><text:span text:style-name="T1663">21.9</text:span><text:span text:style-name="T1664">. Klaipėdos lopšelis-darželis „Pingviniukas“</text:span></text:p>
      <text:p text:style-name="P1665"><text:span text:style-name="T1666">21.10</text:span><text:span text:style-name="T1667">. Klaipėdos lopšelis-darželis „Putinėlis“</text:span></text:p>
      <text:p text:style-name="P1668"><text:span text:style-name="T1669">21.11</text:span><text:span text:style-name="T1670">. Klaipėdos lopšelis-darželis „Šermukšnėlė“</text:span></text:p>
      <text:p text:style-name="P1671"><text:span text:style-name="T1672">21.12</text:span><text:span text:style-name="T1673">. Šalčininkų r. Baltosios Vokė</text:span><text:span text:style-name="T1674">s Elizos Ožeškovos gimnazija</text:span></text:p>
      <text:p text:style-name="P1675"><text:span text:style-name="T1676">21.13</text:span><text:span text:style-name="T1677">. Šalčininkų r. Butrimonių Anos Krepštul gimnazija</text:span></text:p>
      <text:p text:style-name="P1678"><text:span text:style-name="T1679">21.14</text:span><text:span text:style-name="T1680">. Šalčininkų r. Čiužiakampio pagrindinė mokykla</text:span></text:p>
      <text:p text:style-name="P1681"><text:span text:style-name="T1682">21.15</text:span><text:span text:style-name="T1683">. Šalčininkų r. Dainavos pagrindinė mokykla</text:span></text:p>
      <text:p text:style-name="P1684"><text:span text:style-name="T1685">21.16</text:span><text:span text:style-name="T1686">. Šalčininkų r. Dieveniškių Adomo Mickevičiaus<text:s/></text:span><text:span text:style-name="T1687">gimnazija</text:span></text:p>
      <text:p text:style-name="P1688"><text:span text:style-name="T1689">21.17.</text:span><text:span text:style-name="T1690"><text:s/>Šalčininkų r. Dieveniškių Adomo Mickevičiaus gimnazijos Milkūnų skyrius</text:span></text:p>
      <text:p text:style-name="P1691"><text:span text:style-name="T1692">21.18.</text:span><text:span text:style-name="T1693"><text:s/>Šalčininkų r. Dieveniškių Adomo Mickevičiaus gimnazijos Jurgelionių skyrius</text:span></text:p>
      <text:p text:style-name="P1694"><text:span text:style-name="T1695">21.19</text:span><text:span text:style-name="T1696">. Šalčininkų r. Eišiškių gimnazija</text:span></text:p>
      <text:p text:style-name="P1697"><text:span text:style-name="T1698">21.20</text:span><text:span text:style-name="T1699">. Šalčininkų „Santarvės</text:span><text:span text:style-name="T1700">“ gimnazija</text:span></text:p>
      <text:p text:style-name="P1701"><text:span text:style-name="T1702">21.21</text:span><text:span text:style-name="T1703">. Šalčininkų Jano Sniadeckio gimnazija</text:span></text:p>
      <text:p text:style-name="P1704"><text:span text:style-name="T1705">21.22</text:span><text:span text:style-name="T1706">. Šalčininkų r. Jašiūnų Mykolo Balinskio gimnazija</text:span></text:p>
      <text:p text:style-name="P1707"><text:span text:style-name="T1708">21.23</text:span><text:span text:style-name="T1709">. Šalčininkų r. Kalesninkų Liudviko Narbuto gimnazija</text:span></text:p>
      <text:p text:style-name="P1710"><text:span text:style-name="T1711">21.24</text:span><text:span text:style-name="T1712">. Šalčininkų r. Pabarės pagrindinė mokykla</text:span></text:p>
      <text:p text:style-name="P1713"><text:span text:style-name="T1714">21.25</text:span><text:span text:style-name="T1715">. Šalčininkų</text:span><text:span text:style-name="T1716"><text:s/>r. Šalčininkėlių pagrindinė mokykla</text:span></text:p>
      <text:p text:style-name="P1717"><text:span text:style-name="T1718">21.26</text:span><text:span text:style-name="T1719">. Šalčininkų r. Tabariškių mokykla-daugiafunkcis centras</text:span></text:p>
      <text:p text:style-name="P1720"><text:span text:style-name="T1721">21.27</text:span><text:span text:style-name="T1722">. Šalčininkų r. Turgelių Povilo Ksavero Bžostovskio gimnazija</text:span></text:p>
      <text:p text:style-name="P1723"><text:span text:style-name="T1724">21.28</text:span><text:span text:style-name="T1725">. Šalčininkų r. Versekos daugiafunkcis centras</text:span></text:p>
      <text:p text:style-name="P1726"><text:span text:style-name="T1727">21.29</text:span><text:span text:style-name="T1728">. Šalčininkų r. J</text:span><text:span text:style-name="T1729">ašiūnų pagrindinė mokykla</text:span></text:p>
      <text:p text:style-name="P1730"><text:span text:style-name="T1731">21.30</text:span><text:span text:style-name="T1732">. Šalčininkų <text:s/>specialioji mokykla</text:span></text:p>
      <text:p text:style-name="P1733"><text:span text:style-name="T1734">21.31.</text:span><text:span text:style-name="T1735"><text:s/>Šalčininkų r. Butrimonių Anos Krepštul gimnazijos Gerviškių skyrius</text:span></text:p>
      <text:p text:style-name="P1736"><text:span text:style-name="T1737">21.32</text:span><text:span text:style-name="T1738">. Šalčininkų r. Dieveniškių lopšelis-darželis</text:span></text:p>
      <text:p text:style-name="P1739"><text:span text:style-name="T1740">21.33</text:span><text:span text:style-name="T1741">. Šalčininkų r. Zavišonių lopšelis-darželis<text:s/></text:span><text:span text:style-name="T1742">„Varpelis“</text:span></text:p>
      <text:p text:style-name="P1743"><text:span text:style-name="T1744">21.34</text:span><text:span text:style-name="T1745">. Šalčininkų lopšelis-darželis „Pasaka“</text:span></text:p>
      <text:p text:style-name="P1746"><text:span text:style-name="T1747">21.35</text:span><text:span text:style-name="T1748">. Šalčininkų r. Baltosios Vokės lopšelis-darželis</text:span></text:p>
      <text:p text:style-name="P1749"><text:span text:style-name="T1750">21.36</text:span><text:span text:style-name="T1751">. Šalčininkų r. Eišiškių lopšelis-darželis „Žiburėlis“</text:span></text:p>
      <text:p text:style-name="P1752"><text:span text:style-name="T1753">21.37</text:span><text:span text:style-name="T1754">. Šalčininkų r. Jančiūnų universalus daugiafunkcis centras</text:span></text:p>
      <text:p text:style-name="P1755"><text:span text:style-name="T1756">21.38</text:span><text:span text:style-name="T1757">. Šalčininkų r. Kalesninkų lopšelis-darželis</text:span></text:p>
      <text:p text:style-name="P1758"><text:span text:style-name="T1759">21.39</text:span><text:span text:style-name="T1760">. Šalčininkų r. Jašiūnų lopšelis-darželis „Žilvitis“</text:span></text:p>
      <text:p text:style-name="P1761"><text:span text:style-name="T1762">21.40</text:span><text:span text:style-name="T1763">. Šalčininkų r. Butrimonių lopšelis-darželis</text:span></text:p>
      <text:p text:style-name="P1764"><text:span text:style-name="T1765">21.41</text:span><text:span text:style-name="T1766">. Trakų r. Lentvario „Versmės“ gimnazija</text:span></text:p>
      <text:p text:style-name="P1767"><text:span text:style-name="T1768">21.42</text:span><text:span text:style-name="T1769">. Trakų r. Lentvario Henriko<text:s/></text:span><text:span text:style-name="T1770">Senkevičiaus gimnazija</text:span></text:p>
      <text:p text:style-name="P1771"><text:span text:style-name="T1772">21.43</text:span><text:span text:style-name="T1773">. Trakų r. Paluknio Longino Komolovskio gimnazija</text:span></text:p>
      <text:p text:style-name="P1774"><text:span text:style-name="T1775">21.44</text:span><text:span text:style-name="T1776">. Trakų r. Senųjų Trakų Andžejaus Stelmachovskio pagrindinė mokykla</text:span></text:p>
      <text:p text:style-name="P1777"><text:span text:style-name="T1778">21.45</text:span><text:span text:style-name="T1779">. Trakų gimnazija</text:span></text:p>
      <text:p text:style-name="P1780"><text:span text:style-name="T1781">21.46</text:span><text:span text:style-name="T1782">. Vilniaus „Ateities“ mokykla</text:span></text:p>
      <text:p text:style-name="P1783"><text:span text:style-name="T1784">21.47</text:span><text:span text:style-name="T1785">. Vilniaus „Juventos“<text:s/></text:span><text:span text:style-name="T1786">gimnazija</text:span></text:p>
      <text:p text:style-name="P1787"><text:span text:style-name="T1788">21.48</text:span><text:span text:style-name="T1789">. Vilniaus „Santaros“ gimnazija</text:span></text:p>
      <text:p text:style-name="P1790"><text:span text:style-name="T1791">21.49</text:span><text:span text:style-name="T1792">. Vilniaus „Santaros“ progimnazija</text:span></text:p>
      <text:p text:style-name="P1793"><text:span text:style-name="T1794">21.50</text:span><text:span text:style-name="T1795">. Vilniaus „Saulėtekio“ mokykla-daugiafunkcis centras</text:span></text:p>
      <text:p text:style-name="P1796"><text:span text:style-name="T1797">21.51</text:span><text:span text:style-name="T1798">. Vilniaus „Svajos“ darželis-mokykla</text:span></text:p>
      <text:p text:style-name="P1799"><text:span text:style-name="T1800">21.52</text:span><text:span text:style-name="T1801">. Vilniaus „Žaros“ gimnazija</text:span></text:p>
      <text:p text:style-name="P1802"><text:span text:style-name="T1803">21.53</text:span><text:span text:style-name="T1804">.<text:s/></text:span><text:span text:style-name="T1805">Vilniaus Adomo Mickevičiaus gimnazija</text:span></text:p>
      <text:p text:style-name="P1806"><text:span text:style-name="T1807">21.54</text:span><text:span text:style-name="T1808">. Vilniaus Aleksandro Puškino mokykla</text:span></text:p>
      <text:p text:style-name="P1809"><text:span text:style-name="T1810">21.55</text:span><text:span text:style-name="T1811">. Vilniaus darželis-mokykla „Saulutė“</text:span></text:p>
      <text:p text:style-name="P1812"><text:span text:style-name="T1813">21.56</text:span><text:span text:style-name="T1814">. Vilniaus darželis-mokykla „Vaivorykštė“</text:span></text:p>
      <text:p text:style-name="P1815"><text:span text:style-name="T1816">21.57</text:span><text:span text:style-name="T1817">. Vilniaus darželis-mokykla „Lokiukas“</text:span></text:p>
      <text:p text:style-name="P1818"><text:span text:style-name="T1819">21.58</text:span><text:span text:style-name="T1820">. Vilniaus darže</text:span><text:span text:style-name="T1821">lis-mokykla „Šaltinėlis“</text:span></text:p>
      <text:p text:style-name="P1822"><text:span text:style-name="T1823">21.59</text:span><text:span text:style-name="T1824">. Vilniaus darželis-mokykla „Vilija“</text:span></text:p>
      <text:p text:style-name="P1825"><text:span text:style-name="T1826">21.60</text:span><text:span text:style-name="T1827">. Vilniaus Joachimo Lelevelio inžinerijos gimnazija</text:span></text:p>
      <text:p text:style-name="P1828"><text:span text:style-name="T1829">21.61</text:span><text:span text:style-name="T1830">. Vilniaus Jono Pauliaus II gimnazija</text:span></text:p>
      <text:p text:style-name="P1831"><text:span text:style-name="T1832">21.62</text:span><text:span text:style-name="T1833">. Vilniaus Jono Pauliaus II progimnazija</text:span></text:p>
      <text:p text:style-name="P1834"><text:span text:style-name="T1835">21.63</text:span><text:span text:style-name="T1836">. Vilniaus Juzefo<text:s/></text:span><text:span text:style-name="T1837">Ignacijaus Kraševskio gimnazija</text:span></text:p>
      <text:p text:style-name="P1838"><text:span text:style-name="T1839">21.64</text:span><text:span text:style-name="T1840">. Vilniaus Lazdynų mokykla</text:span></text:p>
      <text:p text:style-name="P1841"><text:span text:style-name="T1842">21.65</text:span><text:span text:style-name="T1843">. Vilniaus savivaldybės Grigiškių gimnazija</text:span></text:p>
      <text:p text:style-name="P1844"><text:span text:style-name="T1845">21.66</text:span><text:span text:style-name="T1846">. Vilniaus Liepkalnio mokykla</text:span></text:p>
      <text:p text:style-name="P1847"><text:span text:style-name="T1848">21.67</text:span><text:span text:style-name="T1849">. Vilniaus Simono Konarskio mokykla</text:span></text:p>
      <text:p text:style-name="P1850"><text:span text:style-name="T1851">21.68</text:span><text:span text:style-name="T1852">. Vilniaus Sofijos Kovalevskajos gimnazija</text:span></text:p>
      <text:p text:style-name="P1853"><text:span text:style-name="T1854">21.69</text:span><text:span text:style-name="T1855">. Vilniaus Sofijos Kovalevskajos progimnazija</text:span></text:p>
      <text:p text:style-name="P1856"><text:span text:style-name="T1857">21.70</text:span><text:span text:style-name="T1858">. Vilniaus Vasilijaus Kačialovo gimnazija</text:span></text:p>
      <text:p text:style-name="P1859"><text:span text:style-name="T1860">21.71</text:span><text:span text:style-name="T1861">. Vilniaus Vladislavo Sirokomlės gimnazija</text:span></text:p>
      <text:p text:style-name="P1862"><text:span text:style-name="T1863">21.72</text:span><text:span text:style-name="T1864">. Vilniaus Pavilnio pagrindinė mokykla</text:span></text:p>
      <text:p text:style-name="P1865"><text:span text:style-name="T1866">21.73</text:span><text:span text:style-name="T1867">. Vilniaus Žaliakalnio darželis-mokykla</text:span></text:p>
      <text:p text:style-name="P1868"><text:span text:style-name="T1869">21.74</text:span><text:span text:style-name="T1870">. Vilniaus Levo Karsavino mokykla</text:span></text:p>
      <text:p text:style-name="P1871"><text:span text:style-name="T1872">21.75</text:span><text:span text:style-name="T1873">. Vilniaus Naujamiesčio mokykla</text:span></text:p>
      <text:p text:style-name="P1874"><text:span text:style-name="T1875">21.76</text:span><text:span text:style-name="T1876">. Vilniaus Pranciškaus Skorinos gimnazija</text:span></text:p>
      <text:p text:style-name="P1877"><text:span text:style-name="T1878">21.77</text:span><text:span text:style-name="T1879">. Vilniaus lopšelis-darželis „Paslaptis“</text:span></text:p>
      <text:p text:style-name="P1880"><text:span text:style-name="T1881">21.78</text:span><text:span text:style-name="T1882">. Vilniaus lopšelis-darželis „Šypsena“<text:s/></text:span></text:p>
      <text:p text:style-name="P1883"><text:span text:style-name="T1884">21.79</text:span><text:span text:style-name="T1885">. Vilniaus lo</text:span><text:span text:style-name="T1886">pšelis-darželis „Bildukas“<text:s/></text:span></text:p>
      <text:p text:style-name="P1887"><text:span text:style-name="T1888">21.80</text:span><text:span text:style-name="T1889">. Vilniaus lopšelis-darželis „Kūlverstukas“<text:s/></text:span></text:p>
      <text:p text:style-name="P1890"><text:span text:style-name="T1891">21.81</text:span><text:span text:style-name="T1892">. Vilniaus lopšelis-darželis „Kurpaitė“<text:s/></text:span></text:p>
      <text:p text:style-name="P1893"><text:span text:style-name="T1894">21.82</text:span><text:span text:style-name="T1895">. Vilniaus lopšelis-darželis „Lašelis“<text:s/></text:span></text:p>
      <text:p text:style-name="P1896"><text:span text:style-name="T1897">21.83</text:span><text:span text:style-name="T1898">. Vilniaus lopšelis-darželis „Raktelis“</text:span></text:p>
      <text:p text:style-name="P1899"><text:span text:style-name="T1900">21.84</text:span><text:span text:style-name="T1901">. Vilniaus Naujųj</text:span><text:span text:style-name="T1902">ų Verkių lopšelis-darželis<text:s/></text:span></text:p>
      <text:p text:style-name="P1903"><text:span text:style-name="T1904">21.85</text:span><text:span text:style-name="T1905">. Vilniaus lopšelis-darželis „Bangelė“<text:s/></text:span></text:p>
      <text:p text:style-name="P1906"><text:span text:style-name="T1907">21.86</text:span><text:span text:style-name="T1908">. Vilniaus lopšelis-darželis „Prie pasakų parko“</text:span></text:p>
      <text:p text:style-name="P1909"><text:span text:style-name="T1910">21.87</text:span><text:span text:style-name="T1911">.<text:s/></text:span><text:span text:style-name="T1912">Vilniaus r. Bezdonių Julijaus Slovackio gimnazija</text:span></text:p>
      <text:p text:style-name="P1913"><text:span text:style-name="T1914">21.88</text:span><text:span text:style-name="T1915">. Vilniaus r. Buivydžių Tadeušo Konvickio gimnazija</text:span></text:p>
      <text:p text:style-name="P1916"><text:span text:style-name="T1917">21.89.</text:span><text:span text:style-name="T1918"><text:s/>Vilniaus r. Buivydžių Tadeušo Konvickio gimnazjos Buivydžių ikimokyklinio ugdymo skyrius</text:span></text:p>
      <text:p text:style-name="P1919"><text:span text:style-name="T1920">21.90</text:span><text:span text:style-name="T1921">. Vilniaus r. Čekoniškių pagrindinė mokykla</text:span></text:p>
      <text:p text:style-name="P1922"><text:span text:style-name="T1923">21.91</text:span><text:span text:style-name="T1924">. Vilniaus r. Dūkštų pagrindinė mokykla</text:span></text:p>
      <text:p text:style-name="P1925"><text:span text:style-name="T1926">21.92</text:span><text:span text:style-name="T1927">. Vilniaus r. Egliškių šv. Jono Bosko gimnaz</text:span><text:span text:style-name="T1928">ija</text:span></text:p>
      <text:p text:style-name="P1929"><text:span text:style-name="T1930">21.93</text:span><text:span text:style-name="T1931">. Vilniaus r. Eitminiškių pagrindinė mokykla</text:span></text:p>
      <text:p text:style-name="P1932"><text:span text:style-name="T1933">21.94</text:span><text:span text:style-name="T1934">. Vilniaus r. Juodšilių šv. Uršulės Leduchovskos gimnazija</text:span></text:p>
      <text:p text:style-name="P1935"><text:span text:style-name="T1936">21.95</text:span><text:span text:style-name="T1937">. Vilniaus r. Kalvelių Stanislavo Moniuškos gimnazija</text:span></text:p>
      <text:p text:style-name="P1938"><text:span text:style-name="T1939">21.96</text:span><text:span text:style-name="T1940">. Vilniaus r. Pakenės Česlovo Milošo pagrindinė mokykla</text:span></text:p>
      <text:p text:style-name="P1941"><text:span text:style-name="T1942">21.97</text:span><text:span text:style-name="T1943">. Vilniaus r. Kyviškių pagrindinė mokykla</text:span></text:p>
      <text:p text:style-name="P1944"><text:span text:style-name="T1945">21.98</text:span><text:span text:style-name="T1946">. Vilniaus r. Lavoriškių Stepono Batoro gimnazija</text:span></text:p>
      <text:p text:style-name="P1947"><text:span text:style-name="T1948">21.99</text:span><text:span text:style-name="T1949">. Vilniaus r. Maišiagalos kun. Juzefo Obrembskio gimnazija</text:span></text:p>
      <text:p text:style-name="P1950"><text:span text:style-name="T1951">21.100</text:span><text:span text:style-name="T1952">. Vilniaus r. Medininkų šv. Kazimiero gimnazija</text:span></text:p>
      <text:p text:style-name="P1953"><text:span text:style-name="T1954">21.101</text:span><text:span text:style-name="T1955">. Vilniaus r</text:span><text:span text:style-name="T1956">. Mostiškių mokykla-daugiafunkcis centras</text:span></text:p>
      <text:p text:style-name="P1957"><text:span text:style-name="T1958">21.102</text:span><text:span text:style-name="T1959">. Vilniaus r. Nemenčinės Konstanto Parčevskio gimnazija</text:span></text:p>
      <text:p text:style-name="P1960"><text:span text:style-name="T1961">21.103</text:span><text:span text:style-name="T1962">. Vilniaus r. Paberžės šv. Stanislavo Kostkos gimnazija</text:span></text:p>
      <text:p text:style-name="P1963"><text:span text:style-name="T1964">21.104</text:span><text:span text:style-name="T1965">. Vilniaus r. Rakonių pagrindinė mokykla</text:span></text:p>
      <text:p text:style-name="P1966"><text:span text:style-name="T1967">21.105.</text:span><text:span text:style-name="T1968"><text:s/>Vilniaus r. Rakonių</text:span><text:span text:style-name="T1969"><text:s/>pagrindinės mokyklos Marijampolio pradinio ugdymo skyrius</text:span></text:p>
      <text:p text:style-name="P1970"><text:span text:style-name="T1971">21.106</text:span><text:span text:style-name="T1972">. Vilniaus r. Riešės šv. Faustinos Kovalskos pagrindinė mokykla</text:span></text:p>
      <text:p text:style-name="P1973"><text:span text:style-name="T1974">21.107</text:span><text:span text:style-name="T1975">. Vilniaus r. Rudaminos Ferdinando Ruščico gimnazija</text:span></text:p>
      <text:p text:style-name="P1976"><text:span text:style-name="T1977">21.108</text:span><text:span text:style-name="T1978">. Vilniaus r. Sudervės Mariano Zdziechovskio<text:s/></text:span><text:span text:style-name="T1979">pagrindinė mokykla</text:span></text:p>
      <text:p text:style-name="P1980"><text:span text:style-name="T1981">21.109</text:span><text:span text:style-name="T1982">. Vilniaus r. Sužionių pagrindinė mokykla</text:span></text:p>
      <text:p text:style-name="P1983"><text:span text:style-name="T1984">21.110.</text:span><text:span text:style-name="T1985"><text:s/>Vilniaus r. Sužionių pagrindinės mokyklos Sužionių ikimokyklinio ugdymo skyrius</text:span></text:p>
      <text:p text:style-name="P1986"><text:span text:style-name="T1987">21.111</text:span><text:span text:style-name="T1988">. Vilniaus r. Šumsko pagrindinė mokykla</text:span></text:p>
      <text:p text:style-name="P1989"><text:span text:style-name="T1990">21.112</text:span><text:span text:style-name="T1991">. Vilniaus r. Valčiūnų gimnazija</text:span></text:p>
      <text:p text:style-name="P1992"><text:span text:style-name="T1993">21.113</text:span><text:span text:style-name="T1994">. Vilniaus r. Zujūnų gimnazija</text:span></text:p>
      <text:p text:style-name="P1995"><text:span text:style-name="T1996">21.114.</text:span><text:span text:style-name="T1997"><text:s/>Vilniaus r. Juodšilių šv. Uršulės Leduchovskos gimnazijos Valčiūnų pradinio ugdymo skyrius</text:span></text:p>
      <text:p text:style-name="P1998"><text:span text:style-name="T1999">21.115.</text:span><text:span text:style-name="T2000"><text:s/>Vilniaus r. Sudervės Marijano Zdziechovskio Rastinėnų pagrindinio ugdymo skyrius</text:span></text:p>
      <text:p text:style-name="P2001"><text:span text:style-name="T2002">21.116</text:span><text:span text:style-name="T2003">. Vilniau</text:span><text:span text:style-name="T2004">s r. Paberžės šv. Stanislavo Kostkos gimnazijos</text:span><text:s/><text:span text:style-name="T2005">skyrius Visalaukės mokykla- daugiafunkcis centras</text:span></text:p>
      <text:p text:style-name="P2006"><text:span text:style-name="T2007">21.117</text:span><text:span text:style-name="T2008">. <text:s text:c="2"/>Vilniaus r. Riešės šv. Faustinos Kovalskos pagrindinės mokyklos skyrius Karvio mokykla–daugiafunkcis centras</text:span></text:p>
      <text:p text:style-name="P2009"><text:span text:style-name="T2010">21.118.</text:span><text:span text:style-name="T2011"><text:s text:c="2"/>Vilniaus r. Nemėžio šv</text:span><text:span text:style-name="T2012">. Rapolo Kalinausko gimnazijos Grigaičių pradinio ugdymo skyrius</text:span></text:p>
      <text:p text:style-name="P2013"><text:span text:style-name="T2014">21.119.</text:span><text:span text:style-name="T2015"><text:s/>Vilniaus r. Paberžės šv. Stanislavo Kostkos gimnazijos Pikeliškių pagrindinio ugdymo skyrius</text:span></text:p>
      <text:p text:style-name="P2016"><text:span text:style-name="T2017">21.120.</text:span><text:span text:style-name="T2018"><text:s/>Vilniaus r. Rukainių gimnazijos Senasalio pradinio ugdymo skyrius</text:span></text:p>
      <text:p text:style-name="P2019"><text:span text:style-name="T2020">21.121</text:span><text:span text:style-name="T2021">.</text:span><text:span text:style-name="T2022"><text:s/></text:span><text:span text:style-name="T2023">Šalčininkų r. Eišiškių gimnazijos Purvėnų skyrius</text:span></text:p>
      <text:p text:style-name="P2024"><text:span text:style-name="T2025">21.122</text:span><text:span text:style-name="T2026">. Visagino „Atgimimo“ gimnazija</text:span></text:p>
      <text:p text:style-name="P2027"><text:span text:style-name="T2028">21.123</text:span><text:span text:style-name="T2029">.<text:s/></text:span><text:span text:style-name="T2030">Visagino „Gerosios vilties“ progimnazija</text:span></text:p>
      <text:p text:style-name="P2031"><text:span text:style-name="T2032">21.124</text:span><text:span text:style-name="T2033">.<text:s/></text:span><text:span text:style-name="T2034">Visagino Draugystės progimnazija</text:span></text:p>
      <text:p text:style-name="P2035"><text:span text:style-name="T2036">21.125</text:span><text:span text:style-name="T2037">.<text:s/></text:span><text:span text:style-name="T2038">Visagino lopšelis-darželis „Auksinis gaidelis“<text:s/></text:span><text:span text:style-name="T2039">(Vaikystės pedagogikos centras)</text:span></text:p>
      <text:p text:style-name="P2040"><text:span text:style-name="T2041">21.126</text:span><text:span text:style-name="T2042">. Visagino vaikų lopšelis-darželis „Gintarėlis“</text:span></text:p>
      <text:p text:style-name="P2043"><text:span text:style-name="T2044">21.127</text:span><text:span text:style-name="T2045">. Visagino vaikų lopšelis-darželis „Kūlverstukas“</text:span></text:p>
      <text:p text:style-name="P2046"><text:span text:style-name="T2047">21.128</text:span><text:span text:style-name="T2048">. Menachemo namų gimnazija</text:span></text:p>
      <text:p text:style-name="P2049"><text:span text:style-name="T2050">21.129</text:span><text:span text:style-name="T2051">. Švenčionių r. Pabradės „Žeimenos“ gimnazija <text:s/></text:span></text:p>
      <text:p text:style-name="P2052"><text:span text:style-name="T2053">21.130</text:span><text:span text:style-name="T2054">.</text:span><text:span text:style-name="T2055"><text:s/>Šiaulių „Santarvės“ gimnazija</text:span></text:p>
      <text:p text:style-name="P2056"><text:span text:style-name="T2057">21.131</text:span><text:span text:style-name="T2058">. Vilniaus r. Mickūnų gimnazija</text:span></text:p>
      <text:p text:style-name="P2059"><text:span text:style-name="T2060">21.132</text:span><text:span text:style-name="T2061">. Vilniaus r. Lavoriškių vaikų lopšelis-darželis</text:span></text:p>
      <text:p text:style-name="P2062"><text:span text:style-name="T2063">21.133</text:span><text:span text:style-name="T2064">. Vilniaus r. Mickūnų vaikų lopšelis-darželis</text:span></text:p>
      <text:p text:style-name="P2065"><text:span text:style-name="T2066">21.134</text:span><text:span text:style-name="T2067">. Vilniaus r. Mostiškių vaikų darželis</text:span></text:p>
      <text:p text:style-name="P2068"><text:span text:style-name="T2069">21.135</text:span><text:span text:style-name="T2070">. Vilniau</text:span><text:span text:style-name="T2071">s r. Rudaminos lopšelis-darželis</text:span></text:p>
      <text:p text:style-name="P2072"/>
      <text:p text:style-name="P2073"><text:span text:style-name="T2074">22</text:span><text:span text:style-name="T2075">. Mišrios mokyklos (skyriai), kurios yra nedaugiakalbėje aplinkoje (16.4 p.)</text:span></text:p>
      <text:p text:style-name="P2076"/>
      <text:p text:style-name="P2077"><text:span text:style-name="T2078">22.1</text:span><text:span text:style-name="T2079">. Kauno Aleksandro Puškino gimnazija</text:span></text:p>
      <text:p text:style-name="P2080"><text:span text:style-name="T2081">22.2</text:span><text:span text:style-name="T2082">. Kauno 6-asis lopšelis–darželis</text:span></text:p>
      <text:p text:style-name="P2083"/>
      <text:p text:style-name="P2084"><text:span text:style-name="T2085">23</text:span><text:span text:style-name="T2086">.<text:s/></text:span><text:span text:style-name="T2087">Specialiojo ugdymo centrai, skirti šalies</text:span><text:span text:style-name="T2088"><text:s/>(regiono) mokiniams, turintiems specialiųjų ugdymosi poreikių (18 p.)</text:span></text:p>
      <text:p text:style-name="P2089"/>
      <text:p text:style-name="P2090"><text:span text:style-name="T2091">23.1</text:span><text:span text:style-name="T2092">. Gelgaudiškio „Šaltinio“ specialiojo ugdymo centras</text:span></text:p>
      <text:p text:style-name="P2093"><text:span text:style-name="T2094">23.2</text:span><text:span text:style-name="T2095">. Panevėžio „Šviesos“ specialiojo ugdymo centras<text:s/></text:span></text:p>
      <text:p text:style-name="P2096"><text:span text:style-name="T2097">23.3</text:span><text:span text:style-name="T2098">. Plungės specialiojo ugdymo centras</text:span></text:p>
      <text:p text:style-name="P2099"><text:span text:style-name="T2100">23.4</text:span><text:span text:style-name="T2101">. „Diemedžio“<text:s/></text:span><text:span text:style-name="T2102">ugdymo centras</text:span></text:p>
      <text:p text:style-name="P2103"><text:span text:style-name="T2104">23.5</text:span><text:span text:style-name="T2105">.<text:s/></text:span>Kauno statybos ir paslaugų mokymo centro Žeimenos centras<text:span text:style-name="T2106"><text:s/></text:span></text:p>
      <text:p text:style-name="P2107"><text:span text:style-name="T2108">_________________</text:span></text:p>
      <text:p text:style-name="P2109"/>
      <text:p text:style-name="P2110"/>
      <text:p text:style-name="P2111"><text:span text:style-name="T2112">Pakeitimai:</text:span></text:p>
      <text:p text:style-name="P2113"/>
      <text:p text:style-name="P2114"><text:span text:style-name="T2115">1.</text:span></text:p>
      <text:p text:style-name="P2116"><text:span text:style-name="T2117">Lietuvos Respublikos švietimo ir mokslo ministerija, Įsakymas</text:span></text:p>
      <text:p text:style-name="P2118"><text:span text:style-name="T2119">Nr.<text:s/></text:span><text:a xlink:href="https://www.e-tar.lt/portal/legalAct.html?documentId=8b5a31f00da011e4adf3c8c5d7681e73" office:target-frame-name="_top" xlink:show="replace"><text:span text:style-name="T2120">V-629</text:span></text:a><text:span text:style-name="T2121">, 2014-07-11, paskelbta TAR 2014-07-17, i. k. 2014-10312</text:span></text:p>
      <text:p text:style-name="P2122"><text:span text:style-name="T2123">Dėl švietimo ir mokslo ministro 2013 m. gruodžio 19 d. įsakymo Nr. V-1248 „Dėl mokyklų, nurodytų<text:s/></text:span><text:span text:style-name="T2124">mokinio krepšelio lėšų apskaičiavimo ir paskirstymo metodikos priedo 10.3–10.6, 14.1–14.13, 16.3 ir 16.4 punktuose, sąrašų patvirtinimo“ pakeitimo</text:span></text:p>
      <text:p text:style-name="P2125"/>
      <text:p text:style-name="P2126"><text:span text:style-name="T2127">2.</text:span></text:p>
      <text:p text:style-name="P2128"><text:span text:style-name="T2129">Lietuvos Respublikos švietimo ir mokslo ministerija, Įsakymas</text:span></text:p>
      <text:p text:style-name="P2130"><text:span text:style-name="T2131">Nr.<text:s/></text:span><text:a xlink:href="https://www.e-tar.lt/portal/legalAct.html?documentId=95684e302f6911e4a83cb4f588d2ac1a" office:target-frame-name="_top" xlink:show="replace"><text:span text:style-name="T2132">V-772</text:span></text:a><text:span text:style-name="T2133">, 2014-08-28, paskelbta TAR 2014-08-29, i. k. 2014-11416</text:span></text:p>
      <text:p text:style-name="P2134"><text:span text:style-name="T2135">Dėl švietimo ir mokslo ministro 2013 m. gruodžio 19 d. įsakymo Nr. V-1248 „Dėl Mokyklų, nurodytų mokinio krepšelio lėšų apskaičiavimo i</text:span><text:span text:style-name="T2136">r paskirstymo metodikos priedo 10.3–10.6, 14.1–14.13, 16.3 ir 16.4 punktuose, sąrašų patvirtinimo“ pakeitimo</text:span></text:p>
      <text:p text:style-name="P2137"/>
      <text:p text:style-name="P2138"><text:span text:style-name="T2139">3.</text:span></text:p>
      <text:p text:style-name="P2140"><text:span text:style-name="T2141">Lietuvos Respublikos švietimo ir mokslo ministerija, Įsakymas</text:span></text:p>
      <text:p text:style-name="P2142"><text:span text:style-name="T2143">Nr.<text:s/></text:span><text:a xlink:href="https://www.e-tar.lt/portal/legalAct.html?documentId=b9691930517e11e5b0f2b883009b2d06" office:target-frame-name="_top" xlink:show="replace"><text:span text:style-name="T2144">V-943</text:span></text:a><text:span text:style-name="T2145">, 2015-09-01, paskelbta TAR 2015-09-03, i. k. 2015-13443</text:span></text:p>
      <text:p text:style-name="P2146"><text:span text:style-name="T2147">Dėl švietimo ir mokslo ministro 2013 m. gruodžio 19 d. įsakymo Nr. V-1248 „Dėl Mokyklų, nurodytų Mokinio krepšelio lėšų apskaičiavimo ir paskirstymo metodikos priedo 10.3–10</text:span><text:span text:style-name="T2148">.6, 14.1–14.13, 16.3, 16.4 papunkčiuose ir 18 punkte, sąrašų patvirtinimo“ pakeitimo</text:span></text:p>
      <text:p text:style-name="P2149"/>
      <text:p text:style-name="P2150"><text:span text:style-name="T2151">4.</text:span></text:p>
      <text:p text:style-name="P2152"><text:span text:style-name="T2153">Lietuvos Respublikos švietimo ir mokslo ministerija, Įsakymas</text:span></text:p>
      <text:p text:style-name="P2154"><text:span text:style-name="T2155">Nr.<text:s/></text:span><text:a xlink:href="https://www.e-tar.lt/portal/legalAct.html?documentId=1819594086c211e5b7eba10a9b5a9c5f" office:target-frame-name="_top" xlink:show="replace"><text:span text:style-name="T2156">V-1</text:span><text:span text:style-name="T2157">137</text:span></text:a><text:span text:style-name="T2158">, 2015-11-09, paskelbta TAR 2015-11-09, i. k. 2015-17778</text:span></text:p>
      <text:p text:style-name="P2159"><text:span text:style-name="T2160">Dėl švietimo ir mokslo ministro 2013 m. gruodžio 19 d. įsakymo Nr. V-1248 „Dėl Mokyklų, nurodytų Mokinio krepšelio lėšų apskaičiavimo ir paskirstymo metodikos priedo 10.3–10.6, 14.1–14.13, 16.3, 1</text:span><text:span text:style-name="T2161">6.4 papunkčiuose ir 18 punkte, sąrašų patvirtinimo“ pakeitimo</text:span></text:p>
      <text:p text:style-name="P2162"/>
      <text:p text:style-name="P2163"><text:span text:style-name="T2164">5.</text:span></text:p>
      <text:p text:style-name="P2165"><text:span text:style-name="T2166">Lietuvos Respublikos švietimo ir mokslo ministerija, Įsakymas</text:span></text:p>
      <text:p text:style-name="P2167"><text:span text:style-name="T2168">Nr.<text:s/></text:span><text:a xlink:href="https://www.e-tar.lt/portal/legalAct.html?documentId=4bc74ed08ec611e5a6f4e928c954d72b" office:target-frame-name="_top" xlink:show="replace"><text:span text:style-name="T2169">V-1197</text:span></text:a><text:span text:style-name="T2170">, 2015-11-19,<text:s/></text:span><text:span text:style-name="T2171">paskelbta TAR 2015-11-19, i. k. 2015-18415</text:span></text:p>
      <text:p text:style-name="P2172"><text:span text:style-name="T2173">Dėl švietimo ir mokslo ministro 2013 m. gruodžio 19 d. įsakymo Nr. V-1248 „Dėl mokyklų, nurodytų mokinio krepšelio lėšų apskaičiavimo ir paskirstymo metodikos 1 priedo 10.3–10.6, 14.1–14.13, 16.3, 16.4 papunkčiuos</text:span><text:span text:style-name="T2174">e ir 18 punkte, sąrašų patvirtinimo“ pakeitimo</text:span></text:p>
      <text:p text:style-name="P2175"/>
      <text:p text:style-name="P2176"><text:span text:style-name="T2177">6.</text:span></text:p>
      <text:p text:style-name="P2178"><text:span text:style-name="T2179">Lietuvos Respublikos švietimo ir mokslo ministerija, Įsakymas</text:span></text:p>
      <text:p text:style-name="P2180"><text:span text:style-name="T2181">Nr.<text:s/></text:span><text:a xlink:href="https://www.e-tar.lt/portal/legalAct.html?documentId=83b8c6506ea611e6a014b8463e530a88" office:target-frame-name="_top" xlink:show="replace"><text:span text:style-name="T2182">V-722</text:span></text:a><text:span text:style-name="T2183">, 2016-08-30, paskelbta TAR 2016-08-</text:span><text:span text:style-name="T2184">30, i. k. 2016-22879</text:span></text:p>
      <text:p text:style-name="P2185"><text:span text:style-name="T2186">Dėl švietimo ir mokslo ministro 2013 m. gruodžio 19 d. įsakymo Nr. V-1248 „Dėl Mokyklų, nurodytų mokinio krepšelio lėšų apskaičiavimo ir paskirstymo metodikos 1 priedo 10.3–10.6, 14.1–14.13, 16.3, 16.4 papunkčiuose ir 18 punkte, sąrašų</text:span><text:span text:style-name="T2187"><text:s/>patvirtinimo“ pakeitimo</text:span></text:p>
      <text:p text:style-name="P2188"/>
      <text:p text:style-name="P2189"><text:span text:style-name="T2190">7.</text:span></text:p>
      <text:p text:style-name="P2191"><text:span text:style-name="T2192">Lietuvos Respublikos švietimo ir mokslo ministerija, Įsakymas</text:span></text:p>
      <text:p text:style-name="P2193"><text:span text:style-name="T2194">Nr.<text:s/></text:span><text:a xlink:href="https://www.e-tar.lt/portal/legalAct.html?documentId=726b0830743311e6a0acad033dc98f28" office:target-frame-name="_top" xlink:show="replace"><text:span text:style-name="T2195">V-759</text:span></text:a><text:span text:style-name="T2196">, 2016-09-06, paskelbta TAR 2016-09-06, i. k. 2016-23280</text:span></text:p>
      <text:p text:style-name="P2197"><text:span text:style-name="T2198">Dėl švietimo ir mokslo ministro 2013 m. gruodžio 19 d. įsakymo Nr. V-1248 „Dėl mokyklų, nurodytų mokinio krepšelio lėšų apskaičiavimo ir paskirstymo metodikos 1 priedo 10.3–10.6, 14.1–14.13, 16.3, 16.4 papunkčiuose ir 18 punkte, sąrašų patvirtinimo“ pakeit</text:span><text:span text:style-name="T2199">imo</text:span></text:p>
      <text:p text:style-name="P2200"/>
      <text:p text:style-name="P2201"><text:span text:style-name="T2202">8.</text:span></text:p>
      <text:p text:style-name="P2203"><text:span text:style-name="T2204">Lietuvos Respublikos švietimo ir mokslo ministerija, Įsakymas</text:span></text:p>
      <text:p text:style-name="P2205"><text:span text:style-name="T2206">Nr.<text:s/></text:span><text:a xlink:href="https://www.e-tar.lt/portal/legalAct.html?documentId=0dbb59f080ca11e6b969d7ae07280e89" office:target-frame-name="_top" xlink:show="replace"><text:span text:style-name="T2207">V-811</text:span></text:a><text:span text:style-name="T2208">, 2016-09-22, paskelbta TAR 2016-09-23, i. k. 2016-23904</text:span></text:p>
      <text:p text:style-name="P2209"><text:span text:style-name="T2210">Dėl švietimo ir mokslo</text:span><text:span text:style-name="T2211"><text:s/>ministro 2013 m. gruodžio 19 d. įsakymo Nr. V-1248 „Dėl Mokyklų, nurodytų mokinio krepšelio lėšų apskaičiavimo ir paskirstymo metodikos 1 priedo 10.3–10.6, 14.1–14.13, 16.3, 16.4 papunkčiuose ir 18 punkte, sąrašų patvirtinimo“ pakeitimo</text:span></text:p>
      <text:p text:style-name="P2212"/>
      <text:p text:style-name="P2213"><text:span text:style-name="T2214">9.</text:span></text:p>
      <text:p text:style-name="P2215"><text:span text:style-name="T2216">Lietuvos Respu</text:span><text:span text:style-name="T2217">blikos švietimo ir mokslo ministerija, Įsakymas</text:span></text:p>
      <text:p text:style-name="P2218"><text:span text:style-name="T2219">Nr.<text:s/></text:span><text:a xlink:href="https://www.e-tar.lt/portal/legalAct.html?documentId=0ea00270a8d411e78a4c904b1afa0332" office:target-frame-name="_top" xlink:show="replace"><text:span text:style-name="T2220">V-727</text:span></text:a><text:span text:style-name="T2221">, 2017-09-29, paskelbta TAR 2017-10-04, i. k. 2017-15708</text:span></text:p>
      <text:p text:style-name="P2222"><text:span text:style-name="T2223">Dėl švietimo ir mokslo ministro 2013 m. gruo</text:span><text:span text:style-name="T2224">džio 19 d. įsakymo Nr. V-1248 „Dėl Mokyklų, nurodytų mokinio krepšelio lėšų apskaičiavimo ir paskirstymo metodikos 1 priedo 10.3–10.6, 14.1–14.13, 16.3, 16.4 papunkčiuose ir 18 punkte, sąrašų patvirtinimo“ pakeitimo</text:span></text:p>
      <text:p text:style-name="P2225"/>
      <text:p text:style-name="P2226"><text:span text:style-name="T2227">10.</text:span></text:p>
      <text:p text:style-name="P2228"><text:span text:style-name="T2229">Lietuvos Respublikos švietimo ir mo</text:span><text:span text:style-name="T2230">kslo ministerija, Įsakymas</text:span></text:p>
      <text:p text:style-name="P2231"><text:span text:style-name="T2232">Nr.<text:s/></text:span><text:a xlink:href="https://www.e-tar.lt/portal/legalAct.html?documentId=4f483f70df1d11e7b3f0a470b0373cb2" office:target-frame-name="_top" xlink:show="replace"><text:span text:style-name="T2233">V-993</text:span></text:a><text:span text:style-name="T2234">, 2017-12-12, paskelbta TAR 2017-12-12, i. k. 2017-19950</text:span></text:p>
      <text:p text:style-name="P2235"><text:span text:style-name="T2236">Dėl švietimo ir mokslo ministro 2013 m. gruodžio 19 d. įsakymo<text:s/></text:span><text:span text:style-name="T2237">Nr. V-1248 „Dėl švietimo ir mokslo ministro 2013 m. gruodžio 19 d. įsakymo Nr. V-1248 „Dėl Mokyklų, nurodytų mokinio krepšelio lėšų apskaičiavimo ir paskirstymo<text:s/></text:span><text:soft-page-break/><text:span text:style-name="T2238">metodikos 1 priedo 10.3–10.6, 14.1–14.13, 16.3, 16.4 papunkčiuose ir 18 punkte, sąrašų patvirti</text:span><text:span text:style-name="T2239">nimo“ pakeitimo“ pakeitimo</text:span></text:p>
      <text:p text:style-name="P2240"/>
      <text:p text:style-name="P2241"><text:span text:style-name="T2242">11.</text:span></text:p>
      <text:p text:style-name="P2243"><text:span text:style-name="T2244">Lietuvos Respublikos švietimo ir mokslo ministerija, Įsakymas</text:span></text:p>
      <text:p text:style-name="P2245"><text:span text:style-name="T2246">Nr.<text:s/></text:span><text:a xlink:href="https://www.e-tar.lt/portal/legalAct.html?documentId=be338550e62711e7acd7ea182930b17f" office:target-frame-name="_top" xlink:show="replace"><text:span text:style-name="T2247">V-1052</text:span></text:a><text:span text:style-name="T2248">, 2017-12-21, paskelbta TAR 2017-12-22, i. k. 2017-206</text:span><text:span text:style-name="T2249">80</text:span></text:p>
      <text:p text:style-name="P2250"><text:span text:style-name="T2251">Dėl švietimo ir mokslo ministro 2013 m. gruodžio 19 d. įsakymo Nr. V-1248 „Dėl Mokyklų, nurodytų mokinio krepšelio lėšų apskaičiavimo ir paskirstymo metodikos 1 priedo 10.3–10.6, 14.1–14.14, 16.3, 16.4 papunkčiuose ir 18 punkte, sąrašų patvirtinimo“ pak</text:span><text:span text:style-name="T2252">eitimo</text:span></text:p>
      <text:p text:style-name="P2253"/>
      <text:p text:style-name="P2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9"><text:page-number text:fixed="false">17</text:page-number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12-29T08:33:00Z</meta:creation-date>
    <dc:date>2017-12-29T08:33:00Z</dc:date>
    <meta:template xlink:href="Normal.dotm" xlink:type="simple"/>
    <meta:editing-cycles>2</meta:editing-cycles>
    <meta:editing-duration>PT0S</meta:editing-duration>
    <meta:document-statistic meta:page-count="17" meta:paragraph-count="923" meta:word-count="5069" meta:character-count="41557" meta:row-count="2672" meta:non-whitespace-character-count="37411"/>
  </office:meta>
</office:document-meta>
</file>