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widows="0" fo:orphans="0"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style:punctuation-wrap="simple" fo:text-align="center" style:vertical-align="baseline"/>
    </style:style>
    <style:style style:name="P22" style:parent-style-name="Normal" style:family="paragraph">
      <style:paragraph-properties fo:widows="0" fo:orphans="0" style:punctuation-wrap="simple" fo:text-align="center" style:vertical-align="baseline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style:punctuation-wrap="simple" fo:text-align="center" style:vertical-align="baseline"/>
    </style:style>
    <style:style style:name="P24" style:parent-style-name="Normal" style:family="paragraph">
      <style:paragraph-properties fo:widows="0" fo:orphans="0" style:punctuation-wrap="simple" fo:text-align="center" style:vertical-align="baseline"/>
    </style:style>
    <style:style style:name="P25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26" style:parent-style-name="Normal" style:family="paragraph">
      <style:paragraph-properties fo:widows="0" fo:orphans="0" style:punctuation-wrap="simple" fo:text-align="justify" style:vertical-align="baseline" fo:text-indent="0.5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4" style:parent-style-name="Normal" style:master-page-name="MP1" style:family="paragraph">
      <style:paragraph-properties fo:widows="0" fo:orphans="0" fo:break-before="page" style:punctuation-wrap="simple" style:vertical-align="baseline" fo:text-indent="2.9534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36" style:parent-style-name="Normal" style:family="paragraph">
      <style:paragraph-properties fo:widows="0" fo:orphans="0" style:punctuation-wrap="simple" style:vertical-align="baseline" fo:text-indent="2.9534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widows="0" fo:orphans="0" style:punctuation-wrap="simple" style:vertical-align="baseline" fo:text-indent="2.9534in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widows="0" fo:orphans="0" style:punctuation-wrap="simple" fo:text-align="justify" style:vertical-align="baseline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widows="0" fo:orphans="0" style:punctuation-wrap="simple" fo:text-align="justify" style:vertical-align="baseline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widows="0" fo:orphans="0" style:punctuation-wrap="simple" fo:text-align="justify" style:vertical-align="baseline" fo:text-indent="2.9534in">
        <style:tab-stops>
          <style:tab-stop style:type="left" style:position="2.756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0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2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2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6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P2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6" style:parent-style-name="DefaultParagraphFont" style:family="text">
      <style:text-properties fo:color="#000000"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P2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P2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P2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P3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P32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P3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P3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3" style:parent-style-name="DefaultParagraphFont" style:family="text">
      <style:text-properties fo:color="#000000"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P3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3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4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fo:color="#000000" style:font-size-complex="12pt"/>
    </style:style>
    <style:style style:name="P4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P4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P5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P5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19" style:parent-style-name="DefaultParagraphFont" style:family="text">
      <style:text-properties fo:color="#000000" style:font-size-complex="12pt"/>
    </style:style>
    <style:style style:name="T520" style:parent-style-name="DefaultParagraphFont" style:family="text">
      <style:text-properties fo:color="#000000" style:font-size-complex="12pt"/>
    </style:style>
    <style:style style:name="P5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P5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2" style:parent-style-name="DefaultParagraphFont" style:family="text">
      <style:text-properties fo:color="#000000" style:font-size-complex="12pt"/>
    </style:style>
    <style:style style:name="T543" style:parent-style-name="DefaultParagraphFont" style:family="text">
      <style:text-properties fo:color="#000000" style:font-size-complex="12pt"/>
    </style:style>
    <style:style style:name="P54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P5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5" style:parent-style-name="DefaultParagraphFont" style:family="text">
      <style:text-properties fo:color="#000000" style:font-size-complex="12pt"/>
    </style:style>
    <style:style style:name="T556" style:parent-style-name="DefaultParagraphFont" style:family="text">
      <style:text-properties fo:color="#000000" style:font-size-complex="12pt"/>
    </style:style>
    <style:style style:name="P5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58" style:parent-style-name="DefaultParagraphFont" style:family="text">
      <style:text-properties fo:color="#000000" style:font-size-complex="12pt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P5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2" style:parent-style-name="DefaultParagraphFont" style:family="text">
      <style:text-properties fo:color="#000000" style:font-size-complex="12pt"/>
    </style:style>
    <style:style style:name="T563" style:parent-style-name="DefaultParagraphFont" style:family="text">
      <style:text-properties fo:color="#000000" style:font-size-complex="12pt"/>
    </style:style>
    <style:style style:name="P5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68" style:parent-style-name="DefaultParagraphFont" style:family="text">
      <style:text-properties fo:color="#000000"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P5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fo:color="#000000" style:font-size-complex="12pt"/>
    </style:style>
    <style:style style:name="P5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T576" style:parent-style-name="DefaultParagraphFont" style:family="text">
      <style:text-properties fo:color="#000000" style:font-size-complex="12pt"/>
    </style:style>
    <style:style style:name="P5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78" style:parent-style-name="DefaultParagraphFont" style:family="text">
      <style:text-properties fo:color="#000000" style:font-size-complex="12pt"/>
    </style:style>
    <style:style style:name="T579" style:parent-style-name="DefaultParagraphFont" style:family="text">
      <style:text-properties fo:color="#000000" style:font-size-complex="12pt"/>
    </style:style>
    <style:style style:name="P5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fo:color="#000000" style:font-size-complex="12pt"/>
    </style:style>
    <style:style style:name="P5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T592" style:parent-style-name="DefaultParagraphFont" style:family="text">
      <style:text-properties fo:color="#000000" style:font-size-complex="12pt"/>
    </style:style>
    <style:style style:name="P5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4" style:parent-style-name="DefaultParagraphFont" style:family="text">
      <style:text-properties fo:color="#000000" style:font-size-complex="12pt"/>
    </style:style>
    <style:style style:name="T595" style:parent-style-name="DefaultParagraphFont" style:family="text">
      <style:text-properties fo:color="#000000" style:font-size-complex="12pt"/>
    </style:style>
    <style:style style:name="P5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597" style:parent-style-name="DefaultParagraphFont" style:family="text">
      <style:text-properties fo:color="#000000" style:font-size-complex="12pt"/>
    </style:style>
    <style:style style:name="T598" style:parent-style-name="DefaultParagraphFont" style:family="text">
      <style:text-properties fo:color="#000000" style:font-size-complex="12pt"/>
    </style:style>
    <style:style style:name="P59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0" style:parent-style-name="DefaultParagraphFont" style:family="text">
      <style:text-properties fo:color="#000000" style:font-size-complex="12pt"/>
    </style:style>
    <style:style style:name="T601" style:parent-style-name="DefaultParagraphFont" style:family="text">
      <style:text-properties fo:color="#000000" style:font-size-complex="12pt"/>
    </style:style>
    <style:style style:name="P60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3" style:parent-style-name="DefaultParagraphFont" style:family="text">
      <style:text-properties fo:color="#000000" style:font-size-complex="12pt"/>
    </style:style>
    <style:style style:name="T604" style:parent-style-name="DefaultParagraphFont" style:family="text">
      <style:text-properties fo:color="#000000" style:font-size-complex="12pt"/>
    </style:style>
    <style:style style:name="P6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06" style:parent-style-name="DefaultParagraphFont" style:family="text">
      <style:text-properties fo:color="#000000" style:font-size-complex="12pt"/>
    </style:style>
    <style:style style:name="T607" style:parent-style-name="DefaultParagraphFont" style:family="text">
      <style:text-properties fo:color="#000000" style:font-size-complex="12pt"/>
    </style:style>
    <style:style style:name="T608" style:parent-style-name="DefaultParagraphFont" style:family="text">
      <style:text-properties fo:color="#000000" style:font-size-complex="12pt"/>
    </style:style>
    <style:style style:name="P6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0" style:parent-style-name="DefaultParagraphFont" style:family="text">
      <style:text-properties fo:color="#000000" style:font-size-complex="12pt"/>
    </style:style>
    <style:style style:name="T611" style:parent-style-name="DefaultParagraphFont" style:family="text">
      <style:text-properties fo:color="#000000" style:font-size-complex="12pt"/>
    </style:style>
    <style:style style:name="P6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6" style:parent-style-name="DefaultParagraphFont" style:family="text">
      <style:text-properties fo:color="#000000" style:font-size-complex="12pt"/>
    </style:style>
    <style:style style:name="T617" style:parent-style-name="DefaultParagraphFont" style:family="text">
      <style:text-properties fo:color="#000000" style:font-size-complex="12pt"/>
    </style:style>
    <style:style style:name="P6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19" style:parent-style-name="DefaultParagraphFont" style:family="text">
      <style:text-properties fo:color="#000000" style:font-size-complex="12pt"/>
    </style:style>
    <style:style style:name="T620" style:parent-style-name="DefaultParagraphFont" style:family="text">
      <style:text-properties fo:color="#000000" style:font-size-complex="12pt"/>
    </style:style>
    <style:style style:name="P62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2" style:parent-style-name="DefaultParagraphFont" style:family="text">
      <style:text-properties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P6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5" style:parent-style-name="DefaultParagraphFont" style:family="text">
      <style:text-properties fo:color="#000000" style:font-size-complex="12pt"/>
    </style:style>
    <style:style style:name="T626" style:parent-style-name="DefaultParagraphFont" style:family="text">
      <style:text-properties fo:color="#000000" style:font-size-complex="12pt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32" style:parent-style-name="DefaultParagraphFont" style:family="text">
      <style:text-properties fo:color="#000000" style:font-size-complex="12pt"/>
    </style:style>
    <style:style style:name="T633" style:parent-style-name="DefaultParagraphFont" style:family="text">
      <style:text-properties fo:color="#000000" style:font-size-complex="12pt"/>
    </style:style>
    <style:style style:name="P63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35" style:parent-style-name="DefaultParagraphFont" style:family="text">
      <style:text-properties fo:color="#000000" style:font-size-complex="12pt"/>
    </style:style>
    <style:style style:name="T636" style:parent-style-name="DefaultParagraphFont" style:family="text">
      <style:text-properties fo:color="#000000"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39" style:parent-style-name="DefaultParagraphFont" style:family="text">
      <style:text-properties fo:color="#000000" style:font-size-complex="12pt"/>
    </style:style>
    <style:style style:name="T640" style:parent-style-name="DefaultParagraphFont" style:family="text">
      <style:text-properties fo:color="#000000" style:font-size-complex="12pt"/>
    </style:style>
    <style:style style:name="P6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42" style:parent-style-name="DefaultParagraphFont" style:family="text">
      <style:text-properties fo:color="#000000" style:font-size-complex="12pt"/>
    </style:style>
    <style:style style:name="T643" style:parent-style-name="DefaultParagraphFont" style:family="text">
      <style:text-properties fo:color="#000000" style:font-size-complex="12pt"/>
    </style:style>
    <style:style style:name="T644" style:parent-style-name="DefaultParagraphFont" style:family="text">
      <style:text-properties fo:color="#000000" style:font-size-complex="12pt"/>
    </style:style>
    <style:style style:name="T645" style:parent-style-name="DefaultParagraphFont" style:family="text">
      <style:text-properties fo:color="#000000" style:font-size-complex="12pt" fo:background-color="#FFFF00"/>
    </style:style>
    <style:style style:name="P64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47" style:parent-style-name="DefaultParagraphFont" style:family="text">
      <style:text-properties fo:color="#000000" style:font-size-complex="12pt"/>
    </style:style>
    <style:style style:name="T648" style:parent-style-name="DefaultParagraphFont" style:family="text">
      <style:text-properties fo:color="#000000" style:font-size-complex="12pt"/>
    </style:style>
    <style:style style:name="P6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50" style:parent-style-name="DefaultParagraphFont" style:family="text">
      <style:text-properties fo:color="#000000" style:font-size-complex="12pt"/>
    </style:style>
    <style:style style:name="T651" style:parent-style-name="DefaultParagraphFont" style:family="text">
      <style:text-properties fo:color="#000000" style:font-size-complex="12pt"/>
    </style:style>
    <style:style style:name="P6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P6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656" style:parent-style-name="DefaultParagraphFont" style:family="text">
      <style:text-properties fo:color="#000000" style:font-size-complex="12pt"/>
    </style:style>
    <style:style style:name="T657" style:parent-style-name="DefaultParagraphFont" style:family="text">
      <style:text-properties fo:color="#000000" style:font-size-complex="12pt"/>
    </style:style>
    <style:style style:name="P6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  <style:text-properties fo:color="#000000" style:font-size-complex="12pt"/>
    </style:style>
    <style:style style:name="P65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66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6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67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6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6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3" style:parent-style-name="DefaultParagraphFont" style:family="text">
      <style:text-properties fo:color="#000000" style:font-size-complex="12pt"/>
    </style:style>
    <style:style style:name="T684" style:parent-style-name="DefaultParagraphFont" style:family="text">
      <style:text-properties fo:color="#000000" style:font-size-complex="12pt"/>
    </style:style>
    <style:style style:name="P6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6" style:parent-style-name="DefaultParagraphFont" style:family="text">
      <style:text-properties fo:color="#000000" style:font-size-complex="12pt"/>
    </style:style>
    <style:style style:name="T687" style:parent-style-name="DefaultParagraphFont" style:family="text">
      <style:text-properties fo:color="#000000" style:font-size-complex="12pt"/>
    </style:style>
    <style:style style:name="P6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2" style:parent-style-name="DefaultParagraphFont" style:family="text">
      <style:text-properties fo:color="#000000" style:font-size-complex="12pt"/>
    </style:style>
    <style:style style:name="T693" style:parent-style-name="DefaultParagraphFont" style:family="text">
      <style:text-properties fo:color="#000000" style:font-size-complex="12pt"/>
    </style:style>
    <style:style style:name="P6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5" style:parent-style-name="DefaultParagraphFont" style:family="text">
      <style:text-properties fo:color="#000000" style:font-size-complex="12pt"/>
    </style:style>
    <style:style style:name="T696" style:parent-style-name="DefaultParagraphFont" style:family="text">
      <style:text-properties fo:color="#000000" style:font-size-complex="12pt"/>
    </style:style>
    <style:style style:name="T697" style:parent-style-name="DefaultParagraphFont" style:family="text">
      <style:text-properties fo:color="#000000" style:font-size-complex="12pt"/>
    </style:style>
    <style:style style:name="P6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699" style:parent-style-name="DefaultParagraphFont" style:family="text">
      <style:text-properties fo:color="#000000" style:font-size-complex="12pt"/>
    </style:style>
    <style:style style:name="T700" style:parent-style-name="DefaultParagraphFont" style:family="text">
      <style:text-properties fo:color="#000000" style:font-size-complex="12pt"/>
    </style:style>
    <style:style style:name="P7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fo:color="#000000" style:font-size-complex="12pt"/>
    </style:style>
    <style:style style:name="P7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5" style:parent-style-name="DefaultParagraphFont" style:family="text">
      <style:text-properties fo:color="#000000" style:font-size-complex="12pt"/>
    </style:style>
    <style:style style:name="T706" style:parent-style-name="DefaultParagraphFont" style:family="text">
      <style:text-properties fo:color="#000000" style:font-size-complex="12pt"/>
    </style:style>
    <style:style style:name="P7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/>
    </style:style>
    <style:style style:name="P71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71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5" style:parent-style-name="Normal" style:family="paragraph">
      <style:paragraph-properties fo:widows="0" fo:orphans="0" style:punctuation-wrap="simple" fo:text-align="center" style:vertical-align="baseline" fo:text-indent="0.043in">
        <style:tab-stops>
          <style:tab-stop style:type="right" style:position="6.2993in"/>
        </style:tab-stops>
      </style:paragraph-properties>
    </style:style>
    <style:style style:name="T7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1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7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19" style:parent-style-name="DefaultParagraphFont" style:family="text">
      <style:text-properties fo:color="#000000"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22" style:parent-style-name="DefaultParagraphFont" style:family="text">
      <style:text-properties fo:color="#000000" style:font-size-complex="12pt"/>
    </style:style>
    <style:style style:name="T723" style:parent-style-name="DefaultParagraphFont" style:family="text">
      <style:text-properties fo:color="#000000" style:font-size-complex="12pt"/>
    </style:style>
    <style:style style:name="P7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25" style:parent-style-name="DefaultParagraphFont" style:family="text">
      <style:text-properties fo:color="#000000" style:font-size-complex="12pt"/>
    </style:style>
    <style:style style:name="T726" style:parent-style-name="DefaultParagraphFont" style:family="text">
      <style:text-properties fo:color="#000000" style:font-size-complex="12pt"/>
    </style:style>
    <style:style style:name="T727" style:parent-style-name="DefaultParagraphFont" style:family="text">
      <style:text-properties fo:color="#000000" style:font-size-complex="12pt"/>
    </style:style>
    <style:style style:name="P7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29" style:parent-style-name="DefaultParagraphFont" style:family="text">
      <style:text-properties fo:color="#000000" style:font-size-complex="12pt"/>
    </style:style>
    <style:style style:name="T730" style:parent-style-name="DefaultParagraphFont" style:family="text">
      <style:text-properties fo:color="#000000" style:font-size-complex="12pt"/>
    </style:style>
    <style:style style:name="P7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732" style:parent-style-name="DefaultParagraphFont" style:family="text">
      <style:text-properties fo:color="#000000" style:font-size-complex="12pt"/>
    </style:style>
    <style:style style:name="T733" style:parent-style-name="DefaultParagraphFont" style:family="text">
      <style:text-properties fo:color="#000000" style:font-size-complex="12pt"/>
    </style:style>
    <style:style style:name="P7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73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7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3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73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6" style:parent-style-name="DefaultParagraphFont" style:family="text">
      <style:text-properties fo:color="#000000" style:font-size-complex="12pt"/>
    </style:style>
    <style:style style:name="T747" style:parent-style-name="DefaultParagraphFont" style:family="text">
      <style:text-properties fo:color="#000000" style:font-size-complex="12pt"/>
    </style:style>
    <style:style style:name="P74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49" style:parent-style-name="DefaultParagraphFont" style:family="text">
      <style:text-properties fo:color="#000000" style:font-size-complex="12pt"/>
    </style:style>
    <style:style style:name="T750" style:parent-style-name="DefaultParagraphFont" style:family="text">
      <style:text-properties fo:color="#000000" style:font-size-complex="12pt"/>
    </style:style>
    <style:style style:name="P75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2" style:parent-style-name="DefaultParagraphFont" style:family="text">
      <style:text-properties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P75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5" style:parent-style-name="DefaultParagraphFont" style:family="text">
      <style:text-properties fo:color="#000000" style:font-size-complex="12pt"/>
    </style:style>
    <style:style style:name="T756" style:parent-style-name="DefaultParagraphFont" style:family="text">
      <style:text-properties fo:color="#000000" style:font-size-complex="12pt"/>
    </style:style>
    <style:style style:name="P75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58" style:parent-style-name="DefaultParagraphFont" style:family="text">
      <style:text-properties fo:color="#000000" style:font-size-complex="12pt"/>
    </style:style>
    <style:style style:name="T759" style:parent-style-name="DefaultParagraphFont" style:family="text">
      <style:text-properties fo:color="#000000" style:font-size-complex="12pt"/>
    </style:style>
    <style:style style:name="T760" style:parent-style-name="DefaultParagraphFont" style:family="text">
      <style:text-properties fo:color="#000000" style:font-size-complex="12pt"/>
    </style:style>
    <style:style style:name="P76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2" style:parent-style-name="DefaultParagraphFont" style:family="text">
      <style:text-properties fo:color="#000000" style:font-size-complex="12pt"/>
    </style:style>
    <style:style style:name="T763" style:parent-style-name="DefaultParagraphFont" style:family="text">
      <style:text-properties fo:color="#000000" style:font-size-complex="12pt"/>
    </style:style>
    <style:style style:name="P76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style:font-size-complex="12pt"/>
    </style:style>
    <style:style style:name="P76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 style:font-size-complex="12pt"/>
    </style:style>
    <style:style style:name="P77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1" style:parent-style-name="DefaultParagraphFont" style:family="text">
      <style:text-properties fo:color="#000000" style:font-size-complex="12pt"/>
    </style:style>
    <style:style style:name="T772" style:parent-style-name="DefaultParagraphFont" style:family="text">
      <style:text-properties fo:color="#000000" style:font-size-complex="12pt"/>
    </style:style>
    <style:style style:name="P77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4" style:parent-style-name="DefaultParagraphFont" style:family="text">
      <style:text-properties fo:color="#000000" style:font-size-complex="12pt"/>
    </style:style>
    <style:style style:name="T775" style:parent-style-name="DefaultParagraphFont" style:family="text">
      <style:text-properties fo:color="#000000" style:font-size-complex="12pt"/>
    </style:style>
    <style:style style:name="P77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77" style:parent-style-name="DefaultParagraphFont" style:family="text">
      <style:text-properties fo:color="#000000" style:font-size-complex="12pt"/>
    </style:style>
    <style:style style:name="T778" style:parent-style-name="DefaultParagraphFont" style:family="text">
      <style:text-properties fo:color="#000000" style:font-size-complex="12pt"/>
    </style:style>
    <style:style style:name="P77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0" style:parent-style-name="DefaultParagraphFont" style:family="text">
      <style:text-properties fo:color="#000000" style:font-size-complex="12pt"/>
    </style:style>
    <style:style style:name="T781" style:parent-style-name="DefaultParagraphFont" style:family="text">
      <style:text-properties fo:color="#000000" style:font-size-complex="12pt"/>
    </style:style>
    <style:style style:name="P78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3" style:parent-style-name="DefaultParagraphFont" style:family="text">
      <style:text-properties fo:color="#000000" style:font-size-complex="12pt"/>
    </style:style>
    <style:style style:name="T784" style:parent-style-name="DefaultParagraphFont" style:family="text">
      <style:text-properties fo:color="#000000" style:font-size-complex="12pt"/>
    </style:style>
    <style:style style:name="P78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/>
    </style:style>
    <style:style style:name="P78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T791" style:parent-style-name="DefaultParagraphFont" style:family="text">
      <style:text-properties fo:color="#000000" style:font-size-complex="12pt"/>
    </style:style>
    <style:style style:name="P792" style:parent-style-name="Normal" style:family="paragraph">
      <style:paragraph-properties fo:widows="0" fo:orphans="0" style:punctuation-wrap="simple" style:vertical-align="baseline">
        <style:tab-stops>
          <style:tab-stop style:type="left" style:position="0.4923in"/>
        </style:tab-stops>
      </style:paragraph-properties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6" style:parent-style-name="DefaultParagraphFont" style:family="text">
      <style:text-properties fo:color="#000000" style:font-size-complex="12pt"/>
    </style:style>
    <style:style style:name="T797" style:parent-style-name="DefaultParagraphFont" style:family="text">
      <style:text-properties fo:color="#000000" style:font-size-complex="12pt"/>
    </style:style>
    <style:style style:name="P79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P80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2" style:parent-style-name="DefaultParagraphFont" style:family="text">
      <style:text-properties fo:color="#000000" style:font-size-complex="12pt"/>
    </style:style>
    <style:style style:name="T803" style:parent-style-name="DefaultParagraphFont" style:family="text">
      <style:text-properties fo:color="#000000" style:font-size-complex="12pt"/>
    </style:style>
    <style:style style:name="P80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/>
    </style:style>
    <style:style style:name="T807" style:parent-style-name="DefaultParagraphFont" style:family="text">
      <style:text-properties fo:color="#000000" style:font-size-complex="12pt"/>
    </style:style>
    <style:style style:name="P80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09" style:parent-style-name="DefaultParagraphFont" style:family="text">
      <style:text-properties fo:color="#000000" style:font-size-complex="12pt"/>
    </style:style>
    <style:style style:name="T810" style:parent-style-name="DefaultParagraphFont" style:family="text">
      <style:text-properties fo:color="#000000" style:font-size-complex="12pt"/>
    </style:style>
    <style:style style:name="P81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12" style:parent-style-name="DefaultParagraphFont" style:family="text">
      <style:text-properties fo:color="#000000" style:font-size-complex="12pt"/>
    </style:style>
    <style:style style:name="T813" style:parent-style-name="DefaultParagraphFont" style:family="text">
      <style:text-properties fo:color="#000000" style:font-size-complex="12pt"/>
    </style:style>
    <style:style style:name="P81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/>
    </style:style>
    <style:style style:name="P81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24" style:parent-style-name="DefaultParagraphFont" style:family="text">
      <style:text-properties fo:color="#000000" style:font-size-complex="12pt"/>
    </style:style>
    <style:style style:name="T825" style:parent-style-name="DefaultParagraphFont" style:family="text">
      <style:text-properties fo:color="#000000" style:font-size-complex="12pt"/>
    </style:style>
    <style:style style:name="T826" style:parent-style-name="DefaultParagraphFont" style:family="text">
      <style:text-properties fo:color="#000000" style:font-size-complex="12pt"/>
    </style:style>
    <style:style style:name="P82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P83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38" style:parent-style-name="DefaultParagraphFont" style:family="text">
      <style:text-properties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P84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fo:color="#000000" style:font-size-complex="12pt"/>
    </style:style>
    <style:style style:name="T843" style:parent-style-name="DefaultParagraphFont" style:family="text">
      <style:text-properties fo:color="#000000" style:font-size-complex="12pt"/>
    </style:style>
    <style:style style:name="P8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45" style:parent-style-name="DefaultParagraphFont" style:family="text">
      <style:text-properties fo:color="#000000" style:font-size-complex="12pt"/>
    </style:style>
    <style:style style:name="T846" style:parent-style-name="DefaultParagraphFont" style:family="text">
      <style:text-properties fo:color="#000000" style:font-size-complex="12pt"/>
    </style:style>
    <style:style style:name="P8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48" style:parent-style-name="DefaultParagraphFont" style:family="text">
      <style:text-properties fo:color="#000000" style:font-size-complex="12pt"/>
    </style:style>
    <style:style style:name="T849" style:parent-style-name="DefaultParagraphFont" style:family="text">
      <style:text-properties fo:color="#000000" style:font-size-complex="12pt"/>
    </style:style>
    <style:style style:name="P8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color="#000000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85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85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6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65" style:parent-style-name="DefaultParagraphFont" style:family="text">
      <style:text-properties fo:color="#000000" style:font-size-complex="12pt"/>
    </style:style>
    <style:style style:name="T866" style:parent-style-name="DefaultParagraphFont" style:family="text">
      <style:text-properties fo:color="#000000" style:font-size-complex="12pt"/>
    </style:style>
    <style:style style:name="P8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fo:color="#000000" style:font-size-complex="12pt"/>
    </style:style>
    <style:style style:name="P8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1" style:parent-style-name="DefaultParagraphFont" style:family="text">
      <style:text-properties fo:color="#000000" style:font-size-complex="12pt"/>
    </style:style>
    <style:style style:name="T872" style:parent-style-name="DefaultParagraphFont" style:family="text">
      <style:text-properties fo:color="#000000" style:font-size-complex="12pt"/>
    </style:style>
    <style:style style:name="P8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4" style:parent-style-name="DefaultParagraphFont" style:family="text">
      <style:text-properties fo:color="#000000" style:font-size-complex="12pt"/>
    </style:style>
    <style:style style:name="T875" style:parent-style-name="DefaultParagraphFont" style:family="text">
      <style:text-properties fo:color="#000000" style:font-size-complex="12pt"/>
    </style:style>
    <style:style style:name="P8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P87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88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8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8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P88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888" style:parent-style-name="DefaultParagraphFont" style:family="text">
      <style:text-properties fo:color="#000000" style:font-size-complex="12pt"/>
    </style:style>
    <style:style style:name="T889" style:parent-style-name="DefaultParagraphFont" style:family="text">
      <style:text-properties fo:color="#000000" style:font-size-complex="12pt"/>
    </style:style>
    <style:style style:name="P89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89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8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9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89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897" style:parent-style-name="DefaultParagraphFont" style:family="text">
      <style:text-properties fo:color="#000000"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P89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P90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03" style:parent-style-name="DefaultParagraphFont" style:family="text">
      <style:text-properties fo:color="#000000" style:font-size-complex="12pt"/>
    </style:style>
    <style:style style:name="T904" style:parent-style-name="DefaultParagraphFont" style:family="text">
      <style:text-properties fo:color="#000000" style:font-size-complex="12pt"/>
    </style:style>
    <style:style style:name="P90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06" style:parent-style-name="DefaultParagraphFont" style:family="text">
      <style:text-properties fo:color="#000000" style:font-size-complex="12pt"/>
    </style:style>
    <style:style style:name="T907" style:parent-style-name="DefaultParagraphFont" style:family="text">
      <style:text-properties fo:color="#000000" style:font-size-complex="12pt"/>
    </style:style>
    <style:style style:name="P90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09" style:parent-style-name="DefaultParagraphFont" style:family="text">
      <style:text-properties fo:color="#000000" style:font-size-complex="12pt"/>
    </style:style>
    <style:style style:name="T910" style:parent-style-name="DefaultParagraphFont" style:family="text">
      <style:text-properties fo:color="#000000" style:font-size-complex="12pt"/>
    </style:style>
    <style:style style:name="P91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12" style:parent-style-name="DefaultParagraphFont" style:family="text">
      <style:text-properties fo:color="#000000" style:font-size-complex="12pt"/>
    </style:style>
    <style:style style:name="T913" style:parent-style-name="DefaultParagraphFont" style:family="text">
      <style:text-properties fo:color="#000000" style:font-size-complex="12pt"/>
    </style:style>
    <style:style style:name="P91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15" style:parent-style-name="DefaultParagraphFont" style:family="text">
      <style:text-properties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P91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18" style:parent-style-name="DefaultParagraphFont" style:family="text">
      <style:text-properties fo:color="#000000"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T920" style:parent-style-name="DefaultParagraphFont" style:family="text">
      <style:text-properties fo:color="#000000" style:font-size-complex="12pt"/>
    </style:style>
    <style:style style:name="P92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P92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28" style:parent-style-name="DefaultParagraphFont" style:family="text">
      <style:text-properties fo:color="#000000" style:font-size-complex="12pt"/>
    </style:style>
    <style:style style:name="T929" style:parent-style-name="DefaultParagraphFont" style:family="text">
      <style:text-properties fo:color="#000000" style:font-size-complex="12pt"/>
    </style:style>
    <style:style style:name="P93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1" style:parent-style-name="DefaultParagraphFont" style:family="text">
      <style:text-properties fo:color="#000000" style:font-size-complex="12pt"/>
    </style:style>
    <style:style style:name="T932" style:parent-style-name="DefaultParagraphFont" style:family="text">
      <style:text-properties fo:color="#000000" style:font-size-complex="12pt"/>
    </style:style>
    <style:style style:name="P93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4" style:parent-style-name="DefaultParagraphFont" style:family="text">
      <style:text-properties fo:color="#000000"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P94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style:font-size-complex="12pt"/>
    </style:style>
    <style:style style:name="P94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P95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P96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P96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P968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P97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P97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P98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99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9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9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09" style:parent-style-name="DefaultParagraphFont" style:family="text">
      <style:text-properties fo:color="#000000" style:font-size-complex="12pt"/>
    </style:style>
    <style:style style:name="T1010" style:parent-style-name="DefaultParagraphFont" style:family="text">
      <style:text-properties fo:color="#000000" style:font-size-complex="12pt"/>
    </style:style>
    <style:style style:name="P101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01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01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01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23" style:parent-style-name="DefaultParagraphFont" style:family="text">
      <style:text-properties fo:color="#000000" style:font-size-complex="12pt"/>
    </style:style>
    <style:style style:name="T1024" style:parent-style-name="DefaultParagraphFont" style:family="text">
      <style:text-properties fo:color="#000000" style:font-size-complex="12pt"/>
    </style:style>
    <style:style style:name="P10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26" style:parent-style-name="DefaultParagraphFont" style:family="text">
      <style:text-properties fo:color="#000000" style:font-size-complex="12pt"/>
    </style:style>
    <style:style style:name="T1027" style:parent-style-name="DefaultParagraphFont" style:family="text">
      <style:text-properties fo:color="#000000" style:font-size-complex="12pt"/>
    </style:style>
    <style:style style:name="P10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29" style:parent-style-name="DefaultParagraphFont" style:family="text">
      <style:text-properties fo:color="#000000" style:font-size-complex="12pt"/>
    </style:style>
    <style:style style:name="T1030" style:parent-style-name="DefaultParagraphFont" style:family="text">
      <style:text-properties fo:color="#000000" style:font-size-complex="12pt"/>
    </style:style>
    <style:style style:name="P10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P10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35" style:parent-style-name="DefaultParagraphFont" style:family="text">
      <style:text-properties fo:color="#000000" style:font-size-complex="12pt"/>
    </style:style>
    <style:style style:name="T1036" style:parent-style-name="DefaultParagraphFont" style:family="text">
      <style:text-properties fo:color="#000000" style:font-size-complex="12pt"/>
    </style:style>
    <style:style style:name="T1037" style:parent-style-name="DefaultParagraphFont" style:family="text">
      <style:text-properties fo:color="#000000" style:font-size-complex="12pt"/>
    </style:style>
    <style:style style:name="P10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39" style:parent-style-name="DefaultParagraphFont" style:family="text">
      <style:text-properties fo:color="#000000" style:font-size-complex="12pt"/>
    </style:style>
    <style:style style:name="T1040" style:parent-style-name="DefaultParagraphFont" style:family="text">
      <style:text-properties fo:color="#000000" style:font-size-complex="12pt"/>
    </style:style>
    <style:style style:name="P10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42" style:parent-style-name="DefaultParagraphFont" style:family="text">
      <style:text-properties fo:color="#000000" style:font-size-complex="12pt"/>
    </style:style>
    <style:style style:name="T1043" style:parent-style-name="DefaultParagraphFont" style:family="text">
      <style:text-properties fo:color="#000000" style:font-size-complex="12pt"/>
    </style:style>
    <style:style style:name="P10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45" style:parent-style-name="DefaultParagraphFont" style:family="text">
      <style:text-properties fo:color="#000000" style:font-size-complex="12pt"/>
    </style:style>
    <style:style style:name="T1046" style:parent-style-name="DefaultParagraphFont" style:family="text">
      <style:text-properties fo:color="#000000" style:font-size-complex="12pt"/>
    </style:style>
    <style:style style:name="P10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48" style:parent-style-name="DefaultParagraphFont" style:family="text">
      <style:text-properties fo:color="#000000" style:font-size-complex="12pt"/>
    </style:style>
    <style:style style:name="T1049" style:parent-style-name="DefaultParagraphFont" style:family="text">
      <style:text-properties fo:color="#000000" style:font-size-complex="12pt"/>
    </style:style>
    <style:style style:name="P10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1" style:parent-style-name="DefaultParagraphFont" style:family="text">
      <style:text-properties fo:color="#000000" style:font-size-complex="12pt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style:font-size-complex="12pt"/>
    </style:style>
    <style:style style:name="P10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5" style:parent-style-name="DefaultParagraphFont" style:family="text">
      <style:text-properties fo:color="#000000" style:font-size-complex="12pt"/>
    </style:style>
    <style:style style:name="T1056" style:parent-style-name="DefaultParagraphFont" style:family="text">
      <style:text-properties fo:color="#000000" style:font-size-complex="12pt"/>
    </style:style>
    <style:style style:name="P10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58" style:parent-style-name="DefaultParagraphFont" style:family="text">
      <style:text-properties fo:color="#000000" style:font-size-complex="12pt"/>
    </style:style>
    <style:style style:name="T1059" style:parent-style-name="DefaultParagraphFont" style:family="text">
      <style:text-properties fo:color="#000000" style:font-size-complex="12pt"/>
    </style:style>
    <style:style style:name="P106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06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062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0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6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10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P10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P10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P10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10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0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05" style:parent-style-name="DefaultParagraphFont" style:family="text">
      <style:text-properties style:font-weight-complex="bold" fo:color="#000000" style:font-size-complex="12pt"/>
    </style:style>
    <style:style style:name="T11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7" style:parent-style-name="DefaultParagraphFont" style:family="text">
      <style:text-properties style:font-weight-complex="bold" fo:color="#000000" style:font-size-complex="12pt"/>
    </style:style>
    <style:style style:name="T1108" style:parent-style-name="DefaultParagraphFont" style:family="text">
      <style:text-properties style:font-weight-complex="bold" fo:color="#000000" style:font-size-complex="12pt"/>
    </style:style>
    <style:style style:name="P1109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110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111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1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1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fo:color="#000000" style:font-size-complex="12pt"/>
    </style:style>
    <style:style style:name="P11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font-size-complex="12pt"/>
    </style:style>
    <style:style style:name="P11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P11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25" style:parent-style-name="DefaultParagraphFont" style:family="text">
      <style:text-properties fo:color="#000000" style:font-size-complex="12pt"/>
    </style:style>
    <style:style style:name="T1126" style:parent-style-name="DefaultParagraphFont" style:family="text">
      <style:text-properties fo:color="#000000" style:font-size-complex="12pt"/>
    </style:style>
    <style:style style:name="P11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28" style:parent-style-name="DefaultParagraphFont" style:family="text">
      <style:text-properties fo:color="#000000" style:font-size-complex="12pt"/>
    </style:style>
    <style:style style:name="T1129" style:parent-style-name="DefaultParagraphFont" style:family="text">
      <style:text-properties fo:color="#000000" style:font-size-complex="12pt"/>
    </style:style>
    <style:style style:name="P11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31" style:parent-style-name="DefaultParagraphFont" style:family="text">
      <style:text-properties fo:color="#000000" style:font-size-complex="12pt"/>
    </style:style>
    <style:style style:name="T1132" style:parent-style-name="DefaultParagraphFont" style:family="text">
      <style:text-properties fo:color="#000000" style:font-size-complex="12pt"/>
    </style:style>
    <style:style style:name="P11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color="#000000" style:font-size-complex="12pt"/>
    </style:style>
    <style:style style:name="P11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38" style:parent-style-name="DefaultParagraphFont" style:family="text">
      <style:text-properties fo:color="#000000" style:font-size-complex="12pt"/>
    </style:style>
    <style:style style:name="T1139" style:parent-style-name="DefaultParagraphFont" style:family="text">
      <style:text-properties fo:color="#000000" style:font-size-complex="12pt"/>
    </style:style>
    <style:style style:name="P11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1" style:parent-style-name="DefaultParagraphFont" style:family="text">
      <style:text-properties fo:color="#000000" style:font-size-complex="12pt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color="#000000" style:font-size-complex="12pt"/>
    </style:style>
    <style:style style:name="T1148" style:parent-style-name="DefaultParagraphFont" style:family="text">
      <style:text-properties fo:color="#000000" style:font-size-complex="12pt"/>
    </style:style>
    <style:style style:name="P11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0" style:parent-style-name="DefaultParagraphFont" style:family="text">
      <style:text-properties fo:color="#000000"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P11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P115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6" style:parent-style-name="DefaultParagraphFont" style:family="text">
      <style:text-properties fo:color="#000000" style:font-size-complex="12pt"/>
    </style:style>
    <style:style style:name="T1157" style:parent-style-name="DefaultParagraphFont" style:family="text">
      <style:text-properties fo:color="#000000" style:font-size-complex="12pt"/>
    </style:style>
    <style:style style:name="P115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fo:color="#000000"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3" style:parent-style-name="DefaultParagraphFont" style:family="text">
      <style:text-properties fo:color="#000000" style:font-size-complex="12pt"/>
    </style:style>
    <style:style style:name="T1164" style:parent-style-name="DefaultParagraphFont" style:family="text">
      <style:text-properties fo:color="#000000" style:font-size-complex="12pt"/>
    </style:style>
    <style:style style:name="P11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6" style:parent-style-name="DefaultParagraphFont" style:family="text">
      <style:text-properties fo:color="#000000" style:font-size-complex="12pt"/>
    </style:style>
    <style:style style:name="T1167" style:parent-style-name="DefaultParagraphFont" style:family="text">
      <style:text-properties fo:color="#000000" style:font-size-complex="12pt"/>
    </style:style>
    <style:style style:name="P116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69" style:parent-style-name="DefaultParagraphFont" style:family="text">
      <style:text-properties fo:color="#000000"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P117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2" style:parent-style-name="DefaultParagraphFont" style:family="text">
      <style:text-properties fo:color="#000000" style:font-size-complex="12pt"/>
    </style:style>
    <style:style style:name="T1173" style:parent-style-name="DefaultParagraphFont" style:family="text">
      <style:text-properties fo:color="#000000" style:font-size-complex="12pt"/>
    </style:style>
    <style:style style:name="P117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5" style:parent-style-name="DefaultParagraphFont" style:family="text">
      <style:text-properties fo:color="#000000" style:font-size-complex="12pt"/>
    </style:style>
    <style:style style:name="T1176" style:parent-style-name="DefaultParagraphFont" style:family="text">
      <style:text-properties fo:color="#000000" style:font-size-complex="12pt"/>
    </style:style>
    <style:style style:name="P117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P11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P11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P12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09" style:parent-style-name="DefaultParagraphFont" style:family="text">
      <style:text-properties fo:color="#000000" style:font-size-complex="12pt"/>
    </style:style>
    <style:style style:name="T1210" style:parent-style-name="DefaultParagraphFont" style:family="text">
      <style:text-properties fo:color="#000000" style:font-size-complex="12pt"/>
    </style:style>
    <style:style style:name="P12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2" style:parent-style-name="DefaultParagraphFont" style:family="text">
      <style:text-properties fo:color="#000000" style:font-size-complex="12pt"/>
    </style:style>
    <style:style style:name="T1213" style:parent-style-name="DefaultParagraphFont" style:family="text">
      <style:text-properties fo:color="#000000" style:font-size-complex="12pt"/>
    </style:style>
    <style:style style:name="P12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5" style:parent-style-name="DefaultParagraphFont" style:family="text">
      <style:text-properties fo:color="#000000" style:font-size-complex="12pt"/>
    </style:style>
    <style:style style:name="T1216" style:parent-style-name="DefaultParagraphFont" style:family="text">
      <style:text-properties fo:color="#000000" style:font-size-complex="12pt"/>
    </style:style>
    <style:style style:name="P12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18" style:parent-style-name="DefaultParagraphFont" style:family="text">
      <style:text-properties fo:color="#000000" style:font-size-complex="12pt"/>
    </style:style>
    <style:style style:name="T1219" style:parent-style-name="DefaultParagraphFont" style:family="text">
      <style:text-properties fo:color="#000000" style:font-size-complex="12pt"/>
    </style:style>
    <style:style style:name="P122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0.4923in"/>
        </style:tab-stops>
      </style:paragraph-properties>
    </style:style>
    <style:style style:name="T1221" style:parent-style-name="DefaultParagraphFont" style:family="text">
      <style:text-properties fo:color="#000000" style:font-size-complex="12pt"/>
    </style:style>
    <style:style style:name="T1222" style:parent-style-name="DefaultParagraphFont" style:family="text">
      <style:text-properties fo:color="#000000" style:font-size-complex="12pt"/>
    </style:style>
    <style:style style:name="T1223" style:parent-style-name="DefaultParagraphFont" style:family="text">
      <style:text-properties fo:color="#000000" style:font-size-complex="12pt"/>
    </style:style>
    <style:style style:name="P12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5" style:parent-style-name="DefaultParagraphFont" style:family="text">
      <style:text-properties fo:color="#000000" style:font-size-complex="12pt"/>
    </style:style>
    <style:style style:name="T1226" style:parent-style-name="DefaultParagraphFont" style:family="text">
      <style:text-properties fo:color="#000000" style:font-size-complex="12pt"/>
    </style:style>
    <style:style style:name="P12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28" style:parent-style-name="DefaultParagraphFont" style:family="text">
      <style:text-properties fo:color="#000000" style:font-size-complex="12pt"/>
    </style:style>
    <style:style style:name="T1229" style:parent-style-name="DefaultParagraphFont" style:family="text">
      <style:text-properties fo:color="#000000" style:font-size-complex="12pt"/>
    </style:style>
    <style:style style:name="P12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1" style:parent-style-name="DefaultParagraphFont" style:family="text">
      <style:text-properties fo:color="#000000" style:font-size-complex="12pt"/>
    </style:style>
    <style:style style:name="T1232" style:parent-style-name="DefaultParagraphFont" style:family="text">
      <style:text-properties fo:color="#000000" style:font-size-complex="12pt"/>
    </style:style>
    <style:style style:name="T1233" style:parent-style-name="DefaultParagraphFont" style:family="text">
      <style:text-properties fo:color="#000000" style:font-size-complex="12pt"/>
    </style:style>
    <style:style style:name="P12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5" style:parent-style-name="DefaultParagraphFont" style:family="text">
      <style:text-properties fo:color="#000000" style:font-size-complex="12pt"/>
    </style:style>
    <style:style style:name="T1236" style:parent-style-name="DefaultParagraphFont" style:family="text">
      <style:text-properties fo:color="#000000" style:font-size-complex="12pt"/>
    </style:style>
    <style:style style:name="P12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38" style:parent-style-name="DefaultParagraphFont" style:family="text">
      <style:text-properties fo:color="#000000" style:font-size-complex="12pt"/>
    </style:style>
    <style:style style:name="T1239" style:parent-style-name="DefaultParagraphFont" style:family="text">
      <style:text-properties fo:color="#000000" style:font-size-complex="12pt"/>
    </style:style>
    <style:style style:name="P12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1" style:parent-style-name="DefaultParagraphFont" style:family="text">
      <style:text-properties fo:color="#000000" style:font-size-complex="12pt"/>
    </style:style>
    <style:style style:name="T1242" style:parent-style-name="DefaultParagraphFont" style:family="text">
      <style:text-properties fo:color="#000000" style:font-size-complex="12pt"/>
    </style:style>
    <style:style style:name="P12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4" style:parent-style-name="DefaultParagraphFont" style:family="text">
      <style:text-properties fo:color="#000000" style:font-size-complex="12pt"/>
    </style:style>
    <style:style style:name="T1245" style:parent-style-name="DefaultParagraphFont" style:family="text">
      <style:text-properties fo:color="#000000" style:font-size-complex="12pt"/>
    </style:style>
    <style:style style:name="T1246" style:parent-style-name="DefaultParagraphFont" style:family="text">
      <style:text-properties style:font-size-complex="12pt"/>
    </style:style>
    <style:style style:name="P12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P12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P12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P12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P12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P12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P12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6" style:parent-style-name="DefaultParagraphFont" style:family="text">
      <style:text-properties fo:color="#000000" style:font-size-complex="12pt"/>
    </style:style>
    <style:style style:name="T1287" style:parent-style-name="DefaultParagraphFont" style:family="text">
      <style:text-properties fo:color="#000000" style:font-size-complex="12pt"/>
    </style:style>
    <style:style style:name="P12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89" style:parent-style-name="DefaultParagraphFont" style:family="text">
      <style:text-properties fo:color="#000000" style:font-size-complex="12pt"/>
    </style:style>
    <style:style style:name="T1290" style:parent-style-name="DefaultParagraphFont" style:family="text">
      <style:text-properties fo:color="#000000" style:font-size-complex="12pt"/>
    </style:style>
    <style:style style:name="P12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2" style:parent-style-name="DefaultParagraphFont" style:family="text">
      <style:text-properties fo:color="#000000" style:font-size-complex="12pt"/>
    </style:style>
    <style:style style:name="T1293" style:parent-style-name="DefaultParagraphFont" style:family="text">
      <style:text-properties fo:color="#000000" style:font-size-complex="12pt"/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6.1034in"/>
          <style:tab-stop style:type="right" style:position="6.2993in"/>
        </style:tab-stops>
      </style:paragraph-properties>
    </style:style>
    <style:style style:name="T1296" style:parent-style-name="DefaultParagraphFont" style:family="text">
      <style:text-properties fo:color="#000000" style:font-size-complex="12pt"/>
    </style:style>
    <style:style style:name="T1297" style:parent-style-name="DefaultParagraphFont" style:family="text">
      <style:text-properties fo:color="#000000" style:font-size-complex="12pt"/>
    </style:style>
    <style:style style:name="P12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299" style:parent-style-name="DefaultParagraphFont" style:family="text">
      <style:text-properties fo:color="#000000" style:font-size-complex="12pt"/>
    </style:style>
    <style:style style:name="T1300" style:parent-style-name="DefaultParagraphFont" style:family="text">
      <style:text-properties fo:color="#000000" style:font-size-complex="12pt"/>
    </style:style>
    <style:style style:name="P130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2" style:parent-style-name="DefaultParagraphFont" style:family="text">
      <style:text-properties fo:color="#000000" style:font-size-complex="12pt"/>
    </style:style>
    <style:style style:name="T1303" style:parent-style-name="DefaultParagraphFont" style:family="text">
      <style:text-properties fo:color="#000000"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P13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P13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fo:color="#000000" style:font-size-complex="12pt"/>
    </style:style>
    <style:style style:name="P13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P13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32" style:parent-style-name="DefaultParagraphFont" style:family="text">
      <style:text-properties fo:color="#000000" style:font-size-complex="12pt"/>
    </style:style>
    <style:style style:name="T1333" style:parent-style-name="DefaultParagraphFont" style:family="text">
      <style:text-properties fo:color="#000000"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P13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P133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P134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3" style:parent-style-name="DefaultParagraphFont" style:family="text">
      <style:text-properties style:font-size-complex="12pt"/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fo:color="#000000" style:font-size-complex="12pt"/>
    </style:style>
    <style:style style:name="P13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P13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P13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P13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P13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P13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P13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P13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P139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P140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  <style:text-properties style:font-size-complex="12pt"/>
    </style:style>
    <style:style style:name="P140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P1404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4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4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fo:color="#000000" style:font-size-complex="12pt"/>
    </style:style>
    <style:style style:name="P14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13" style:parent-style-name="DefaultParagraphFont" style:family="text">
      <style:text-properties fo:color="#000000" style:font-size-complex="12pt"/>
    </style:style>
    <style:style style:name="T1414" style:parent-style-name="DefaultParagraphFont" style:family="text">
      <style:text-properties fo:color="#000000" style:font-size-complex="12pt"/>
    </style:style>
    <style:style style:name="P14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16" style:parent-style-name="DefaultParagraphFont" style:family="text">
      <style:text-properties fo:color="#000000" style:font-size-complex="12pt"/>
    </style:style>
    <style:style style:name="T1417" style:parent-style-name="DefaultParagraphFont" style:family="text">
      <style:text-properties fo:color="#000000" style:font-size-complex="12pt"/>
    </style:style>
    <style:style style:name="P14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P14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2" style:parent-style-name="DefaultParagraphFont" style:family="text">
      <style:text-properties fo:color="#000000" style:font-size-complex="12pt"/>
    </style:style>
    <style:style style:name="T1423" style:parent-style-name="DefaultParagraphFont" style:family="text">
      <style:text-properties fo:color="#000000" style:font-size-complex="12pt"/>
    </style:style>
    <style:style style:name="P14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5" style:parent-style-name="DefaultParagraphFont" style:family="text">
      <style:text-properties fo:color="#000000" style:font-size-complex="12pt"/>
    </style:style>
    <style:style style:name="T1426" style:parent-style-name="DefaultParagraphFont" style:family="text">
      <style:text-properties fo:color="#000000" style:font-size-complex="12pt"/>
    </style:style>
    <style:style style:name="P14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P14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fo:color="#000000" style:font-size-complex="12pt"/>
    </style:style>
    <style:style style:name="P14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P14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P14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P14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P14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style:font-size-complex="12pt"/>
    </style:style>
    <style:style style:name="P145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P14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57" style:parent-style-name="DefaultParagraphFont" style:family="text">
      <style:text-properties style:font-size-complex="12pt"/>
    </style:style>
    <style:style style:name="T1458" style:parent-style-name="DefaultParagraphFont" style:family="text">
      <style:text-properties style:font-size-complex="12pt"/>
    </style:style>
    <style:style style:name="P14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style:font-size-complex="12pt"/>
    </style:style>
    <style:style style:name="P14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style:font-size-complex="12pt"/>
    </style:style>
    <style:style style:name="P14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66" style:parent-style-name="DefaultParagraphFont" style:family="text">
      <style:text-properties fo:color="#000000" style:font-size-complex="12pt"/>
    </style:style>
    <style:style style:name="T1467" style:parent-style-name="DefaultParagraphFont" style:family="text">
      <style:text-properties fo:color="#000000" style:font-size-complex="12pt"/>
    </style:style>
    <style:style style:name="T1468" style:parent-style-name="DefaultParagraphFont" style:family="text">
      <style:text-properties fo:color="#000000" style:font-size-complex="12pt"/>
    </style:style>
    <style:style style:name="P14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0" style:parent-style-name="DefaultParagraphFont" style:family="text">
      <style:text-properties fo:color="#000000" style:font-size-complex="12pt"/>
    </style:style>
    <style:style style:name="T1471" style:parent-style-name="DefaultParagraphFont" style:family="text">
      <style:text-properties fo:color="#000000" style:font-size-complex="12pt"/>
    </style:style>
    <style:style style:name="P14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3" style:parent-style-name="DefaultParagraphFont" style:family="text">
      <style:text-properties fo:color="#000000" style:font-size-complex="12pt"/>
    </style:style>
    <style:style style:name="T1474" style:parent-style-name="DefaultParagraphFont" style:family="text">
      <style:text-properties fo:color="#000000" style:font-size-complex="12pt"/>
    </style:style>
    <style:style style:name="P1475" style:parent-style-name="Normal" style:family="paragraph">
      <style:paragraph-properties fo:widows="0" fo:orphans="0" style:punctuation-wrap="simple" fo:text-align="justify" style:vertical-align="baseline"/>
    </style:style>
    <style:style style:name="T1476" style:parent-style-name="DefaultParagraphFont" style:family="text">
      <style:text-properties fo:color="#000000" style:font-size-complex="12pt"/>
    </style:style>
    <style:style style:name="T1477" style:parent-style-name="DefaultParagraphFont" style:family="text">
      <style:text-properties fo:color="#000000" style:font-size-complex="12pt"/>
    </style:style>
    <style:style style:name="P14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79" style:parent-style-name="DefaultParagraphFont" style:family="text">
      <style:text-properties fo:color="#000000" style:font-size-complex="12pt"/>
    </style:style>
    <style:style style:name="T1480" style:parent-style-name="DefaultParagraphFont" style:family="text">
      <style:text-properties fo:color="#000000" style:font-size-complex="12pt"/>
    </style:style>
    <style:style style:name="P14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2" style:parent-style-name="DefaultParagraphFont" style:family="text">
      <style:text-properties fo:color="#000000" style:font-size-complex="12pt"/>
    </style:style>
    <style:style style:name="T1483" style:parent-style-name="DefaultParagraphFont" style:family="text">
      <style:text-properties fo:color="#000000" style:font-size-complex="12pt"/>
    </style:style>
    <style:style style:name="T1484" style:parent-style-name="DefaultParagraphFont" style:family="text">
      <style:text-properties fo:color="#000000" style:font-size-complex="12pt"/>
    </style:style>
    <style:style style:name="P148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6" style:parent-style-name="DefaultParagraphFont" style:family="text">
      <style:text-properties fo:color="#000000" style:font-size-complex="12pt"/>
    </style:style>
    <style:style style:name="T1487" style:parent-style-name="DefaultParagraphFont" style:family="text">
      <style:text-properties fo:color="#000000" style:font-size-complex="12pt"/>
    </style:style>
    <style:style style:name="P148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89" style:parent-style-name="DefaultParagraphFont" style:family="text">
      <style:text-properties fo:color="#000000" style:font-size-complex="12pt"/>
    </style:style>
    <style:style style:name="T1490" style:parent-style-name="DefaultParagraphFont" style:family="text">
      <style:text-properties fo:color="#000000" style:font-size-complex="12pt"/>
    </style:style>
    <style:style style:name="P149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92" style:parent-style-name="DefaultParagraphFont" style:family="text">
      <style:text-properties fo:color="#000000" style:font-size-complex="12pt"/>
    </style:style>
    <style:style style:name="T1493" style:parent-style-name="DefaultParagraphFont" style:family="text">
      <style:text-properties fo:color="#000000" style:font-size-complex="12pt"/>
    </style:style>
    <style:style style:name="P149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95" style:parent-style-name="DefaultParagraphFont" style:family="text">
      <style:text-properties fo:color="#000000" style:font-size-complex="12pt"/>
    </style:style>
    <style:style style:name="T1496" style:parent-style-name="DefaultParagraphFont" style:family="text">
      <style:text-properties fo:color="#000000" style:font-size-complex="12pt"/>
    </style:style>
    <style:style style:name="T1497" style:parent-style-name="DefaultParagraphFont" style:family="text">
      <style:text-properties fo:color="#000000" style:font-size-complex="12pt"/>
    </style:style>
    <style:style style:name="P14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499" style:parent-style-name="DefaultParagraphFont" style:family="text">
      <style:text-properties fo:color="#000000" style:font-size-complex="12pt"/>
    </style:style>
    <style:style style:name="T1500" style:parent-style-name="DefaultParagraphFont" style:family="text">
      <style:text-properties fo:color="#000000" style:font-size-complex="12pt"/>
    </style:style>
    <style:style style:name="P1501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02" style:parent-style-name="DefaultParagraphFont" style:family="text">
      <style:text-properties fo:color="#000000" style:font-size-complex="12pt"/>
    </style:style>
    <style:style style:name="T1503" style:parent-style-name="DefaultParagraphFont" style:family="text">
      <style:text-properties fo:color="#000000" style:font-size-complex="12pt"/>
    </style:style>
    <style:style style:name="P1504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05" style:parent-style-name="DefaultParagraphFont" style:family="text">
      <style:text-properties fo:color="#000000" style:font-size-complex="12pt"/>
    </style:style>
    <style:style style:name="T1506" style:parent-style-name="DefaultParagraphFont" style:family="text">
      <style:text-properties fo:color="#000000" style:font-size-complex="12pt"/>
    </style:style>
    <style:style style:name="P150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08" style:parent-style-name="DefaultParagraphFont" style:family="text">
      <style:text-properties fo:color="#000000" style:font-size-complex="12pt"/>
    </style:style>
    <style:style style:name="T1509" style:parent-style-name="DefaultParagraphFont" style:family="text">
      <style:text-properties fo:color="#000000" style:font-size-complex="12pt"/>
    </style:style>
    <style:style style:name="P151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11" style:parent-style-name="DefaultParagraphFont" style:family="text">
      <style:text-properties fo:color="#000000" style:font-size-complex="12pt"/>
    </style:style>
    <style:style style:name="T1512" style:parent-style-name="DefaultParagraphFont" style:family="text">
      <style:text-properties fo:color="#000000" style:font-size-complex="12pt"/>
    </style:style>
    <style:style style:name="P151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14" style:parent-style-name="DefaultParagraphFont" style:family="text">
      <style:text-properties fo:color="#000000" style:font-size-complex="12pt"/>
    </style:style>
    <style:style style:name="T1515" style:parent-style-name="DefaultParagraphFont" style:family="text">
      <style:text-properties fo:color="#000000" style:font-size-complex="12pt"/>
    </style:style>
    <style:style style:name="T1516" style:parent-style-name="DefaultParagraphFont" style:family="text">
      <style:text-properties fo:color="#000000" style:font-size-complex="12pt"/>
    </style:style>
    <style:style style:name="P151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18" style:parent-style-name="DefaultParagraphFont" style:family="text">
      <style:text-properties fo:color="#000000" style:font-size-complex="12pt"/>
    </style:style>
    <style:style style:name="T1519" style:parent-style-name="DefaultParagraphFont" style:family="text">
      <style:text-properties fo:color="#000000" style:font-size-complex="12pt"/>
    </style:style>
    <style:style style:name="P152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21" style:parent-style-name="DefaultParagraphFont" style:family="text">
      <style:text-properties fo:color="#000000" style:font-size-complex="12pt"/>
    </style:style>
    <style:style style:name="T1522" style:parent-style-name="DefaultParagraphFont" style:family="text">
      <style:text-properties fo:color="#000000" style:font-size-complex="12pt"/>
    </style:style>
    <style:style style:name="P152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24" style:parent-style-name="DefaultParagraphFont" style:family="text">
      <style:text-properties fo:color="#000000" style:font-size-complex="12pt"/>
    </style:style>
    <style:style style:name="T1525" style:parent-style-name="DefaultParagraphFont" style:family="text">
      <style:text-properties fo:color="#000000" style:font-size-complex="12pt"/>
    </style:style>
    <style:style style:name="P152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27" style:parent-style-name="DefaultParagraphFont" style:family="text">
      <style:text-properties fo:color="#000000" style:font-size-complex="12pt"/>
    </style:style>
    <style:style style:name="T1528" style:parent-style-name="DefaultParagraphFont" style:family="text">
      <style:text-properties fo:color="#000000" style:font-size-complex="12pt"/>
    </style:style>
    <style:style style:name="P152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30" style:parent-style-name="DefaultParagraphFont" style:family="text">
      <style:text-properties fo:color="#000000" style:font-size-complex="12pt"/>
    </style:style>
    <style:style style:name="T1531" style:parent-style-name="DefaultParagraphFont" style:family="text">
      <style:text-properties fo:color="#000000" style:font-size-complex="12pt"/>
    </style:style>
    <style:style style:name="T1532" style:parent-style-name="DefaultParagraphFont" style:family="text">
      <style:text-properties fo:color="#000000" style:font-size-complex="12pt"/>
    </style:style>
    <style:style style:name="P153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34" style:parent-style-name="DefaultParagraphFont" style:family="text">
      <style:text-properties fo:color="#000000" style:font-size-complex="12pt"/>
    </style:style>
    <style:style style:name="T1535" style:parent-style-name="DefaultParagraphFont" style:family="text">
      <style:text-properties fo:color="#000000" style:font-size-complex="12pt"/>
    </style:style>
    <style:style style:name="P153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37" style:parent-style-name="DefaultParagraphFont" style:family="text">
      <style:text-properties fo:color="#000000" style:font-size-complex="12pt"/>
    </style:style>
    <style:style style:name="T1538" style:parent-style-name="DefaultParagraphFont" style:family="text">
      <style:text-properties fo:color="#000000" style:font-size-complex="12pt"/>
    </style:style>
    <style:style style:name="P153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40" style:parent-style-name="DefaultParagraphFont" style:family="text">
      <style:text-properties fo:color="#000000" style:font-size-complex="12pt"/>
    </style:style>
    <style:style style:name="T1541" style:parent-style-name="DefaultParagraphFont" style:family="text">
      <style:text-properties fo:color="#000000" style:font-size-complex="12pt"/>
    </style:style>
    <style:style style:name="P1542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43" style:parent-style-name="DefaultParagraphFont" style:family="text">
      <style:text-properties fo:color="#000000" style:font-size-complex="12pt"/>
    </style:style>
    <style:style style:name="T1544" style:parent-style-name="DefaultParagraphFont" style:family="text">
      <style:text-properties fo:color="#000000" style:font-size-complex="12pt"/>
    </style:style>
    <style:style style:name="P1545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46" style:parent-style-name="DefaultParagraphFont" style:family="text">
      <style:text-properties fo:color="#000000" style:font-size-complex="12pt"/>
    </style:style>
    <style:style style:name="T1547" style:parent-style-name="DefaultParagraphFont" style:family="text">
      <style:text-properties fo:color="#000000" style:font-size-complex="12pt"/>
    </style:style>
    <style:style style:name="T1548" style:parent-style-name="DefaultParagraphFont" style:family="text">
      <style:text-properties fo:color="#000000" style:font-size-complex="12pt"/>
    </style:style>
    <style:style style:name="P154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fo:color="#000000" style:font-size-complex="12pt"/>
    </style:style>
    <style:style style:name="P155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fo:color="#000000" style:font-size-complex="12pt"/>
    </style:style>
    <style:style style:name="P155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P156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P156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P1583" style:parent-style-name="Normal" style:family="paragraph">
      <style:paragraph-properties fo:widows="0" fo:orphans="0" style:punctuation-wrap="simple" style:vertical-align="baseline">
        <style:tab-stops>
          <style:tab-stop style:type="right" style:position="6.2993in"/>
        </style:tab-stops>
      </style:paragraph-properties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P15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P15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P15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P15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1603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16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0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fo:color="#000000" style:font-size-complex="12pt"/>
    </style:style>
    <style:style style:name="P160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08" style:parent-style-name="DefaultParagraphFont" style:family="text">
      <style:text-properties fo:color="#000000" style:font-size-complex="12pt"/>
    </style:style>
    <style:style style:name="T1609" style:parent-style-name="DefaultParagraphFont" style:family="text">
      <style:text-properties fo:color="#000000" style:font-size-complex="12pt"/>
    </style:style>
    <style:style style:name="P161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1" style:parent-style-name="DefaultParagraphFont" style:family="text">
      <style:text-properties fo:color="#000000" style:font-size-complex="12pt"/>
    </style:style>
    <style:style style:name="T1612" style:parent-style-name="DefaultParagraphFont" style:family="text">
      <style:text-properties fo:color="#000000" style:font-size-complex="12pt"/>
    </style:style>
    <style:style style:name="P161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4" style:parent-style-name="DefaultParagraphFont" style:family="text">
      <style:text-properties fo:color="#000000" style:font-size-complex="12pt"/>
    </style:style>
    <style:style style:name="T1615" style:parent-style-name="DefaultParagraphFont" style:family="text">
      <style:text-properties fo:color="#000000" style:font-size-complex="12pt"/>
    </style:style>
    <style:style style:name="P161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17" style:parent-style-name="DefaultParagraphFont" style:family="text">
      <style:text-properties fo:color="#000000" style:font-size-complex="12pt"/>
    </style:style>
    <style:style style:name="T1618" style:parent-style-name="DefaultParagraphFont" style:family="text">
      <style:text-properties fo:color="#000000" style:font-size-complex="12pt"/>
    </style:style>
    <style:style style:name="P161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P16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3" style:parent-style-name="DefaultParagraphFont" style:family="text">
      <style:text-properties fo:color="#000000" style:font-size-complex="12pt"/>
    </style:style>
    <style:style style:name="T1624" style:parent-style-name="DefaultParagraphFont" style:family="text">
      <style:text-properties fo:color="#000000" style:font-size-complex="12pt"/>
    </style:style>
    <style:style style:name="T1625" style:parent-style-name="DefaultParagraphFont" style:family="text">
      <style:text-properties fo:color="#000000" style:font-size-complex="12pt"/>
    </style:style>
    <style:style style:name="P162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27" style:parent-style-name="DefaultParagraphFont" style:family="text">
      <style:text-properties fo:color="#000000" style:font-size-complex="12pt"/>
    </style:style>
    <style:style style:name="T1628" style:parent-style-name="DefaultParagraphFont" style:family="text">
      <style:text-properties fo:color="#000000" style:font-size-complex="12pt"/>
    </style:style>
    <style:style style:name="P162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0" style:parent-style-name="DefaultParagraphFont" style:family="text">
      <style:text-properties fo:color="#000000" style:font-size-complex="12pt"/>
    </style:style>
    <style:style style:name="T1631" style:parent-style-name="DefaultParagraphFont" style:family="text">
      <style:text-properties fo:color="#000000" style:font-size-complex="12pt"/>
    </style:style>
    <style:style style:name="P163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3" style:parent-style-name="DefaultParagraphFont" style:family="text">
      <style:text-properties fo:color="#000000" style:font-size-complex="12pt"/>
    </style:style>
    <style:style style:name="T1634" style:parent-style-name="DefaultParagraphFont" style:family="text">
      <style:text-properties fo:color="#000000" style:font-size-complex="12pt"/>
    </style:style>
    <style:style style:name="P163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6" style:parent-style-name="DefaultParagraphFont" style:family="text">
      <style:text-properties fo:color="#000000" style:font-size-complex="12pt"/>
    </style:style>
    <style:style style:name="T1637" style:parent-style-name="DefaultParagraphFont" style:family="text">
      <style:text-properties fo:color="#000000" style:font-size-complex="12pt"/>
    </style:style>
    <style:style style:name="P16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style:font-size-complex="12pt"/>
    </style:style>
    <style:style style:name="P16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2" style:parent-style-name="DefaultParagraphFont" style:family="text">
      <style:text-properties fo:color="#000000" style:font-size-complex="12pt"/>
    </style:style>
    <style:style style:name="T1643" style:parent-style-name="DefaultParagraphFont" style:family="text">
      <style:text-properties fo:color="#000000" style:font-size-complex="12pt"/>
    </style:style>
    <style:style style:name="P16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5" style:parent-style-name="DefaultParagraphFont" style:family="text">
      <style:text-properties fo:color="#000000" style:font-size-complex="12pt"/>
    </style:style>
    <style:style style:name="T1646" style:parent-style-name="DefaultParagraphFont" style:family="text">
      <style:text-properties fo:color="#000000" style:font-size-complex="12pt"/>
    </style:style>
    <style:style style:name="P16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48" style:parent-style-name="DefaultParagraphFont" style:family="text">
      <style:text-properties fo:color="#000000" style:font-size-complex="12pt"/>
    </style:style>
    <style:style style:name="T1649" style:parent-style-name="DefaultParagraphFont" style:family="text">
      <style:text-properties fo:color="#000000" style:font-size-complex="12pt"/>
    </style:style>
    <style:style style:name="P165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1" style:parent-style-name="DefaultParagraphFont" style:family="text">
      <style:text-properties fo:color="#000000" style:font-size-complex="12pt"/>
    </style:style>
    <style:style style:name="T1652" style:parent-style-name="DefaultParagraphFont" style:family="text">
      <style:text-properties fo:color="#000000" style:font-size-complex="12pt"/>
    </style:style>
    <style:style style:name="T1653" style:parent-style-name="DefaultParagraphFont" style:family="text">
      <style:text-properties fo:color="#000000" style:font-size-complex="12pt"/>
    </style:style>
    <style:style style:name="P16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5" style:parent-style-name="DefaultParagraphFont" style:family="text">
      <style:text-properties fo:color="#000000" style:font-size-complex="12pt"/>
    </style:style>
    <style:style style:name="T1656" style:parent-style-name="DefaultParagraphFont" style:family="text">
      <style:text-properties fo:color="#000000" style:font-size-complex="12pt"/>
    </style:style>
    <style:style style:name="P16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58" style:parent-style-name="DefaultParagraphFont" style:family="text">
      <style:text-properties fo:color="#000000" style:font-size-complex="12pt"/>
    </style:style>
    <style:style style:name="T1659" style:parent-style-name="DefaultParagraphFont" style:family="text">
      <style:text-properties fo:color="#000000" style:font-size-complex="12pt"/>
    </style:style>
    <style:style style:name="P16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1" style:parent-style-name="DefaultParagraphFont" style:family="text">
      <style:text-properties fo:color="#000000" style:font-size-complex="12pt"/>
    </style:style>
    <style:style style:name="T1662" style:parent-style-name="DefaultParagraphFont" style:family="text">
      <style:text-properties fo:color="#000000" style:font-size-complex="12pt"/>
    </style:style>
    <style:style style:name="T1663" style:parent-style-name="DefaultParagraphFont" style:family="text">
      <style:text-properties fo:color="#000000" style:font-size-complex="12pt"/>
    </style:style>
    <style:style style:name="P166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5" style:parent-style-name="DefaultParagraphFont" style:family="text">
      <style:text-properties fo:color="#000000" style:font-size-complex="12pt"/>
    </style:style>
    <style:style style:name="T1666" style:parent-style-name="DefaultParagraphFont" style:family="text">
      <style:text-properties fo:color="#000000" style:font-size-complex="12pt"/>
    </style:style>
    <style:style style:name="P166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68" style:parent-style-name="DefaultParagraphFont" style:family="text">
      <style:text-properties fo:color="#000000" style:font-size-complex="12pt"/>
    </style:style>
    <style:style style:name="T1669" style:parent-style-name="DefaultParagraphFont" style:family="text">
      <style:text-properties fo:color="#000000" style:font-size-complex="12pt"/>
    </style:style>
    <style:style style:name="P16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1" style:parent-style-name="DefaultParagraphFont" style:family="text">
      <style:text-properties fo:color="#000000" style:font-size-complex="12pt"/>
    </style:style>
    <style:style style:name="T1672" style:parent-style-name="DefaultParagraphFont" style:family="text">
      <style:text-properties fo:color="#000000" style:font-size-complex="12pt"/>
    </style:style>
    <style:style style:name="P16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4" style:parent-style-name="DefaultParagraphFont" style:family="text">
      <style:text-properties fo:color="#000000" style:font-size-complex="12pt"/>
    </style:style>
    <style:style style:name="T1675" style:parent-style-name="DefaultParagraphFont" style:family="text">
      <style:text-properties fo:color="#000000" style:font-size-complex="12pt"/>
    </style:style>
    <style:style style:name="P16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77" style:parent-style-name="DefaultParagraphFont" style:family="text">
      <style:text-properties fo:color="#000000" style:font-size-complex="12pt"/>
    </style:style>
    <style:style style:name="T1678" style:parent-style-name="DefaultParagraphFont" style:family="text">
      <style:text-properties fo:color="#000000" style:font-size-complex="12pt"/>
    </style:style>
    <style:style style:name="T1679" style:parent-style-name="DefaultParagraphFont" style:family="text">
      <style:text-properties fo:color="#000000" style:font-size-complex="12pt"/>
    </style:style>
    <style:style style:name="P168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1" style:parent-style-name="DefaultParagraphFont" style:family="text">
      <style:text-properties fo:color="#000000" style:font-size-complex="12pt"/>
    </style:style>
    <style:style style:name="T1682" style:parent-style-name="DefaultParagraphFont" style:family="text">
      <style:text-properties fo:color="#000000" style:font-size-complex="12pt"/>
    </style:style>
    <style:style style:name="P16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4" style:parent-style-name="DefaultParagraphFont" style:family="text">
      <style:text-properties fo:color="#000000" style:font-size-complex="12pt"/>
    </style:style>
    <style:style style:name="T1685" style:parent-style-name="DefaultParagraphFont" style:family="text">
      <style:text-properties fo:color="#000000" style:font-size-complex="12pt"/>
    </style:style>
    <style:style style:name="P16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P16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0" style:parent-style-name="DefaultParagraphFont" style:family="text">
      <style:text-properties fo:color="#000000" style:font-size-complex="12pt"/>
    </style:style>
    <style:style style:name="T1691" style:parent-style-name="DefaultParagraphFont" style:family="text">
      <style:text-properties fo:color="#000000" style:font-size-complex="12pt"/>
    </style:style>
    <style:style style:name="T1692" style:parent-style-name="DefaultParagraphFont" style:family="text">
      <style:text-properties fo:color="#000000" style:font-size-complex="12pt"/>
    </style:style>
    <style:style style:name="P16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4" style:parent-style-name="DefaultParagraphFont" style:family="text">
      <style:text-properties fo:color="#000000" style:font-size-complex="12pt"/>
    </style:style>
    <style:style style:name="T1695" style:parent-style-name="DefaultParagraphFont" style:family="text">
      <style:text-properties fo:color="#000000" style:font-size-complex="12pt"/>
    </style:style>
    <style:style style:name="P169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697" style:parent-style-name="DefaultParagraphFont" style:family="text">
      <style:text-properties fo:color="#000000" style:font-size-complex="12pt"/>
    </style:style>
    <style:style style:name="T1698" style:parent-style-name="DefaultParagraphFont" style:family="text">
      <style:text-properties fo:color="#000000" style:font-size-complex="12pt"/>
    </style:style>
    <style:style style:name="P16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0" style:parent-style-name="DefaultParagraphFont" style:family="text">
      <style:text-properties fo:color="#000000" style:font-size-complex="12pt"/>
    </style:style>
    <style:style style:name="T1701" style:parent-style-name="DefaultParagraphFont" style:family="text">
      <style:text-properties fo:color="#000000" style:font-size-complex="12pt"/>
    </style:style>
    <style:style style:name="P17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3" style:parent-style-name="DefaultParagraphFont" style:family="text">
      <style:text-properties fo:color="#000000" style:font-size-complex="12pt"/>
    </style:style>
    <style:style style:name="T1704" style:parent-style-name="DefaultParagraphFont" style:family="text">
      <style:text-properties fo:color="#000000" style:font-size-complex="12pt"/>
    </style:style>
    <style:style style:name="P17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06" style:parent-style-name="DefaultParagraphFont" style:family="text">
      <style:text-properties fo:color="#000000" style:font-size-complex="12pt"/>
    </style:style>
    <style:style style:name="T1707" style:parent-style-name="DefaultParagraphFont" style:family="text">
      <style:text-properties fo:color="#000000" style:font-size-complex="12pt"/>
    </style:style>
    <style:style style:name="T1708" style:parent-style-name="DefaultParagraphFont" style:family="text">
      <style:text-properties fo:color="#000000" style:font-size-complex="12pt"/>
    </style:style>
    <style:style style:name="P170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0" style:parent-style-name="DefaultParagraphFont" style:family="text">
      <style:text-properties fo:color="#000000" style:font-size-complex="12pt"/>
    </style:style>
    <style:style style:name="T1711" style:parent-style-name="DefaultParagraphFont" style:family="text">
      <style:text-properties fo:color="#000000" style:font-size-complex="12pt"/>
    </style:style>
    <style:style style:name="P17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3" style:parent-style-name="DefaultParagraphFont" style:family="text">
      <style:text-properties fo:color="#000000" style:font-size-complex="12pt"/>
    </style:style>
    <style:style style:name="T1714" style:parent-style-name="DefaultParagraphFont" style:family="text">
      <style:text-properties fo:color="#000000" style:font-size-complex="12pt"/>
    </style:style>
    <style:style style:name="P17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6" style:parent-style-name="DefaultParagraphFont" style:family="text">
      <style:text-properties fo:color="#000000" style:font-size-complex="12pt"/>
    </style:style>
    <style:style style:name="T1717" style:parent-style-name="DefaultParagraphFont" style:family="text">
      <style:text-properties fo:color="#000000" style:font-size-complex="12pt"/>
    </style:style>
    <style:style style:name="P17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19" style:parent-style-name="DefaultParagraphFont" style:family="text">
      <style:text-properties fo:color="#000000" style:font-size-complex="12pt"/>
    </style:style>
    <style:style style:name="T1720" style:parent-style-name="DefaultParagraphFont" style:family="text">
      <style:text-properties fo:color="#000000" style:font-size-complex="12pt"/>
    </style:style>
    <style:style style:name="T1721" style:parent-style-name="DefaultParagraphFont" style:family="text">
      <style:text-properties fo:color="#000000" style:font-size-complex="12pt"/>
    </style:style>
    <style:style style:name="P17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3" style:parent-style-name="DefaultParagraphFont" style:family="text">
      <style:text-properties fo:color="#000000" style:font-size-complex="12pt"/>
    </style:style>
    <style:style style:name="T1724" style:parent-style-name="DefaultParagraphFont" style:family="text">
      <style:text-properties fo:color="#000000" style:font-size-complex="12pt"/>
    </style:style>
    <style:style style:name="P17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6" style:parent-style-name="DefaultParagraphFont" style:family="text">
      <style:text-properties fo:color="#000000" style:font-size-complex="12pt"/>
    </style:style>
    <style:style style:name="T1727" style:parent-style-name="DefaultParagraphFont" style:family="text">
      <style:text-properties fo:color="#000000" style:font-size-complex="12pt"/>
    </style:style>
    <style:style style:name="P17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color="#000000" style:font-size-complex="12pt"/>
    </style:style>
    <style:style style:name="P17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2" style:parent-style-name="DefaultParagraphFont" style:family="text">
      <style:text-properties fo:color="#000000" style:font-size-complex="12pt"/>
    </style:style>
    <style:style style:name="T1733" style:parent-style-name="DefaultParagraphFont" style:family="text">
      <style:text-properties fo:color="#000000" style:font-size-complex="12pt"/>
    </style:style>
    <style:style style:name="P17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5" style:parent-style-name="DefaultParagraphFont" style:family="text">
      <style:text-properties fo:color="#000000" style:font-size-complex="12pt"/>
    </style:style>
    <style:style style:name="T1736" style:parent-style-name="DefaultParagraphFont" style:family="text">
      <style:text-properties fo:color="#000000" style:font-size-complex="12pt"/>
    </style:style>
    <style:style style:name="T1737" style:parent-style-name="DefaultParagraphFont" style:family="text">
      <style:text-properties fo:color="#000000" style:font-size-complex="12pt"/>
    </style:style>
    <style:style style:name="P17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P17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P17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P17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48" style:parent-style-name="DefaultParagraphFont" style:family="text">
      <style:text-properties fo:color="#000000" style:font-size-complex="12pt"/>
    </style:style>
    <style:style style:name="T1749" style:parent-style-name="DefaultParagraphFont" style:family="text">
      <style:text-properties fo:color="#000000" style:font-size-complex="12pt"/>
    </style:style>
    <style:style style:name="T1750" style:parent-style-name="DefaultParagraphFont" style:family="text">
      <style:text-properties fo:color="#000000" style:font-size-complex="12pt"/>
    </style:style>
    <style:style style:name="P17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fo:color="#000000" style:font-size-complex="12pt"/>
    </style:style>
    <style:style style:name="P17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5" style:parent-style-name="DefaultParagraphFont" style:family="text">
      <style:text-properties fo:color="#000000" style:font-size-complex="12pt"/>
    </style:style>
    <style:style style:name="T1756" style:parent-style-name="DefaultParagraphFont" style:family="text">
      <style:text-properties fo:color="#000000" style:font-size-complex="12pt"/>
    </style:style>
    <style:style style:name="P17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58" style:parent-style-name="DefaultParagraphFont" style:family="text">
      <style:text-properties fo:color="#000000" style:font-size-complex="12pt"/>
    </style:style>
    <style:style style:name="T1759" style:parent-style-name="DefaultParagraphFont" style:family="text">
      <style:text-properties fo:color="#000000" style:font-size-complex="12pt"/>
    </style:style>
    <style:style style:name="P17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1" style:parent-style-name="DefaultParagraphFont" style:family="text">
      <style:text-properties fo:color="#000000" style:font-size-complex="12pt"/>
    </style:style>
    <style:style style:name="T1762" style:parent-style-name="DefaultParagraphFont" style:family="text">
      <style:text-properties fo:color="#000000" style:font-size-complex="12pt"/>
    </style:style>
    <style:style style:name="P17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4" style:parent-style-name="DefaultParagraphFont" style:family="text">
      <style:text-properties fo:color="#000000" style:font-size-complex="12pt"/>
    </style:style>
    <style:style style:name="T1765" style:parent-style-name="DefaultParagraphFont" style:family="text">
      <style:text-properties fo:color="#000000" style:font-size-complex="12pt"/>
    </style:style>
    <style:style style:name="P17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67" style:parent-style-name="DefaultParagraphFont" style:family="text">
      <style:text-properties fo:color="#000000" style:font-size-complex="12pt"/>
    </style:style>
    <style:style style:name="T1768" style:parent-style-name="DefaultParagraphFont" style:family="text">
      <style:text-properties fo:color="#000000" style:font-size-complex="12pt"/>
    </style:style>
    <style:style style:name="T1769" style:parent-style-name="DefaultParagraphFont" style:family="text">
      <style:text-properties fo:color="#000000" style:font-size-complex="12pt"/>
    </style:style>
    <style:style style:name="P177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1" style:parent-style-name="DefaultParagraphFont" style:family="text">
      <style:text-properties fo:color="#000000" style:font-size-complex="12pt"/>
    </style:style>
    <style:style style:name="T1772" style:parent-style-name="DefaultParagraphFont" style:family="text">
      <style:text-properties fo:color="#000000" style:font-size-complex="12pt"/>
    </style:style>
    <style:style style:name="P177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4" style:parent-style-name="DefaultParagraphFont" style:family="text">
      <style:text-properties fo:color="#000000" style:font-size-complex="12pt"/>
    </style:style>
    <style:style style:name="T1775" style:parent-style-name="DefaultParagraphFont" style:family="text">
      <style:text-properties fo:color="#000000" style:font-size-complex="12pt"/>
    </style:style>
    <style:style style:name="P177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77" style:parent-style-name="DefaultParagraphFont" style:family="text">
      <style:text-properties fo:color="#000000" style:font-size-complex="12pt"/>
    </style:style>
    <style:style style:name="T1778" style:parent-style-name="DefaultParagraphFont" style:family="text">
      <style:text-properties fo:color="#000000" style:font-size-complex="12pt"/>
    </style:style>
    <style:style style:name="P17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0" style:parent-style-name="DefaultParagraphFont" style:family="text">
      <style:text-properties fo:color="#000000" style:font-size-complex="12pt"/>
    </style:style>
    <style:style style:name="T1781" style:parent-style-name="DefaultParagraphFont" style:family="text">
      <style:text-properties fo:color="#000000" style:font-size-complex="12pt"/>
    </style:style>
    <style:style style:name="P178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3" style:parent-style-name="DefaultParagraphFont" style:family="text">
      <style:text-properties fo:color="#000000" style:font-size-complex="12pt"/>
    </style:style>
    <style:style style:name="T1784" style:parent-style-name="DefaultParagraphFont" style:family="text">
      <style:text-properties fo:color="#000000" style:font-size-complex="12pt"/>
    </style:style>
    <style:style style:name="T1785" style:parent-style-name="DefaultParagraphFont" style:family="text">
      <style:text-properties fo:color="#000000" style:font-size-complex="12pt"/>
    </style:style>
    <style:style style:name="P17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87" style:parent-style-name="DefaultParagraphFont" style:family="text">
      <style:text-properties fo:color="#000000" style:font-size-complex="12pt"/>
    </style:style>
    <style:style style:name="T1788" style:parent-style-name="DefaultParagraphFont" style:family="text">
      <style:text-properties fo:color="#000000" style:font-size-complex="12pt"/>
    </style:style>
    <style:style style:name="P17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0" style:parent-style-name="DefaultParagraphFont" style:family="text">
      <style:text-properties fo:color="#000000" style:font-size-complex="12pt"/>
    </style:style>
    <style:style style:name="T1791" style:parent-style-name="DefaultParagraphFont" style:family="text">
      <style:text-properties fo:color="#000000" style:font-size-complex="12pt"/>
    </style:style>
    <style:style style:name="P17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3" style:parent-style-name="DefaultParagraphFont" style:family="text">
      <style:text-properties fo:color="#000000" style:font-size-complex="12pt"/>
    </style:style>
    <style:style style:name="T1794" style:parent-style-name="DefaultParagraphFont" style:family="text">
      <style:text-properties fo:color="#000000" style:font-size-complex="12pt"/>
    </style:style>
    <style:style style:name="P17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6" style:parent-style-name="DefaultParagraphFont" style:family="text">
      <style:text-properties fo:color="#000000" style:font-size-complex="12pt"/>
    </style:style>
    <style:style style:name="T1797" style:parent-style-name="DefaultParagraphFont" style:family="text">
      <style:text-properties fo:color="#000000" style:font-size-complex="12pt"/>
    </style:style>
    <style:style style:name="P179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799" style:parent-style-name="DefaultParagraphFont" style:family="text">
      <style:text-properties fo:color="#000000" style:font-size-complex="12pt"/>
    </style:style>
    <style:style style:name="T1800" style:parent-style-name="DefaultParagraphFont" style:family="text">
      <style:text-properties fo:color="#000000" style:font-size-complex="12pt"/>
    </style:style>
    <style:style style:name="T1801" style:parent-style-name="DefaultParagraphFont" style:family="text">
      <style:text-properties fo:color="#000000" style:font-size-complex="12pt"/>
    </style:style>
    <style:style style:name="P18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3" style:parent-style-name="DefaultParagraphFont" style:family="text">
      <style:text-properties fo:color="#000000" style:font-size-complex="12pt"/>
    </style:style>
    <style:style style:name="T1804" style:parent-style-name="DefaultParagraphFont" style:family="text">
      <style:text-properties fo:color="#000000" style:font-size-complex="12pt"/>
    </style:style>
    <style:style style:name="P18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6" style:parent-style-name="DefaultParagraphFont" style:family="text">
      <style:text-properties fo:color="#000000" style:font-size-complex="12pt"/>
    </style:style>
    <style:style style:name="T1807" style:parent-style-name="DefaultParagraphFont" style:family="text">
      <style:text-properties fo:color="#000000" style:font-size-complex="12pt"/>
    </style:style>
    <style:style style:name="P18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09" style:parent-style-name="DefaultParagraphFont" style:family="text">
      <style:text-properties fo:color="#000000" style:font-size-complex="12pt"/>
    </style:style>
    <style:style style:name="T1810" style:parent-style-name="DefaultParagraphFont" style:family="text">
      <style:text-properties fo:color="#000000" style:font-size-complex="12pt"/>
    </style:style>
    <style:style style:name="P181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2" style:parent-style-name="DefaultParagraphFont" style:family="text">
      <style:text-properties fo:color="#000000" style:font-size-complex="12pt"/>
    </style:style>
    <style:style style:name="T1813" style:parent-style-name="DefaultParagraphFont" style:family="text">
      <style:text-properties fo:color="#000000" style:font-size-complex="12pt"/>
    </style:style>
    <style:style style:name="P181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5" style:parent-style-name="DefaultParagraphFont" style:family="text">
      <style:text-properties fo:color="#000000" style:font-size-complex="12pt"/>
    </style:style>
    <style:style style:name="T1816" style:parent-style-name="DefaultParagraphFont" style:family="text">
      <style:text-properties fo:color="#000000" style:font-size-complex="12pt"/>
    </style:style>
    <style:style style:name="P181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18" style:parent-style-name="DefaultParagraphFont" style:family="text">
      <style:text-properties fo:color="#000000" style:font-size-complex="12pt"/>
    </style:style>
    <style:style style:name="T1819" style:parent-style-name="DefaultParagraphFont" style:family="text">
      <style:text-properties fo:color="#000000" style:font-size-complex="12pt"/>
    </style:style>
    <style:style style:name="T1820" style:parent-style-name="DefaultParagraphFont" style:family="text">
      <style:text-properties fo:color="#000000" style:font-size-complex="12pt"/>
    </style:style>
    <style:style style:name="P18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2" style:parent-style-name="DefaultParagraphFont" style:family="text">
      <style:text-properties fo:color="#000000" style:font-size-complex="12pt"/>
    </style:style>
    <style:style style:name="T1823" style:parent-style-name="DefaultParagraphFont" style:family="text">
      <style:text-properties fo:color="#000000" style:font-size-complex="12pt"/>
    </style:style>
    <style:style style:name="P182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5" style:parent-style-name="DefaultParagraphFont" style:family="text">
      <style:text-properties fo:color="#000000" style:font-size-complex="12pt"/>
    </style:style>
    <style:style style:name="T1826" style:parent-style-name="DefaultParagraphFont" style:family="text">
      <style:text-properties fo:color="#000000" style:font-size-complex="12pt"/>
    </style:style>
    <style:style style:name="P182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28" style:parent-style-name="DefaultParagraphFont" style:family="text">
      <style:text-properties fo:color="#000000" style:font-size-complex="12pt"/>
    </style:style>
    <style:style style:name="T1829" style:parent-style-name="DefaultParagraphFont" style:family="text">
      <style:text-properties fo:color="#000000" style:font-size-complex="12pt"/>
    </style:style>
    <style:style style:name="P183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1" style:parent-style-name="DefaultParagraphFont" style:family="text">
      <style:text-properties fo:color="#000000" style:font-size-complex="12pt"/>
    </style:style>
    <style:style style:name="T1832" style:parent-style-name="DefaultParagraphFont" style:family="text">
      <style:text-properties fo:color="#000000" style:font-size-complex="12pt"/>
    </style:style>
    <style:style style:name="P183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4" style:parent-style-name="DefaultParagraphFont" style:family="text">
      <style:text-properties fo:color="#000000" style:font-size-complex="12pt"/>
    </style:style>
    <style:style style:name="T1835" style:parent-style-name="DefaultParagraphFont" style:family="text">
      <style:text-properties fo:color="#000000" style:font-size-complex="12pt"/>
    </style:style>
    <style:style style:name="T1836" style:parent-style-name="DefaultParagraphFont" style:family="text">
      <style:text-properties fo:color="#000000" style:font-size-complex="12pt"/>
    </style:style>
    <style:style style:name="P183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38" style:parent-style-name="DefaultParagraphFont" style:family="text">
      <style:text-properties fo:color="#000000" style:font-size-complex="12pt"/>
    </style:style>
    <style:style style:name="T1839" style:parent-style-name="DefaultParagraphFont" style:family="text">
      <style:text-properties fo:color="#000000" style:font-size-complex="12pt"/>
    </style:style>
    <style:style style:name="P184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1" style:parent-style-name="DefaultParagraphFont" style:family="text">
      <style:text-properties fo:color="#000000" style:font-size-complex="12pt"/>
    </style:style>
    <style:style style:name="T1842" style:parent-style-name="DefaultParagraphFont" style:family="text">
      <style:text-properties fo:color="#000000" style:font-size-complex="12pt"/>
    </style:style>
    <style:style style:name="P184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4" style:parent-style-name="DefaultParagraphFont" style:family="text">
      <style:text-properties fo:color="#000000" style:font-size-complex="12pt"/>
    </style:style>
    <style:style style:name="T1845" style:parent-style-name="DefaultParagraphFont" style:family="text">
      <style:text-properties fo:color="#000000" style:font-size-complex="12pt"/>
    </style:style>
    <style:style style:name="P184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47" style:parent-style-name="DefaultParagraphFont" style:family="text">
      <style:text-properties fo:color="#000000" style:font-size-complex="12pt"/>
    </style:style>
    <style:style style:name="T1848" style:parent-style-name="DefaultParagraphFont" style:family="text">
      <style:text-properties fo:color="#000000" style:font-size-complex="12pt"/>
    </style:style>
    <style:style style:name="P18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0" style:parent-style-name="DefaultParagraphFont" style:family="text">
      <style:text-properties fo:color="#000000" style:font-size-complex="12pt"/>
    </style:style>
    <style:style style:name="T1851" style:parent-style-name="DefaultParagraphFont" style:family="text">
      <style:text-properties fo:color="#000000" style:font-size-complex="12pt"/>
    </style:style>
    <style:style style:name="T1852" style:parent-style-name="DefaultParagraphFont" style:family="text">
      <style:text-properties fo:color="#000000" style:font-size-complex="12pt"/>
    </style:style>
    <style:style style:name="P18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4" style:parent-style-name="DefaultParagraphFont" style:family="text">
      <style:text-properties fo:color="#000000" style:font-size-complex="12pt"/>
    </style:style>
    <style:style style:name="T1855" style:parent-style-name="DefaultParagraphFont" style:family="text">
      <style:text-properties fo:color="#000000" style:font-size-complex="12pt"/>
    </style:style>
    <style:style style:name="P185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57" style:parent-style-name="DefaultParagraphFont" style:family="text">
      <style:text-properties fo:color="#000000" style:font-size-complex="12pt"/>
    </style:style>
    <style:style style:name="T1858" style:parent-style-name="DefaultParagraphFont" style:family="text">
      <style:text-properties fo:color="#000000" style:font-size-complex="12pt"/>
    </style:style>
    <style:style style:name="P185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0" style:parent-style-name="DefaultParagraphFont" style:family="text">
      <style:text-properties fo:color="#000000" style:font-size-complex="12pt"/>
    </style:style>
    <style:style style:name="T1861" style:parent-style-name="DefaultParagraphFont" style:family="text">
      <style:text-properties fo:color="#000000" style:font-size-complex="12pt"/>
    </style:style>
    <style:style style:name="P186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3" style:parent-style-name="DefaultParagraphFont" style:family="text">
      <style:text-properties fo:color="#000000" style:font-size-complex="12pt"/>
    </style:style>
    <style:style style:name="T1864" style:parent-style-name="DefaultParagraphFont" style:family="text">
      <style:text-properties fo:color="#000000" style:font-size-complex="12pt"/>
    </style:style>
    <style:style style:name="P186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66" style:parent-style-name="DefaultParagraphFont" style:family="text">
      <style:text-properties fo:color="#000000" style:font-size-complex="12pt"/>
    </style:style>
    <style:style style:name="T1867" style:parent-style-name="DefaultParagraphFont" style:family="text">
      <style:text-properties fo:color="#000000" style:font-size-complex="12pt"/>
    </style:style>
    <style:style style:name="T1868" style:parent-style-name="DefaultParagraphFont" style:family="text">
      <style:text-properties fo:color="#000000" style:font-size-complex="12pt"/>
    </style:style>
    <style:style style:name="P18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0" style:parent-style-name="DefaultParagraphFont" style:family="text">
      <style:text-properties fo:color="#000000" style:font-size-complex="12pt"/>
    </style:style>
    <style:style style:name="T1871" style:parent-style-name="DefaultParagraphFont" style:family="text">
      <style:text-properties fo:color="#000000" style:font-size-complex="12pt"/>
    </style:style>
    <style:style style:name="P18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3" style:parent-style-name="DefaultParagraphFont" style:family="text">
      <style:text-properties fo:color="#000000" style:font-size-complex="12pt"/>
    </style:style>
    <style:style style:name="T1874" style:parent-style-name="DefaultParagraphFont" style:family="text">
      <style:text-properties fo:color="#000000" style:font-size-complex="12pt"/>
    </style:style>
    <style:style style:name="P18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6" style:parent-style-name="DefaultParagraphFont" style:family="text">
      <style:text-properties fo:color="#000000" style:font-size-complex="12pt"/>
    </style:style>
    <style:style style:name="T1877" style:parent-style-name="DefaultParagraphFont" style:family="text">
      <style:text-properties fo:color="#000000" style:font-size-complex="12pt"/>
    </style:style>
    <style:style style:name="P187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79" style:parent-style-name="DefaultParagraphFont" style:family="text">
      <style:text-properties fo:color="#000000" style:font-size-complex="12pt"/>
    </style:style>
    <style:style style:name="T1880" style:parent-style-name="DefaultParagraphFont" style:family="text">
      <style:text-properties fo:color="#000000" style:font-size-complex="12pt"/>
    </style:style>
    <style:style style:name="P188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82" style:parent-style-name="DefaultParagraphFont" style:family="text">
      <style:text-properties fo:color="#000000" style:font-size-complex="12pt"/>
    </style:style>
    <style:style style:name="T1883" style:parent-style-name="DefaultParagraphFont" style:family="text">
      <style:text-properties fo:color="#000000"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fo:widows="0" fo:orphans="0" style:punctuation-wrap="simple" style:vertical-align="baseline">
        <style:tab-stops>
          <style:tab-stop style:type="left" style:position="0.2958in"/>
        </style:tab-stops>
      </style:paragraph-properties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P189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6937in"/>
        </style:tab-stops>
      </style:paragraph-properties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P189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P190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P190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P19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P19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P19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P192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P19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P19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P194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P195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P195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P195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P196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P196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P196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P197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P198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P1986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P199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P199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fo:color="#000000" style:font-size-complex="12pt"/>
    </style:style>
    <style:style style:name="P1997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1998" style:parent-style-name="DefaultParagraphFont" style:family="text">
      <style:text-properties fo:color="#000000" style:font-size-complex="12pt"/>
    </style:style>
    <style:style style:name="T1999" style:parent-style-name="DefaultParagraphFont" style:family="text">
      <style:text-properties fo:color="#000000" style:font-size-complex="12pt"/>
    </style:style>
    <style:style style:name="P2000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01" style:parent-style-name="DefaultParagraphFont" style:family="text">
      <style:text-properties fo:color="#000000" style:font-size-complex="12pt"/>
    </style:style>
    <style:style style:name="T2002" style:parent-style-name="DefaultParagraphFont" style:family="text">
      <style:text-properties fo:color="#000000" style:font-size-complex="12pt"/>
    </style:style>
    <style:style style:name="T2003" style:parent-style-name="DefaultParagraphFont" style:family="text">
      <style:text-properties style:font-size-complex="12pt"/>
    </style:style>
    <style:style style:name="P200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05" style:parent-style-name="DefaultParagraphFont" style:family="text">
      <style:text-properties fo:color="#000000" style:font-size-complex="12pt"/>
    </style:style>
    <style:style style:name="T2006" style:parent-style-name="DefaultParagraphFont" style:family="text">
      <style:text-properties fo:color="#000000" style:font-size-complex="12pt"/>
    </style:style>
    <style:style style:name="T2007" style:parent-style-name="DefaultParagraphFont" style:family="text">
      <style:text-properties style:font-size-complex="12pt"/>
    </style:style>
    <style:style style:name="P200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09" style:parent-style-name="DefaultParagraphFont" style:family="text">
      <style:text-properties fo:color="#000000" style:font-size-complex="12pt"/>
    </style:style>
    <style:style style:name="T2010" style:parent-style-name="DefaultParagraphFont" style:family="text">
      <style:text-properties fo:color="#000000" style:font-size-complex="12pt"/>
    </style:style>
    <style:style style:name="T2011" style:parent-style-name="DefaultParagraphFont" style:family="text">
      <style:text-properties style:font-size-complex="12pt"/>
    </style:style>
    <style:style style:name="P201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P201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P201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P2022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P2025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P202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P203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P203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P203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P2041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P2044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P2045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20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48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049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50" style:parent-style-name="DefaultParagraphFont" style:family="text">
      <style:text-properties fo:color="#000000" style:font-size-complex="12pt"/>
    </style:style>
    <style:style style:name="T2051" style:parent-style-name="DefaultParagraphFont" style:family="text">
      <style:text-properties fo:color="#000000" style:font-size-complex="12pt"/>
    </style:style>
    <style:style style:name="T2052" style:parent-style-name="DefaultParagraphFont" style:family="text">
      <style:text-properties fo:color="#000000" style:font-size-complex="12pt"/>
    </style:style>
    <style:style style:name="P2053" style:parent-style-name="Normal" style:family="paragraph">
      <style:paragraph-properties fo:widows="0" fo:orphans="0" style:punctuation-wrap="simple" fo:text-align="justify" style:vertical-align="baseline">
        <style:tab-stops>
          <style:tab-stop style:type="right" style:position="6.2993in"/>
        </style:tab-stops>
      </style:paragraph-properties>
    </style:style>
    <style:style style:name="T2054" style:parent-style-name="DefaultParagraphFont" style:family="text">
      <style:text-properties fo:color="#000000" style:font-size-complex="12pt"/>
    </style:style>
    <style:style style:name="T2055" style:parent-style-name="DefaultParagraphFont" style:family="text">
      <style:text-properties fo:color="#000000" style:font-size-complex="12pt"/>
    </style:style>
    <style:style style:name="P2056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P2057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2058" style:parent-style-name="DefaultParagraphFont" style:family="text">
      <style:text-properties fo:font-weight="bold" style:font-weight-asian="bold" fo:color="#000000" style:font-size-complex="12pt"/>
    </style:style>
    <style:style style:name="T2059" style:parent-style-name="DefaultParagraphFont" style:family="text">
      <style:text-properties fo:font-weight="bold" style:font-weight-asian="bold" fo:color="#000000" style:font-size-complex="12pt"/>
    </style:style>
    <style:style style:name="T2060" style:parent-style-name="DefaultParagraphFont" style:family="text">
      <style:text-properties fo:font-weight="bold" style:font-weight-asian="bold" style:font-size-complex="12pt"/>
    </style:style>
    <style:style style:name="P2061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  <style:text-properties fo:font-weight="bold" style:font-weight-asian="bold" style:font-size-complex="12pt"/>
    </style:style>
    <style:style style:name="P20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63" style:parent-style-name="DefaultParagraphFont" style:family="text">
      <style:text-properties fo:color="#000000" style:font-size-complex="12pt"/>
    </style:style>
    <style:style style:name="T2064" style:parent-style-name="DefaultParagraphFont" style:family="text">
      <style:text-properties fo:color="#000000" style:font-size-complex="12pt"/>
    </style:style>
    <style:style style:name="P20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P207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4923in"/>
          <style:tab-stop style:type="right" style:position="6.2993in"/>
        </style:tab-stops>
      </style:paragraph-properties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style:font-size-complex="12pt"/>
    </style:style>
    <style:style style:name="P2078" style:parent-style-name="Normal" style:family="paragraph">
      <style:paragraph-properties fo:widows="0" fo:orphans="0" style:punctuation-wrap="simple" fo:text-align="center" style:vertical-align="baseline">
        <style:tab-stops>
          <style:tab-stop style:type="right" style:position="6.2993in"/>
        </style:tab-stops>
      </style:paragraph-properties>
    </style:style>
    <style:style style:name="T2079" style:parent-style-name="DefaultParagraphFont" style:family="text">
      <style:text-properties style:font-size-complex="12pt"/>
    </style:style>
    <style:style style:name="P20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weight="bold" style:font-weight-asian="bold" fo:font-size="10pt" style:font-size-asian="10pt"/>
    </style:style>
    <style:style style:name="P2084" style:parent-style-name="Normal" style:family="paragraph">
      <style:paragraph-properties fo:text-align="justify"/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fo:font-size="10pt" style:font-size-asian="10pt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T2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6" style:parent-style-name="DefaultParagraphFont" style:family="text">
      <style:text-properties style:font-name-asian="MS Mincho" style:font-style-complex="italic" fo:font-size="10pt" style:font-size-asian="10pt"/>
    </style:style>
    <style:style style:name="P2167" style:parent-style-name="Normal" style:family="paragraph">
      <style:paragraph-properties fo:text-align="justify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text-align="justify"/>
    </style:style>
    <style:style style:name="T2172" style:parent-style-name="DefaultParagraphFont" style:family="text">
      <style:text-properties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T2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fo:font-size="10pt" style:font-size-asian="10pt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  <style:text-properties fo:font-size="10pt" style:font-size-asian="10pt"/>
    </style:style>
    <style:style style:name="P2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7-10-05 iki 2017-12-12</text:span></text:p>
      <text:p text:style-name="P4"/>
      <text:p text:style-name="P5"><text:span text:style-name="T6">Įsakymas paskelbtas: Žin. 2013, Nr.<text:s/></text:span><text:a xlink:href="https://www.e-tar.lt/portal/legalAct.html?documentId=TAR.1BB3F41F60C1" office:target-frame-name="_top" xlink:show="replace"><text:span text:style-name="T7">133-6803</text:span></text:a><text:span text:style-name="T8">, i. k. 1132070ISAK00V-1248</text:span></text:p>
      <text:p text:style-name="P9"/>
      <text:p text:style-name="P10">Nauja redakcija nuo 2017-10-05:</text:p>
      <text:p text:style-name="Normal"><text:span text:style-name="T11">Nr.<text:s/></text:span><text:a xlink:href="https://www.e-tar.lt/portal/legalAct.html?documentId=0ea00270a8d411e78a4c904b1afa0332" office:target-frame-name="_top" xlink:show="replace"><text:span text:style-name="T12">V-727</text:span></text:a><text:span text:style-name="T13">, 2017-09-29, paskelbta TAR 2017-10-04, i. k. 2017-15708</text:span></text:p>
      <text:p text:style-name="P14"/>
      <text:p text:style-name="P15">LIETUVOS RESPUBLIKOS ŠVIETIMO IR MOKSLO MINISTRAS</text:p>
      <text:p text:style-name="P16"/>
      <text:p text:style-name="P17">ĮSAKYMAS</text:p>
      <text:p text:style-name="P18"><text:span text:style-name="T19">DĖL ŠVIETIMO IR MOKSLO MINISTRO 2013<text:s/></text:span><text:span text:style-name="T20">M. GRUODŽIO 19 D. ĮSAKYMO NR. V-1248 „DĖL MOKYKLŲ, NURODYTŲ MOKINIO KREPŠELIO LĖŠŲ APSKAIČIAVIMO IR PASKIRSTYMO METODIKOS 1 PRIEDO 10.3–10.6, 14.1–14.13, 16.3, 16.4 PAPUNKČIUOSE IR 18 PUNKTE, SĄRAŠŲ PATVIRTINIMO“ PAKEITIMO</text:span></text:p>
      <text:p text:style-name="P21"/>
      <text:p text:style-name="P22">2013 m. gruodžio 19 d. Nr. V-1248</text:p>
      <text:p text:style-name="P23">Vilnius</text:p>
      <text:p text:style-name="P24"/>
      <text:p text:style-name="P25">Vadovaudamasi Mokinio krepšelio lėšų apskaičiavimo ir paskirstymo metodikos, patvirtintos Lietuvos Respublikos Vyriausybės 2001 m. birželio 27 d. nutarimu Nr. 785 „Dėl Mokinio krepšelio lėšų apskaičiavimo ir paskirstymo metodikos patvirtinimo“,<text:s/>1 priedo pastabų 5 punktu,</text:p>
      <text:p text:style-name="P26">t v i r t i n u Mokyklų, nurodytų Mokinio krepšelio lėšų apskaičiavimo ir paskirstymo metodikos 1 priedo 10.3–10.6, 14.1–14.14, 16.3, 16.4 papunkčiuose ir 18 punkte, sąrašus (pridedama).<text:s/></text:p>
      <text:p text:style-name="P27"/>
      <text:p text:style-name="P28"/>
      <text:p text:style-name="P29"/>
      <text:p text:style-name="P30"><text:span text:style-name="T31">Švietimo ir mokslo ministras<text:s/></text:span><text:span text:style-name="T32"><text:tab/>Dain</text:span><text:span text:style-name="T33">ius Pavalkis</text:span></text:p>
      <text:p text:style-name="Normal"/>
      <text:soft-page-break/>
      <text:p text:style-name="P34">PATVIRTINTA</text:p>
      <text:p text:style-name="P36">Lietuvos Respublikos švietimo ir mokslo ministro<text:s/></text:p>
      <text:p text:style-name="P37">2013 m. gruodžio 19 d. įsakymu Nr. V-1248</text:p>
      <text:p text:style-name="P38">(Lietuvos<text:s/>Respublikos švietimo ir mokslo ministro</text:p>
      <text:p text:style-name="P39">2017 m. rugsėjo 29 d. įsakymo Nr. V-727</text:p>
      <text:p text:style-name="P40">redakcija)</text:p>
      <text:p text:style-name="P41"/>
      <text:p text:style-name="P42"><text:span text:style-name="T43">MOKYKLŲ, NURODYTŲ MOKINIO KREPŠELIO LĖŠŲ APSKAIČIAVIMO IR PASKIRSTYMO METODIKOS 1 PRIEDO 10.3-10.6, 14.1-14.14, 16.3, 16.4 papunkčiuose ir 18 PUNKTe, SĄRAŠAI</text:span></text:p>
      <text:p text:style-name="P44"/>
      <text:p text:style-name="P45"><text:span text:style-name="T46">1</text:span><text:span text:style-name="T47">. Ligoninių mokyklos (klasės) (10.3 p.)</text:span></text:p>
      <text:p text:style-name="P48"/>
      <text:p text:style-name="P49"><text:span text:style-name="T50">1.1</text:span><text:span text:style-name="T51">. Klaipėdos Vitės pagrindinė mokykla</text:span></text:p>
      <text:p text:style-name="P52"><text:span text:style-name="T53">1.2</text:span><text:span text:style-name="T54">. Utenos Aukštakalnio progimnazija</text:span></text:p>
      <text:p text:style-name="P55"><text:span text:style-name="T56">1.3</text:span><text:span text:style-name="T57">. Kauno Vandos Tumėnienės ugdymo centras</text:span></text:p>
      <text:p text:style-name="P58"><text:span text:style-name="T59">1.4</text:span><text:span text:style-name="T60">. Klaipėdos Baltijos gimnazija</text:span></text:p>
      <text:p text:style-name="P61"><text:span text:style-name="T62">1.5</text:span><text:span text:style-name="T63">. Vilniaus Santariškių konsultacinis-m</text:span><text:span text:style-name="T64">okymo centras</text:span></text:p>
      <text:p text:style-name="P65"><text:span text:style-name="T66">1.6</text:span><text:span text:style-name="T67">. Vilniaus Jono Laužiko konsultacinis-mokymo centras</text:span></text:p>
      <text:p text:style-name="P68"><text:span text:style-name="T69">1.7</text:span><text:span text:style-name="T70">. Vilniaus Barboros Radvilaitės pagrindinė mokykla</text:span></text:p>
      <text:p text:style-name="P71"><text:span text:style-name="T72">1.8</text:span><text:span text:style-name="T73">. Šiaulių Medelyno progimnazija</text:span></text:p>
      <text:p text:style-name="P74"><text:span text:style-name="T75">1.9</text:span><text:span text:style-name="T76">. Telšių Vincento Borisevičiaus gimnazija</text:span></text:p>
      <text:p text:style-name="P77"/>
      <text:p text:style-name="P78"><text:span text:style-name="T79">2</text:span><text:span text:style-name="T80">. Sanatorijų mokyklos<text:s/></text:span><text:span text:style-name="T81">(klasės), skirtos mokiniams, sergantiems įvairiomis ligomis (išskyrus įvairių formų tuberkuliozę) (10.4 p.)</text:span></text:p>
      <text:p text:style-name="P82"/>
      <text:p text:style-name="P83"><text:span text:style-name="T84">2.1</text:span><text:span text:style-name="T85">. Kauno r. Kačerginės vaikų sanatorijos „Žibutė“ mokykla</text:span></text:p>
      <text:p text:style-name="P86"><text:span text:style-name="T87">2.2</text:span><text:span text:style-name="T88">. Palangos sanatorinė mokykla</text:span></text:p>
      <text:p text:style-name="P89"><text:span text:style-name="T90">2.3</text:span><text:span text:style-name="T91">. Druskininkų „Saulės“ pagrindinė mokykla</text:span></text:p>
      <text:p text:style-name="P92"><text:span text:style-name="T93">2.4</text:span><text:span text:style-name="T94">. Druskininkų „Ryto“ gimnazija</text:span></text:p>
      <text:p text:style-name="P95"><text:span text:style-name="T96">2.5</text:span><text:span text:style-name="T97">. Kauno Vandos Tumėnienės ugdymo centras</text:span></text:p>
      <text:p text:style-name="P98"><text:span text:style-name="T99">2.6</text:span><text:span text:style-name="T100">. Elektrėnų sanatorinė mokykla</text:span></text:p>
      <text:p text:style-name="P101"><text:span text:style-name="T102">2.7</text:span><text:span text:style-name="T103">. Vilniaus Santariškių konsultacinis-mokymo centras</text:span></text:p>
      <text:p text:style-name="P104"><text:span text:style-name="T105">2.8</text:span><text:span text:style-name="T106">. Vilniaus Jono Laužiko konsultacinis-mokymo centras</text:span></text:p>
      <text:p text:style-name="P107"/>
      <text:p text:style-name="P108"><text:span text:style-name="T109">3</text:span><text:span text:style-name="T110">. Sa</text:span><text:span text:style-name="T111">natorijų mokyklos (klasės), skirtos mokiniams, sergantiems įvairių formų tuberkulioze (iki 50 mokinių) (10.5 p.)</text:span></text:p>
      <text:p text:style-name="P112"/>
      <text:p text:style-name="P113"><text:span text:style-name="T114">3.1</text:span><text:span text:style-name="T115">. Varėnos r. Valkininkų sanatorijos mokykla</text:span></text:p>
      <text:p text:style-name="P116"><text:span text:style-name="T117">3.2</text:span><text:span text:style-name="T118">. Kauno r. Kulautuvos vaikų sanatorinė mokykla</text:span></text:p>
      <text:p text:style-name="P119"/>
      <text:p text:style-name="P120"><text:span text:style-name="T121">4</text:span><text:span text:style-name="T122">. Sanatorijų mokyklos (klasės),</text:span><text:span text:style-name="T123"><text:s/>skirtos mokiniams, sergantiems įvairių formų tuberkulioze (51 ir daugiau mokinių) (10.6 p.)</text:span></text:p>
      <text:p text:style-name="P124"/>
      <text:p text:style-name="P125"><text:span text:style-name="T126">5</text:span><text:span text:style-name="T127">. Miesto gimnazijos, kuriose mokoma tik tautinės mažumos kalba (14.1 p.)</text:span></text:p>
      <text:p text:style-name="P128"/>
      <text:p text:style-name="P129"><text:span text:style-name="T130">5.1</text:span><text:span text:style-name="T131">. Klaipėdos „Aitvaro“ gimnazija</text:span></text:p>
      <text:p text:style-name="P132"><text:span text:style-name="T133">5.2</text:span><text:span text:style-name="T134">. Klaipėdos „Žaliakalnio“ gimnazija</text:span></text:p>
      <text:p text:style-name="P135"><text:span text:style-name="T136">5.3</text:span><text:span text:style-name="T137">. Vilniaus Jono Pauliaus II gimnazija</text:span></text:p>
      <text:p text:style-name="P138"><text:span text:style-name="T139">5.4</text:span><text:span text:style-name="T140">. Vilniaus Sofijos Kovalevskajos gimnazija</text:span></text:p>
      <text:p text:style-name="P141"><text:span text:style-name="T142">5.5</text:span><text:span text:style-name="T143">. Vilniaus „Santaros“ gimnazija</text:span></text:p>
      <text:p text:style-name="P144"><text:span text:style-name="T145">5.6</text:span><text:span text:style-name="T146">. Vilniaus „Juventos“ gimnazija</text:span></text:p>
      <text:p text:style-name="P147"><text:span text:style-name="T148">5.7</text:span><text:span text:style-name="T149">. Vilniaus Adomo Mickevičiaus gimnazija</text:span></text:p>
      <text:p text:style-name="P150"><text:span text:style-name="T151">5.8</text:span><text:span text:style-name="T152">. Vilniaus Joachimo Lelevelio i</text:span><text:span text:style-name="T153">nžinerijos gimnazija</text:span></text:p>
      <text:p text:style-name="P154"><text:span text:style-name="T155">5.9</text:span><text:span text:style-name="T156">. Vilniaus Vasilijaus Kačialovo gimnazija</text:span></text:p>
      <text:p text:style-name="P157"><text:span text:style-name="T158">5.10</text:span><text:span text:style-name="T159">. Vilniaus Vladislavo Sirokomlės gimnazija</text:span></text:p>
      <text:p text:style-name="P160"/>
      <text:p text:style-name="P161"><text:span text:style-name="T162">6</text:span><text:span text:style-name="T163">. Vienintelės miesto ar kaimo gimnazijos valstybine mokomąja kalba (14.2 p.)</text:span></text:p>
      <text:p text:style-name="P164"/>
      <text:p text:style-name="P165"><text:span text:style-name="T166">6.1</text:span><text:span text:style-name="T167">. Alytaus r. Simno gimnazija</text:span></text:p>
      <text:p text:style-name="P168"><text:span text:style-name="T169">6.2</text:span><text:span text:style-name="T170">. Alytau</text:span><text:span text:style-name="T171">s r. Daugų Vlado Mirono gimnazija</text:span></text:p>
      <text:p text:style-name="P172"><text:span text:style-name="T173">6.3</text:span><text:span text:style-name="T174">. Alytaus r. Butrimonių gimnazija</text:span></text:p>
      <text:p text:style-name="P175"><text:span text:style-name="T176">6.4</text:span><text:span text:style-name="T177">. Alytaus r. Pivašiūnų gimnazija</text:span></text:p>
      <text:p text:style-name="P178"><text:span text:style-name="T179">6.5</text:span><text:span text:style-name="T180">. Alytaus r. Krokialaukio Tomo Noraus-Naruševičiaus gimnazija</text:span></text:p>
      <text:p text:style-name="P181"><text:span text:style-name="T182">6.6</text:span><text:span text:style-name="T183">. Alytaus r. Miroslavo gimnazija</text:span></text:p>
      <text:p text:style-name="P184"><text:span text:style-name="T185">6.7</text:span><text:span text:style-name="T186">. Anykščių r. Svėdasų<text:s/></text:span><text:span text:style-name="T187">Juozo Tumo-Vaižganto gimnazija</text:span></text:p>
      <text:p text:style-name="P188"><text:span text:style-name="T189">6.8</text:span><text:span text:style-name="T190">. Anykščių Jono Biliūno gimnazija</text:span></text:p>
      <text:p text:style-name="P191"><text:span text:style-name="T192">6.9</text:span><text:span text:style-name="T193">. Anykščių r. Jono Biliūno gimnazijos Kavarsko vidurinio ugdymo skyrius</text:span></text:p>
      <text:p text:style-name="P194"><text:span text:style-name="T195">6.10</text:span><text:span text:style-name="T196">. Anykščių r. Troškūnų Kazio Inčiūros gimnazija</text:span></text:p>
      <text:p text:style-name="P197"><text:span text:style-name="T198">6.11</text:span><text:span text:style-name="T199">. Akmenės rajono Ventos gimnazija</text:span></text:p>
      <text:p text:style-name="P200"><text:span text:style-name="T201">6.12</text:span><text:span text:style-name="T202">. Akmenės rajono Papilės Simono Daukanto gimnazija</text:span></text:p>
      <text:p text:style-name="P203"><text:span text:style-name="T204">6.13</text:span><text:span text:style-name="T205">. Biržų rajono Vabalninko Balio Sruogos gimnazija</text:span></text:p>
      <text:p text:style-name="P206"><text:span text:style-name="T207">6.14</text:span><text:span text:style-name="T208">. Biržų „Saulės“ gimnazija</text:span></text:p>
      <text:p text:style-name="P209"><text:span text:style-name="T210">6.15</text:span><text:span text:style-name="T211">. Elektrėnų sav. Vievio gimnazija</text:span></text:p>
      <text:p text:style-name="P212"><text:span text:style-name="T213">6.16</text:span><text:span text:style-name="T214">. Elektrėnų sav. Semeliškių gimnazija</text:span></text:p>
      <text:p text:style-name="P215"><text:span text:style-name="T216">6.17</text:span><text:span text:style-name="T217">. Ignalinos r.<text:s/></text:span><text:span text:style-name="T218">Vidiškių gimnazija</text:span></text:p>
      <text:p text:style-name="P219"><text:span text:style-name="T220">6.18.</text:span><text:span text:style-name="T221"><text:s/>Ignalinos r. Vidiškių gimnazijos Dūkšto skyrius</text:span></text:p>
      <text:p text:style-name="P222"><text:span text:style-name="T223">6.19</text:span><text:span text:style-name="T224">. Ignalinos gimnazija</text:span></text:p>
      <text:p text:style-name="P225"><text:span text:style-name="T226">6.20</text:span><text:span text:style-name="T227">. Jurbarko r. Veliuonos Antano ir Jono Juškų gimnazija</text:span></text:p>
      <text:p text:style-name="P228"><text:span text:style-name="T229">6.21</text:span><text:span text:style-name="T230">. Jurbarko rajono Eržvilko gimnazija</text:span></text:p>
      <text:p text:style-name="P231"><text:span text:style-name="T232">6.22</text:span><text:span text:style-name="T233">. Jurbarko Antano Giedraičio-Gied</text:span><text:span text:style-name="T234">riaus gimnazija</text:span></text:p>
      <text:p text:style-name="P235"><text:span text:style-name="T236">6.23</text:span><text:span text:style-name="T237">. Kalvarijos gimnazija</text:span></text:p>
      <text:p text:style-name="P238"><text:span text:style-name="T239">6.24</text:span><text:span text:style-name="T240">. Kauno r. Babtų gimnazija</text:span></text:p>
      <text:p text:style-name="P241"><text:span text:style-name="T242">6.25</text:span><text:span text:style-name="T243">. Kauno r. Vilkijos gimnazija</text:span></text:p>
      <text:p text:style-name="P244"><text:span text:style-name="T245">6.26</text:span><text:span text:style-name="T246">. Kauno r. Raudondvario gimnazija</text:span></text:p>
      <text:p text:style-name="P247"><text:span text:style-name="T248">6.27.</text:span><text:span text:style-name="T249"><text:s/>Kauno r.<text:s/></text:span>Raudondvario gimnazija Kulautuvos vidurinio ugdymo skyrius</text:p>
      <text:p text:style-name="P250"><text:span text:style-name="T251">6.28</text:span><text:span text:style-name="T252">. Kauno<text:s/></text:span><text:span text:style-name="T253">r. Karmėlavos Balio Buračo gimnazija</text:span></text:p>
      <text:p text:style-name="P254"><text:span text:style-name="T255">6.29</text:span><text:span text:style-name="T256">. Kauno r. Domeikavos gimnazija</text:span></text:p>
      <text:p text:style-name="P257"><text:span text:style-name="T258">6.30</text:span><text:span text:style-name="T259">. Kauno r. Akademijos Ugnės Karvelis gimnazija</text:span></text:p>
      <text:p text:style-name="Normal"><text:span text:style-name="T260">6.31.</text:span><text:span text:style-name="T261"><text:s/>Kauno r.<text:s/></text:span>Akademijos Ugnės Karvelis gimnazija Ežerėlio vidurinio ugdymo skyrius<text:s/></text:p>
      <text:p text:style-name="P262"><text:span text:style-name="T263">6.32</text:span><text:span text:style-name="T264">. Kauno r. Piliuonos gimna</text:span><text:span text:style-name="T265">zija</text:span></text:p>
      <text:p text:style-name="P266"><text:span text:style-name="T267">6.33</text:span><text:span text:style-name="T268">. Kauno r. Vandžiogalos gimnazija</text:span></text:p>
      <text:p text:style-name="P269"><text:span text:style-name="T270">6.34</text:span><text:span text:style-name="T271">. Kauno r. Čekiškės Prano Dovydaičio gimnazija</text:span></text:p>
      <text:p text:style-name="P272"><text:span text:style-name="T273">6.35</text:span><text:span text:style-name="T274">. Kauno r. Neveronių gimnazija</text:span></text:p>
      <text:p text:style-name="P275"><text:span text:style-name="T276">6.36</text:span><text:span text:style-name="T277">. Kaišiadorių r. Kruonio gimnazija</text:span></text:p>
      <text:p text:style-name="P278"><text:span text:style-name="T279">6.37</text:span><text:span text:style-name="T280">. Kaišiadorių r. Rumšiškių Antano Baranausko gimnazija</text:span></text:p>
      <text:p text:style-name="P281"><text:span text:style-name="T282">6.38</text:span><text:span text:style-name="T283">.</text:span><text:span text:style-name="T284"><text:s/>Kaišiadorių r. Žiežmarių gimnazija</text:span></text:p>
      <text:p text:style-name="P285"><text:span text:style-name="T286">6.39</text:span><text:span text:style-name="T287">. Kaišiadorių Algirdo Brazausko gimnazija</text:span></text:p>
      <text:p text:style-name="P288"><text:span text:style-name="T289">6.40</text:span><text:span text:style-name="T290">. Kazlų Rūdos Kazio Griniaus gimnazija</text:span></text:p>
      <text:p text:style-name="P291"><text:span text:style-name="T292">6.41</text:span><text:span text:style-name="T293">. Kazlų Rūdos sav. Plutiškių gimnazija</text:span></text:p>
      <text:p text:style-name="P294"><text:span text:style-name="T295">6.42</text:span><text:span text:style-name="T296">. Kelmės rajono Tytuvėnų gimnazija</text:span></text:p>
      <text:p text:style-name="P297"><text:span text:style-name="T298">6.43</text:span><text:span text:style-name="T299">. Kelmės rajono Užvenčio<text:s/></text:span><text:span text:style-name="T300">Šatrijos Raganos gimnazija</text:span></text:p>
      <text:p text:style-name="P301"><text:span text:style-name="T302">6.44</text:span><text:span text:style-name="T303">. Kelmės rajono Kražių Žigimanto Liauksmino gimnazija</text:span></text:p>
      <text:p text:style-name="P304"><text:span text:style-name="T305">6.45</text:span><text:span text:style-name="T306">. Kelmės r. Pakražančio gimnazija</text:span></text:p>
      <text:p text:style-name="P307"><text:span text:style-name="T308">6.46</text:span><text:span text:style-name="T309">. Kelmės r. Šaukėnų Vlado Pūtvio-Putvinskio gimnazija</text:span></text:p>
      <text:p text:style-name="P310"><text:span text:style-name="T311">6.47</text:span><text:span text:style-name="T312">. Kelmės Jono Graičiūno gimnazija</text:span></text:p>
      <text:p text:style-name="P313"><text:span text:style-name="T314">6.48</text:span><text:span text:style-name="T315">. Kėdainių r.</text:span><text:span text:style-name="T316"><text:s/>Josvainių gimnazija</text:span></text:p>
      <text:p text:style-name="P317"><text:span text:style-name="T318">6.49</text:span><text:span text:style-name="T319">. Kėdainių r. Akademijos gimnazija</text:span></text:p>
      <text:p text:style-name="P320"><text:span text:style-name="T321">6.50</text:span><text:span text:style-name="T322">. Kėdainių r. Krakių Mikalojaus Katkaus gimnazija</text:span></text:p>
      <text:p text:style-name="P323"><text:span text:style-name="T324">6.51</text:span><text:span text:style-name="T325">. Kėdainių r. Šėtos gimnazija</text:span></text:p>
      <text:p text:style-name="P326"><text:span text:style-name="T327">6.52</text:span><text:span text:style-name="T328">. Klaipėdos r. Priekulės Ievos Simonaitytės gimnazija</text:span></text:p>
      <text:p text:style-name="P329"><text:span text:style-name="T330">6.53</text:span><text:span text:style-name="T331">. Klaipėdos r. Veiviržėnų<text:s/></text:span><text:span text:style-name="T332">Jurgio Šaulio gimnazija</text:span></text:p>
      <text:p text:style-name="P333"><text:span text:style-name="T334">6.54</text:span><text:span text:style-name="T335">. Gargždų „Vaivorykštės“ gimnazija</text:span></text:p>
      <text:p text:style-name="P336"><text:span text:style-name="T337">6.55</text:span><text:span text:style-name="T338">. Kretingos Jurgio Pabrėžos universitetinė gimnazija</text:span></text:p>
      <text:p text:style-name="P339"><text:span text:style-name="T340">6.56</text:span><text:span text:style-name="T341">. Kretingos rajono Salantų gimnazija</text:span></text:p>
      <text:p text:style-name="Normal">6.57. Kretingos r. Vydmantų gimnazija</text:p>
      <text:p text:style-name="P342"><text:span text:style-name="T343">6.58</text:span><text:span text:style-name="T344">.<text:s/></text:span><text:span text:style-name="T345">Kupiškio r.<text:s/></text:span><text:span text:style-name="T346">Subačiaus gimnazija</text:span></text:p>
      <text:p text:style-name="P347"><text:span text:style-name="T348">6.59</text:span><text:span text:style-name="T349">. Kupiškio Lauryno Stuokos-Gucevičiaus gimnazija</text:span></text:p>
      <text:p text:style-name="P350"><text:span text:style-name="T351">6.60</text:span><text:span text:style-name="T352">. Lazdijų r. Veisiejų Sigito Gedos gimnazija</text:span></text:p>
      <text:p text:style-name="P353"><text:span text:style-name="T354">6.61</text:span><text:span text:style-name="T355">. Lazdijų r. Seirijų Antano Žmuidzinavičiaus gimnazija</text:span></text:p>
      <text:p text:style-name="P356"><text:span text:style-name="T357">6.62.</text:span><text:span text:style-name="T358"><text:s/>Lazdijų Motiejaus Gustaičio gimnazijos Šventežerio vidurinio ugdymo skyrius</text:span></text:p>
      <text:p text:style-name="P359"><text:span text:style-name="T360">6.63</text:span><text:span text:style-name="T361">. Lazdijų Motiejaus Gustaičio gimnazijos Šeštokų vidurinio ugdymo skyrius</text:span></text:p>
      <text:p text:style-name="P362"><text:span text:style-name="T363">6.64</text:span><text:span text:style-name="T364">.<text:s/></text:span><text:span text:style-name="T365">Joniškio „Aušros“ gimnazija <text:s/></text:span></text:p>
      <text:p text:style-name="P366"><text:span text:style-name="T367">6.65</text:span><text:span text:style-name="T368">. Marijampolės sav. Igliaukos Anzelmo Matučio gim</text:span><text:span text:style-name="T369">nazija</text:span></text:p>
      <text:p text:style-name="P370"><text:span text:style-name="T371">6.66</text:span><text:span text:style-name="T372">. Marijampolės sav. Liudvinavo Kazio Borutos gimnazija</text:span></text:p>
      <text:p text:style-name="P373"><text:span text:style-name="T374">6.67</text:span><text:span text:style-name="T375">. Mažeikių rajono Sedos Vytauto Mačernio gimnazija</text:span></text:p>
      <text:p text:style-name="P376"><text:span text:style-name="T377">6.68</text:span><text:span text:style-name="T378">. Mažeikių rajono Viekšnių gimnazija</text:span></text:p>
      <text:p text:style-name="P379"><text:span text:style-name="T380">6.69</text:span><text:span text:style-name="T381">. Molėtų r. Alantos gimnazija</text:span></text:p>
      <text:p text:style-name="P382"><text:span text:style-name="T383">6.70</text:span><text:span text:style-name="T384">. Molėtų gimnazija</text:span></text:p>
      <text:p text:style-name="P385"><text:span text:style-name="T386">6.71</text:span><text:span text:style-name="T387">. Molėtų<text:s/></text:span><text:span text:style-name="T388">r. Giedraičių Antano Jaroševičiaus gimnazija</text:span></text:p>
      <text:p text:style-name="P389"><text:span text:style-name="T390">6.72</text:span><text:span text:style-name="T391">. Pakruojo r. Linkuvos gimnazija</text:span></text:p>
      <text:p text:style-name="P392"><text:span text:style-name="T393">6.73</text:span><text:span text:style-name="T394">. Pakruojo „Atžalyno“ gimnazija</text:span></text:p>
      <text:p text:style-name="P395"><text:span text:style-name="T396">6.74</text:span><text:span text:style-name="T397">. Panevėžio r. Raguvos gimnazija<text:s/></text:span></text:p>
      <text:p text:style-name="P398">6.75.<text:s/>Panevėžio r. Raguvos gimnazija Šilų skyrius </text:p>
      <text:p text:style-name="P399"><text:span text:style-name="T400">6.76</text:span><text:span text:style-name="T401">. Panevėžio r. Krekenavos</text:span><text:span text:style-name="T402"><text:s/>Mykolo Antanaičio gimnazija</text:span></text:p>
      <text:p text:style-name="P403"><text:span text:style-name="T404">6.77</text:span><text:span text:style-name="T405">. Panevėžio r. Velžio gimnazija</text:span></text:p>
      <text:p text:style-name="P406"><text:span text:style-name="T407">6.78</text:span><text:span text:style-name="T408">. Panevėžio r. Ramygalos gimnazija</text:span></text:p>
      <text:p text:style-name="P409"><text:span text:style-name="T410">6.79</text:span><text:span text:style-name="T411">. Panevėžio rajono Smilgių gimnazija</text:span></text:p>
      <text:p text:style-name="P412"><text:span text:style-name="T413">6.80</text:span><text:span text:style-name="T414">. Panevėžio rajono Paįstrio Juozo Zikaro gimnazija</text:span></text:p>
      <text:p text:style-name="P415">6.81.<text:s/>Panevėžio r. Paįstrio Juozo Zikaro gimnazija Skaistgirių skyrius</text:p>
      <text:p text:style-name="P416"><text:span text:style-name="T417">6.82</text:span><text:span text:style-name="T418">. Panevėžio r. Naujamiesčio gimnazija</text:span></text:p>
      <text:p text:style-name="P419"><text:span text:style-name="T420">6.83</text:span><text:span text:style-name="T421">. Pasvalio r. Joniškėlio Gabrielės Petkevičaitės-Bitės gimnazija</text:span></text:p>
      <text:p text:style-name="P422"><text:span text:style-name="T423">6.84</text:span><text:span text:style-name="T424">. Pasvalio Petro Vileišio gimnazija</text:span></text:p>
      <text:p text:style-name="P425"><text:span text:style-name="T426">6.85</text:span><text:span text:style-name="T427">. Pasvalio r. Pumpėnų gimnazija</text:span></text:p>
      <text:p text:style-name="P428"><text:span text:style-name="T429">6.86</text:span><text:span text:style-name="T430">. Plungės<text:s/></text:span><text:span text:style-name="T431">r. Platelių gimnazija</text:span></text:p>
      <text:p text:style-name="P432"><text:span text:style-name="T433">6.87</text:span><text:span text:style-name="T434">. Plungės r. Kulių gimnazija</text:span></text:p>
      <text:p text:style-name="P435"><text:span text:style-name="T436">6.88</text:span><text:span text:style-name="T437">. Plungės r. Alsėdžių gimnazija</text:span></text:p>
      <text:p text:style-name="P438"><text:span text:style-name="T439">6.89</text:span><text:span text:style-name="T440">. Plungės r. Žemaičių Kalvarijos Motiejaus Valančiaus gimnazija</text:span></text:p>
      <text:p text:style-name="P441"><text:span text:style-name="T442">6.90</text:span><text:span text:style-name="T443">. Plungės „Saulės“ gimnazija</text:span></text:p>
      <text:p text:style-name="P444"><text:span text:style-name="T445">6.91</text:span><text:span text:style-name="T446">. Prienų „Žiburio“ gimnazija</text:span></text:p>
      <text:p text:style-name="P447"><text:span text:style-name="T448">6.92</text:span><text:span text:style-name="T449">.<text:s/></text:span><text:span text:style-name="T450">Prienų r. Jiezno gimnazija</text:span></text:p>
      <text:p text:style-name="P451"><text:span text:style-name="T452">6.93</text:span><text:span text:style-name="T453">. Prienų r. Veiverių Tomo Žilinsko gimnazija</text:span></text:p>
      <text:p text:style-name="P454"><text:span text:style-name="T455">6.94</text:span><text:span text:style-name="T456">. Prienų r. Stakliškių gimnazija</text:span></text:p>
      <text:p text:style-name="P457"><text:span text:style-name="T458">6.95</text:span><text:span text:style-name="T459">. Radviliškio Lizdeikos gimnazija</text:span></text:p>
      <text:p text:style-name="P460"><text:span text:style-name="T461">6.96</text:span><text:span text:style-name="T462">. Radviliškio r. Baisogalos<text:s/></text:span><text:span text:style-name="T463">gimnazija</text:span></text:p>
      <text:p text:style-name="P464"><text:span text:style-name="T465">6.97</text:span><text:span text:style-name="T466">. Radviliškio<text:s/></text:span><text:span text:style-name="T467">r. Šeduvos gimnazija</text:span></text:p>
      <text:p text:style-name="P468"><text:span text:style-name="T469">6.98</text:span><text:span text:style-name="T470">. Radviliškio r. Grinkiškio Jono Poderio gimnazija</text:span></text:p>
      <text:p text:style-name="P471"><text:span text:style-name="T472">6.99</text:span><text:span text:style-name="T473">. Radviliškio r. Šiaulėnų Marcelino Šikšnio gimnazija</text:span></text:p>
      <text:p text:style-name="P474"><text:span text:style-name="T475">6.100</text:span><text:span text:style-name="T476">. Radviliškio r. Sidabravo gimnazija</text:span></text:p>
      <text:p text:style-name="P477"><text:span text:style-name="T478">6.101</text:span><text:span text:style-name="T479">. Raseinių r. Ariogalos gimnazija</text:span></text:p>
      <text:p text:style-name="P480"><text:span text:style-name="T481">6.102</text:span><text:span text:style-name="T482">. Prezidento Jono Žemaičio gimnazija</text:span></text:p>
      <text:p text:style-name="P483"><text:span text:style-name="T484">6.103</text:span><text:span text:style-name="T485">. Raseinių r. Viduklės Simono Stanevičiaus gimnazija</text:span></text:p>
      <text:p text:style-name="P486"><text:span text:style-name="T487">6.104</text:span><text:span text:style-name="T488">. Raseinių r. Betygalos Maironio gimnazija</text:span></text:p>
      <text:p text:style-name="P489"><text:span text:style-name="T490">6.105</text:span><text:span text:style-name="T491">. Raseinių r. Šiluvos gimnazija</text:span></text:p>
      <text:p text:style-name="P492"><text:span text:style-name="T493">6.106</text:span><text:span text:style-name="T494">. Raseinių r. Nemakščių Martyno Mažvydo gimnazija</text:span></text:p>
      <text:p text:style-name="P495"><text:span text:style-name="T496">6.107</text:span><text:span text:style-name="T497">. Rietavo Lauryno Ivinskio gimnazij</text:span><text:span text:style-name="T498">a</text:span></text:p>
      <text:p text:style-name="P499"><text:span text:style-name="T500">6.108</text:span><text:span text:style-name="T501">. Rietavo sav. Tverų gimnazija</text:span></text:p>
      <text:p text:style-name="P502"><text:span text:style-name="T503">6.109</text:span><text:span text:style-name="T504">. Rokiškio Juozo Tumo-Vaižganto gimnazija</text:span></text:p>
      <text:p text:style-name="P505"><text:span text:style-name="T506">6.110</text:span><text:span text:style-name="T507">. Rokiškio r. Kamajų Antano Strazdo gimnazija</text:span></text:p>
      <text:p text:style-name="P508"><text:span text:style-name="T509">6.111</text:span><text:span text:style-name="T510">. Skuodo rajono Mosėdžio gimnazija</text:span></text:p>
      <text:p text:style-name="P511"><text:span text:style-name="T512">6.112</text:span><text:span text:style-name="T513">. Skuodo Pranciškaus Žadeikio gimnazija</text:span></text:p>
      <text:p text:style-name="P514"><text:span text:style-name="T515">6.113</text:span><text:span text:style-name="T516">.<text:s/></text:span><text:span text:style-name="T517">Šakių rajono Griškabūdžio gimnazija</text:span></text:p>
      <text:p text:style-name="P518"><text:span text:style-name="T519">6.114</text:span><text:span text:style-name="T520">. Šakių rajono Lukšių Vinco Grybo gimnazija</text:span></text:p>
      <text:p text:style-name="P521"><text:span text:style-name="T522">6.115.</text:span><text:span text:style-name="T523"><text:s/>Šakių rajono Lukšių Vinco Grybo gimnazija Gelgaudiškio vidurinio ugdymo skyrius</text:span></text:p>
      <text:p text:style-name="P524"><text:span text:style-name="T525">6.116</text:span><text:span text:style-name="T526">. Šiaulių r. Meškuičių gimnazija</text:span></text:p>
      <text:p text:style-name="P527"><text:span text:style-name="T528">6.117</text:span><text:span text:style-name="T529">. Šiaulių r.<text:s/></text:span><text:span text:style-name="T530">Gruzdžių<text:s/></text:span><text:span text:style-name="T531">gimnazija</text:span></text:p>
      <text:p text:style-name="P532"><text:span text:style-name="T533">6.118.</text:span><text:span text:style-name="T534"><text:s/>Šiaulių r. Gruzdžių gimnazijos Bazilionų skyrius</text:span></text:p>
      <text:p text:style-name="P535"><text:span text:style-name="T536">6.119</text:span><text:span text:style-name="T537">. Šiaulių r. Kuršėnų Lauryno Ivinskio gimnazija</text:span></text:p>
      <text:p text:style-name="P538"><text:span text:style-name="T539">6.120</text:span><text:span text:style-name="T540">. Šiaulių r. Kužių gimnazija</text:span></text:p>
      <text:p text:style-name="P541"><text:span text:style-name="T542">6.121</text:span><text:span text:style-name="T543">. Šilalės r. Kaltinėnų Aleksandro Stulginskio gimnazija</text:span></text:p>
      <text:p text:style-name="P544"><text:span text:style-name="T545">6.122</text:span><text:span text:style-name="T546">. Šilalės r. Kvėd</text:span><text:span text:style-name="T547">arnos Kazimiero Jauniaus gimnazija</text:span></text:p>
      <text:p text:style-name="P548"><text:span text:style-name="T549">6.123</text:span><text:span text:style-name="T550">. Šilalės r. Pajūrio Stanislovo Biržiškio gimnazija</text:span></text:p>
      <text:p text:style-name="P551"><text:span text:style-name="T552">6.124</text:span><text:span text:style-name="T553">. Šilalės r. Laukuvos Norberto Vėliaus gimnazija</text:span></text:p>
      <text:p text:style-name="P554"><text:span text:style-name="T555">6.125</text:span><text:span text:style-name="T556">. Šilalės Simono Gaudėšiaus gimnazija</text:span></text:p>
      <text:p text:style-name="P557"><text:span text:style-name="T558">6.126.</text:span><text:span text:style-name="T559"><text:s/>Šilalės Simono Gaudėšiaus gimnazija Upynos v</text:span><text:span text:style-name="T560">idurinio ugdymo skyrius</text:span></text:p>
      <text:p text:style-name="P561"><text:span text:style-name="T562">6.127</text:span><text:span text:style-name="T563">. Šilutės r. Švėkšnos „Saulės“ gimnazija</text:span></text:p>
      <text:p text:style-name="P564"><text:span text:style-name="T565">6.128</text:span><text:span text:style-name="T566">. Šilutės r. Žemaičių Naumiesčio gimnazija</text:span></text:p>
      <text:p text:style-name="P567"><text:span text:style-name="T568">6.129.</text:span><text:span text:style-name="T569"><text:s/>Šilutės pirmosios gimnazijos Kintų skyrius<text:s/></text:span></text:p>
      <text:p text:style-name="P570"><text:span text:style-name="T571">6.130</text:span><text:span text:style-name="T572">. Šilutės r. Vainuto gimnazija</text:span></text:p>
      <text:p text:style-name="P573"><text:span text:style-name="T574">6.131</text:span><text:span text:style-name="T575">. Širvintų r. Musninkų<text:s/></text:span><text:span text:style-name="T576">Alfonso Petrulio gimnazija</text:span></text:p>
      <text:p text:style-name="P577"><text:span text:style-name="T578">6.132</text:span><text:span text:style-name="T579">. Širvintų Lauryno Stuokos-Gucevičiaus gimnazija</text:span></text:p>
      <text:p text:style-name="P580"><text:span text:style-name="T581">6.133</text:span><text:span text:style-name="T582">. Širvintų r. Gelvonų gimnazija<text:s/></text:span></text:p>
      <text:p text:style-name="P583"><text:span text:style-name="T584">6.134</text:span><text:span text:style-name="T585">. Tauragės r. Žygaičių gimnazija</text:span></text:p>
      <text:p text:style-name="P586"><text:span text:style-name="T587">6.135</text:span><text:span text:style-name="T588">. Tauragės r. Skaudvilės gimnazija</text:span></text:p>
      <text:p text:style-name="P589"><text:span text:style-name="T590">6.136</text:span><text:span text:style-name="T591">. Telšių r. Luokės Vytauto Kleivos</text:span><text:span text:style-name="T592"><text:s/>gimnazija</text:span></text:p>
      <text:p text:style-name="P593"><text:span text:style-name="T594">6.137</text:span><text:span text:style-name="T595">. Telšių r. Tryškių Lazdynų Pelėdos gimnazija</text:span></text:p>
      <text:p text:style-name="P596"><text:span text:style-name="T597">6.138</text:span><text:span text:style-name="T598">. Telšių r. Varnių Motiejaus Valančiaus gimnazija</text:span></text:p>
      <text:p text:style-name="P599"><text:span text:style-name="T600">6.139</text:span><text:span text:style-name="T601">. Trakų r. Aukštadvario gimnazija</text:span></text:p>
      <text:p text:style-name="P602"><text:span text:style-name="T603">6.140</text:span><text:span text:style-name="T604">. Trakų r. Onuškio Donato Malinausko gimnazija</text:span></text:p>
      <text:p text:style-name="P605"><text:span text:style-name="T606">6.141</text:span><text:span text:style-name="T607">. Ukmergės r. Siesikų g</text:span><text:span text:style-name="T608">imnazija</text:span></text:p>
      <text:p text:style-name="P609"><text:span text:style-name="T610">6.142</text:span><text:span text:style-name="T611">. Utenos r. Užpalių gimnazija</text:span></text:p>
      <text:p text:style-name="P612"><text:span text:style-name="T613">6.143</text:span><text:span text:style-name="T614">. Ukmergės r. Taujėnų gimnazija</text:span></text:p>
      <text:p text:style-name="P615"><text:span text:style-name="T616">6.144</text:span><text:span text:style-name="T617">. Ukmergės r. Želvos gimnazija</text:span></text:p>
      <text:p text:style-name="P618"><text:span text:style-name="T619">6.145</text:span><text:span text:style-name="T620">. Varėnos r. Merkinės Vinco Krėvės gimnazija</text:span></text:p>
      <text:p text:style-name="P621"><text:span text:style-name="T622">6.146</text:span><text:span text:style-name="T623">. Varėnos „Ąžuolo“ gimnazija</text:span></text:p>
      <text:p text:style-name="P624"><text:span text:style-name="T625">6.147</text:span><text:span text:style-name="T626">. Varėnos r. Valkininkų<text:s/></text:span><text:span text:style-name="T627">gimnazija</text:span></text:p>
      <text:p text:style-name="P628"><text:span text:style-name="T629">6.148</text:span><text:span text:style-name="T630">. Vilkaviškio r. Pilviškių „Santakos“ gimnazija</text:span></text:p>
      <text:p text:style-name="P631"><text:span text:style-name="T632">6.149</text:span><text:span text:style-name="T633">. Vilkaviškio „Aušros“ gimnazija</text:span></text:p>
      <text:p text:style-name="P634"><text:span text:style-name="T635">6.150</text:span><text:span text:style-name="T636">.<text:s/></text:span><text:span text:style-name="T637">Vilniaus r. Marijampolio Meilės Lukšienės gimnazija</text:span></text:p>
      <text:p text:style-name="P638"><text:span text:style-name="T639">6.151</text:span><text:span text:style-name="T640">. Zarasų r. Dusetų Kazimiero Būgos gimnazija</text:span></text:p>
      <text:p text:style-name="P641"><text:span text:style-name="T642">6.152</text:span><text:span text:style-name="T643">. Zarasų Antazavės<text:s/></text:span><text:span text:style-name="T644">Juozo Gruodžio gimnazija</text:span><text:span text:style-name="T645"><text:s/></text:span></text:p>
      <text:p text:style-name="P646"><text:span text:style-name="T647">6.153</text:span><text:span text:style-name="T648">. Kauno „Aitvaro“ mokykla<text:s/></text:span></text:p>
      <text:p text:style-name="P649"><text:span text:style-name="T650">6.154</text:span><text:span text:style-name="T651">. Eitminiškių gimnazija<text:s/></text:span></text:p>
      <text:p text:style-name="P652"><text:span text:style-name="T653">6.155</text:span><text:span text:style-name="T654">. Riešės gimnazija<text:s/></text:span></text:p>
      <text:p text:style-name="P655"><text:span text:style-name="T656">6.156</text:span><text:span text:style-name="T657">. Elektrėnų „Versmės“ gimnazija</text:span></text:p>
      <text:p text:style-name="Normal">6.157. Švenčionių r. Švenčionėlių Mindaugo gimnazija</text:p>
      <text:p text:style-name="Normal">6.158. Lazdijų Motiejaus Gustaičio gimnazija</text:p>
      <text:p text:style-name="P658"/>
      <text:p text:style-name="P659"/>
      <text:p text:style-name="P660"><text:span text:style-name="T661">7</text:span><text:span text:style-name="T662">. Vienintelės kaimo gimnazijos tautinės mažumos kalba (14.3 p.)</text:span></text:p>
      <text:p text:style-name="P663"/>
      <text:p text:style-name="P664"><text:span text:style-name="T665">7.1</text:span><text:span text:style-name="T666">. Vilniaus r. Zujūnų <text:s/>gimnazija</text:span></text:p>
      <text:p text:style-name="P667"><text:span text:style-name="T668">7.2</text:span><text:span text:style-name="T669">. Vilniaus r. Valčiūnų <text:s/>gimnazija</text:span></text:p>
      <text:p text:style-name="P670"><text:span text:style-name="T671">7.3</text:span><text:span text:style-name="T672">. Vilniaus r. Egliškių šv. Jono Bosko gimnazija</text:span></text:p>
      <text:p text:style-name="P673"><text:span text:style-name="T674">7.4</text:span><text:span text:style-name="T675">. Vilniaus r. Mickūnų<text:s/></text:span><text:span text:style-name="T676">gimnazija</text:span></text:p>
      <text:p text:style-name="P677"/>
      <text:p text:style-name="P678"><text:span text:style-name="T679">8</text:span><text:span text:style-name="T680">. Gimnazijos, priskirtos miesto pakraščiui (14.4 p.)</text:span></text:p>
      <text:p text:style-name="P681"/>
      <text:p text:style-name="P682"><text:span text:style-name="T683">8.1</text:span><text:span text:style-name="T684">. Vilniaus „Laisvės“ gimnazija</text:span></text:p>
      <text:p text:style-name="P685"><text:span text:style-name="T686">8.2</text:span><text:span text:style-name="T687">. Vilniaus Salininkų gimnazija</text:span></text:p>
      <text:p text:style-name="P688"><text:span text:style-name="T689">8.3</text:span><text:span text:style-name="T690">. Vilniaus savivaldybės Grigiškių „Šviesos“ gimnazija</text:span></text:p>
      <text:p text:style-name="P691"><text:span text:style-name="T692">8.4</text:span><text:span text:style-name="T693">. Vilniaus Trakų Vokės gimnazija</text:span></text:p>
      <text:p text:style-name="P694"><text:span text:style-name="T695">8.5</text:span><text:span text:style-name="T696">.<text:s/></text:span><text:span text:style-name="T697">Vilniaus savivaldybės Grigiškių gimnazija</text:span></text:p>
      <text:p text:style-name="P698"><text:span text:style-name="T699">8.6</text:span><text:span text:style-name="T700">. Vilniaus „Žaros“ gimnazija</text:span></text:p>
      <text:p text:style-name="P701"><text:span text:style-name="T702">8.7</text:span><text:span text:style-name="T703">. Vilniaus Juzefo Ignacijaus Kraševskio gimnazija</text:span></text:p>
      <text:p text:style-name="P704"><text:span text:style-name="T705">8.8</text:span><text:span text:style-name="T706">. Kauno Rokų gimnazija</text:span></text:p>
      <text:p text:style-name="P707"><text:span text:style-name="T708">8.9</text:span><text:span text:style-name="T709">. Kauno Palemono gimnazija</text:span></text:p>
      <text:p text:style-name="P710"/>
      <text:p text:style-name="P711"><text:span text:style-name="T712">9</text:span><text:span text:style-name="T713">. Vienintelės miesto gimnazijos, kuriose mokoma t</text:span><text:span text:style-name="T714">autinės mažumos kalba / kalbos (jeigu mokiniai mokomi tautinės mažumos kalba / kalbos pagal vidurinio ugdymo programą)</text:span></text:p>
      <text:p text:style-name="P715"><text:span text:style-name="T716">(14.5 p.)</text:span></text:p>
      <text:p text:style-name="P717"/>
      <text:p text:style-name="P718"><text:span text:style-name="T719">9.1</text:span><text:span text:style-name="T720">. Kauno Aleksandro Puškino gimnazija</text:span></text:p>
      <text:p text:style-name="P721"><text:span text:style-name="T722">9.2</text:span><text:span text:style-name="T723">. Klaipėdos Hermano Zudermano gimnazija</text:span></text:p>
      <text:p text:style-name="P724"><text:span text:style-name="T725">9.3</text:span><text:span text:style-name="T726">. Vilniaus Šolomo Aleichemo<text:s/></text:span><text:span text:style-name="T727">ORT gimnazija</text:span></text:p>
      <text:p text:style-name="P728"><text:span text:style-name="T729">9.4</text:span><text:span text:style-name="T730">. Trakų gimnazija</text:span></text:p>
      <text:p text:style-name="P731"><text:span text:style-name="T732">9.5</text:span><text:span text:style-name="T733">. Šalčininkų Jano Sniadeckio gimnazija</text:span></text:p>
      <text:p text:style-name="P734"/>
      <text:p text:style-name="P735"><text:span text:style-name="T736">10</text:span><text:span text:style-name="T737">. Gimnazijos, esančios pasienio ruože (14.6 p.)</text:span></text:p>
      <text:p text:style-name="P738"/>
      <text:p text:style-name="P739"><text:span text:style-name="T740">10.1</text:span><text:span text:style-name="T741">. Vilniaus r. Medininkų šv. Kazimiero gimnazija</text:span></text:p>
      <text:p text:style-name="P742"><text:span text:style-name="T743">10.2</text:span><text:span text:style-name="T744">. Vilniaus r. Buivydžių Tadeušo Konvickio gimnazija</text:span></text:p>
      <text:p text:style-name="P745"><text:span text:style-name="T746">10.3</text:span><text:span text:style-name="T747">. Šalčininkų r. Kalesninkų Liudviko Narbuto gimnazija</text:span></text:p>
      <text:p text:style-name="P748"><text:span text:style-name="T749">10.4</text:span><text:span text:style-name="T750">. Mažeikių r. Židikų Marijos Pečkauskaitės gimnazija</text:span></text:p>
      <text:p text:style-name="P751"><text:span text:style-name="T752">10.5</text:span><text:span text:style-name="T753">. Šalčininkų r. Butrimonių Anos Krepštul gimnazija</text:span></text:p>
      <text:p text:style-name="P754"><text:span text:style-name="T755">10.6</text:span><text:span text:style-name="T756">. Ignalinos r. Didžiasalio „Ryto“ gimnazija</text:span></text:p>
      <text:p text:style-name="P757"><text:span text:style-name="T758">10.7.</text:span><text:span text:style-name="T759"><text:s/>Ignalinos r</text:span><text:span text:style-name="T760">. Didžiasalio „Ryto“ gimnazijos Naujojo Daugėliškio skyrius</text:span></text:p>
      <text:p text:style-name="P761"><text:span text:style-name="T762">10.8</text:span><text:span text:style-name="T763">. Pagėgių sav. Vilkyškių Johaneso Bobrovskio gimnazija</text:span></text:p>
      <text:p text:style-name="P764"><text:span text:style-name="T765">10.9</text:span><text:span text:style-name="T766">. Pasvalio r. Vaškų gimnazija</text:span></text:p>
      <text:p text:style-name="P767"><text:span text:style-name="T768">10.10</text:span><text:span text:style-name="T769">. Pakruojo r. Žeimelio gimnazija</text:span></text:p>
      <text:p text:style-name="P770"><text:span text:style-name="T771">10.11</text:span><text:span text:style-name="T772">. Joniškio r. Skaistgirio gimnazija</text:span></text:p>
      <text:p text:style-name="P773"><text:span text:style-name="T774">10.12</text:span><text:span text:style-name="T775">. Kalvarijos sav. Sangrūdos gimnazija</text:span></text:p>
      <text:p text:style-name="P776"><text:span text:style-name="T777">10.13</text:span><text:span text:style-name="T778">. Vilkaviškio r. Gražiškių gimnazija</text:span></text:p>
      <text:p text:style-name="P779"><text:span text:style-name="T780">10.14</text:span><text:span text:style-name="T781">. Rokiškio r. Pandėlio gimnazija</text:span></text:p>
      <text:p text:style-name="P782"><text:span text:style-name="T783">10.15</text:span><text:span text:style-name="T784">. Joniškio r. Žagarės gimnazija</text:span></text:p>
      <text:p text:style-name="P785"><text:span text:style-name="T786">10.16</text:span><text:span text:style-name="T787">. Rokiškio r. Juodupės gimnazija</text:span></text:p>
      <text:p text:style-name="P788"><text:span text:style-name="T789">10.17</text:span><text:span text:style-name="T790">. Šalčininkų r. Eišiškių Stanislovo<text:s/></text:span><text:span text:style-name="T791">Rapolionio gimnazija</text:span></text:p>
      <text:p text:style-name="P792"><text:span text:style-name="T793">10.18</text:span><text:span text:style-name="T794">. Vilkaviškio r. Kybartų Kristijono Donelaičio gimnazija</text:span></text:p>
      <text:p text:style-name="P795"><text:span text:style-name="T796">10.19</text:span><text:span text:style-name="T797">. Šakių rajono Kudirkos Naumiesčio Vinco Kudirkos gimnazija</text:span></text:p>
      <text:p text:style-name="P798"><text:span text:style-name="T799">10.20</text:span><text:span text:style-name="T800">. Šalčininkų r. Eišiškių gimnazija</text:span></text:p>
      <text:p text:style-name="P801"><text:span text:style-name="T802">10.21</text:span><text:span text:style-name="T803">. Skuodo rajono Ylakių gimnazija</text:span></text:p>
      <text:p text:style-name="P804"><text:span text:style-name="T805">10.22</text:span><text:span text:style-name="T806">. Akm</text:span><text:span text:style-name="T807">enės rajono Akmenės gimnazija</text:span></text:p>
      <text:p text:style-name="P808"><text:span text:style-name="T809">10.23</text:span><text:span text:style-name="T810">. Pagėgių Algimanto Mackaus gimnazija</text:span></text:p>
      <text:p text:style-name="P811"><text:span text:style-name="T812">10.24</text:span><text:span text:style-name="T813">. Šilutės Vydūno gimnazija</text:span></text:p>
      <text:p text:style-name="P814"><text:span text:style-name="T815">10.25</text:span><text:span text:style-name="T816">. Šilutės pirmoji gimnazija</text:span></text:p>
      <text:p text:style-name="P817"><text:span text:style-name="T818">10.26</text:span><text:span text:style-name="T819">. Šakių „Žiburio“ gimnazija</text:span></text:p>
      <text:p text:style-name="P820"><text:span text:style-name="T821">10.27</text:span><text:span text:style-name="T822">. Šalčininkų Lietuvos tūkstantmečio gimnazija</text:span></text:p>
      <text:p text:style-name="P823"><text:span text:style-name="T824">10.28</text:span><text:span text:style-name="T825">.<text:s/></text:span><text:span text:style-name="T826">Rokiškio r. Obelių gimnazija</text:span></text:p>
      <text:p text:style-name="P827"><text:span text:style-name="T828">10.29</text:span><text:span text:style-name="T829">. Vilniaus r. Lavoriškių Stepono Batoro gimnazija</text:span></text:p>
      <text:p text:style-name="P830"><text:span text:style-name="T831">10.30</text:span><text:span text:style-name="T832">. Lavoriškių gimnazija</text:span></text:p>
      <text:p text:style-name="P833"><text:span text:style-name="T834">10.31</text:span><text:span text:style-name="T835">.<text:s/></text:span><text:span text:style-name="T836">Švenčionių Zigmo Žemaičio gimnazija</text:span></text:p>
      <text:p text:style-name="P837"><text:span text:style-name="T838">10.32</text:span><text:span text:style-name="T839">. Švenčionių rajono Pabradės „Ryto“ gimnazija</text:span></text:p>
      <text:p text:style-name="P840"><text:span text:style-name="T841">10.33</text:span><text:span text:style-name="T842">. Švenčionių r. Pabradės<text:s/></text:span><text:span text:style-name="T843">„Žeimenos“ gimnazija</text:span></text:p>
      <text:p text:style-name="P844"><text:span text:style-name="T845">10.34</text:span><text:span text:style-name="T846">. Visagino „Atgimimo“ gimnazija</text:span></text:p>
      <text:p text:style-name="P847"><text:span text:style-name="T848">10.35</text:span><text:span text:style-name="T849">. Zarasų „Ąžuolo“ gimnazija</text:span></text:p>
      <text:p text:style-name="P850"><text:span text:style-name="T851">10.36.</text:span><text:span text:style-name="T852"><text:s/></text:span>Švenčionių Zigmo Žemaičio gimnazijos Adutiškio vidurinio ugdymo skyrius</text:p>
      <text:p text:style-name="Normal"><text:span text:style-name="T853">10.37</text:span><text:span text:style-name="T854">.<text:s/></text:span>Kretingos rajono Darbėnų gimnazija <text:s text:c="2"/></text:p>
      <text:p text:style-name="P855"/>
      <text:p text:style-name="P856"/>
      <text:p text:style-name="P857"><text:span text:style-name="T858">11</text:span><text:span text:style-name="T859">. Savivaldybių<text:s/></text:span><text:span text:style-name="T860">teritorijose esančios vienintelės gimnazijos valstybine mokomąja kalba<text:s/></text:span></text:p>
      <text:p text:style-name="P861"><text:span text:style-name="T862">(14.7 p.)</text:span></text:p>
      <text:p text:style-name="P863"/>
      <text:p text:style-name="P864"><text:span text:style-name="T865">11.1</text:span><text:span text:style-name="T866">. Neringos gimnazija</text:span></text:p>
      <text:p text:style-name="P867"><text:span text:style-name="T868">11.2</text:span><text:span text:style-name="T869">. Visagino „Verdenės“ gimnazija</text:span></text:p>
      <text:p text:style-name="P870"><text:span text:style-name="T871">11.3</text:span><text:span text:style-name="T872">. Palangos senoji gimnazija<text:s/></text:span></text:p>
      <text:p text:style-name="P873"><text:span text:style-name="T874">11.4</text:span><text:span text:style-name="T875">. Birštono gimnazija</text:span></text:p>
      <text:p text:style-name="P876"><text:span text:style-name="T877">11.5</text:span><text:span text:style-name="T878">. Druskininkų „Ryto“ gimnazija</text:span></text:p>
      <text:p text:style-name="P879"/>
      <text:p text:style-name="P880"><text:span text:style-name="T881">12</text:span><text:span text:style-name="T882">. Savivaldybių teritorijose esančios vienintelės gimnazijos tautinės mažumos mokomąja kalba (14.8 p.)</text:span></text:p>
      <text:p text:style-name="P883"/>
      <text:p text:style-name="P884"><text:span text:style-name="T885">12.1</text:span><text:span text:style-name="T886">. Šiaulių „Santarvės“ gimnazija</text:span></text:p>
      <text:p text:style-name="P887"><text:span text:style-name="T888">12.2</text:span><text:span text:style-name="T889">. Vilniaus Pranciškaus Skorinos gimnazija</text:span></text:p>
      <text:p text:style-name="P890"/>
      <text:p text:style-name="P891"><text:span text:style-name="T892">13</text:span><text:span text:style-name="T893">. Miesto ar kaimo gimnazijos, jeigu toje<text:s/></text:span><text:span text:style-name="T894">vietovėje yra 2–3 gimnazijos skirtingomis mokomosiomis kalbomis (14.9 p.)</text:span></text:p>
      <text:p text:style-name="P895"/>
      <text:p text:style-name="P896"><text:span text:style-name="T897">13.1</text:span><text:span text:style-name="T898">. Šalčininkų r. Dieveniškių Adomo Mickevičiaus gimnazija</text:span></text:p>
      <text:p text:style-name="P899"><text:span text:style-name="T900">13.2</text:span><text:span text:style-name="T901">. Šalčininkų r. Dieveniškių „Ryto“ gimnazija</text:span></text:p>
      <text:p text:style-name="P902"><text:span text:style-name="T903">13.3</text:span><text:span text:style-name="T904">. Šalčininkų r. Baltosios Vokės „Šilo“ gimnazija</text:span></text:p>
      <text:p text:style-name="P905"><text:span text:style-name="T906">13.4</text:span><text:span text:style-name="T907">. Šalčininkų r. Baltosios Vokės Elizos Ožeškovos gimnazija</text:span></text:p>
      <text:p text:style-name="P908"><text:span text:style-name="T909">13.5</text:span><text:span text:style-name="T910">. Šalčininkų r. Turgelių Povilo Ksavero Bžostovskio gimnazija</text:span></text:p>
      <text:p text:style-name="P911"><text:span text:style-name="T912">13.6</text:span><text:span text:style-name="T913">. Šalčininkų r. Jašiūnų „Aušros“ gimnazija</text:span></text:p>
      <text:p text:style-name="P914"><text:span text:style-name="T915">13.7</text:span><text:span text:style-name="T916">. Šalčininkų r. Jašiūnų Mykolo Balinskio gimnazija</text:span></text:p>
      <text:p text:style-name="P917"><text:span text:style-name="T918">13.8</text:span><text:span text:style-name="T919">. Šalčini</text:span><text:span text:style-name="T920">nkų „Santarvės“ gimnazija</text:span></text:p>
      <text:p text:style-name="P921"><text:span text:style-name="T922">13.9</text:span><text:span text:style-name="T923">. Turgelių „Aistuvos“ gimnazija</text:span></text:p>
      <text:p text:style-name="P924"><text:span text:style-name="T925">13.10</text:span><text:span text:style-name="T926">. Trakų r. Paluknio Longino Komolovskio gimnazija</text:span></text:p>
      <text:p text:style-name="P927"><text:span text:style-name="T928">13.11</text:span><text:span text:style-name="T929">. Trakų r. Lentvario „Versmės“ gimnazija</text:span></text:p>
      <text:p text:style-name="P930"><text:span text:style-name="T931">13.12</text:span><text:span text:style-name="T932">. Trakų r. Lentvario Henriko Senkevičiaus gimnazija</text:span></text:p>
      <text:p text:style-name="P933"><text:span text:style-name="T934">13.13</text:span><text:span text:style-name="T935">. Trakų r.<text:s/></text:span><text:span text:style-name="T936">Lentvario Motiejaus Šimelionio gimnazija</text:span></text:p>
      <text:p text:style-name="P937"><text:span text:style-name="T938">13.14</text:span><text:span text:style-name="T939">. Trakų Vytauto Didžiojo gimnazija</text:span></text:p>
      <text:p text:style-name="P940"><text:span text:style-name="T941">13.15</text:span><text:span text:style-name="T942">. Trakų r. Paluknio „Medeinos“ gimnazija</text:span></text:p>
      <text:p text:style-name="P943"><text:span text:style-name="T944">13.16</text:span><text:span text:style-name="T945">.<text:s/></text:span><text:span text:style-name="T946">Vilniaus r. Bezdonių Julijaus Slovackio gimnazija</text:span></text:p>
      <text:p text:style-name="P947"><text:span text:style-name="T948">13.17</text:span><text:span text:style-name="T949">. Vilniaus r. Lavoriškių Stepono Batoro gimnazija</text:span></text:p>
      <text:p text:style-name="P950"><text:span text:style-name="T951">13.18</text:span><text:span text:style-name="T952">. Vilniaus r. Juodšilių šv. Uršulės Leduchovskos gimnazija</text:span></text:p>
      <text:p text:style-name="P953"><text:span text:style-name="T954">13.19</text:span><text:span text:style-name="T955">. Vilniaus r. Maišiagalos kun. Juzefo Obrembskio gimnazija</text:span></text:p>
      <text:p text:style-name="P956"><text:span text:style-name="T957">13.20</text:span><text:span text:style-name="T958">. Vilniaus r. Paberžės šv. Stanislavo Kostkos gimnazija</text:span></text:p>
      <text:p text:style-name="P959"><text:span text:style-name="T960">13.21</text:span><text:span text:style-name="T961">. Vilniaus r. Paberžės „Verdenės“ gimnazija</text:span></text:p>
      <text:p text:style-name="P962"><text:span text:style-name="T963">13.22</text:span><text:span text:style-name="T964">. Vilniaus r. Maišiagalos Lietuvos didžiojo kunigaikščio Algirdo gimnazija</text:span></text:p>
      <text:p text:style-name="P965"><text:span text:style-name="T966">13.23</text:span><text:span text:style-name="T967">. Vilniaus r. Rudaminos „Ryto“ gimnazija</text:span></text:p>
      <text:p text:style-name="P968"><text:span text:style-name="T969">13.24</text:span><text:span text:style-name="T970">. Vilniaus r. Rudaminos Ferdinando Ruščico gimnazija</text:span></text:p>
      <text:p text:style-name="P971"><text:span text:style-name="T972">13.25</text:span><text:span text:style-name="T973">. Vilniaus r. Nemenčinės Gedimino gimnazija</text:span></text:p>
      <text:p text:style-name="P974"><text:span text:style-name="T975">13.26</text:span><text:span text:style-name="T976">. Vilniaus r. Nemenčinės Konstanto Parčevskio gimnazija</text:span></text:p>
      <text:p text:style-name="P977"><text:span text:style-name="T978">13.27</text:span><text:span text:style-name="T979">. Vilniaus r. Kalvelių „Aušros“ gimnazija</text:span></text:p>
      <text:p text:style-name="P980"><text:span text:style-name="T981">13.28</text:span><text:span text:style-name="T982">. Vilniaus r. Kalvelių Stanislavo Moniuškos gimnazija</text:span></text:p>
      <text:p text:style-name="P983"><text:span text:style-name="T984">13.29</text:span><text:span text:style-name="T985">. Juodšilių „Šilo“ gimnazija</text:span></text:p>
      <text:p text:style-name="P986"><text:span text:style-name="T987">13.30</text:span><text:span text:style-name="T988">. Lavoriškių gimnazija</text:span></text:p>
      <text:p text:style-name="P989"/>
      <text:p text:style-name="P990"><text:span text:style-name="T991">14</text:span><text:span text:style-name="T992">.<text:s/></text:span><text:span text:style-name="T993">Vienintelės kaimo gimnazijos keliomis mokomosiomis kalbomis (14.10 p.)</text:span></text:p>
      <text:p text:style-name="P994"/>
      <text:p text:style-name="P995"><text:span text:style-name="T996">14.1</text:span><text:span text:style-name="T997">.<text:s/></text:span><text:span text:style-name="T998">Vilniaus r. Rukainių gimnazija</text:span></text:p>
      <text:p text:style-name="P999"><text:span text:style-name="T1000">14.2</text:span><text:span text:style-name="T1001">. Vilniaus r. Avižienių gimnazija</text:span></text:p>
      <text:p text:style-name="P1002"><text:span text:style-name="T1003">14.3</text:span><text:span text:style-name="T1004">. Vilniaus r. Nemėžio šv. Rapolo Kalinausko gimnazija</text:span></text:p>
      <text:p text:style-name="P1005"><text:span text:style-name="T1006">14.4</text:span><text:span text:style-name="T1007">. Vilniaus r. Pagirių gimnazija</text:span></text:p>
      <text:p text:style-name="P1008"><text:span text:style-name="T1009">14.5</text:span><text:span text:style-name="T1010">. Trakų r. Rūdiškių gimnazija</text:span></text:p>
      <text:p text:style-name="P1011"/>
      <text:p text:style-name="P1012"/>
      <text:p text:style-name="P1013"><text:span text:style-name="T1014">15</text:span><text:span text:style-name="T1015">. Klasės, kurių mokiniai mokomi pagal pradinio ar pagrindinio ugdymo programą tautinės mažumos kalba, jei šios klasės yra vienintelėse savivaldybių mokyklose, kuriose mokoma tautinės mažumos kalba (14.11 p.)</text:span></text:p>
      <text:p text:style-name="P1016"/>
      <text:p text:style-name="P1017"/>
      <text:p text:style-name="P1018"><text:span text:style-name="T1019">16</text:span><text:span text:style-name="T1020">. Miesto pakraščiui priskirtos mokyklos, vykdančios pradinio ir / ar pagrindinio ugdymo programą (-as), taip pat skyrius, esantis vienintelis Juodkrantės gyvenvietėje ir vykdantis pradinio ugdymo programą (14.12 p.)</text:span></text:p>
      <text:p text:style-name="P1021"/>
      <text:p text:style-name="P1022"><text:span text:style-name="T1023">16.1.</text:span><text:span text:style-name="T1024"><text:s/>Neringos gimnazijos Juodkrantės pradinio ir ikimokyklinio ugdymo skyrius</text:span></text:p>
      <text:p text:style-name="P1025"><text:span text:style-name="T1026">16.2</text:span><text:span text:style-name="T1027">. Kauno Tirkiliškių mokykla-darželis</text:span></text:p>
      <text:p text:style-name="P1028"><text:span text:style-name="T1029">16.3</text:span><text:span text:style-name="T1030">. Klaipėdos Tauralaukio progimnazija</text:span></text:p>
      <text:p text:style-name="P1031"><text:span text:style-name="T1032">16.4</text:span><text:span text:style-name="T1033">. Kauno Vaišvydavos pagrindinė mokykla</text:span></text:p>
      <text:p text:style-name="P1034"><text:span text:style-name="T1035">16.5</text:span><text:span text:style-name="T1036">. Mažeikių darželis-mokykla „Kregždut</text:span><text:span text:style-name="T1037">ė“</text:span></text:p>
      <text:p text:style-name="P1038"><text:span text:style-name="T1039">16.6</text:span><text:span text:style-name="T1040">. Palangos Šventosios pagrindinė mokykla</text:span></text:p>
      <text:p text:style-name="P1041"><text:span text:style-name="T1042">16.7</text:span><text:span text:style-name="T1043">. Šiaulių Rėkyvos progimnazija</text:span></text:p>
      <text:p text:style-name="P1044"><text:span text:style-name="T1045">16.8</text:span><text:span text:style-name="T1046">. Vilniaus savivaldybės Grigiškių darželis-mokykla „Pelėdžiukas“</text:span></text:p>
      <text:p text:style-name="P1047"><text:span text:style-name="T1048">16.9</text:span><text:span text:style-name="T1049">. Vilniaus savivaldybės Grigiškių pradinė mokykla</text:span></text:p>
      <text:p text:style-name="P1050"><text:span text:style-name="T1051">16.10</text:span><text:span text:style-name="T1052">. Vilniaus Balsių<text:s/></text:span><text:span text:style-name="T1053">progimnazija</text:span></text:p>
      <text:p text:style-name="P1054"><text:span text:style-name="T1055">16.11</text:span><text:span text:style-name="T1056">. Tauragės Tarailių progimnazija</text:span></text:p>
      <text:p text:style-name="P1057"><text:span text:style-name="T1058">16.12</text:span><text:span text:style-name="T1059">. Ukmergės Pašilės progimnazija</text:span></text:p>
      <text:p text:style-name="P1060"/>
      <text:p text:style-name="P1061"/>
      <text:p text:style-name="P1062"><text:span text:style-name="T1063">17</text:span><text:span text:style-name="T1064">. Vienintelės mieste savitos pedagoginės sistemos mokyklos / klasės (Valdorfo, M. Montessori, Š. Suzuki) (14.13 p.)</text:span></text:p>
      <text:p text:style-name="P1065"/>
      <text:p text:style-name="P1066"><text:span text:style-name="T1067">17.1</text:span><text:span text:style-name="T1068">. Viešoji įstaiga Kauno Mon</text:span><text:span text:style-name="T1069">tesori pradinė mokykla</text:span></text:p>
      <text:p text:style-name="P1070"><text:span text:style-name="T1071">17.2</text:span><text:span text:style-name="T1072">. VšĮ Kauno Valdorfo mokykla<text:s/></text:span></text:p>
      <text:p text:style-name="P1073"><text:span text:style-name="T1074">17.3</text:span><text:span text:style-name="T1075">. Viešoji įstaiga „Vilniaus Valdorfo mokykla“</text:span></text:p>
      <text:p text:style-name="P1076"><text:span text:style-name="T1077">17.4</text:span><text:span text:style-name="T1078">. Viešoji įstaiga Kazlų Rūdos Valdorfo progimnazija</text:span></text:p>
      <text:p text:style-name="P1079"><text:span text:style-name="T1080">17.5</text:span><text:span text:style-name="T1081">. VšĮ „Montessori metodo centras“</text:span></text:p>
      <text:p text:style-name="P1082"><text:span text:style-name="T1083">17.6</text:span><text:span text:style-name="T1084">. Vilniaus Valdorfo Žalioji mok</text:span><text:span text:style-name="T1085">ykla<text:s/></text:span></text:p>
      <text:p text:style-name="P1086"><text:span text:style-name="T1087">17.7</text:span><text:span text:style-name="T1088">. VšĮ Šiaulių Valdorfo darželio-mokyklos bendruomenė</text:span></text:p>
      <text:p text:style-name="P1089"><text:span text:style-name="T1090">17.8</text:span><text:span text:style-name="T1091">. VšĮ Pajūrio Valdorfo bendruomenė</text:span></text:p>
      <text:p text:style-name="P1092"><text:span text:style-name="T1093">17.9</text:span><text:span text:style-name="T1094">. Viešoji įstaiga Mažeikių nevalstybinis Valdorfo darželis „Namučiai po smilga“</text:span></text:p>
      <text:p text:style-name="P1095"><text:span text:style-name="T1096">17.10</text:span><text:span text:style-name="T1097">. Viešoji įstaiga Vilniaus Valdorfo iniciatyva<text:s/></text:span><text:span text:style-name="T1098">„Atviroji mokykla“</text:span></text:p>
      <text:p text:style-name="P1099"/>
      <text:p text:style-name="P1100"><text:span text:style-name="T1101">18</text:span><text:span text:style-name="T1102">. Gimnazija (sausumos kadetų mokykla), įgyvendinanti sausumos kadetų ugdymo sistemos elementus ir vykdanti pagrindinio ir vidurinio ugdymo programas bei Teisės ir karybos pagrindų mokymo programą (14.14 p.)</text:span></text:p>
      <text:p text:style-name="P1103"/>
      <text:p text:style-name="P1104"><text:span text:style-name="T1105">18.1</text:span><text:span text:style-name="T1106">.<text:s/></text:span><text:span text:style-name="T1107">Generolo<text:s/></text:span><text:span text:style-name="T1108">Povilo Plechavičiaus kadetų licėjus</text:span></text:p>
      <text:p text:style-name="P1109"/>
      <text:p text:style-name="P1110"/>
      <text:p text:style-name="P1111"><text:span text:style-name="T1112">19</text:span><text:span text:style-name="T1113">. Daugiakalbėje aplinkoje esančios mokyklos (skyriai) valstybine mokomąja kalba (16.3 p.)</text:span></text:p>
      <text:p text:style-name="P1114"/>
      <text:p text:style-name="P1115"><text:span text:style-name="T1116">19.1</text:span><text:span text:style-name="T1117">. Elektrėnų sav. Semeliškių gimnazija</text:span></text:p>
      <text:p text:style-name="P1118"><text:span text:style-name="T1119">19.2.</text:span><text:span text:style-name="T1120"><text:s/>Elektrėnų savivaldybės Vievio pradinės mokyklos Lazdėnų skyrius</text:span></text:p>
      <text:p text:style-name="P1121"><text:span text:style-name="T1122">19.3</text:span><text:span text:style-name="T1123">. Šalčininkų r. Baltosios Vokės „Šilo“ gimnazija</text:span></text:p>
      <text:p text:style-name="P1124"><text:span text:style-name="T1125">19.4</text:span><text:span text:style-name="T1126">. Šalčininkų r. Jašiūnų „Aušros“ gimnazija</text:span></text:p>
      <text:p text:style-name="P1127"><text:span text:style-name="T1128">19.5</text:span><text:span text:style-name="T1129">. Šalčininkų r. Poškonių pagrindinė mokykla<text:s/></text:span></text:p>
      <text:p text:style-name="P1130"><text:span text:style-name="T1131">19.6</text:span><text:span text:style-name="T1132">. Šalčininkų r. Dieveniškių „Ryto“ gimnazija</text:span></text:p>
      <text:p text:style-name="P1133"><text:span text:style-name="T1134">19.7</text:span><text:span text:style-name="T1135">. Šalčininkų r. Eišiškių Stanislovo</text:span><text:span text:style-name="T1136"><text:s/>Rapolionio gimnazija</text:span></text:p>
      <text:p text:style-name="P1137"><text:span text:style-name="T1138">19.8.</text:span><text:span text:style-name="T1139"><text:s/>Šalčininkų r. Eišiškių Stanislovo Rapolionio gimnazijos Tetėnų „Šalčios“ pradinio ugdymo skyrius</text:span></text:p>
      <text:p text:style-name="P1140"><text:span text:style-name="T1141">19.9</text:span><text:span text:style-name="T1142">. Širvintų r.<text:s/></text:span><text:span text:style-name="T1143">Bartkuškio mokykla–daugiafunkcis centras</text:span></text:p>
      <text:p text:style-name="P1144"><text:span text:style-name="T1145">19.10.</text:span><text:span text:style-name="T1146"><text:s/>Širvintų r. Bartkuškio<text:s/></text:span><text:span text:style-name="T1147">mokyklos–daugiafunkcio centro<text:s/></text:span><text:span text:style-name="T1148">Alionų pagrindinio ugdymo skyrius</text:span></text:p>
      <text:p text:style-name="P1149"><text:span text:style-name="T1150">19.11.</text:span><text:span text:style-name="T1151"><text:s/>Širvintų „Atžalyno“ progimnazijos Zibalų pagrindinio ugdymo skyrius</text:span></text:p>
      <text:p text:style-name="P1152"><text:span text:style-name="T1153">19.12.</text:span><text:span text:style-name="T1154"><text:s/>Širvintų r. Barskūnų pagrindinės mokyklos Medžiukų pradinio ugdymo skyrius</text:span></text:p>
      <text:p text:style-name="P1155"><text:span text:style-name="T1156">19.13</text:span><text:span text:style-name="T1157">. Švenčionių pradinė mokykla</text:span></text:p>
      <text:p text:style-name="P1158"><text:span text:style-name="T1159">19.14</text:span><text:span text:style-name="T1160">.<text:s/></text:span><text:span text:style-name="T1161">Švenčionių r. Adutiškio pagrindinė mokykla</text:span></text:p>
      <text:p text:style-name="P1162"><text:span text:style-name="T1163">19.15</text:span><text:span text:style-name="T1164">. Švenčionių rajono Pabradės „Ryto“ gimnazija</text:span></text:p>
      <text:p text:style-name="P1165"><text:span text:style-name="T1166">19.16</text:span><text:span text:style-name="T1167">. Švenčionių Zigmo Žemaičio gimnazija</text:span></text:p>
      <text:p text:style-name="P1168"><text:span text:style-name="T1169">19.17</text:span><text:span text:style-name="T1170">. Švenčionių r. Švenčionėlių progimnazija</text:span></text:p>
      <text:p text:style-name="P1171"><text:span text:style-name="T1172">19.18</text:span><text:span text:style-name="T1173">. Švenčionių r. Švenčionėlių Mindaugo gimnazija<text:s/></text:span></text:p>
      <text:p text:style-name="P1174"><text:span text:style-name="T1175">19.19</text:span><text:span text:style-name="T1176">. Trakų pradinė mokykla</text:span></text:p>
      <text:p text:style-name="P1177"><text:span text:style-name="T1178">19.20</text:span><text:span text:style-name="T1179">. Trakų r. Aukštadvario gimnazija</text:span></text:p>
      <text:p text:style-name="P1180"><text:span text:style-name="T1181">19.21</text:span><text:span text:style-name="T1182">. Trakų r. Lentvario pradinė mokykla</text:span></text:p>
      <text:p text:style-name="P1183"><text:span text:style-name="T1184">19.22</text:span><text:span text:style-name="T1185">. Trakų r. Paluknio „Medeinos“ gimnazija</text:span></text:p>
      <text:p text:style-name="P1186"><text:span text:style-name="T1187">19.23</text:span><text:span text:style-name="T1188">. Trakų r. Senųjų Trakų Kęstučio pagrindinė mokykla</text:span></text:p>
      <text:p text:style-name="P1189"><text:span text:style-name="T1190">19.24</text:span><text:span text:style-name="T1191">. Trakų r. Aukšt</text:span><text:span text:style-name="T1192">advario mokykla-darželis „Gandriukas“</text:span></text:p>
      <text:p text:style-name="P1193"><text:span text:style-name="T1194">19.25</text:span><text:span text:style-name="T1195">. Trakų r. Onuškio Donato Malinausko gimnazija</text:span></text:p>
      <text:p text:style-name="P1196"><text:span text:style-name="T1197">19.26</text:span><text:span text:style-name="T1198">. Trakų Vytauto Didžiojo gimnazija</text:span></text:p>
      <text:p text:style-name="P1199"><text:span text:style-name="T1200">19.27</text:span><text:span text:style-name="T1201">. Trakų r. Bijūnų mokyklą-daugiafunkcis centras</text:span></text:p>
      <text:p text:style-name="P1202"><text:span text:style-name="T1203">19.28</text:span><text:span text:style-name="T1204">. Trakų r. Lentvario Motiejaus Šimelionio gimnazija</text:span></text:p>
      <text:p text:style-name="P1205"><text:span text:style-name="T1206">19.29</text:span><text:span text:style-name="T1207">. Vilniaus „Atžalyno“ mokykla-darželis</text:span></text:p>
      <text:p text:style-name="P1208"><text:span text:style-name="T1209">19.30</text:span><text:span text:style-name="T1210">. Vilniaus „Laisvės“ gimnazija</text:span></text:p>
      <text:p text:style-name="P1211"><text:span text:style-name="T1212">19.31</text:span><text:span text:style-name="T1213">. Vilniaus „Vilnies“ pagrindinė mokykla</text:span></text:p>
      <text:p text:style-name="P1214"><text:span text:style-name="T1215">19.32</text:span><text:span text:style-name="T1216">. Vilniaus „Vilnios“ pagrindinė mokykla</text:span></text:p>
      <text:p text:style-name="P1217"><text:span text:style-name="T1218">19.33</text:span><text:span text:style-name="T1219">. Vilniaus Barboros Radvilaitės pagrindinė mokykla</text:span></text:p>
      <text:p text:style-name="P1220"><text:span text:style-name="T1221">19.34</text:span><text:span text:style-name="T1222">.</text:span><text:span text:style-name="T1223"><text:s/>Vilniaus Gedimino technikos universiteto inžinerijos licėjus Dvarčionių skyrius</text:span></text:p>
      <text:p text:style-name="P1224"><text:span text:style-name="T1225">19.35</text:span><text:span text:style-name="T1226">. Vilniaus savivaldybės Grigiškių „Šviesos“ gimnazija</text:span></text:p>
      <text:p text:style-name="P1227"><text:span text:style-name="T1228">19.36</text:span><text:span text:style-name="T1229">. Vilniaus savivaldybės Grigiškių darželis-mokykla „Pelėdžiukas“</text:span></text:p>
      <text:p text:style-name="P1230"><text:span text:style-name="T1231">19.37</text:span><text:span text:style-name="T1232">. Vilniaus savivaldybės Grigi</text:span><text:span text:style-name="T1233">škių pradinė mokykla</text:span></text:p>
      <text:p text:style-name="P1234"><text:span text:style-name="T1235">19.38</text:span><text:span text:style-name="T1236">. Vilniaus Naujininkų mokykla</text:span></text:p>
      <text:p text:style-name="P1237"><text:span text:style-name="T1238">19.39</text:span><text:span text:style-name="T1239">. Vilniaus Karaliaus Mindaugo mokykla</text:span></text:p>
      <text:p text:style-name="P1240"><text:span text:style-name="T1241">19.40</text:span><text:span text:style-name="T1242">. Vilniaus Trakų Vokės gimnazija</text:span></text:p>
      <text:p text:style-name="P1243"><text:span text:style-name="T1244">19.41</text:span><text:span text:style-name="T1245">.<text:s/></text:span><text:span text:style-name="T1246">Vilniaus r. Bezdonių „Saulėtekio“ pagrindinė mokykla</text:span></text:p>
      <text:p text:style-name="P1247"><text:span text:style-name="T1248">19.42</text:span><text:span text:style-name="T1249">. Vilniaus r. Buivydiškių pradinė<text:s/></text:span><text:span text:style-name="T1250">mokykla</text:span></text:p>
      <text:p text:style-name="P1251"><text:span text:style-name="T1252">19.43</text:span><text:span text:style-name="T1253">. Vilniaus r. Kalvelių „Aušros“ gimnazija</text:span></text:p>
      <text:p text:style-name="P1254"><text:span text:style-name="T1255">19.44</text:span><text:span text:style-name="T1256">. Vilniaus r. Nemenčinės Gedimino gimnazija</text:span></text:p>
      <text:p text:style-name="P1257"><text:span text:style-name="T1258">19.45</text:span><text:span text:style-name="T1259">. Vilniaus r. Paberžės „Verdenės“ gimnazija</text:span></text:p>
      <text:p text:style-name="P1260"><text:span text:style-name="T1261">19.46</text:span><text:span text:style-name="T1262">. Vilniaus r. Rudaminos „Ryto“ gimnazija</text:span></text:p>
      <text:p text:style-name="P1263"><text:span text:style-name="T1264">19.47.</text:span><text:span text:style-name="T1265"><text:s/>Vilniaus r. Pagirių gimnazijos Vaidotų pradinio ugdymo skyrius</text:span></text:p>
      <text:p text:style-name="P1266"><text:span text:style-name="T1267">19.48</text:span><text:span text:style-name="T1268">. Vilniaus r. Maišiagalos Lietuvos didžiojo kunigaikščio Algirdo gimnazija</text:span></text:p>
      <text:p text:style-name="P1269"><text:span text:style-name="T1270">19.49.</text:span><text:span text:style-name="T1271"><text:s/>Vilniaus r. Maišiagalos Lietuvos didžiojo kunigaikščio Algirdo gimnazijos Airėnų pradinio ugdymo<text:s/></text:span><text:span text:style-name="T1272">skyrius</text:span></text:p>
      <text:p text:style-name="P1273"><text:span text:style-name="T1274">19.50</text:span><text:span text:style-name="T1275">. Vilniaus r. Marijampolio Meilės Lukšienės gimnazija</text:span></text:p>
      <text:p text:style-name="P1276"><text:span text:style-name="T1277">19.51</text:span><text:span text:style-name="T1278">. Viešoji įstaiga „Saulės gojus“</text:span></text:p>
      <text:p text:style-name="P1279"><text:span text:style-name="T1280">19.52</text:span><text:span text:style-name="T1281">. Vilniaus Valdorfo Žalioji mokykla</text:span></text:p>
      <text:p text:style-name="P1282"><text:span text:style-name="T1283">19.53</text:span><text:span text:style-name="T1284">. Visagino „Žiburio“ pagrindinė mokykla</text:span></text:p>
      <text:p text:style-name="P1285"><text:span text:style-name="T1286">19.54</text:span><text:span text:style-name="T1287">. Visagino „Verdenės“ gimnazija</text:span></text:p>
      <text:p text:style-name="P1288"><text:span text:style-name="T1289">19.55</text:span><text:span text:style-name="T1290">. Visagino vaikų lopšelis-darželis „Ąžuoliukas“</text:span></text:p>
      <text:p text:style-name="P1291"><text:span text:style-name="T1292">19.56</text:span><text:span text:style-name="T1293">.<text:s/></text:span><text:span text:style-name="T1294">Visagino vaikų lopšelis-darželis „Auksinis raktelis“</text:span></text:p>
      <text:p text:style-name="P1295"><text:span text:style-name="T1296">19.57</text:span><text:span text:style-name="T1297">. Butrimonių pagrindinė mokykla</text:span></text:p>
      <text:p text:style-name="P1298"><text:span text:style-name="T1299">19.58.</text:span><text:span text:style-name="T1300"><text:s/>Šalčininkų Lietuvos tūkstantmečio gimnazijos Čiužiakampio pradinio ugdymo skyrius</text:span></text:p>
      <text:p text:style-name="P1301"><text:span text:style-name="T1302">19.59</text:span><text:span text:style-name="T1303">.<text:s/></text:span><text:span text:style-name="T1304">Eitminiškių gimnazija</text:span></text:p>
      <text:p text:style-name="P1305"><text:span text:style-name="T1306">19.60.</text:span><text:span text:style-name="T1307"><text:s/>Eitminiškių gimnazija Ažulaukės pradinio ugdymo skyrius</text:span></text:p>
      <text:p text:style-name="P1308"><text:span text:style-name="T1309">19.61.</text:span><text:span text:style-name="T1310"><text:s/>Eitminiškių gimnazija Sužionių pradinio ugdymo skyrius</text:span></text:p>
      <text:p text:style-name="P1311"><text:span text:style-name="T1312">19.62.</text:span><text:span text:style-name="T1313"><text:s/>Eitminiškių gimnazija Visalaukės ikimokyklinio ugdymo skyrius</text:span></text:p>
      <text:p text:style-name="P1314"><text:span text:style-name="T1315">19.63</text:span><text:span text:style-name="T1316">. Juodšilių<text:s/></text:span><text:span text:style-name="T1317">„Šilo“ gimnazija</text:span></text:p>
      <text:p text:style-name="P1318"><text:span text:style-name="T1319">19.64.</text:span><text:span text:style-name="T1320"><text:s/>Juodšilių „Šilo“ gimnazija Vaidotų ikimokyklinio ugdymo skyrius</text:span></text:p>
      <text:p text:style-name="P1321"><text:span text:style-name="T1322">19.65</text:span><text:span text:style-name="T1323">. Kalesninkų Mykolo Rudzio pagrindinė mokykla</text:span></text:p>
      <text:p text:style-name="P1324"><text:span text:style-name="T1325">19.66</text:span><text:span text:style-name="T1326">.<text:s/></text:span><text:span text:style-name="T1327">Lavoriškių gimnazija</text:span></text:p>
      <text:p text:style-name="P1328"><text:span text:style-name="T1329">19.67</text:span><text:span text:style-name="T1330">. Riešės gimnazija</text:span></text:p>
      <text:p text:style-name="P1331"><text:span text:style-name="T1332">19.68.</text:span><text:span text:style-name="T1333"><text:s/></text:span><text:span text:style-name="T1334">Riešės gimnazijos Bukiškių<text:s/></text:span><text:span text:style-name="T1335">progimnazijos skyrius</text:span></text:p>
      <text:p text:style-name="P1336"><text:span text:style-name="T1337">19.69.</text:span><text:span text:style-name="T1338"><text:s/>Riešės gimnazijos Avižienių ikimokyklinio ugdymo skyrius</text:span></text:p>
      <text:p text:style-name="P1339"><text:span text:style-name="T1340">19.70</text:span><text:span text:style-name="T1341">. Šalčininkų Lietuvos tūkstantmečio gimnazija</text:span></text:p>
      <text:p text:style-name="P1342"><text:span text:style-name="T1343">19.71.</text:span><text:span text:style-name="T1344"><text:s/></text:span><text:span text:style-name="T1345">Širvintų r. Gelvonų gimnazijos Bagaslaviškio Igno Šeiniaus pradinio ugdymo skyrius</text:span></text:p>
      <text:p text:style-name="P1346"><text:span text:style-name="T1347">19.72</text:span><text:span text:style-name="T1348">. Turgel</text:span><text:span text:style-name="T1349">ių „Aistuvos“ gimnazija<text:s/></text:span></text:p>
      <text:p text:style-name="P1350"><text:span text:style-name="T1351">19.73</text:span><text:span text:style-name="T1352">. Vilniaus „Šaltinio“ pagrindinė mokykla</text:span></text:p>
      <text:p text:style-name="P1353"><text:span text:style-name="T1354">19.74</text:span><text:span text:style-name="T1355">. Vilniaus lietuvių namai</text:span></text:p>
      <text:p text:style-name="P1356"><text:span text:style-name="T1357">19.75</text:span><text:span text:style-name="T1358">. Buivydiškių pagrindinė mokykla</text:span></text:p>
      <text:p text:style-name="P1359"><text:span text:style-name="T1360">19.76.</text:span><text:span text:style-name="T1361"><text:s/>Buivydiškių pagrindinės mokyklos Karvio ikimokyklinio ugdymo skyrius</text:span></text:p>
      <text:p text:style-name="P1362"><text:span text:style-name="T1363">19.77.</text:span><text:span text:style-name="T1364"><text:s/>Buivydiškių p</text:span><text:span text:style-name="T1365">agrindinės mokyklos Čekoniškių pradinio ugdymo skyrius</text:span></text:p>
      <text:p text:style-name="P1366"><text:span text:style-name="T1367">19.78.</text:span><text:span text:style-name="T1368"><text:s/>Buivydiškių pagrindinės mokyklos Sudervės pradinio ugdymo skyrius</text:span></text:p>
      <text:p text:style-name="P1369"><text:span text:style-name="T1370">19.79</text:span><text:span text:style-name="T1371">. Mickūnų vaikų lopšelis-darželis</text:span></text:p>
      <text:p text:style-name="P1372"><text:span text:style-name="T1373">19.80</text:span><text:span text:style-name="T1374">. Rudaminos vaikų lopšelis-darželis „Ąžuoliukas“</text:span></text:p>
      <text:p text:style-name="P1375"><text:span text:style-name="T1376">19.81</text:span><text:span text:style-name="T1377">. Vilniaus r.<text:s/></text:span><text:span text:style-name="T1378">Buivydiškių vaikų darželis</text:span></text:p>
      <text:p text:style-name="P1379"><text:span text:style-name="T1380">19.82</text:span><text:span text:style-name="T1381">. Vilniaus r. Riešės vaikų darželis</text:span></text:p>
      <text:p text:style-name="P1382"><text:span text:style-name="T1383">19.83.</text:span><text:span text:style-name="T1384"><text:s/>Vilniaus r. Nemėžio šv. Rapolo Kalinausko gimnazijos Vėliučionių ikimokyklinio ugdymo skyrius</text:span></text:p>
      <text:p text:style-name="P1385"><text:span text:style-name="T1386">19.84</text:span><text:span text:style-name="T1387">. UAB „Ateities laboratorija“<text:s/></text:span></text:p>
      <text:p text:style-name="P1388"><text:span text:style-name="T1389">19.85</text:span><text:span text:style-name="T1390">. UAB „Forest &amp; Wood“ <text:s/></text:span></text:p>
      <text:p text:style-name="P1391"><text:span text:style-name="T1392">19.8</text:span><text:span text:style-name="T1393">6</text:span><text:span text:style-name="T1394">. VšĮ Melkio mokykla <text:s/></text:span></text:p>
      <text:p text:style-name="P1395"><text:span text:style-name="T1396">19.87</text:span><text:span text:style-name="T1397">. VšĮ „Gandrų lizdas“</text:span></text:p>
      <text:p text:style-name="Normal"><text:span text:style-name="T1398">19.88</text:span><text:span text:style-name="T1399">.</text:span><text:s/>Grigiškių lopšelis-darželis „Lokiuko giraitė“<text:s/></text:p>
      <text:p text:style-name="Normal">19.89. Grigiškių lopšelis-darželis „Rugelis“</text:p>
      <text:p text:style-name="Normal"><text:span text:style-name="T1400">19.90</text:span><text:span text:style-name="T1401">. Viešoji įstaiga Vilniaus Valdorfo iniciatyva „Atviroji mokykla“</text:span></text:p>
      <text:p text:style-name="P1402"/>
      <text:p text:style-name="P1403"/>
      <text:p text:style-name="P1404"><text:span text:style-name="T1405">20</text:span><text:span text:style-name="T1406">.<text:s/></text:span><text:span text:style-name="T1407">Mišrios mokyklos, kurios yra daugiakalbėje aplinkoje (16.3 p.)</text:span></text:p>
      <text:p text:style-name="P1408"/>
      <text:p text:style-name="P1409"><text:span text:style-name="T1410">20.1</text:span><text:span text:style-name="T1411">. Klaipėdos „Medeinės“ mokykla</text:span></text:p>
      <text:p text:style-name="P1412"><text:span text:style-name="T1413">20.2</text:span><text:span text:style-name="T1414">. Klaipėdos lopšelis-darželis „Bangelė“</text:span></text:p>
      <text:p text:style-name="P1415"><text:span text:style-name="T1416">20.3</text:span><text:span text:style-name="T1417">. Klaipėdos lopšelis-darželis „Du gaideliai“</text:span></text:p>
      <text:p text:style-name="P1418"><text:span text:style-name="T1419">20.4</text:span><text:span text:style-name="T1420">. Klaipėdos lopšelis-darželis „Linelis“</text:span></text:p>
      <text:p text:style-name="P1421"><text:span text:style-name="T1422">20.5</text:span><text:span text:style-name="T1423">. Klaipėdos lopšelis-darželis „Švyturėlis“</text:span></text:p>
      <text:p text:style-name="P1424"><text:span text:style-name="T1425">20.6</text:span><text:span text:style-name="T1426">. Klaipėdos lopšelis-darželis „Traukinukas“</text:span></text:p>
      <text:p text:style-name="P1427"><text:span text:style-name="T1428">20.7</text:span><text:span text:style-name="T1429">. Klaipėdos lopšelis-darželis „Žemuogėlė“</text:span></text:p>
      <text:p text:style-name="P1430"><text:span text:style-name="T1431">20.8</text:span><text:span text:style-name="T1432">. Klaipėdos Marijos Montessori mokykla-darželis</text:span></text:p>
      <text:p text:style-name="P1433"><text:span text:style-name="T1434">20.9</text:span><text:span text:style-name="T1435">. Vilniaus r. Glitiškių mokykla-darželis</text:span></text:p>
      <text:p text:style-name="P1436"><text:span text:style-name="T1437">20</text:span><text:span text:style-name="T1438">.10</text:span><text:span text:style-name="T1439">. Vilniaus r. Kabiškių mokykla-darželis</text:span></text:p>
      <text:p text:style-name="P1440"><text:span text:style-name="T1441">20.11</text:span><text:span text:style-name="T1442">. Vilniaus r. Skaidiškių mokykla-darželis</text:span></text:p>
      <text:p text:style-name="P1443"><text:span text:style-name="T1444">20.12</text:span><text:span text:style-name="T1445">. Vilniaus r. Avižienių gimnazija</text:span></text:p>
      <text:p text:style-name="P1446"><text:span text:style-name="T1447">20.13</text:span><text:span text:style-name="T1448">. Vilniaus r. Rukainių gimnazija</text:span></text:p>
      <text:p text:style-name="P1449"><text:span text:style-name="T1450">20.14</text:span><text:span text:style-name="T1451">. Vilniaus r. Nemėžio šv. Rapolo Kalinausko gimnazija</text:span></text:p>
      <text:p text:style-name="P1452"><text:span text:style-name="T1453">20.15</text:span><text:span text:style-name="T1454">. V</text:span><text:span text:style-name="T1455">ilniaus r. Pagirių gimnazija</text:span></text:p>
      <text:p text:style-name="P1456"><text:span text:style-name="T1457">20.16.</text:span><text:span text:style-name="T1458"><text:s/>Vilniaus r. Pagirių gimnazijos Keturiasdešimt Totorių pagrindinio ugdymo skyrius</text:span></text:p>
      <text:p text:style-name="P1459"><text:span text:style-name="T1460">20.17</text:span><text:span text:style-name="T1461">. Vilniaus r. Rudausių mokykla-daugiafunkcis centras</text:span></text:p>
      <text:p text:style-name="P1462"><text:span text:style-name="T1463">20.18</text:span><text:span text:style-name="T1464">. Vilniaus r. Medininkų mokykla-darželis</text:span></text:p>
      <text:p text:style-name="P1465"><text:span text:style-name="T1466">20.19</text:span><text:span text:style-name="T1467">. Marinos Miži</text:span><text:span text:style-name="T1468">gurskajos privati gimnazija</text:span></text:p>
      <text:p text:style-name="P1469"><text:span text:style-name="T1470">20.20</text:span><text:span text:style-name="T1471">. Širvintų r. Barskūnų pagrindinė mokykla</text:span></text:p>
      <text:p text:style-name="P1472"><text:span text:style-name="T1473">20.21</text:span><text:span text:style-name="T1474">. Švenčionių progimnazija<text:s/></text:span></text:p>
      <text:p text:style-name="P1475"><text:span text:style-name="T1476">20.22.</text:span><text:span text:style-name="T1477"><text:s/>Šalčininkų r. Eišiškių Stanislovo Rapolionio gimnazijos „Vilties“ skyrius</text:span></text:p>
      <text:p text:style-name="P1478"><text:span text:style-name="T1479">20.23</text:span><text:span text:style-name="T1480">. Trakų suaugusiųjų mokymo centras</text:span></text:p>
      <text:p text:style-name="P1481"><text:span text:style-name="T1482">20.24</text:span><text:span text:style-name="T1483">.<text:s/></text:span><text:span text:style-name="T1484">Trakų r. Rūdiškių gimnazija</text:span></text:p>
      <text:p text:style-name="P1485"><text:span text:style-name="T1486">20.25</text:span><text:span text:style-name="T1487">. Vilniaus „Atgajos“ specialioji mokykla</text:span></text:p>
      <text:p text:style-name="P1488"><text:span text:style-name="T1489">20.26</text:span><text:span text:style-name="T1490">. Vilniaus Salininkų gimnazija</text:span></text:p>
      <text:p text:style-name="P1491"><text:span text:style-name="T1492">20.27</text:span><text:span text:style-name="T1493">. Vilniaus Verkių mokykla-daugiafunkcis centras</text:span></text:p>
      <text:p text:style-name="P1494"><text:span text:style-name="T1495">20.28.</text:span><text:span text:style-name="T1496"><text:s/>Švenčionių r. Švenčionėlių Mindaugo gimnazijos suaugusiųjų ir jaunimo<text:s/></text:span><text:span text:style-name="T1497">ugdymo skyrius</text:span></text:p>
      <text:p text:style-name="P1498"><text:span text:style-name="T1499">20.29</text:span><text:span text:style-name="T1500">. Vilniaus Šilo mokykla</text:span></text:p>
      <text:p text:style-name="P1501"><text:span text:style-name="T1502">20.30</text:span><text:span text:style-name="T1503">. Vilniaus suaugusiųjų mokymo centras</text:span></text:p>
      <text:p text:style-name="P1504"><text:span text:style-name="T1505">20.31</text:span><text:span text:style-name="T1506">. Vilniaus lopšelis-darželis „Daigelis“</text:span></text:p>
      <text:p text:style-name="P1507"><text:span text:style-name="T1508">20.32</text:span><text:span text:style-name="T1509">. Vilniaus lopšelis-darželis „Liepsnelė“</text:span></text:p>
      <text:p text:style-name="P1510"><text:span text:style-name="T1511">20.33</text:span><text:span text:style-name="T1512">. Vilniaus lopšelis-darželis „Pelenė“</text:span></text:p>
      <text:p text:style-name="P1513"><text:span text:style-name="T1514">20.34</text:span><text:span text:style-name="T1515">. Viln</text:span><text:span text:style-name="T1516">iaus lopšelis-darželis „Saulėtekis“</text:span></text:p>
      <text:p text:style-name="P1517"><text:span text:style-name="T1518">20.35</text:span><text:span text:style-name="T1519">. Vilniaus lopšelis-darželis „Šermukšnėlė“</text:span></text:p>
      <text:p text:style-name="P1520"><text:span text:style-name="T1521">20.36</text:span><text:span text:style-name="T1522">. Vilniaus lopšelis-darželis „Žemuogėlė“</text:span></text:p>
      <text:p text:style-name="P1523"><text:span text:style-name="T1524">20.37</text:span><text:span text:style-name="T1525">. Vilniaus lopšelis-darželis „Gelvonėlis“</text:span></text:p>
      <text:p text:style-name="P1526"><text:span text:style-name="T1527">20.38</text:span><text:span text:style-name="T1528">. Vilniaus lopšelis-darželis „Karuselė“</text:span></text:p>
      <text:p text:style-name="P1529"><text:span text:style-name="T1530">20.39</text:span><text:span text:style-name="T1531">. Vilniau</text:span><text:span text:style-name="T1532">s lopšelis-darželis „Ramunėlė“</text:span></text:p>
      <text:p text:style-name="P1533"><text:span text:style-name="T1534">20.40</text:span><text:span text:style-name="T1535">. Vilniaus lopšelis-darželis „Šilelis“</text:span></text:p>
      <text:p text:style-name="P1536"><text:span text:style-name="T1537">20.41</text:span><text:span text:style-name="T1538">. Vilniaus lopšelis-darželis „Vėjelis“</text:span></text:p>
      <text:p text:style-name="P1539"><text:span text:style-name="T1540">20.42</text:span><text:span text:style-name="T1541">. Vilniaus lopšelis-darželis „Vėrinėlis“</text:span></text:p>
      <text:p text:style-name="P1542"><text:span text:style-name="T1543">20.43</text:span><text:span text:style-name="T1544">. Vilniaus lopšelis-darželis „Žuvėdra“</text:span></text:p>
      <text:p text:style-name="P1545"><text:span text:style-name="T1546">20.44</text:span><text:span text:style-name="T1547">. Vilniaus<text:s/></text:span><text:span text:style-name="T1548">lopšelis-darželis „Sveikuolis“</text:span></text:p>
      <text:p text:style-name="P1549"><text:span text:style-name="T1550">20.45</text:span><text:span text:style-name="T1551">.<text:s/></text:span><text:span text:style-name="T1552">Vilniaus lopšelis-darželis „Berželis“</text:span></text:p>
      <text:p text:style-name="P1553"><text:span text:style-name="T1554">20.46</text:span><text:span text:style-name="T1555">.<text:s/></text:span><text:span text:style-name="T1556">Vilniaus mokymo centras</text:span></text:p>
      <text:p text:style-name="P1557"><text:span text:style-name="T1558">20.47</text:span><text:span text:style-name="T1559">. Vilniaus r. Avižienių vaikų lopšelis-darželis</text:span></text:p>
      <text:p text:style-name="P1560"><text:span text:style-name="T1561">20.48</text:span><text:span text:style-name="T1562">. Vilniaus r. Bezdonių vaikų darželis</text:span></text:p>
      <text:p text:style-name="P1563"><text:span text:style-name="T1564">20.49</text:span><text:span text:style-name="T1565">. Vilniaus r. Kalvelių vaikų</text:span><text:span text:style-name="T1566"><text:s/>darželis</text:span></text:p>
      <text:p text:style-name="P1567"><text:span text:style-name="T1568">20.50</text:span><text:span text:style-name="T1569">. Vilniaus r. Marijampolio vaikų lopšelis-darželis</text:span></text:p>
      <text:p text:style-name="P1570"><text:span text:style-name="T1571">20.51</text:span><text:span text:style-name="T1572">. Vilniaus r. Maišiagalos vaikų lopšelis-darželis</text:span></text:p>
      <text:p text:style-name="P1573"><text:span text:style-name="T1574">20.52</text:span><text:span text:style-name="T1575">. Vilniaus r. Nemenčinės vaikų darželis</text:span></text:p>
      <text:p text:style-name="P1576"><text:span text:style-name="T1577">20.53</text:span><text:span text:style-name="T1578">. Vilniaus r. Nemenčinės vaikų lopšelis-darželis</text:span></text:p>
      <text:p text:style-name="P1579"><text:span text:style-name="T1580">20.54</text:span><text:span text:style-name="T1581">. Vilniaus<text:s/></text:span><text:span text:style-name="T1582">r. Nemėžio vaikų lopšelis-darželis</text:span></text:p>
      <text:p text:style-name="P1583"><text:span text:style-name="T1584">20.55</text:span><text:span text:style-name="T1585">. Vilniaus r. Pagirių „Pelėdžiuko“ vaikų darželis</text:span></text:p>
      <text:p text:style-name="P1586"><text:span text:style-name="T1587">20.56</text:span><text:span text:style-name="T1588">. Vilniaus r. Rukainių vaikų darželis</text:span></text:p>
      <text:p text:style-name="P1589"><text:span text:style-name="T1590">20.57</text:span><text:span text:style-name="T1591">. Vilniaus r. Valčiūnų vaikų lopšelis-darželis</text:span></text:p>
      <text:p text:style-name="P1592"><text:span text:style-name="T1593">20.58</text:span><text:span text:style-name="T1594">. Vilniaus r. Veriškių pradinė mokykla</text:span></text:p>
      <text:p text:style-name="P1595"><text:span text:style-name="T1596">20.59</text:span><text:span text:style-name="T1597">.<text:s/></text:span><text:span text:style-name="T1598">Vilniaus r. Vaidotų mokykla-darželis „Margaspalvis aitvarėlis“</text:span></text:p>
      <text:p text:style-name="P1599"><text:span text:style-name="T1600">20.60</text:span><text:span text:style-name="T1601">. Vilniaus r. Paberžės šv. Stanislavo Kostkos gimnazijos Anavilio ikimokyklinio ugdymo skyrius</text:span></text:p>
      <text:p text:style-name="P1602"/>
      <text:p text:style-name="P1603"><text:span text:style-name="T1604">21</text:span><text:span text:style-name="T1605">. Mokyklos (skyriai), kuriose mokoma tik tautinių mažumų kalba (16.4 p.)</text:span></text:p>
      <text:p text:style-name="P1606"/>
      <text:p text:style-name="P1607"><text:span text:style-name="T1608">21.1</text:span><text:span text:style-name="T1609">. Klaipėdos „Aitvaro“ gimnazija</text:span></text:p>
      <text:p text:style-name="P1610"><text:span text:style-name="T1611">21.2</text:span><text:span text:style-name="T1612">. Klaipėdos „Gabijos“ progimnazija</text:span></text:p>
      <text:p text:style-name="P1613"><text:span text:style-name="T1614">21.3</text:span><text:span text:style-name="T1615">. Klaipėdos „Pajūrio“ progimnazija</text:span></text:p>
      <text:p text:style-name="P1616"><text:span text:style-name="T1617">21.4</text:span><text:span text:style-name="T1618">. Klaipėdos lopšelis-darželis <text:s/>„Pakalnutė“<text:s/></text:span></text:p>
      <text:p text:style-name="P1619"><text:span text:style-name="T1620">21.5</text:span><text:span text:style-name="T1621">. Klaipėdos „Santarvės“ progimnazija</text:span></text:p>
      <text:p text:style-name="P1622"><text:span text:style-name="T1623">21.6</text:span><text:span text:style-name="T1624">. Klaipėdos „Žaliakalnio“ gimnazi</text:span><text:span text:style-name="T1625">ja</text:span></text:p>
      <text:p text:style-name="P1626"><text:span text:style-name="T1627">21.7</text:span><text:span text:style-name="T1628">. Klaipėdos Maksimo Gorkio progimnazija<text:s/></text:span></text:p>
      <text:p text:style-name="P1629"><text:span text:style-name="T1630">21.8</text:span><text:span text:style-name="T1631">. Viešoji įstaiga „Klaipėdos specialioji mokykla-daugiafunkcis centras „Svetliačiok“</text:span></text:p>
      <text:p text:style-name="P1632"><text:span text:style-name="T1633">21.9</text:span><text:span text:style-name="T1634">. Klaipėdos lopšelis-darželis „Pingviniukas“</text:span></text:p>
      <text:p text:style-name="P1635"><text:span text:style-name="T1636">21.10</text:span><text:span text:style-name="T1637">. Klaipėdos lopšelis-darželis „Putinėlis“</text:span></text:p>
      <text:p text:style-name="P1638"><text:span text:style-name="T1639">21.11</text:span><text:span text:style-name="T1640">. Klaipėdos lopšelis-darželis „Šermukšnėlė“</text:span></text:p>
      <text:p text:style-name="P1641"><text:span text:style-name="T1642">21.12</text:span><text:span text:style-name="T1643">. Šalčininkų r. Baltosios Vokės Elizos Ožeškovos gimnazija</text:span></text:p>
      <text:p text:style-name="P1644"><text:span text:style-name="T1645">21.13</text:span><text:span text:style-name="T1646">. Šalčininkų r. Butrimonių Anos Krepštul gimnazija</text:span></text:p>
      <text:p text:style-name="P1647"><text:span text:style-name="T1648">21.14</text:span><text:span text:style-name="T1649">. Šalčininkų r. Čiužiakampio pagrindinė mokykla</text:span></text:p>
      <text:p text:style-name="P1650"><text:span text:style-name="T1651">21.15</text:span><text:span text:style-name="T1652">. Šalčininkų r.<text:s/></text:span><text:span text:style-name="T1653">Dainavos pagrindinė mokykla</text:span></text:p>
      <text:p text:style-name="P1654"><text:span text:style-name="T1655">21.16</text:span><text:span text:style-name="T1656">. Šalčininkų r. Dieveniškių Adomo Mickevičiaus gimnazija</text:span></text:p>
      <text:p text:style-name="P1657"><text:span text:style-name="T1658">21.17.</text:span><text:span text:style-name="T1659"><text:s/>Šalčininkų r. Dieveniškių Adomo Mickevičiaus gimnazijos Milkūnų skyrius</text:span></text:p>
      <text:p text:style-name="P1660"><text:span text:style-name="T1661">21.18.</text:span><text:span text:style-name="T1662"><text:s/>Šalčininkų r. Dieveniškių Adomo Mickevičiaus gimnazijos Jurgelionių<text:s/></text:span><text:span text:style-name="T1663">skyrius</text:span></text:p>
      <text:p text:style-name="P1664"><text:span text:style-name="T1665">21.19</text:span><text:span text:style-name="T1666">. Šalčininkų r. Eišiškių gimnazija</text:span></text:p>
      <text:p text:style-name="P1667"><text:span text:style-name="T1668">21.20</text:span><text:span text:style-name="T1669">. Šalčininkų „Santarvės“ gimnazija</text:span></text:p>
      <text:p text:style-name="P1670"><text:span text:style-name="T1671">21.21</text:span><text:span text:style-name="T1672">. Šalčininkų Jano Sniadeckio gimnazija</text:span></text:p>
      <text:p text:style-name="P1673"><text:span text:style-name="T1674">21.22</text:span><text:span text:style-name="T1675">. Šalčininkų r. Jašiūnų Mykolo Balinskio gimnazija</text:span></text:p>
      <text:p text:style-name="P1676"><text:span text:style-name="T1677">21.23</text:span><text:span text:style-name="T1678">. Šalčininkų r. Kalesninkų Liudviko Narbuto</text:span><text:span text:style-name="T1679"><text:s/>gimnazija</text:span></text:p>
      <text:p text:style-name="P1680"><text:span text:style-name="T1681">21.24</text:span><text:span text:style-name="T1682">. Šalčininkų r. Pabarės pagrindinė mokykla</text:span></text:p>
      <text:p text:style-name="P1683"><text:span text:style-name="T1684">21.25</text:span><text:span text:style-name="T1685">. Šalčininkų r. Šalčininkėlių pagrindinė mokykla</text:span></text:p>
      <text:p text:style-name="P1686"><text:span text:style-name="T1687">21.26</text:span><text:span text:style-name="T1688">. Šalčininkų r. Tabariškių mokykla-daugiafunkcis centras</text:span></text:p>
      <text:p text:style-name="P1689"><text:span text:style-name="T1690">21.27</text:span><text:span text:style-name="T1691">. Šalčininkų r. Turgelių Povilo Ksavero Bžostovskio gimnazij</text:span><text:span text:style-name="T1692">a</text:span></text:p>
      <text:p text:style-name="P1693"><text:span text:style-name="T1694">21.28</text:span><text:span text:style-name="T1695">. Šalčininkų r. Versekos daugiafunkcis centras</text:span></text:p>
      <text:p text:style-name="P1696"><text:span text:style-name="T1697">21.29</text:span><text:span text:style-name="T1698">. Šalčininkų r. Jašiūnų pagrindinė mokykla</text:span></text:p>
      <text:p text:style-name="P1699"><text:span text:style-name="T1700">21.30</text:span><text:span text:style-name="T1701">. Šalčininkų <text:s/>specialioji mokykla</text:span></text:p>
      <text:p text:style-name="P1702"><text:span text:style-name="T1703">21.31.</text:span><text:span text:style-name="T1704"><text:s/>Šalčininkų r. Butrimonių Anos Krepštul gimnazijos Gerviškių skyrius</text:span></text:p>
      <text:p text:style-name="P1705"><text:span text:style-name="T1706">21.32</text:span><text:span text:style-name="T1707">. Šalčininkų r.</text:span><text:span text:style-name="T1708"><text:s/>Dieveniškių lopšelis-darželis</text:span></text:p>
      <text:p text:style-name="P1709"><text:span text:style-name="T1710">21.33</text:span><text:span text:style-name="T1711">. Šalčininkų r. Zavišonių lopšelis-darželis „Varpelis“</text:span></text:p>
      <text:p text:style-name="P1712"><text:span text:style-name="T1713">21.34</text:span><text:span text:style-name="T1714">. Šalčininkų lopšelis-darželis „Pasaka“</text:span></text:p>
      <text:p text:style-name="P1715"><text:span text:style-name="T1716">21.35</text:span><text:span text:style-name="T1717">. Šalčininkų r. Baltosios Vokės lopšelis-darželis</text:span></text:p>
      <text:p text:style-name="P1718"><text:span text:style-name="T1719">21.36</text:span><text:span text:style-name="T1720">. Šalčininkų r. Eišiškių lopšelis-darželis<text:s/></text:span><text:span text:style-name="T1721">„Žiburėlis“</text:span></text:p>
      <text:p text:style-name="P1722"><text:span text:style-name="T1723">21.37</text:span><text:span text:style-name="T1724">. Šalčininkų r. Jančiūnų universalus daugiafunkcis centras</text:span></text:p>
      <text:p text:style-name="P1725"><text:span text:style-name="T1726">21.38</text:span><text:span text:style-name="T1727">. Šalčininkų r. Kalesninkų lopšelis-darželis</text:span></text:p>
      <text:p text:style-name="P1728"><text:span text:style-name="T1729">21.39</text:span><text:span text:style-name="T1730">. Šalčininkų r. Jašiūnų lopšelis-darželis „Žilvitis“</text:span></text:p>
      <text:p text:style-name="P1731"><text:span text:style-name="T1732">21.40</text:span><text:span text:style-name="T1733">. Šalčininkų r. Butrimonių lopšelis-darželis</text:span></text:p>
      <text:p text:style-name="P1734"><text:span text:style-name="T1735">21.4</text:span><text:span text:style-name="T1736">1</text:span><text:span text:style-name="T1737">. Trakų r. Lentvario „Versmės“ gimnazija</text:span></text:p>
      <text:p text:style-name="P1738"><text:span text:style-name="T1739">21.42</text:span><text:span text:style-name="T1740">. Trakų r. Lentvario Henriko Senkevičiaus gimnazija</text:span></text:p>
      <text:p text:style-name="P1741"><text:span text:style-name="T1742">21.43</text:span><text:span text:style-name="T1743">. Trakų r. Paluknio Longino Komolovskio gimnazija</text:span></text:p>
      <text:p text:style-name="P1744"><text:span text:style-name="T1745">21.44</text:span><text:span text:style-name="T1746">. Trakų r. Senųjų Trakų Andžejaus Stelmachovskio pagrindinė mokykla</text:span></text:p>
      <text:p text:style-name="P1747"><text:span text:style-name="T1748">21.45</text:span><text:span text:style-name="T1749">. Trak</text:span><text:span text:style-name="T1750">ų gimnazija</text:span></text:p>
      <text:p text:style-name="P1751"><text:span text:style-name="T1752">21.46</text:span><text:span text:style-name="T1753">. Vilniaus „Ateities“ mokykla</text:span></text:p>
      <text:p text:style-name="P1754"><text:span text:style-name="T1755">21.47</text:span><text:span text:style-name="T1756">. Vilniaus „Juventos“ gimnazija</text:span></text:p>
      <text:p text:style-name="P1757"><text:span text:style-name="T1758">21.48</text:span><text:span text:style-name="T1759">. Vilniaus „Santaros“ gimnazija</text:span></text:p>
      <text:p text:style-name="P1760"><text:span text:style-name="T1761">21.49</text:span><text:span text:style-name="T1762">. Vilniaus „Santaros“ progimnazija</text:span></text:p>
      <text:p text:style-name="P1763"><text:span text:style-name="T1764">21.50</text:span><text:span text:style-name="T1765">. Vilniaus „Saulėtekio“ mokykla-daugiafunkcis centras</text:span></text:p>
      <text:p text:style-name="P1766"><text:span text:style-name="T1767">21.51</text:span><text:span text:style-name="T1768">.<text:s/></text:span><text:span text:style-name="T1769">Vilniaus „Svajos“ darželis-mokykla</text:span></text:p>
      <text:p text:style-name="P1770"><text:span text:style-name="T1771">21.52</text:span><text:span text:style-name="T1772">. Vilniaus „Žaros“ gimnazija</text:span></text:p>
      <text:p text:style-name="P1773"><text:span text:style-name="T1774">21.53</text:span><text:span text:style-name="T1775">. Vilniaus Adomo Mickevičiaus gimnazija</text:span></text:p>
      <text:p text:style-name="P1776"><text:span text:style-name="T1777">21.54</text:span><text:span text:style-name="T1778">. Vilniaus Aleksandro Puškino mokykla</text:span></text:p>
      <text:p text:style-name="P1779"><text:span text:style-name="T1780">21.55</text:span><text:span text:style-name="T1781">. Vilniaus darželis-mokykla „Saulutė“</text:span></text:p>
      <text:p text:style-name="P1782"><text:span text:style-name="T1783">21.56</text:span><text:span text:style-name="T1784">. Vilniaus darželis-mokykla „Va</text:span><text:span text:style-name="T1785">ivorykštė“</text:span></text:p>
      <text:p text:style-name="P1786"><text:span text:style-name="T1787">21.57</text:span><text:span text:style-name="T1788">. Vilniaus darželis-mokykla „Lokiukas“</text:span></text:p>
      <text:p text:style-name="P1789"><text:span text:style-name="T1790">21.58</text:span><text:span text:style-name="T1791">. Vilniaus darželis-mokykla „Šaltinėlis“</text:span></text:p>
      <text:p text:style-name="P1792"><text:span text:style-name="T1793">21.59</text:span><text:span text:style-name="T1794">. Vilniaus darželis-mokykla „Vilija“</text:span></text:p>
      <text:p text:style-name="P1795"><text:span text:style-name="T1796">21.60</text:span><text:span text:style-name="T1797">. Vilniaus Joachimo Lelevelio inžinerijos gimnazija</text:span></text:p>
      <text:p text:style-name="P1798"><text:span text:style-name="T1799">21.61</text:span><text:span text:style-name="T1800">. Vilniaus Jono Pauliaus II gim</text:span><text:span text:style-name="T1801">nazija</text:span></text:p>
      <text:p text:style-name="P1802"><text:span text:style-name="T1803">21.62</text:span><text:span text:style-name="T1804">. Vilniaus Jono Pauliaus II progimnazija</text:span></text:p>
      <text:p text:style-name="P1805"><text:span text:style-name="T1806">21.63</text:span><text:span text:style-name="T1807">. Vilniaus Juzefo Ignacijaus Kraševskio gimnazija</text:span></text:p>
      <text:p text:style-name="P1808"><text:span text:style-name="T1809">21.64</text:span><text:span text:style-name="T1810">. Vilniaus Lazdynų mokykla</text:span></text:p>
      <text:p text:style-name="P1811"><text:span text:style-name="T1812">21.65</text:span><text:span text:style-name="T1813">. Vilniaus savivaldybės Grigiškių gimnazija</text:span></text:p>
      <text:p text:style-name="P1814"><text:span text:style-name="T1815">21.66</text:span><text:span text:style-name="T1816">. Vilniaus Liepkalnio mokykla</text:span></text:p>
      <text:p text:style-name="P1817"><text:span text:style-name="T1818">21.67</text:span><text:span text:style-name="T1819">.<text:s/></text:span><text:span text:style-name="T1820">Vilniaus Simono Konarskio mokykla</text:span></text:p>
      <text:p text:style-name="P1821"><text:span text:style-name="T1822">21.68</text:span><text:span text:style-name="T1823">. Vilniaus Sofijos Kovalevskajos gimnazija</text:span></text:p>
      <text:p text:style-name="P1824"><text:span text:style-name="T1825">21.69</text:span><text:span text:style-name="T1826">. Vilniaus Sofijos Kovalevskajos progimnazija</text:span></text:p>
      <text:p text:style-name="P1827"><text:span text:style-name="T1828">21.70</text:span><text:span text:style-name="T1829">. Vilniaus Vasilijaus Kačialovo gimnazija</text:span></text:p>
      <text:p text:style-name="P1830"><text:span text:style-name="T1831">21.71</text:span><text:span text:style-name="T1832">. Vilniaus Vladislavo Sirokomlės gimnazija</text:span></text:p>
      <text:p text:style-name="P1833"><text:span text:style-name="T1834">21.72</text:span><text:span text:style-name="T1835">.<text:s/></text:span><text:span text:style-name="T1836">Vilniaus Pavilnio pagrindinė mokykla</text:span></text:p>
      <text:p text:style-name="P1837"><text:span text:style-name="T1838">21.73</text:span><text:span text:style-name="T1839">. Vilniaus Žaliakalnio darželis-mokykla</text:span></text:p>
      <text:p text:style-name="P1840"><text:span text:style-name="T1841">21.74</text:span><text:span text:style-name="T1842">. Vilniaus Levo Karsavino mokykla</text:span></text:p>
      <text:p text:style-name="P1843"><text:span text:style-name="T1844">21.75</text:span><text:span text:style-name="T1845">. Vilniaus Naujamiesčio mokykla</text:span></text:p>
      <text:p text:style-name="P1846"><text:span text:style-name="T1847">21.76</text:span><text:span text:style-name="T1848">. Vilniaus Pranciškaus Skorinos gimnazija</text:span></text:p>
      <text:p text:style-name="P1849"><text:span text:style-name="T1850">21.77</text:span><text:span text:style-name="T1851">. Vilniaus lopšelis-daržel</text:span><text:span text:style-name="T1852">is „Paslaptis“</text:span></text:p>
      <text:p text:style-name="P1853"><text:span text:style-name="T1854">21.78</text:span><text:span text:style-name="T1855">. Vilniaus lopšelis-darželis „Šypsena“<text:s/></text:span></text:p>
      <text:p text:style-name="P1856"><text:span text:style-name="T1857">21.79</text:span><text:span text:style-name="T1858">. Vilniaus lopšelis-darželis „Bildukas“<text:s/></text:span></text:p>
      <text:p text:style-name="P1859"><text:span text:style-name="T1860">21.80</text:span><text:span text:style-name="T1861">. Vilniaus lopšelis-darželis „Kūlverstukas“<text:s/></text:span></text:p>
      <text:p text:style-name="P1862"><text:span text:style-name="T1863">21.81</text:span><text:span text:style-name="T1864">. Vilniaus lopšelis-darželis „Kurpaitė“<text:s/></text:span></text:p>
      <text:p text:style-name="P1865"><text:span text:style-name="T1866">21.82</text:span><text:span text:style-name="T1867">. Vilniaus lopšelis-darželis<text:s/></text:span><text:span text:style-name="T1868">„Lašelis“<text:s/></text:span></text:p>
      <text:p text:style-name="P1869"><text:span text:style-name="T1870">21.83</text:span><text:span text:style-name="T1871">. Vilniaus lopšelis-darželis „Raktelis“</text:span></text:p>
      <text:p text:style-name="P1872"><text:span text:style-name="T1873">21.84</text:span><text:span text:style-name="T1874">. Vilniaus Naujųjų Verkių lopšelis-darželis<text:s/></text:span></text:p>
      <text:p text:style-name="P1875"><text:span text:style-name="T1876">21.85</text:span><text:span text:style-name="T1877">. Vilniaus lopšelis-darželis „Bangelė“<text:s/></text:span></text:p>
      <text:p text:style-name="P1878"><text:span text:style-name="T1879">21.86</text:span><text:span text:style-name="T1880">. Vilniaus lopšelis-darželis „Prie pasakų parko“</text:span></text:p>
      <text:p text:style-name="P1881"><text:span text:style-name="T1882">21.87</text:span><text:span text:style-name="T1883">.<text:s/></text:span><text:span text:style-name="T1884">Vilniaus r. Bezdonių<text:s/></text:span><text:span text:style-name="T1885">Julijaus Slovackio gimnazija</text:span></text:p>
      <text:p text:style-name="P1886"><text:span text:style-name="T1887">21.88</text:span><text:span text:style-name="T1888">. Vilniaus r. Buivydžių Tadeušo Konvickio gimnazija</text:span></text:p>
      <text:p text:style-name="P1889"><text:span text:style-name="T1890">21.89.</text:span><text:span text:style-name="T1891"><text:s/>Vilniaus r. Buivydžių Tadeušo Konvickio gimnazjos Buivydžių ikimokyklinio ugdymo skyrius</text:span></text:p>
      <text:p text:style-name="P1892"><text:span text:style-name="T1893">21.90</text:span><text:span text:style-name="T1894">. Vilniaus r. Čekoniškių pagrindinė mokykla</text:span></text:p>
      <text:p text:style-name="P1895"><text:span text:style-name="T1896">21.91</text:span><text:span text:style-name="T1897">.<text:s/></text:span><text:span text:style-name="T1898">Vilniaus r. Dūkštų pagrindinė mokykla</text:span></text:p>
      <text:p text:style-name="P1899"><text:span text:style-name="T1900">21.92</text:span><text:span text:style-name="T1901">. Vilniaus r. Egliškių šv. Jono Bosko gimnazija</text:span></text:p>
      <text:p text:style-name="P1902"><text:span text:style-name="T1903">21.93</text:span><text:span text:style-name="T1904">. Vilniaus r. Eitminiškių pagrindinė mokykla</text:span></text:p>
      <text:p text:style-name="P1905"><text:span text:style-name="T1906">21.94</text:span><text:span text:style-name="T1907">. Vilniaus r. Juodšilių šv. Uršulės Leduchovskos gimnazija</text:span></text:p>
      <text:p text:style-name="P1908"><text:span text:style-name="T1909">21.95</text:span><text:span text:style-name="T1910">. Vilniaus r. Kalvelių Stanisl</text:span><text:span text:style-name="T1911">avo Moniuškos gimnazija</text:span></text:p>
      <text:p text:style-name="P1912"><text:span text:style-name="T1913">21.96</text:span><text:span text:style-name="T1914">. Vilniaus r. Pakenės Česlovo Milošo pagrindinė mokykla</text:span></text:p>
      <text:p text:style-name="P1915"><text:span text:style-name="T1916">21.97</text:span><text:span text:style-name="T1917">. Vilniaus r. Kyviškių pagrindinė mokykla</text:span></text:p>
      <text:p text:style-name="P1918"><text:span text:style-name="T1919">21.98</text:span><text:span text:style-name="T1920">. Vilniaus r. Lavoriškių Stepono Batoro gimnazija</text:span></text:p>
      <text:p text:style-name="P1921"><text:span text:style-name="T1922">21.99</text:span><text:span text:style-name="T1923">. Vilniaus r. Maišiagalos kun. Juzefo Obrembskio</text:span><text:span text:style-name="T1924"><text:s/>gimnazija</text:span></text:p>
      <text:p text:style-name="P1925"><text:span text:style-name="T1926">21.100</text:span><text:span text:style-name="T1927">. Vilniaus r. Medininkų šv. Kazimiero gimnazija</text:span></text:p>
      <text:p text:style-name="P1928"><text:span text:style-name="T1929">21.101</text:span><text:span text:style-name="T1930">. Vilniaus r. Mostiškių mokykla-daugiafunkcis centras</text:span></text:p>
      <text:p text:style-name="P1931"><text:span text:style-name="T1932">21.102</text:span><text:span text:style-name="T1933">. Vilniaus r. Nemenčinės Konstanto Parčevskio gimnazija</text:span></text:p>
      <text:p text:style-name="P1934"><text:span text:style-name="T1935">21.103</text:span><text:span text:style-name="T1936">. Vilniaus r. Paberžės šv. Stanislavo Kostkos g</text:span><text:span text:style-name="T1937">imnazija</text:span></text:p>
      <text:p text:style-name="P1938"><text:span text:style-name="T1939">21.104</text:span><text:span text:style-name="T1940">. Vilniaus r. Rakonių pagrindinė mokykla</text:span></text:p>
      <text:p text:style-name="P1941"><text:span text:style-name="T1942">21.105.</text:span><text:span text:style-name="T1943"><text:s/>Vilniaus r. Rakonių pagrindinės mokyklos Marijampolio pradinio ugdymo skyrius</text:span></text:p>
      <text:p text:style-name="P1944"><text:span text:style-name="T1945">21.106</text:span><text:span text:style-name="T1946">. Vilniaus r. Riešės šv. Faustinos Kovalskos pagrindinė mokykla</text:span></text:p>
      <text:p text:style-name="P1947"><text:span text:style-name="T1948">21.107</text:span><text:span text:style-name="T1949">. Vilniaus r.<text:s/></text:span><text:span text:style-name="T1950">Rudaminos Ferdinando Ruščico gimnazija</text:span></text:p>
      <text:p text:style-name="P1951"><text:span text:style-name="T1952">21.108</text:span><text:span text:style-name="T1953">. Vilniaus r. Sudervės Mariano Zdziechovskio pagrindinė mokykla</text:span></text:p>
      <text:p text:style-name="P1954"><text:span text:style-name="T1955">21.109</text:span><text:span text:style-name="T1956">. Vilniaus r. Sužionių pagrindinė mokykla</text:span></text:p>
      <text:p text:style-name="P1957"><text:span text:style-name="T1958">21.110.</text:span><text:span text:style-name="T1959"><text:s/>Vilniaus r. Sužionių pagrindinės mokyklos Sužionių ikimokyklinio ugdymo skyrius</text:span></text:p>
      <text:p text:style-name="P1960"><text:span text:style-name="T1961">21.111</text:span><text:span text:style-name="T1962">. Vilniaus r. Šumsko pagrindinė mokykla</text:span></text:p>
      <text:p text:style-name="P1963"><text:span text:style-name="T1964">21.112</text:span><text:span text:style-name="T1965">. Vilniaus r. Valčiūnų gimnazija</text:span></text:p>
      <text:p text:style-name="P1966"><text:span text:style-name="T1967">21.113</text:span><text:span text:style-name="T1968">. Vilniaus r. Zujūnų gimnazija</text:span></text:p>
      <text:p text:style-name="P1969"><text:span text:style-name="T1970">21.114.</text:span><text:span text:style-name="T1971"><text:s/>Vilniaus r. Juodšilių šv. Uršulės Leduchovskos gimnazijos Valčiūnų pradinio ugdymo skyrius</text:span></text:p>
      <text:p text:style-name="P1972"><text:span text:style-name="T1973">21.115.</text:span><text:span text:style-name="T1974"><text:s/>Vilniaus r. Sudervės Marijano Zdziechovskio Rastinėnų pagrindinio ugdymo skyrius</text:span></text:p>
      <text:p text:style-name="P1975"><text:span text:style-name="T1976">21.116</text:span><text:span text:style-name="T1977">. Vilniaus r. Paberžės šv. Stanislavo Kostkos gimnazijos</text:span><text:s/><text:span text:style-name="T1978">skyrius Visalaukės mokykla- daugiafunkcis centras</text:span></text:p>
      <text:p text:style-name="P1979"><text:span text:style-name="T1980">21.117</text:span><text:span text:style-name="T1981">. <text:s text:c="2"/>Vilniaus r. Riešės šv. Faustinos Kovalskos<text:s/></text:span><text:span text:style-name="T1982">pagrindinės mokyklos skyrius Karvio mokykla–daugiafunkcis centras</text:span></text:p>
      <text:p text:style-name="P1983"><text:span text:style-name="T1984">21.118.</text:span><text:span text:style-name="T1985"><text:s text:c="2"/>Vilniaus r. Nemėžio šv. Rapolo Kalinausko gimnazijos Grigaičių pradinio ugdymo skyrius</text:span></text:p>
      <text:p text:style-name="P1986"><text:span text:style-name="T1987">21.119.</text:span><text:span text:style-name="T1988"><text:s/>Vilniaus r. Paberžės šv. Stanislavo Kostkos gimnazijos Pikeliškių pagrindinio<text:s/></text:span><text:span text:style-name="T1989">ugdymo skyrius</text:span></text:p>
      <text:p text:style-name="P1990"><text:span text:style-name="T1991">21.120.</text:span><text:span text:style-name="T1992"><text:s/>Vilniaus r. Rukainių gimnazijos Senasalio pradinio ugdymo skyrius</text:span></text:p>
      <text:p text:style-name="P1993"><text:span text:style-name="T1994">21.121.</text:span><text:span text:style-name="T1995"><text:s/></text:span><text:span text:style-name="T1996">Šalčininkų r. Eišiškių gimnazijos Purvėnų skyrius</text:span></text:p>
      <text:p text:style-name="P1997"><text:span text:style-name="T1998">21.122</text:span><text:span text:style-name="T1999">. Visagino „Atgimimo“ gimnazija</text:span></text:p>
      <text:p text:style-name="P2000"><text:span text:style-name="T2001">21.123</text:span><text:span text:style-name="T2002">.<text:s/></text:span><text:span text:style-name="T2003">Visagino „Gerosios vilties“ progimnazija</text:span></text:p>
      <text:p text:style-name="P2004"><text:span text:style-name="T2005">21.124</text:span><text:span text:style-name="T2006">.<text:s/></text:span><text:span text:style-name="T2007">Visagino Draugystės progimnazija</text:span></text:p>
      <text:p text:style-name="P2008"><text:span text:style-name="T2009">21.125</text:span><text:span text:style-name="T2010">.<text:s/></text:span><text:span text:style-name="T2011">Visagino lopšelis-darželis „Auksinis gaidelis“ (Vaikystės pedagogikos centras)</text:span></text:p>
      <text:p text:style-name="P2012"><text:span text:style-name="T2013">21.126</text:span><text:span text:style-name="T2014">. Visagino vaikų lopšelis-darželis „Gintarėlis“</text:span></text:p>
      <text:p text:style-name="P2015"><text:span text:style-name="T2016">21.127</text:span><text:span text:style-name="T2017">. Visagino vaikų lopšelis-darželis „Kūlverstukas“</text:span></text:p>
      <text:p text:style-name="P2018"><text:span text:style-name="T2019">21</text:span><text:span text:style-name="T2020">.128</text:span><text:span text:style-name="T2021">. Menachemo namų gimnazija</text:span></text:p>
      <text:p text:style-name="P2022"><text:span text:style-name="T2023">21.129</text:span><text:span text:style-name="T2024">. Švenčionių r. Pabradės „Žeimenos“ gimnazija <text:s/></text:span></text:p>
      <text:p text:style-name="P2025"><text:span text:style-name="T2026">21.130</text:span><text:span text:style-name="T2027">. Šiaulių „Santarvės“ gimnazija</text:span></text:p>
      <text:p text:style-name="P2028"><text:span text:style-name="T2029">21.131</text:span><text:span text:style-name="T2030">. Vilniaus r. Mickūnų gimnazija</text:span></text:p>
      <text:p text:style-name="P2031"><text:span text:style-name="T2032">21.132</text:span><text:span text:style-name="T2033">. Vilniaus r. Lavoriškių vaikų lopšelis-darželis</text:span></text:p>
      <text:p text:style-name="P2034"><text:span text:style-name="T2035">21.133</text:span><text:span text:style-name="T2036">. Vilniaus r</text:span><text:span text:style-name="T2037">. Mickūnų vaikų lopšelis-darželis</text:span></text:p>
      <text:p text:style-name="P2038"><text:span text:style-name="T2039">21.134</text:span><text:span text:style-name="T2040">. Vilniaus r. Mostiškių vaikų darželis</text:span></text:p>
      <text:p text:style-name="P2041"><text:span text:style-name="T2042">21.135</text:span><text:span text:style-name="T2043">. Vilniaus r. Rudaminos lopšelis-darželis</text:span></text:p>
      <text:p text:style-name="P2044"/>
      <text:p text:style-name="P2045"><text:span text:style-name="T2046">22</text:span><text:span text:style-name="T2047">. Mišrios mokyklos (skyriai), kurios yra nedaugiakalbėje aplinkoje (16.4 p.)</text:span></text:p>
      <text:p text:style-name="P2048"/>
      <text:p text:style-name="P2049"><text:span text:style-name="T2050">22.1</text:span><text:span text:style-name="T2051">. Kauno Aleksandro Puškino<text:s/></text:span><text:span text:style-name="T2052">gimnazija</text:span></text:p>
      <text:p text:style-name="P2053"><text:span text:style-name="T2054">22.2</text:span><text:span text:style-name="T2055">. Kauno 6-asis lopšelis–darželis</text:span></text:p>
      <text:p text:style-name="P2056"/>
      <text:p text:style-name="P2057"><text:span text:style-name="T2058">23</text:span><text:span text:style-name="T2059">.<text:s/></text:span><text:span text:style-name="T2060">Specialiojo ugdymo centrai, skirti šalies (regiono) mokiniams, turintiems specialiųjų ugdymosi poreikių (18 p.)</text:span></text:p>
      <text:p text:style-name="P2061"/>
      <text:p text:style-name="P2062"><text:span text:style-name="T2063">23.1</text:span><text:span text:style-name="T2064">. Gelgaudiškio „Šaltinio“ specialiojo ugdymo centras</text:span></text:p>
      <text:p text:style-name="P2065"><text:span text:style-name="T2066">23.2</text:span><text:span text:style-name="T2067">. Panevėžio „Šviesos“ specialiojo ugdymo centras<text:s/></text:span></text:p>
      <text:p text:style-name="P2068"><text:span text:style-name="T2069">23.3</text:span><text:span text:style-name="T2070">. Plungės specialiojo ugdymo centras</text:span></text:p>
      <text:p text:style-name="P2071"><text:span text:style-name="T2072">23.4</text:span><text:span text:style-name="T2073">. „Diemedžio“ ugdymo centras</text:span></text:p>
      <text:p text:style-name="P2074"><text:span text:style-name="T2075">23.5</text:span><text:span text:style-name="T2076">.<text:s/></text:span>Kauno statybos ir paslaugų mokymo centro Žeimenos centras<text:span text:style-name="T2077"><text:s/></text:span></text:p>
      <text:p text:style-name="P2078"><text:span text:style-name="T2079">_________________</text:span></text:p>
      <text:p text:style-name="P2080"/>
      <text:p text:style-name="P2081"/>
      <text:p text:style-name="P2082"><text:span text:style-name="T2083">Pakeitimai:</text:span></text:p>
      <text:p text:style-name="P2084"/>
      <text:p text:style-name="P2085"><text:span text:style-name="T2086">1.</text:span></text:p>
      <text:p text:style-name="P2087"><text:span text:style-name="T2088">Lietuvos Resp</text:span><text:span text:style-name="T2089">ublikos švietimo ir mokslo ministerija, Įsakymas</text:span></text:p>
      <text:p text:style-name="P2090"><text:span text:style-name="T2091">Nr.<text:s/></text:span><text:a xlink:href="https://www.e-tar.lt/portal/legalAct.html?documentId=8b5a31f00da011e4adf3c8c5d7681e73" office:target-frame-name="_top" xlink:show="replace"><text:span text:style-name="T2092">V-629</text:span></text:a><text:span text:style-name="T2093">, 2014-07-11, paskelbta TAR 2014-07-17, i. k. 2014-10312</text:span></text:p>
      <text:p text:style-name="P2094"><text:span text:style-name="T2095">Dėl švietimo ir mokslo ministro 2013 m.<text:s/></text:span><text:span text:style-name="T2096">gruodžio 19 d. įsakymo Nr. V-1248 „Dėl mokyklų, nurodytų mokinio krepšelio lėšų apskaičiavimo ir paskirstymo metodikos priedo 10.3–10.6, 14.1–14.13, 16.3 ir 16.4 punktuose, sąrašų patvirtinimo“ pakeitimo</text:span></text:p>
      <text:p text:style-name="P2097"/>
      <text:p text:style-name="P2098"><text:span text:style-name="T2099">2.</text:span></text:p>
      <text:p text:style-name="P2100"><text:span text:style-name="T2101">Lietuvos Respublikos švietimo ir mokslo minister</text:span><text:span text:style-name="T2102">ija, Įsakymas</text:span></text:p>
      <text:p text:style-name="P2103"><text:span text:style-name="T2104">Nr.<text:s/></text:span><text:a xlink:href="https://www.e-tar.lt/portal/legalAct.html?documentId=95684e302f6911e4a83cb4f588d2ac1a" office:target-frame-name="_top" xlink:show="replace"><text:span text:style-name="T2105">V-772</text:span></text:a><text:span text:style-name="T2106">, 2014-08-28, paskelbta TAR 2014-08-29, i. k. 2014-11416</text:span></text:p>
      <text:p text:style-name="P2107"><text:span text:style-name="T2108">Dėl švietimo ir mokslo ministro 2013 m. gruodžio 19 d. įsakymo Nr. V-1248 „Dėl</text:span><text:span text:style-name="T2109"><text:s/>Mokyklų, nurodytų mokinio krepšelio lėšų apskaičiavimo ir paskirstymo metodikos priedo 10.3–10.6, 14.1–14.13, 16.3 ir 16.4 punktuose, sąrašų patvirtinimo“ pakeitimo</text:span></text:p>
      <text:p text:style-name="P2110"/>
      <text:p text:style-name="P2111"><text:span text:style-name="T2112">3.</text:span></text:p>
      <text:p text:style-name="P2113"><text:span text:style-name="T2114">Lietuvos Respublikos švietimo ir mokslo ministerija, Įsakymas</text:span></text:p>
      <text:p text:style-name="P2115"><text:span text:style-name="T2116">Nr.<text:s/></text:span><text:a xlink:href="https://www.e-tar.lt/portal/legalAct.html?documentId=b9691930517e11e5b0f2b883009b2d06" office:target-frame-name="_top" xlink:show="replace"><text:span text:style-name="T2117">V-943</text:span></text:a><text:span text:style-name="T2118">, 2015-09-01, paskelbta TAR 2015-09-03, i. k. 2015-13443</text:span></text:p>
      <text:soft-page-break/>
      <text:p text:style-name="P2119"><text:span text:style-name="T2120">Dėl švietimo ir mokslo ministro 2013 m. gruodžio 19 d. įsakymo Nr. V-1248 „Dėl Mokyklų, nurodytų M</text:span><text:span text:style-name="T2121">okinio krepšelio lėšų apskaičiavimo ir paskirstymo metodikos priedo 10.3–10.6, 14.1–14.13, 16.3, 16.4 papunkčiuose ir 18 punkte, sąrašų patvirtinimo“ pakeitimo</text:span></text:p>
      <text:p text:style-name="P2122"/>
      <text:p text:style-name="P2123"><text:span text:style-name="T2124">4.</text:span></text:p>
      <text:p text:style-name="P2125"><text:span text:style-name="T2126">Lietuvos Respublikos švietimo ir mokslo ministerija, Įsakymas</text:span></text:p>
      <text:p text:style-name="P2127"><text:span text:style-name="T2128">Nr.<text:s/></text:span><text:a xlink:href="https://www.e-tar.lt/portal/legalAct.html?documentId=1819594086c211e5b7eba10a9b5a9c5f" office:target-frame-name="_top" xlink:show="replace"><text:span text:style-name="T2129">V-1137</text:span></text:a><text:span text:style-name="T2130">, 2015-11-09, paskelbta TAR 2015-11-09, i. k. 2015-17778</text:span></text:p>
      <text:p text:style-name="P2131"><text:span text:style-name="T2132">Dėl švietimo ir mokslo ministro 2013 m. gruodžio 19 d. įsakymo Nr. V-1248 „Dėl Mokyklų, nurodytų Mokinio krepšelio lėšų a</text:span><text:span text:style-name="T2133">pskaičiavimo ir paskirstymo metodikos priedo 10.3–10.6, 14.1–14.13, 16.3, 16.4 papunkčiuose ir 18 punkte, sąrašų patvirtinimo“ pakeitimo</text:span></text:p>
      <text:p text:style-name="P2134"/>
      <text:p text:style-name="P2135"><text:span text:style-name="T2136">5.</text:span></text:p>
      <text:p text:style-name="P2137"><text:span text:style-name="T2138">Lietuvos Respublikos švietimo ir mokslo ministerija, Įsakymas</text:span></text:p>
      <text:p text:style-name="P2139"><text:span text:style-name="T2140">Nr.<text:s/></text:span><text:a xlink:href="https://www.e-tar.lt/portal/legalAct.html?documentId=4bc74ed08ec611e5a6f4e928c954d72b" office:target-frame-name="_top" xlink:show="replace"><text:span text:style-name="T2141">V-1197</text:span></text:a><text:span text:style-name="T2142">, 2015-11-19, paskelbta TAR 2015-11-19, i. k. 2015-18415</text:span></text:p>
      <text:p text:style-name="P2143"><text:span text:style-name="T2144">Dėl švietimo ir mokslo ministro 2013 m. gruodžio 19 d. įsakymo Nr. V-1248 „Dėl mokyklų, nurodytų mokinio krepšelio lėšų apskaičiavimo ir paskirs</text:span><text:span text:style-name="T2145">tymo metodikos 1 priedo 10.3–10.6, 14.1–14.13, 16.3, 16.4 papunkčiuose ir 18 punkte, sąrašų patvirtinimo“ pakeitimo</text:span></text:p>
      <text:p text:style-name="P2146"/>
      <text:p text:style-name="P2147"><text:span text:style-name="T2148">6.</text:span></text:p>
      <text:p text:style-name="P2149"><text:span text:style-name="T2150">Lietuvos Respublikos švietimo ir mokslo ministerija, Įsakymas</text:span></text:p>
      <text:p text:style-name="P2151"><text:span text:style-name="T2152">Nr.<text:s/></text:span><text:a xlink:href="https://www.e-tar.lt/portal/legalAct.html?documentId=83b8c6506ea611e6a014b8463e530a88" office:target-frame-name="_top" xlink:show="replace"><text:span text:style-name="T2153">V-722</text:span></text:a><text:span text:style-name="T2154">, 2016-08-30, paskelbta TAR 2016-08-30, i. k. 2016-22879</text:span></text:p>
      <text:p text:style-name="P2155"><text:span text:style-name="T2156">Dėl švietimo ir mokslo ministro 2013 m. gruodžio 19 d. įsakymo Nr. V-1248 „Dėl Mokyklų, nurodytų mokinio krepšelio lėšų apskaičiavimo ir paskirstymo metodikos 1 pried</text:span><text:span text:style-name="T2157">o 10.3–10.6, 14.1–14.13, 16.3, 16.4 papunkčiuose ir 18 punkte, sąrašų patvirtinimo“ pakeitimo</text:span></text:p>
      <text:p text:style-name="P2158"/>
      <text:p text:style-name="P2159"><text:span text:style-name="T2160">7.</text:span></text:p>
      <text:p text:style-name="P2161"><text:span text:style-name="T2162">Lietuvos Respublikos švietimo ir mokslo ministerija, Įsakymas</text:span></text:p>
      <text:p text:style-name="P2163"><text:span text:style-name="T2164">Nr.<text:s/></text:span><text:a xlink:href="https://www.e-tar.lt/portal/legalAct.html?documentId=726b0830743311e6a0acad033dc98f28" office:target-frame-name="_top" xlink:show="replace"><text:span text:style-name="T2165">V-759</text:span></text:a><text:span text:style-name="T2166">, 2016-09-06, paskelbta TAR 2016-09-06, i. k. 2016-23280</text:span></text:p>
      <text:p text:style-name="P2167"><text:span text:style-name="T2168">Dėl švietimo ir mokslo ministro 2013 m. gruodžio 19 d. įsakymo Nr. V-1248 „Dėl mokyklų, nurodytų m</text:span><text:span text:style-name="T2169">okinio krepšelio lėšų apskaičiavimo ir paskirstymo metodikos 1 priedo 10.3–10.6, 14.1–14.13, 16.3, 16.4 papunkčiuose ir 18 punkte, sąrašų patvirtinimo“ pakeitimo</text:span></text:p>
      <text:p text:style-name="P2170"/>
      <text:p text:style-name="P2171"><text:span text:style-name="T2172">8.</text:span></text:p>
      <text:p text:style-name="P2173"><text:span text:style-name="T2174">Lietuvos Respublikos švietimo ir mokslo ministerija, Įsakymas</text:span></text:p>
      <text:p text:style-name="P2175"><text:span text:style-name="T2176">Nr.<text:s/></text:span><text:a xlink:href="https://www.e-tar.lt/portal/legalAct.html?documentId=0dbb59f080ca11e6b969d7ae07280e89" office:target-frame-name="_top" xlink:show="replace"><text:span text:style-name="T2177">V-811</text:span></text:a><text:span text:style-name="T2178">, 2016-09-22, paskelbta TAR 2016-09-23, i. k. 2016-23904</text:span></text:p>
      <text:p text:style-name="P2179"><text:span text:style-name="T2180">Dėl švietimo ir mokslo ministro 2013 m. gruodžio 19 d. įsakymo Nr. V-1248 „Dėl Mokyklų, nurodytų mokinio krepšelio lėšų<text:s/></text:span><text:span text:style-name="T2181">apskaičiavimo ir paskirstymo metodikos 1 priedo 10.3–10.6, 14.1–14.13, 16.3, 16.4 papunkčiuose ir 18 punkte, sąrašų patvirtinimo“ pakeitimo</text:span></text:p>
      <text:p text:style-name="P2182"/>
      <text:p text:style-name="P2183"><text:span text:style-name="T2184">9.</text:span></text:p>
      <text:p text:style-name="P2185"><text:span text:style-name="T2186">Lietuvos Respublikos švietimo ir mokslo ministerija, Įsakymas</text:span></text:p>
      <text:p text:style-name="P2187"><text:span text:style-name="T2188">Nr.<text:s/></text:span><text:a xlink:href="https://www.e-tar.lt/portal/legalAct.html?documentId=0ea00270a8d411e78a4c904b1afa0332" office:target-frame-name="_top" xlink:show="replace"><text:span text:style-name="T2189">V-727</text:span></text:a><text:span text:style-name="T2190">, 2017-09-29, paskelbta TAR 2017-10-04, i. k. 2017-15708</text:span></text:p>
      <text:p text:style-name="P2191"><text:span text:style-name="T2192">Dėl švietimo ir mokslo ministro 2013 m. gruodžio 19 d. įsakymo Nr. V-1248 „Dėl Mokyklų, nurodytų m</text:span><text:span text:style-name="T2193">okinio krepšelio lėšų apskaičiavimo ir paskirstymo metodikos 1 priedo 10.3–10.6, 14.1–14.13, 16.3, 16.4 papunkčiuose ir 18 punkte, sąrašų patvirtinimo“ pakeitimo</text:span></text:p>
      <text:p text:style-name="P2194"/>
      <text:p text:style-name="P2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5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15</text:page-number></text:p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12-13T08:59:00Z</meta:creation-date>
    <dc:date>2017-12-13T08:59:00Z</dc:date>
    <meta:template xlink:href="Normal.dotm" xlink:type="simple"/>
    <meta:editing-cycles>2</meta:editing-cycles>
    <meta:editing-duration>PT0S</meta:editing-duration>
    <meta:document-statistic meta:page-count="16" meta:paragraph-count="418" meta:word-count="5955" meta:character-count="40139" meta:row-count="1730" meta:non-whitespace-character-count="34602"/>
  </office:meta>
</office:document-meta>
</file>