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middle" style:line-height-at-least="0.2222in"/>
      <style:text-properties fo:font-weight="bold" style:font-weight-asian="bold" fo:hyphenate="false"/>
    </style:style>
    <style:style style:name="P21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2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5" style:parent-style-name="Normal" style:family="paragraph">
      <style:paragraph-properties style:punctuation-wrap="simple" fo:text-align="justify" style:vertical-align="middle" style:line-height-at-least="0.2222in" fo:text-indent="0.9in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8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P73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P8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83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3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P86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88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P9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P9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P9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P9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P10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P10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P10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P10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P1025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102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6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P11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P11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P11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P11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P11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P11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P1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2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P125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P12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P12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P12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0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style:punctuation-wrap="simple" fo:text-align="justify" fo:margin-left="0.5902in">
        <style:tab-stops>
          <style:tab-stop style:type="right" style:position="5.709in"/>
        </style:tab-stops>
      </style:paragraph-properties>
      <style:text-properties fo:hyphenate="false"/>
    </style:style>
    <style:style style:name="P13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P13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P13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P13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59" style:parent-style-name="DefaultParagraphFont" style:family="text">
      <style:text-properties fo:color="#000000" style:font-size-complex="12pt"/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P13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P13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P13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color="#000000" style:font-size-complex="12pt"/>
    </style:style>
    <style:style style:name="P13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/>
    </style:style>
    <style:style style:name="P1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2" style:parent-style-name="DefaultParagraphFont" style:family="text">
      <style:text-properties fo:color="#000000"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P14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P14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P14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P14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P14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P14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P14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P14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5" style:parent-style-name="DefaultParagraphFont" style:family="text">
      <style:text-properties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P15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P15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P15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P15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P15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P15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P15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P15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P15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P15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P158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fo:color="#000000" style:font-size-complex="12pt"/>
    </style:style>
    <style:style style:name="P16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P16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P162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P16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P16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6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P16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P167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P168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P16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P17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P173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P173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63" style:parent-style-name="DefaultParagraphFont" style:family="text">
      <style:text-properties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P1775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P1783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P1796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font-size-complex="12pt"/>
    </style:style>
    <style:style style:name="P1804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18" style:parent-style-name="Normal" style:family="paragraph">
      <style:paragraph-properties fo:widows="0" fo:orphans="0" style:punctuation-wrap="simple" fo:text-align="justify" fo:margin-left="0.4923in">
        <style:tab-stops>
          <style:tab-stop style:type="right" style:position="5.8069in"/>
        </style:tab-stops>
      </style:paragraph-properties>
      <style:text-properties fo:hyphenate="false"/>
    </style:style>
    <style:style style:name="P18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2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P182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P183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P184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P185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P18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2" style:parent-style-name="DefaultParagraphFont" style:family="text">
      <style:text-properties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P18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font-size-complex="12pt"/>
    </style:style>
    <style:style style:name="P19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08" style:parent-style-name="DefaultParagraphFont" style:family="text">
      <style:text-properties fo:color="#000000" style:font-size-complex="12pt"/>
    </style:style>
    <style:style style:name="T1909" style:parent-style-name="DefaultParagraphFont" style:family="text">
      <style:text-properties fo:color="#000000" style:font-size-complex="12pt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P19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P19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P19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P19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fo:color="#000000" style:font-size-complex="12pt"/>
    </style:style>
    <style:style style:name="P19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fo:text-align="justify" fo:text-indent="0.3937in"/>
    </style:style>
    <style:style style:name="T1951" style:parent-style-name="DefaultParagraphFont" style:family="text">
      <style:text-properties fo:font-size="11pt" style:font-size-asian="11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fo:color="#000000" style:font-size-complex="12pt"/>
    </style:style>
    <style:style style:name="T1962" style:parent-style-name="DefaultParagraphFont" style:family="text">
      <style:text-properties fo:color="#000000" style:font-size-complex="12pt"/>
    </style:style>
    <style:style style:name="P196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4" style:parent-style-name="DefaultParagraphFont" style:family="text">
      <style:text-properties fo:color="#000000"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P19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color="#000000" style:font-size-complex="12pt"/>
    </style:style>
    <style:style style:name="T1975" style:parent-style-name="DefaultParagraphFont" style:family="text">
      <style:text-properties fo:color="#000000" style:font-size-complex="12pt"/>
    </style:style>
    <style:style style:name="P197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color="#000000"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P198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1" style:parent-style-name="DefaultParagraphFont" style:family="text">
      <style:text-properties fo:color="#000000" style:font-size-complex="12pt"/>
    </style:style>
    <style:style style:name="T1982" style:parent-style-name="DefaultParagraphFont" style:family="text">
      <style:text-properties fo:color="#000000" style:font-size-complex="12pt"/>
    </style:style>
    <style:style style:name="T1983" style:parent-style-name="DefaultParagraphFont" style:family="text">
      <style:text-properties fo:color="#000000" style:font-size-complex="12pt"/>
    </style:style>
    <style:style style:name="P198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P198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color="#000000" style:font-size-complex="12pt"/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P199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fo:color="#000000" style:font-size-complex="12pt"/>
    </style:style>
    <style:style style:name="T1996" style:parent-style-name="DefaultParagraphFont" style:family="text">
      <style:text-properties fo:color="#000000" style:font-size-complex="12pt"/>
    </style:style>
    <style:style style:name="P199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color="#000000" style:font-size-complex="12pt"/>
    </style:style>
    <style:style style:name="P200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P200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P200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0" style:parent-style-name="DefaultParagraphFont" style:family="text">
      <style:text-properties fo:color="#000000" style:font-size-complex="12pt"/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P201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P202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fo:color="#000000" style:font-size-complex="12pt"/>
    </style:style>
    <style:style style:name="P202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P203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1" style:parent-style-name="DefaultParagraphFont" style:family="text">
      <style:text-properties fo:color="#000000"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P203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5" style:parent-style-name="DefaultParagraphFont" style:family="text">
      <style:text-properties fo:color="#000000" style:font-size-complex="12pt"/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color="#000000" style:font-size-complex="12pt"/>
    </style:style>
    <style:style style:name="P203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39" style:parent-style-name="DefaultParagraphFont" style:family="text">
      <style:text-properties fo:color="#000000"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P204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P204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P205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T2053" style:parent-style-name="DefaultParagraphFont" style:family="text">
      <style:text-properties fo:color="#000000" style:font-size-complex="12pt"/>
    </style:style>
    <style:style style:name="P205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DefaultParagraphFont" style:family="text">
      <style:text-properties fo:color="#000000"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P205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0" style:parent-style-name="DefaultParagraphFont" style:family="text">
      <style:text-properties fo:color="#000000" style:font-size-complex="12pt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/>
    </style:style>
    <style:style style:name="P206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P206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T2070" style:parent-style-name="DefaultParagraphFont" style:family="text">
      <style:text-properties fo:color="#000000" style:font-size-complex="12pt"/>
    </style:style>
    <style:style style:name="P207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fo:color="#000000" style:font-size-complex="12pt"/>
    </style:style>
    <style:style style:name="P207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T2079" style:parent-style-name="DefaultParagraphFont" style:family="text">
      <style:text-properties fo:color="#000000" style:font-size-complex="12pt"/>
    </style:style>
    <style:style style:name="P208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1" style:parent-style-name="DefaultParagraphFont" style:family="text">
      <style:text-properties fo:color="#000000" style:font-size-complex="12pt"/>
    </style:style>
    <style:style style:name="T2082" style:parent-style-name="DefaultParagraphFont" style:family="text">
      <style:text-properties fo:color="#000000" style:font-size-complex="12pt"/>
    </style:style>
    <style:style style:name="T2083" style:parent-style-name="DefaultParagraphFont" style:family="text">
      <style:text-properties fo:color="#000000" style:font-size-complex="12pt"/>
    </style:style>
    <style:style style:name="P208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T2087" style:parent-style-name="DefaultParagraphFont" style:family="text">
      <style:text-properties fo:color="#000000" style:font-size-complex="12pt"/>
    </style:style>
    <style:style style:name="P208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89" style:parent-style-name="DefaultParagraphFont" style:family="text">
      <style:text-properties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P209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font-size-complex="12pt"/>
    </style:style>
    <style:style style:name="P209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097" style:parent-style-name="DefaultParagraphFont" style:family="text">
      <style:text-properties fo:color="#000000" style:font-size-complex="12pt"/>
    </style:style>
    <style:style style:name="T2098" style:parent-style-name="DefaultParagraphFont" style:family="text">
      <style:text-properties fo:color="#000000" style:font-size-complex="12pt"/>
    </style:style>
    <style:style style:name="T2099" style:parent-style-name="DefaultParagraphFont" style:family="text">
      <style:text-properties fo:color="#000000" style:font-size-complex="12pt"/>
    </style:style>
    <style:style style:name="P210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fo:color="#000000" style:font-size-complex="12pt"/>
    </style:style>
    <style:style style:name="P210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00" style:font-size-complex="12pt"/>
    </style:style>
    <style:style style:name="P210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09" style:parent-style-name="DefaultParagraphFont" style:family="text">
      <style:text-properties fo:color="#000000" style:font-size-complex="12pt"/>
    </style:style>
    <style:style style:name="T2110" style:parent-style-name="DefaultParagraphFont" style:family="text">
      <style:text-properties fo:color="#000000" style:font-size-complex="12pt"/>
    </style:style>
    <style:style style:name="T2111" style:parent-style-name="DefaultParagraphFont" style:family="text">
      <style:text-properties fo:color="#000000" style:font-size-complex="12pt"/>
    </style:style>
    <style:style style:name="P211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 style:font-size-complex="12pt"/>
    </style:style>
    <style:style style:name="P211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T2119" style:parent-style-name="DefaultParagraphFont" style:family="text">
      <style:text-properties fo:color="#000000" style:font-size-complex="12pt"/>
    </style:style>
    <style:style style:name="T2120" style:parent-style-name="DefaultParagraphFont" style:family="text">
      <style:text-properties fo:color="#000000" style:font-size-complex="12pt"/>
    </style:style>
    <style:style style:name="P212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font-size-complex="12pt"/>
    </style:style>
    <style:style style:name="P212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P212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P213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color="#000000" style:font-size-complex="12pt"/>
    </style:style>
    <style:style style:name="P213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P214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2" style:parent-style-name="DefaultParagraphFont" style:family="text">
      <style:text-properties fo:color="#000000" style:font-size-complex="12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color="#000000" style:font-size-complex="12pt"/>
    </style:style>
    <style:style style:name="P214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46" style:parent-style-name="DefaultParagraphFont" style:family="text">
      <style:text-properties fo:color="#000000" style:font-size-complex="12pt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color="#000000" style:font-size-complex="12pt"/>
    </style:style>
    <style:style style:name="T2152" style:parent-style-name="DefaultParagraphFont" style:family="text">
      <style:text-properties fo:color="#000000" style:font-size-complex="12pt"/>
    </style:style>
    <style:style style:name="P215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4" style:parent-style-name="DefaultParagraphFont" style:family="text">
      <style:text-properties fo:color="#000000" style:font-size-complex="12pt"/>
    </style:style>
    <style:style style:name="T2155" style:parent-style-name="DefaultParagraphFont" style:family="text">
      <style:text-properties fo:color="#000000" style:font-size-complex="12pt"/>
    </style:style>
    <style:style style:name="T2156" style:parent-style-name="DefaultParagraphFont" style:family="text">
      <style:text-properties fo:color="#000000" style:font-size-complex="12pt"/>
    </style:style>
    <style:style style:name="P215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58" style:parent-style-name="DefaultParagraphFont" style:family="text">
      <style:text-properties fo:color="#000000" style:font-size-complex="12p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P216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3" style:parent-style-name="DefaultParagraphFont" style:family="text">
      <style:text-properties fo:color="#000000"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67" style:parent-style-name="DefaultParagraphFont" style:family="text">
      <style:text-properties fo:color="#000000" style:font-size-complex="12pt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P2170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1" style:parent-style-name="DefaultParagraphFont" style:family="text">
      <style:text-properties fo:color="#000000" style:font-size-complex="12pt"/>
    </style:style>
    <style:style style:name="T2172" style:parent-style-name="DefaultParagraphFont" style:family="text">
      <style:text-properties fo:color="#000000" style:font-size-complex="12pt"/>
    </style:style>
    <style:style style:name="T2173" style:parent-style-name="DefaultParagraphFont" style:family="text">
      <style:text-properties fo:color="#000000" style:font-size-complex="12pt"/>
    </style:style>
    <style:style style:name="P217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P217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style:font-size-complex="12pt"/>
    </style:style>
    <style:style style:name="P218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P218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88" style:parent-style-name="DefaultParagraphFont" style:family="text">
      <style:text-properties fo:color="#000000"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fo:color="#000000" style:font-size-complex="12pt"/>
    </style:style>
    <style:style style:name="T2194" style:parent-style-name="DefaultParagraphFont" style:family="text">
      <style:text-properties fo:color="#000000" style:font-size-complex="12pt"/>
    </style:style>
    <style:style style:name="P219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196" style:parent-style-name="DefaultParagraphFont" style:family="text">
      <style:text-properties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P219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0" style:parent-style-name="DefaultParagraphFont" style:family="text">
      <style:text-properties fo:color="#000000" style:font-size-complex="12pt"/>
    </style:style>
    <style:style style:name="T2201" style:parent-style-name="DefaultParagraphFont" style:family="text">
      <style:text-properties fo:color="#000000"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color="#000000" style:font-size-complex="12pt"/>
    </style:style>
    <style:style style:name="P2207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fo:color="#000000" style:font-size-complex="12pt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P2215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16" style:parent-style-name="DefaultParagraphFont" style:family="text">
      <style:text-properties fo:color="#000000" style:font-size-complex="12pt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fo:color="#000000" style:font-size-complex="12pt"/>
    </style:style>
    <style:style style:name="P2219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0" style:parent-style-name="DefaultParagraphFont" style:family="text">
      <style:text-properties fo:color="#000000" style:font-size-complex="12pt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 style:font-size-complex="12pt"/>
    </style:style>
    <style:style style:name="P2224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T2227" style:parent-style-name="DefaultParagraphFont" style:family="text">
      <style:text-properties fo:color="#000000" style:font-size-complex="12pt"/>
    </style:style>
    <style:style style:name="P2228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29" style:parent-style-name="DefaultParagraphFont" style:family="text">
      <style:text-properties fo:color="#000000" style:font-size-complex="12pt"/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P2232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3" style:parent-style-name="DefaultParagraphFont" style:family="text">
      <style:text-properties fo:color="#000000" style:font-size-complex="12pt"/>
    </style:style>
    <style:style style:name="T2234" style:parent-style-name="DefaultParagraphFont" style:family="text">
      <style:text-properties fo:color="#000000" style:font-size-complex="12pt"/>
    </style:style>
    <style:style style:name="T2235" style:parent-style-name="DefaultParagraphFont" style:family="text">
      <style:text-properties fo:color="#000000" style:font-size-complex="12pt"/>
    </style:style>
    <style:style style:name="P2236" style:parent-style-name="Normal" style:family="paragraph">
      <style:paragraph-properties fo:widows="0" fo:orphans="0" fo:text-align="justify" fo:margin-left="0.5451in" fo:text-indent="-0.5in">
        <style:tab-stops>
          <style:tab-stop style:type="right" style:position="5.7541in"/>
        </style:tab-stops>
      </style:paragraph-properties>
      <style:text-properties fo:hyphenate="false"/>
    </style:style>
    <style:style style:name="T2237" style:parent-style-name="DefaultParagraphFont" style:family="text">
      <style:text-properties fo:color="#000000" style:font-size-complex="12pt"/>
    </style:style>
    <style:style style:name="T2238" style:parent-style-name="DefaultParagraphFont" style:family="text">
      <style:text-properties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T2240" style:parent-style-name="DefaultParagraphFont" style:family="text">
      <style:text-properties fo:color="#000000" style:font-size-complex="12pt"/>
    </style:style>
    <style:style style:name="P22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2" style:parent-style-name="DefaultParagraphFont" style:family="text">
      <style:text-properties fo:color="#000000" style:font-size-complex="12pt"/>
    </style:style>
    <style:style style:name="T2243" style:parent-style-name="DefaultParagraphFont" style:family="text">
      <style:text-properties fo:color="#000000" style:font-size-complex="12pt"/>
    </style:style>
    <style:style style:name="P22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5" style:parent-style-name="DefaultParagraphFont" style:family="text">
      <style:text-properties fo:color="#000000" style:font-size-complex="12pt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P2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/>
    </style:style>
    <style:style style:name="T2252" style:parent-style-name="DefaultParagraphFont" style:family="text">
      <style:text-properties fo:color="#000000" style:font-size-complex="12pt"/>
    </style:style>
    <style:style style:name="T2253" style:parent-style-name="DefaultParagraphFont" style:family="text">
      <style:text-properties fo:color="#000000" style:font-size-complex="12pt"/>
    </style:style>
    <style:style style:name="P22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fo:color="#000000" style:font-size-complex="12pt"/>
    </style:style>
    <style:style style:name="P2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/>
    </style:style>
    <style:style style:name="P2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T2266" style:parent-style-name="DefaultParagraphFont" style:family="text">
      <style:text-properties fo:color="#000000" style:font-size-complex="12pt"/>
    </style:style>
    <style:style style:name="P2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68" style:parent-style-name="DefaultParagraphFont" style:family="text">
      <style:text-properties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1" style:parent-style-name="DefaultParagraphFont" style:family="text">
      <style:text-properties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T2276" style:parent-style-name="DefaultParagraphFont" style:family="text">
      <style:text-properties fo:color="#000000" style:font-size-complex="12pt"/>
    </style:style>
    <style:style style:name="P22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78" style:parent-style-name="DefaultParagraphFont" style:family="text">
      <style:text-properties fo:color="#000000" style:font-size-complex="12pt"/>
    </style:style>
    <style:style style:name="T2279" style:parent-style-name="DefaultParagraphFont" style:family="text">
      <style:text-properties fo:color="#000000" style:font-size-complex="12pt"/>
    </style:style>
    <style:style style:name="P2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P2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87" style:parent-style-name="DefaultParagraphFont" style:family="text">
      <style:text-properties fo:color="#000000" style:font-size-complex="12pt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style:font-size-complex="12pt"/>
    </style:style>
    <style:style style:name="P2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fo:color="#000000" style:font-size-complex="12pt"/>
    </style:style>
    <style:style style:name="P22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color="#000000" style:font-size-complex="12pt"/>
    </style:style>
    <style:style style:name="P2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97" style:parent-style-name="DefaultParagraphFont" style:family="text">
      <style:text-properties fo:color="#000000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P22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T2305" style:parent-style-name="DefaultParagraphFont" style:family="text">
      <style:text-properties fo:color="#000000" style:font-size-complex="12pt"/>
    </style:style>
    <style:style style:name="T2306" style:parent-style-name="DefaultParagraphFont" style:family="text">
      <style:text-properties fo:color="#000000" style:font-size-complex="12pt"/>
    </style:style>
    <style:style style:name="P23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8" style:parent-style-name="DefaultParagraphFont" style:family="text">
      <style:text-properties fo:color="#000000" style:font-size-complex="12pt"/>
    </style:style>
    <style:style style:name="T2309" style:parent-style-name="DefaultParagraphFont" style:family="text">
      <style:text-properties fo:color="#000000" style:font-size-complex="12pt"/>
    </style:style>
    <style:style style:name="P23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fo:color="#000000" style:font-size-complex="12pt"/>
    </style:style>
    <style:style style:name="T2313" style:parent-style-name="DefaultParagraphFont" style:family="text">
      <style:text-properties fo:color="#000000" style:font-size-complex="12pt"/>
    </style:style>
    <style:style style:name="P2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P23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19" style:parent-style-name="DefaultParagraphFont" style:family="text">
      <style:text-properties fo:color="#000000" style:font-size-complex="12pt"/>
    </style:style>
    <style:style style:name="T2320" style:parent-style-name="DefaultParagraphFont" style:family="text">
      <style:text-properties fo:color="#000000" style:font-size-complex="12pt"/>
    </style:style>
    <style:style style:name="P2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2" style:parent-style-name="DefaultParagraphFont" style:family="text">
      <style:text-properties fo:color="#000000" style:font-size-complex="12pt"/>
    </style:style>
    <style:style style:name="T2323" style:parent-style-name="DefaultParagraphFont" style:family="text">
      <style:text-properties fo:color="#000000" style:font-size-complex="12pt"/>
    </style:style>
    <style:style style:name="T2324" style:parent-style-name="DefaultParagraphFont" style:family="text">
      <style:text-properties fo:color="#000000" style:font-size-complex="12pt"/>
    </style:style>
    <style:style style:name="P2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6" style:parent-style-name="DefaultParagraphFont" style:family="text">
      <style:text-properties fo:color="#000000" style:font-size-complex="12pt"/>
    </style:style>
    <style:style style:name="T2327" style:parent-style-name="DefaultParagraphFont" style:family="text">
      <style:text-properties fo:color="#000000" style:font-size-complex="12pt"/>
    </style:style>
    <style:style style:name="T2328" style:parent-style-name="DefaultParagraphFont" style:family="text">
      <style:text-properties fo:color="#000000" style:font-size-complex="12pt"/>
    </style:style>
    <style:style style:name="P23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 style:font-size-complex="12pt"/>
    </style:style>
    <style:style style:name="P23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fo:color="#000000" style:font-size-complex="12pt"/>
    </style:style>
    <style:style style:name="P2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T2338" style:parent-style-name="DefaultParagraphFont" style:family="text">
      <style:text-properties style:font-size-complex="12pt"/>
    </style:style>
    <style:style style:name="P23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P2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P23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6" style:parent-style-name="DefaultParagraphFont" style:family="text">
      <style:text-properties fo:color="#000000" style:font-size-complex="12pt"/>
    </style:style>
    <style:style style:name="T2347" style:parent-style-name="DefaultParagraphFont" style:family="text">
      <style:text-properties fo:color="#000000" style:font-size-complex="12pt"/>
    </style:style>
    <style:style style:name="P23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49" style:parent-style-name="DefaultParagraphFont" style:family="text">
      <style:text-properties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2351" style:parent-style-name="DefaultParagraphFont" style:family="text">
      <style:text-properties fo:color="#000000" style:font-size-complex="12pt"/>
    </style:style>
    <style:style style:name="P2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53" style:parent-style-name="DefaultParagraphFont" style:family="text">
      <style:text-properties fo:color="#000000" style:font-size-complex="12pt"/>
    </style:style>
    <style:style style:name="T2354" style:parent-style-name="DefaultParagraphFont" style:family="text">
      <style:text-properties fo:color="#000000" style:font-size-complex="12pt"/>
    </style:style>
    <style:style style:name="P2355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3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color="#000000" style:font-size-complex="12pt"/>
    </style:style>
    <style:style style:name="T2370" style:parent-style-name="DefaultParagraphFont" style:family="text">
      <style:text-properties fo:color="#000000" style:font-size-complex="12pt"/>
    </style:style>
    <style:style style:name="P23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2" style:parent-style-name="DefaultParagraphFont" style:family="text">
      <style:text-properties fo:color="#000000" style:font-size-complex="12pt"/>
    </style:style>
    <style:style style:name="T2373" style:parent-style-name="DefaultParagraphFont" style:family="text">
      <style:text-properties fo:color="#000000" style:font-size-complex="12pt"/>
    </style:style>
    <style:style style:name="T2374" style:parent-style-name="DefaultParagraphFont" style:family="text">
      <style:text-properties fo:color="#000000" style:font-size-complex="12pt"/>
    </style:style>
    <style:style style:name="P2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P2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fo:color="#000000" style:font-size-complex="12pt"/>
    </style:style>
    <style:style style:name="P23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color="#000000" style:font-size-complex="12pt"/>
    </style:style>
    <style:style style:name="T2387" style:parent-style-name="DefaultParagraphFont" style:family="text">
      <style:text-properties fo:color="#000000" style:font-size-complex="12pt"/>
    </style:style>
    <style:style style:name="P23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9" style:parent-style-name="DefaultParagraphFont" style:family="text">
      <style:text-properties fo:color="#000000" style:font-size-complex="12pt"/>
    </style:style>
    <style:style style:name="T2390" style:parent-style-name="DefaultParagraphFont" style:family="text">
      <style:text-properties fo:color="#000000" style:font-size-complex="12pt"/>
    </style:style>
    <style:style style:name="T2391" style:parent-style-name="DefaultParagraphFont" style:family="text">
      <style:text-properties fo:color="#000000" style:font-size-complex="12pt"/>
    </style:style>
    <style:style style:name="P23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3" style:parent-style-name="DefaultParagraphFont" style:family="text">
      <style:text-properties fo:color="#000000"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P23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7" style:parent-style-name="DefaultParagraphFont" style:family="text">
      <style:text-properties fo:color="#000000" style:font-size-complex="12pt"/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T2400" style:parent-style-name="DefaultParagraphFont" style:family="text">
      <style:text-properties fo:color="#000000" style:font-size-complex="12pt"/>
    </style:style>
    <style:style style:name="P2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fo:color="#000000" style:font-size-complex="12pt"/>
    </style:style>
    <style:style style:name="T2404" style:parent-style-name="DefaultParagraphFont" style:family="text">
      <style:text-properties fo:color="#000000" style:font-size-complex="12pt"/>
    </style:style>
    <style:style style:name="P24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6" style:parent-style-name="DefaultParagraphFont" style:family="text">
      <style:text-properties fo:color="#000000" style:font-size-complex="12pt"/>
    </style:style>
    <style:style style:name="T2407" style:parent-style-name="DefaultParagraphFont" style:family="text">
      <style:text-properties fo:color="#000000"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P240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410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411" style:parent-style-name="DefaultParagraphFont" style:family="text">
      <style:text-properties fo:font-weight="bold" style:font-weight-asian="bold" fo:color="#000000" style:font-size-complex="12pt"/>
    </style:style>
    <style:style style:name="T2412" style:parent-style-name="DefaultParagraphFont" style:family="text">
      <style:text-properties fo:font-weight="bold" style:font-weight-asian="bold" fo:color="#000000" style:font-size-complex="12pt"/>
    </style:style>
    <style:style style:name="T2413" style:parent-style-name="DefaultParagraphFont" style:family="text">
      <style:text-properties fo:font-weight="bold" style:font-weight-asian="bold" style:font-size-complex="12pt"/>
    </style:style>
    <style:style style:name="P2414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415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16" style:parent-style-name="DefaultParagraphFont" style:family="text">
      <style:text-properties fo:color="#000000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P2419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P2423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24" style:parent-style-name="DefaultParagraphFont" style:family="text">
      <style:text-properties fo:color="#000000" style:font-size-complex="12pt"/>
    </style:style>
    <style:style style:name="T2425" style:parent-style-name="DefaultParagraphFont" style:family="text">
      <style:text-properties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P2427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fo:color="#000000"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433" style:parent-style-name="DefaultParagraphFont" style:family="text">
      <style:text-properties fo:color="#000000" style:font-size-complex="12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0 iki 2016-08-30</text:span></text:p>
      <text:p text:style-name="P3"/>
      <text:p text:style-name="P4"><text:span text:style-name="T5">Įsakymas paskelbtas: Žin. 2013, Nr.<text:s/></text:span><text:a xlink:href="https://www.e-tar.lt/portal/legalAct.html?documentId=TAR.1BB3F41F60C1" office:target-frame-name="_top" xlink:show="replace"><text:span text:style-name="T6">133-6803</text:span></text:a><text:span text:style-name="T7">, i. k. 1132070ISAK00V-1248</text:span></text:p>
      <text:p text:style-name="P8"/>
      <text:p text:style-name="P9">Nauja redakcija nuo 2015-09-04:</text:p>
      <text:p text:style-name="Normal"><text:span text:style-name="T10">Nr.<text:s/></text:span><text:a xlink:href="https://www.e-tar.lt/portal/legalAct.html?documentId=b9691930517e11e5b0f2b883009b2d06" office:target-frame-name="_top" xlink:show="replace"><text:span text:style-name="T11">V-943</text:span></text:a><text:span text:style-name="T12">, 2015-09-01, paskelbta TAR 2015-09-03, i. k. 2015-13443</text:span></text:p>
      <text:p text:style-name="P13"/>
      <text:p text:style-name="P14">LIETUVOS RESPUBLIKOS ŠVIETIMO IR MOKSLO MINISTRAS</text:p>
      <text:p text:style-name="P15"/>
      <text:p text:style-name="P16"/>
      <text:p text:style-name="P17"/>
      <text:p text:style-name="P18">ĮSAKYMAS<text:s/></text:p>
      <text:p text:style-name="P19"/>
      <text:p text:style-name="P20">DĖL MOKYKLŲ, NURODYTŲ MOKINIO KREPŠELIO LĖŠŲ APSKAIČIAVIMO IR PASKIRSTYMO METODIKOS 1 PRIEDO 10.3–10.6, 14.1–14.13, 16.3, 16.4 PAPUNKČIUOSE IR 18 PUNKTE, SĄRAŠŲ PATVIRTINIMO</text:p>
      <text:p text:style-name="P21"/>
      <text:p text:style-name="P22">2013 m. gruodžio 19 d. Nr. V-1248</text:p>
      <text:p text:style-name="P23">Vilnius</text:p>
      <text:p text:style-name="P24"/>
      <text:p text:style-name="P25">Vadovaudamasis Mokinio krepšelio lėšų apskaičiavimo ir paskirstymo metodikos, patvirtintos Lietuvos Respublikos Vyriausybės 2001 m. birželio 27 d. nutarimu Nr. 785 „Dėl Mokinio krepšelio lėšų apskaičiavimo ir paskirstymo metodikos patvirtinimo“, 1 priedo pastabų 5 punktu,</text:p>
      <text:p text:style-name="P26"><text:span text:style-name="T27">t v i r t i n u Mokyklų, nurodytų Mokinio krepšelio lė</text:span><text:span text:style-name="T28">šų apskaičiavimo ir paskirstymo metodikos 1 priedo 10.3-10.6, 14.1-14.13, 16.3, 16.4 papunkčiuose ir 18 punkte, sąrašus (pridedama).“</text:span></text:p>
      <text:p text:style-name="P29"/>
      <text:p text:style-name="P30"/>
      <text:p text:style-name="P31"/>
      <text:p text:style-name="P32"><text:span text:style-name="T33">Švietimo ir mokslo ministras<text:s/></text:span><text:span text:style-name="T34"><text:tab/>Dainius Pavalkis</text:span></text:p>
      <text:p text:style-name="Normal"/>
      <text:p text:style-name="Normal"/>
      <text:p text:style-name="P35"/>
      <text:p text:style-name="P36"/>
      <text:soft-page-break/>
      <text:p text:style-name="P37">PATVIRTINTA</text:p>
      <text:p text:style-name="P38">Lietuvos Respublikos švietimo ir mokslo ministro<text:s/></text:p>
      <text:p text:style-name="P39">2013 m. gruodžio 19 d. įsakymu Nr. V-1248</text:p>
      <text:p text:style-name="P40">(Lietuvos Respublikos švietimo ir mokslo ministro</text:p>
      <text:p text:style-name="P41">2015 m. rugsėjo 1 d. įsakymo Nr. V-943</text:p>
      <text:p text:style-name="P42">redakcija )</text:p>
      <text:p text:style-name="P43"/>
      <text:p text:style-name="P44"/>
      <text:p text:style-name="P45"><text:span text:style-name="T46">MOKYKLŲ, NURODYTŲ MOKINIO KREPŠELIO LĖŠŲ APSKAIČIAVIMO IR PASKIRSTYMO METODIKOS 1 PRIEDO 10.3-10.6, 14.1-14.13</text:span><text:span text:style-name="T47">, 16.3, 16.4 papunkčiuose ir 18 PUNKTe, SĄRAŠAI</text:span></text:p>
      <text:p text:style-name="P48"/>
      <text:p text:style-name="P49"><text:span text:style-name="T50">1</text:span><text:span text:style-name="T51">. Ligoninių mokyklos (klasės) (10.3 p.)</text:span></text:p>
      <text:p text:style-name="P52"/>
      <text:p text:style-name="P53"><text:span text:style-name="T54">1.1</text:span><text:span text:style-name="T55">.</text:span><text:span text:style-name="T56"><text:tab/>Klaipėdos Vitės pagrindinė mokykla</text:span></text:p>
      <text:p text:style-name="P57"><text:span text:style-name="T58">1.2</text:span><text:span text:style-name="T59">.</text:span><text:span text:style-name="T60"><text:tab/>Utenos Aukštakalnio progimnazija</text:span></text:p>
      <text:p text:style-name="P61"><text:span text:style-name="T62">1.3</text:span><text:span text:style-name="T63">.</text:span><text:span text:style-name="T64"><text:tab/>Kauno Vandos Tumėnienės ugdymo centras</text:span></text:p>
      <text:p text:style-name="P65"><text:span text:style-name="T66">1.4</text:span><text:span text:style-name="T67">.</text:span><text:span text:style-name="T68"><text:tab/>Klaipėdos Baltijos<text:s/></text:span><text:span text:style-name="T69">gimnazija</text:span></text:p>
      <text:p text:style-name="P70"><text:span text:style-name="T71">1.5</text:span><text:span text:style-name="T72">.</text:span><text:span text:style-name="T73"><text:tab/>Vilniaus Santariškių konsultacinis-mokymo centras</text:span></text:p>
      <text:p text:style-name="P74"><text:span text:style-name="T75">1.6</text:span><text:span text:style-name="T76">.</text:span><text:span text:style-name="T77"><text:tab/>Vilniaus Jono Laužiko bendrojo lavinimo konsultacinis centras</text:span></text:p>
      <text:p text:style-name="P78"><text:span text:style-name="T79">1.7</text:span><text:span text:style-name="T80">.</text:span><text:span text:style-name="T81"><text:tab/>Vilniaus Barboros Radvilaitės pagrindinė mokykla</text:span></text:p>
      <text:p text:style-name="P82"><text:span text:style-name="T83">1.8</text:span><text:span text:style-name="T84">.</text:span><text:span text:style-name="T85"><text:tab/>Šiaulių Medelyno progimnazija</text:span></text:p>
      <text:p text:style-name="P86"/>
      <text:p text:style-name="P87"><text:span text:style-name="T88">2</text:span><text:span text:style-name="T89">. Sanatorijų mokyklos (klasės), skirtos mokiniams, sergantiems įvairiomis ligomis <text:s/>(išskyrus įvairių formų tuberkuliozę) (10.4 p.)</text:span></text:p>
      <text:p text:style-name="P90"/>
      <text:p text:style-name="P91"><text:span text:style-name="T92">2.1</text:span><text:span text:style-name="T93">.</text:span><text:span text:style-name="T94"><text:tab/>Kauno r. Kačerginės vaikų sanatorijos „Žibutė“ mokykla</text:span></text:p>
      <text:p text:style-name="P95"><text:span text:style-name="T96">2.2</text:span><text:span text:style-name="T97">.</text:span><text:span text:style-name="T98"><text:tab/>Palangos sanatorinė mokykla</text:span></text:p>
      <text:p text:style-name="P99"><text:span text:style-name="T100">2.3</text:span><text:span text:style-name="T101">.</text:span><text:span text:style-name="T102"><text:tab/>Druskininkų „Sau</text:span><text:span text:style-name="T103">lės“ pagrindinė mokykla</text:span></text:p>
      <text:p text:style-name="P104"><text:span text:style-name="T105">2.4</text:span><text:span text:style-name="T106">.</text:span><text:span text:style-name="T107"><text:tab/>Druskininkų „Ryto“ gimnazija</text:span></text:p>
      <text:p text:style-name="P108"><text:span text:style-name="T109">2.5</text:span><text:span text:style-name="T110">.</text:span><text:span text:style-name="T111"><text:tab/>Kauno Vandos Tumėnienės ugdymo centras</text:span></text:p>
      <text:p text:style-name="P112"><text:span text:style-name="T113">2.6</text:span><text:span text:style-name="T114">.</text:span><text:span text:style-name="T115"><text:tab/>Elektrėnų sanatorinė mokykla</text:span></text:p>
      <text:p text:style-name="P116"/>
      <text:p text:style-name="P117"><text:span text:style-name="T118">3</text:span><text:span text:style-name="T119">. Sanatorijų mokyklos (klasės), skirtos mokiniams, sergantiems įvairių formų tuberkulioze <text:s/>(iki 50 m</text:span><text:span text:style-name="T120">okinių) (10.5 p.)</text:span></text:p>
      <text:p text:style-name="P121"/>
      <text:p text:style-name="P122"><text:span text:style-name="T123">3.1</text:span><text:span text:style-name="T124">.</text:span><text:span text:style-name="T125"><text:tab/>Varėnos r. Valkininkų sanatorijos mokykla</text:span></text:p>
      <text:p text:style-name="P126"/>
      <text:p text:style-name="P127"><text:span text:style-name="T128">4</text:span><text:span text:style-name="T129">. Sanatorijų mokyklos (klasės), skirtos mokiniams, sergantiems įvairių formų tuberkulioze <text:s/>(51 ir daugiau mokinių) (10.6 p.)</text:span></text:p>
      <text:p text:style-name="P130"/>
      <text:p text:style-name="P131"><text:span text:style-name="T132">4.1</text:span><text:span text:style-name="T133">.</text:span><text:span text:style-name="T134"><text:tab/>Kauno r. Kulautuvos vaikų sanatorinė mokykla</text:span></text:p>
      <text:p text:style-name="P135"/>
      <text:p text:style-name="P136"><text:span text:style-name="T137">5</text:span><text:span text:style-name="T138">. Miesto gimnazijos, kuriose mokoma tik tautinės mažumos kalba, jeigu jose yra I–IV gimnazijos klasės, <text:s/>taip pat vidurinės mokyklos, kuriose mokoma tik tautinės mažumos kalba, jeigu jose yra tik 9–12 klasės <text:s/>arba nutrauktas mokinių priėmimas mokytis<text:s/></text:span><text:span text:style-name="T139">pagal pagrindinio ugdymo programos pirmąją dalį (14.1 p.)</text:span></text:p>
      <text:p text:style-name="P140"/>
      <text:p text:style-name="P141"><text:span text:style-name="T142">5.1</text:span><text:span text:style-name="T143">.</text:span><text:span text:style-name="T144"><text:tab/>Klaipėdos „Aitvaro“ gimnazija</text:span></text:p>
      <text:p text:style-name="P145"><text:span text:style-name="T146">5.2</text:span><text:span text:style-name="T147">.</text:span><text:span text:style-name="T148"><text:tab/>Klaipėdos „Žaliakalnio“ gimnazija</text:span></text:p>
      <text:p text:style-name="P149"><text:span text:style-name="T150">5.3</text:span><text:span text:style-name="T151">.</text:span><text:span text:style-name="T152"><text:tab/>Vilniaus Jono Pauliaus II Gimnazija</text:span></text:p>
      <text:p text:style-name="P153"><text:span text:style-name="T154">5.4</text:span><text:span text:style-name="T155">.</text:span><text:span text:style-name="T156"><text:tab/>Vilniaus Sofijos Kovalevskajos Gimnazija</text:span></text:p>
      <text:p text:style-name="P157"><text:span text:style-name="T158">5.5</text:span><text:span text:style-name="T159">.</text:span><text:span text:style-name="T160"><text:tab/>Vilniaus<text:s/></text:span><text:span text:style-name="T161">“Santaros” Gimnazija”</text:span></text:p>
      <text:p text:style-name="P162"/>
      <text:p text:style-name="P163"><text:span text:style-name="T164">6</text:span><text:span text:style-name="T165">. Vienintelės miesto ar kaimo gimnazijos ar vidurinės mokyklos valstybine mokomąja kalba, <text:s/>taip pat vienintelė miesto pataisos namų mokykla (klasė) 14–16 metų mokiniams (išskyrus Mokinio krepšelio lėšų apskaičiavimo ir paskirs</text:span><text:span text:style-name="T166">tymo metodikos 1 priedo 9.1 papunktyje nurodytus mokinius) (14.2 p.)</text:span></text:p>
      <text:p text:style-name="P167"/>
      <text:p text:style-name="P168"><text:span text:style-name="T169">6.1</text:span><text:span text:style-name="T170">.</text:span><text:span text:style-name="T171"><text:tab/>Alytaus r. Simno gimnazija</text:span></text:p>
      <text:p text:style-name="P172"><text:span text:style-name="T173">6.2</text:span><text:span text:style-name="T174">.</text:span><text:span text:style-name="T175"><text:tab/>Alytaus rajono Daugų Vlado Mirono gimnazija</text:span></text:p>
      <text:p text:style-name="P176"><text:span text:style-name="T177">6.3</text:span><text:span text:style-name="T178">.</text:span><text:span text:style-name="T179"><text:tab/>Alytaus r. Butrimonių gimnazija</text:span></text:p>
      <text:p text:style-name="P180"><text:span text:style-name="T181">6.4</text:span><text:span text:style-name="T182">.</text:span><text:span text:style-name="T183"><text:tab/>Alytaus r. Pivašiūnų gimnazija</text:span></text:p>
      <text:p text:style-name="P184"><text:span text:style-name="T185">6.5</text:span><text:span text:style-name="T186">.</text:span><text:span text:style-name="T187"><text:tab/>Alytaus r</text:span><text:span text:style-name="T188">. Krokialaukio Tomo Noraus-Naruševičiaus gimnazija</text:span></text:p>
      <text:p text:style-name="P189"><text:span text:style-name="T190">6.6</text:span><text:span text:style-name="T191">.</text:span><text:span text:style-name="T192"><text:tab/>Alytaus r. Miroslavo <text:s/>gimnazija</text:span></text:p>
      <text:p text:style-name="P193"><text:span text:style-name="T194">6.7</text:span><text:span text:style-name="T195">.</text:span><text:span text:style-name="T196"><text:tab/>Anykščių r. Svėdasų Juozo Tumo-Vaižganto gimnazija</text:span></text:p>
      <text:p text:style-name="P197"><text:span text:style-name="T198">6.8</text:span><text:span text:style-name="T199">.</text:span><text:span text:style-name="T200"><text:tab/>Anykščių Jono Biliūno gimnazija</text:span></text:p>
      <text:p text:style-name="P201"><text:span text:style-name="T202">6.9</text:span><text:span text:style-name="T203">.</text:span><text:span text:style-name="T204"><text:tab/>Anykščių r. Jono Biliūno gimnazijos Kavarsko vidurinio</text:span><text:span text:style-name="T205"><text:s/>ugdymo skyrius</text:span></text:p>
      <text:p text:style-name="P206"><text:span text:style-name="T207">6.10</text:span><text:span text:style-name="T208">.</text:span><text:span text:style-name="T209"><text:tab/>Anykščių r. Troškūnų Kazio Inčiūros gimnazija</text:span></text:p>
      <text:p text:style-name="P210"><text:span text:style-name="T211">6.11</text:span><text:span text:style-name="T212">.</text:span><text:span text:style-name="T213"><text:tab/>Akmenės rajono Ventos gimnazija</text:span></text:p>
      <text:p text:style-name="P214"><text:span text:style-name="T215">6.12</text:span><text:span text:style-name="T216">.</text:span><text:span text:style-name="T217"><text:tab/>Akmenės rajono Papilės Simono Daukanto gimnazija</text:span></text:p>
      <text:p text:style-name="P218"><text:span text:style-name="T219">6.13</text:span><text:span text:style-name="T220">.</text:span><text:span text:style-name="T221"><text:tab/>Biržų rajono Vabalninko Balio Sruogos gimnazija</text:span></text:p>
      <text:p text:style-name="P222"><text:span text:style-name="T223">6.14</text:span><text:span text:style-name="T224">.</text:span><text:span text:style-name="T225"><text:tab/>Biržų “Saulės”<text:s/></text:span><text:span text:style-name="T226">gimnazija</text:span></text:p>
      <text:p text:style-name="P227"><text:span text:style-name="T228">6.15</text:span><text:span text:style-name="T229">.</text:span><text:span text:style-name="T230"><text:tab/>Elektrėnų savivaldybės Vievio gimnazija</text:span></text:p>
      <text:p text:style-name="P231"><text:span text:style-name="T232">6.16</text:span><text:span text:style-name="T233">.</text:span><text:span text:style-name="T234"><text:tab/>Elektrėnų savivaldybės Semeliškių gimnazija</text:span></text:p>
      <text:p text:style-name="P235"><text:span text:style-name="T236">6.17</text:span><text:span text:style-name="T237">.</text:span><text:span text:style-name="T238"><text:tab/>Ignalinos r. Vidiškių gimnazija</text:span></text:p>
      <text:p text:style-name="P239"><text:span text:style-name="T240">6.18</text:span><text:span text:style-name="T241">.</text:span><text:span text:style-name="T242"><text:tab/>Ignalinos r. Vidiškių gimnazijos Dūkšto skyrius</text:span></text:p>
      <text:p text:style-name="P243"><text:span text:style-name="T244">6.19</text:span><text:span text:style-name="T245">.</text:span><text:span text:style-name="T246"><text:tab/>Ignalinos gimnazija</text:span></text:p>
      <text:p text:style-name="P247"><text:span text:style-name="T248">6.20</text:span><text:span text:style-name="T249">.</text:span><text:span text:style-name="T250"><text:tab/>Jo</text:span><text:span text:style-name="T251">niškio „Aušros“ gimnazija</text:span></text:p>
      <text:p text:style-name="P252"><text:span text:style-name="T253">6.21</text:span><text:span text:style-name="T254">.</text:span><text:span text:style-name="T255"><text:tab/>Jurbarko rajono Veliuonos Antano ir Jono Juškų gimnazija</text:span></text:p>
      <text:p text:style-name="P256"><text:span text:style-name="T257">6.22</text:span><text:span text:style-name="T258">.</text:span><text:span text:style-name="T259"><text:tab/>Jurbarko rajono Eržvilko gimnazija</text:span></text:p>
      <text:p text:style-name="P260"><text:span text:style-name="T261">6.23</text:span><text:span text:style-name="T262">.</text:span><text:span text:style-name="T263"><text:tab/>Jurbarko Antano Giedraičio-Giedriaus gimnazija</text:span></text:p>
      <text:p text:style-name="P264"><text:span text:style-name="T265">6.24</text:span><text:span text:style-name="T266">.</text:span><text:span text:style-name="T267"><text:tab/>Kalvarijos gimnazija</text:span></text:p>
      <text:p text:style-name="P268"><text:span text:style-name="T269">6.25</text:span><text:span text:style-name="T270">.</text:span><text:span text:style-name="T271"><text:tab/>Kauno r. Babtų gimna</text:span><text:span text:style-name="T272">zija</text:span></text:p>
      <text:p text:style-name="P273"><text:span text:style-name="T274">6.26</text:span><text:span text:style-name="T275">.</text:span><text:span text:style-name="T276"><text:tab/>Kauno r. Vilkijos gimnazija</text:span></text:p>
      <text:p text:style-name="P277"><text:span text:style-name="T278">6.27</text:span><text:span text:style-name="T279">.</text:span><text:span text:style-name="T280"><text:tab/>Kauno r. Raudondvario gimnazija</text:span></text:p>
      <text:p text:style-name="P281"><text:span text:style-name="T282">6.28</text:span><text:span text:style-name="T283">.</text:span><text:span text:style-name="T284"><text:tab/>Kauno r. Karmėlavos Balio Buračo gimnazija</text:span></text:p>
      <text:p text:style-name="P285"><text:span text:style-name="T286">6.29</text:span><text:span text:style-name="T287">.</text:span><text:span text:style-name="T288"><text:tab/>Kauno r. Domeikavos gimnazija</text:span></text:p>
      <text:p text:style-name="P289"><text:span text:style-name="T290">6.30</text:span><text:span text:style-name="T291">.</text:span><text:span text:style-name="T292"><text:tab/>Kauno r. Akademijos Ugnės Karvelis gimnazija</text:span></text:p>
      <text:p text:style-name="P293"><text:span text:style-name="T294">6.31</text:span><text:span text:style-name="T295">.</text:span><text:span text:style-name="T296"><text:tab/>Kauno r. Pili</text:span><text:span text:style-name="T297">uonos gimnazija</text:span></text:p>
      <text:p text:style-name="P298"><text:span text:style-name="T299">6.32</text:span><text:span text:style-name="T300">.</text:span><text:span text:style-name="T301"><text:tab/>Kauno r. Vandžiogalos <text:s/>gimnazija</text:span></text:p>
      <text:p text:style-name="P302"><text:span text:style-name="T303">6.33</text:span><text:span text:style-name="T304">.</text:span><text:span text:style-name="T305"><text:tab/>Kauno r. Čekiškės Prano Dovydaičio <text:s/>gimnazija</text:span></text:p>
      <text:p text:style-name="P306"><text:span text:style-name="T307">6.34</text:span><text:span text:style-name="T308">.</text:span><text:span text:style-name="T309"><text:tab/>Kauno r. Neveronių <text:s/>gimnazija</text:span></text:p>
      <text:p text:style-name="P310"><text:span text:style-name="T311">6.35</text:span><text:span text:style-name="T312">.</text:span><text:span text:style-name="T313"><text:tab/>Kaišiadorių r. Kruonio gimnazija</text:span></text:p>
      <text:p text:style-name="P314"><text:span text:style-name="T315">6.36</text:span><text:span text:style-name="T316">.</text:span><text:span text:style-name="T317"><text:tab/>Kaišiadorių r. Rumšiškių Antano Baranausko<text:s/></text:span><text:span text:style-name="T318">gimnazija</text:span></text:p>
      <text:p text:style-name="P319"><text:span text:style-name="T320">6.37</text:span><text:span text:style-name="T321">.</text:span><text:span text:style-name="T322"><text:tab/>Kaišiadorių r. Žiežmarių gimnazija</text:span></text:p>
      <text:p text:style-name="P323"><text:span text:style-name="T324">6.38</text:span><text:span text:style-name="T325">.</text:span><text:span text:style-name="T326"><text:tab/>Kaišiadorių Algirdo Brazausko gimnazija</text:span></text:p>
      <text:p text:style-name="P327"><text:span text:style-name="T328">6.39</text:span><text:span text:style-name="T329">.</text:span><text:span text:style-name="T330"><text:tab/>Kazlų Rūdos Kazio Griniaus gimnazija</text:span></text:p>
      <text:p text:style-name="P331"><text:span text:style-name="T332">6.40</text:span><text:span text:style-name="T333">.</text:span><text:span text:style-name="T334"><text:tab/>Kazlų Rūdos sav. Plutiškių gimnazija</text:span></text:p>
      <text:p text:style-name="P335"><text:span text:style-name="T336">6.41</text:span><text:span text:style-name="T337">.</text:span><text:span text:style-name="T338"><text:tab/>Kelmės rajono Tytuvėnų gimnazija</text:span></text:p>
      <text:p text:style-name="P339"><text:span text:style-name="T340">6.42</text:span><text:span text:style-name="T341">.</text:span><text:span text:style-name="T342"><text:tab/></text:span><text:span text:style-name="T343">Kelmės rajono Užvenčio Šatrijos Raganos gimnazija</text:span></text:p>
      <text:p text:style-name="P344"><text:span text:style-name="T345">6.43</text:span><text:span text:style-name="T346">.</text:span><text:span text:style-name="T347"><text:tab/>Kelmės rajono Kražių gimnazija</text:span></text:p>
      <text:p text:style-name="P348"><text:span text:style-name="T349">6.44</text:span><text:span text:style-name="T350">.</text:span><text:span text:style-name="T351"><text:tab/>Kelmės rajono Pakražančio gimnazija</text:span></text:p>
      <text:p text:style-name="P352"><text:span text:style-name="T353">6.45</text:span><text:span text:style-name="T354">.</text:span><text:span text:style-name="T355"><text:tab/>Kelmės rajono Šaukėnų Vlado Pūtvio-Putvinskio gimnazija</text:span></text:p>
      <text:p text:style-name="P356"><text:span text:style-name="T357">6.46</text:span><text:span text:style-name="T358">.</text:span><text:span text:style-name="T359"><text:tab/>Kelmės Jono Graičiūno gimnazija</text:span></text:p>
      <text:p text:style-name="P360"><text:span text:style-name="T361">6.47</text:span><text:span text:style-name="T362">.</text:span><text:span text:style-name="T363"><text:tab/>K</text:span><text:span text:style-name="T364">ėdainių r. Josvainių gimnazija</text:span></text:p>
      <text:p text:style-name="P365"><text:span text:style-name="T366">6.48</text:span><text:span text:style-name="T367">.</text:span><text:span text:style-name="T368"><text:tab/>Kėdainių r. Akademijos gimnazija</text:span></text:p>
      <text:p text:style-name="P369"><text:span text:style-name="T370">6.49</text:span><text:span text:style-name="T371">.</text:span><text:span text:style-name="T372"><text:tab/>Kėdainių r. Krakių Mikalojaus Katkaus gimnazija</text:span></text:p>
      <text:p text:style-name="P373"><text:span text:style-name="T374">6.50</text:span><text:span text:style-name="T375">.</text:span><text:span text:style-name="T376"><text:tab/>Kėdainių r. Šėtos gimnazija</text:span></text:p>
      <text:p text:style-name="P377"><text:span text:style-name="T378">6.51</text:span><text:span text:style-name="T379">.</text:span><text:span text:style-name="T380"><text:tab/>Klaipėdos r. Priekulės Ievos Simonaitytės gimnazija</text:span></text:p>
      <text:p text:style-name="P381"><text:span text:style-name="T382">6.52</text:span><text:span text:style-name="T383">.</text:span><text:span text:style-name="T384"><text:tab/>Klaipėdos r.<text:s/></text:span><text:span text:style-name="T385">Veiviržėnų Jurgio Šaulio gimnazija</text:span></text:p>
      <text:p text:style-name="P386"><text:span text:style-name="T387">6.53</text:span><text:span text:style-name="T388">.</text:span><text:span text:style-name="T389"><text:tab/>Gargždų „Vaivorykštės“ gimnazija</text:span></text:p>
      <text:p text:style-name="P390"><text:span text:style-name="T391">6.54</text:span><text:span text:style-name="T392">.</text:span><text:span text:style-name="T393"><text:tab/>Kretingos rajono Darbėnų gimnazija</text:span></text:p>
      <text:p text:style-name="P394"><text:span text:style-name="T395">6.55</text:span><text:span text:style-name="T396">.</text:span><text:span text:style-name="T397"><text:tab/>Kretingos rajono Salantų gimnazija</text:span></text:p>
      <text:p text:style-name="P398"><text:span text:style-name="T399">6.56</text:span><text:span text:style-name="T400">.</text:span><text:span text:style-name="T401"><text:tab/>Kretingos rajono Vydmantų gimnazija</text:span></text:p>
      <text:p text:style-name="P402"><text:span text:style-name="T403">6.57</text:span><text:span text:style-name="T404">.</text:span><text:span text:style-name="T405"><text:tab/>Kupiškio rajono Subačiaus gimnaz</text:span><text:span text:style-name="T406">ija</text:span></text:p>
      <text:p text:style-name="P407"><text:span text:style-name="T408">6.58</text:span><text:span text:style-name="T409">.</text:span><text:span text:style-name="T410"><text:tab/>Kupiškio Lauryno Stuokos-Gucevičiaus gimnazija</text:span></text:p>
      <text:p text:style-name="P411"><text:span text:style-name="T412">6.59</text:span><text:span text:style-name="T413">.</text:span><text:span text:style-name="T414"><text:tab/>Lazdijų r. Veisiejų gimnazija</text:span></text:p>
      <text:p text:style-name="P415"><text:span text:style-name="T416">6.60</text:span><text:span text:style-name="T417">.</text:span><text:span text:style-name="T418"><text:tab/>Lazdijų r. Seirijų Antano Žmuidzinavičiaus gimnazija</text:span></text:p>
      <text:p text:style-name="P419"><text:span text:style-name="T420">6.61</text:span><text:span text:style-name="T421">.</text:span><text:span text:style-name="T422"><text:tab/>Lazdijų Motiejaus Gustaičio gimnazija</text:span></text:p>
      <text:p text:style-name="P423"><text:span text:style-name="T424">6.62</text:span><text:span text:style-name="T425">.</text:span><text:span text:style-name="T426"><text:tab/>Lazdijų Motiejaus Gustaičio gimnaz</text:span><text:span text:style-name="T427">ijos Šventežerio vidurinio ugdymo skyrius</text:span></text:p>
      <text:p text:style-name="P428"><text:span text:style-name="T429">6.63</text:span><text:span text:style-name="T430">.</text:span><text:span text:style-name="T431"><text:tab/>Lazdijų Motiejaus Gustaičio gimnazijos Šeštokų vidurinio ugdymo skyrius</text:span></text:p>
      <text:p text:style-name="P432"><text:span text:style-name="T433">6.64</text:span><text:span text:style-name="T434">.</text:span><text:span text:style-name="T435"><text:tab/>Marijampolės sav. Igliaukos Anzelmo Matučio gimnazija</text:span></text:p>
      <text:p text:style-name="P436"><text:span text:style-name="T437">6.65</text:span><text:span text:style-name="T438">.</text:span><text:span text:style-name="T439"><text:tab/>Marijampolės sav. Liudvinavo Kazio Borutos gimnazija</text:span></text:p>
      <text:p text:style-name="P440"><text:span text:style-name="T441">6.66</text:span><text:span text:style-name="T442">.</text:span><text:span text:style-name="T443"><text:tab/>Mažeikių rajono Sedos Vytauto Mačernio gimnazija</text:span></text:p>
      <text:p text:style-name="P444"><text:span text:style-name="T445">6.67</text:span><text:span text:style-name="T446">.</text:span><text:span text:style-name="T447"><text:tab/>Mažeikių rajono Viekšnių gimnazija</text:span></text:p>
      <text:p text:style-name="P448"><text:span text:style-name="T449">6.68</text:span><text:span text:style-name="T450">.</text:span><text:span text:style-name="T451"><text:tab/>Molėtų r. Alantos gimnazija</text:span></text:p>
      <text:p text:style-name="P452"><text:span text:style-name="T453">6.69</text:span><text:span text:style-name="T454">.</text:span><text:span text:style-name="T455"><text:tab/>Molėtų gimnazija</text:span></text:p>
      <text:p text:style-name="P456"><text:span text:style-name="T457">6.70</text:span><text:span text:style-name="T458">.</text:span><text:span text:style-name="T459"><text:tab/>Molėtų r. Giedraičių Antano Jaroševičiaus gimnazija</text:span></text:p>
      <text:p text:style-name="P460"><text:span text:style-name="T461">6.71</text:span><text:span text:style-name="T462">.</text:span><text:span text:style-name="T463"><text:tab/>Pakruojo r.<text:s/></text:span><text:span text:style-name="T464">Linkuvos gimnazija</text:span></text:p>
      <text:p text:style-name="P465"><text:span text:style-name="T466">6.72</text:span><text:span text:style-name="T467">.</text:span><text:span text:style-name="T468"><text:tab/>Pakruojo „Atžalyno“ gimnazija</text:span></text:p>
      <text:p text:style-name="P469"><text:span text:style-name="T470">6.73</text:span><text:span text:style-name="T471">.</text:span><text:span text:style-name="T472"><text:tab/>Panevėžio rajono Raguvos gimnazija</text:span></text:p>
      <text:p text:style-name="P473"><text:span text:style-name="T474">6.74</text:span><text:span text:style-name="T475">.</text:span><text:span text:style-name="T476"><text:tab/>Panevėžio rajono Krekenavos Mykolo Antanaičio gimnazija</text:span></text:p>
      <text:p text:style-name="P477"><text:span text:style-name="T478">6.75</text:span><text:span text:style-name="T479">.</text:span><text:span text:style-name="T480"><text:tab/>Panevėžio rajono Velžio gimnazija</text:span></text:p>
      <text:p text:style-name="P481"><text:span text:style-name="T482">6.76</text:span><text:span text:style-name="T483">.</text:span><text:span text:style-name="T484"><text:tab/>Panevėžio rajono Ramygalos gimna</text:span><text:span text:style-name="T485">zija</text:span></text:p>
      <text:p text:style-name="P486"><text:span text:style-name="T487">6.77</text:span><text:span text:style-name="T488">.</text:span><text:span text:style-name="T489"><text:tab/>Panevėžio rajono Smilgių <text:s/>gimnazija</text:span></text:p>
      <text:p text:style-name="P490"><text:span text:style-name="T491">6.78</text:span><text:span text:style-name="T492">.</text:span><text:span text:style-name="T493"><text:tab/>Panevėžio rajono Paįstrio Juozo Zikaro <text:s/>gimnazija</text:span></text:p>
      <text:p text:style-name="P494"><text:span text:style-name="T495">6.79</text:span><text:span text:style-name="T496">.</text:span><text:span text:style-name="T497"><text:tab/>Panevėžio rajono Naujamiesčio vidurinė mokykla</text:span></text:p>
      <text:p text:style-name="P498"><text:span text:style-name="T499">6.80</text:span><text:span text:style-name="T500">.</text:span><text:span text:style-name="T501"><text:tab/>Pasvalio r. Joniškėlio Gabrielės Petkevičaitės-Bitės gimnazija</text:span></text:p>
      <text:p text:style-name="P502"><text:span text:style-name="T503">6.81</text:span><text:span text:style-name="T504">.</text:span><text:span text:style-name="T505"><text:tab/>Pasva</text:span><text:span text:style-name="T506">lio Petro Vileišio gimnazija</text:span></text:p>
      <text:p text:style-name="P507"><text:span text:style-name="T508">6.82</text:span><text:span text:style-name="T509">.</text:span><text:span text:style-name="T510"><text:tab/>Pasvalio r. Pumpėnų gimnazija</text:span></text:p>
      <text:p text:style-name="P511"><text:span text:style-name="T512">6.83</text:span><text:span text:style-name="T513">.</text:span><text:span text:style-name="T514"><text:tab/>Plungės r. Platelių gimnazija</text:span></text:p>
      <text:p text:style-name="P515"><text:span text:style-name="T516">6.84</text:span><text:span text:style-name="T517">.</text:span><text:span text:style-name="T518"><text:tab/>Plungės r. Kulių gimnazija</text:span></text:p>
      <text:p text:style-name="P519"><text:span text:style-name="T520">6.85</text:span><text:span text:style-name="T521">.</text:span><text:span text:style-name="T522"><text:tab/>Plungės rajono Alsėdžių gimnazija</text:span></text:p>
      <text:p text:style-name="P523"><text:span text:style-name="T524">6.86</text:span><text:span text:style-name="T525">.</text:span><text:span text:style-name="T526"><text:tab/>Plungės rajono Žemaičių Kalvarijos Motiejaus Valančiaus<text:s/></text:span><text:span text:style-name="T527">gimnazija</text:span></text:p>
      <text:p text:style-name="P528"><text:span text:style-name="T529">6.87</text:span><text:span text:style-name="T530">.</text:span><text:span text:style-name="T531"><text:tab/>Plungės „Saulės“ gimnazija</text:span></text:p>
      <text:p text:style-name="P532"><text:span text:style-name="T533">6.88</text:span><text:span text:style-name="T534">.</text:span><text:span text:style-name="T535"><text:tab/>Prienų „Žiburio“ gimnazija</text:span></text:p>
      <text:p text:style-name="P536"><text:span text:style-name="T537">6.89</text:span><text:span text:style-name="T538">.</text:span><text:span text:style-name="T539"><text:tab/>Prienų r. Jiezno gimnazija</text:span></text:p>
      <text:p text:style-name="P540"><text:span text:style-name="T541">6.90</text:span><text:span text:style-name="T542">.</text:span><text:span text:style-name="T543"><text:tab/>Prienų r. Veiverių Tomo Žilinsko gimnazija</text:span></text:p>
      <text:p text:style-name="P544"><text:span text:style-name="T545">6.91</text:span><text:span text:style-name="T546">.</text:span><text:span text:style-name="T547"><text:tab/>Prienų r. Stakliškių gimnazija</text:span></text:p>
      <text:p text:style-name="P548"><text:span text:style-name="T549">6.92</text:span><text:span text:style-name="T550">.</text:span><text:span text:style-name="T551"><text:tab/>Radviliškio rajono Baisogalos<text:s/></text:span><text:span text:style-name="T552">gimnazija</text:span></text:p>
      <text:p text:style-name="P553"><text:span text:style-name="T554">6.93</text:span><text:span text:style-name="T555">.</text:span><text:span text:style-name="T556"><text:tab/>Radviliškio r. Šeduvos gimnazija</text:span></text:p>
      <text:p text:style-name="P557"><text:span text:style-name="T558">6.94</text:span><text:span text:style-name="T559">.</text:span><text:span text:style-name="T560"><text:tab/>Radviliškio r. Grinkiškio Jono Poderio gimnazija</text:span></text:p>
      <text:p text:style-name="P561"><text:span text:style-name="T562">6.95</text:span><text:span text:style-name="T563">.</text:span><text:span text:style-name="T564"><text:tab/>Radviliškio r. Šiaulėnų Marcelino Šikšnio gimnazija</text:span></text:p>
      <text:p text:style-name="P565"><text:span text:style-name="T566">6.96</text:span><text:span text:style-name="T567">.</text:span><text:span text:style-name="T568"><text:tab/>Radviliškio r. Sidabravo gimnazija</text:span></text:p>
      <text:p text:style-name="P569"><text:span text:style-name="T570">6.97</text:span><text:span text:style-name="T571">.</text:span><text:span text:style-name="T572"><text:tab/>Raseinių r. Ariogalos<text:s/></text:span><text:span text:style-name="T573">gimnazija</text:span></text:p>
      <text:p text:style-name="P574"><text:span text:style-name="T575">6.98</text:span><text:span text:style-name="T576">.</text:span><text:span text:style-name="T577"><text:tab/>Raseinių r. Prezidento Jono Žemaičio Gimnazija</text:span></text:p>
      <text:p text:style-name="P578"><text:span text:style-name="T579">6.99</text:span><text:span text:style-name="T580">.</text:span><text:span text:style-name="T581"><text:tab/>Raseinių r. Viduklės Simono Stanevičiaus gimnazija</text:span></text:p>
      <text:p text:style-name="P582"><text:span text:style-name="T583">6.100</text:span><text:span text:style-name="T584">.</text:span><text:span text:style-name="T585"><text:tab/>Raseinių r. Betygalos Maironio gimnazija</text:span></text:p>
      <text:p text:style-name="P586"><text:span text:style-name="T587">6.101</text:span><text:span text:style-name="T588">.</text:span><text:span text:style-name="T589"><text:tab/>Raseinių r. Šiluvos gimnazija</text:span></text:p>
      <text:p text:style-name="P590"><text:span text:style-name="T591">6.102</text:span><text:span text:style-name="T592">.</text:span><text:span text:style-name="T593"><text:tab/>Raseinių r. Nemakščių Ma</text:span><text:span text:style-name="T594">rtyno Mažvydo <text:s/>gimnazija</text:span></text:p>
      <text:p text:style-name="P595"><text:span text:style-name="T596">6.103</text:span><text:span text:style-name="T597">.</text:span><text:span text:style-name="T598"><text:tab/>Rietavo Lauryno Ivinskio gimnazija</text:span></text:p>
      <text:p text:style-name="P599"><text:span text:style-name="T600">6.104</text:span><text:span text:style-name="T601">.</text:span><text:span text:style-name="T602"><text:tab/>Rietavo savivaldybės Tverų gimnazija</text:span></text:p>
      <text:p text:style-name="P603"><text:span text:style-name="T604">6.105</text:span><text:span text:style-name="T605">.</text:span><text:span text:style-name="T606"><text:tab/>Rokiškio Juozo Tumo-Vaižganto gimnazija</text:span></text:p>
      <text:p text:style-name="P607"><text:span text:style-name="T608">6.106</text:span><text:span text:style-name="T609">.</text:span><text:span text:style-name="T610"><text:tab/>Rokiškio r. Kamajų Antano Strazdo gimnazija</text:span></text:p>
      <text:p text:style-name="P611"><text:span text:style-name="T612">6.107</text:span><text:span text:style-name="T613">.</text:span><text:span text:style-name="T614"><text:tab/>Skuodo rajono<text:s/></text:span><text:span text:style-name="T615">Mosėdžio gimnazija</text:span></text:p>
      <text:p text:style-name="P616"><text:span text:style-name="T617">6.108</text:span><text:span text:style-name="T618">.</text:span><text:span text:style-name="T619"><text:tab/>Skuodo Pranciškaus Žadeikio gimnazija</text:span></text:p>
      <text:p text:style-name="P620"><text:span text:style-name="T621">6.109</text:span><text:span text:style-name="T622">.</text:span><text:span text:style-name="T623"><text:tab/>Šakių rajono Griškabūdžio gimnazija</text:span></text:p>
      <text:p text:style-name="P624"><text:span text:style-name="T625">6.110</text:span><text:span text:style-name="T626">.</text:span><text:span text:style-name="T627"><text:tab/>Šakių rajono Lukšių Vinco Grybo gimnazija</text:span></text:p>
      <text:p text:style-name="P628"><text:span text:style-name="T629">6.111</text:span><text:span text:style-name="T630">.</text:span><text:span text:style-name="T631"><text:tab/>Šiaulių r. Meškuičių gimnazija</text:span></text:p>
      <text:p text:style-name="P632"><text:span text:style-name="T633">6.112</text:span><text:span text:style-name="T634">.</text:span><text:span text:style-name="T635"><text:tab/>Šiaulių r. Gruzdžių gimnazija</text:span></text:p>
      <text:p text:style-name="P636"><text:span text:style-name="T637">6.1</text:span><text:span text:style-name="T638">13</text:span><text:span text:style-name="T639">.</text:span><text:span text:style-name="T640"><text:tab/>Šiaulių r. Gruzdžių gimnazijos Bazilionų skyrius</text:span></text:p>
      <text:p text:style-name="P641"><text:span text:style-name="T642">6.114</text:span><text:span text:style-name="T643">.</text:span><text:span text:style-name="T644"><text:tab/>Šiaulių r. Kuršėnų Lauryno Ivinskio gimnazija</text:span></text:p>
      <text:p text:style-name="P645"><text:span text:style-name="T646">6.115</text:span><text:span text:style-name="T647">.</text:span><text:span text:style-name="T648"><text:tab/>Šiaulių r. Kužių gimnazija</text:span></text:p>
      <text:p text:style-name="P649"><text:span text:style-name="T650">6.116</text:span><text:span text:style-name="T651">.</text:span><text:span text:style-name="T652"><text:tab/>Šilalės r. Kaltinėnų Aleksandro Stulginskio gimnazija</text:span></text:p>
      <text:p text:style-name="P653"><text:span text:style-name="T654">6.117</text:span><text:span text:style-name="T655">.</text:span><text:span text:style-name="T656"><text:tab/>Šilalės r. Kvėdarnos Kazimiero</text:span><text:span text:style-name="T657"><text:s/>Jauniaus gimnazija</text:span></text:p>
      <text:p text:style-name="P658"><text:span text:style-name="T659">6.118</text:span><text:span text:style-name="T660">.</text:span><text:span text:style-name="T661"><text:tab/>Šilalės r. Pajūrio Stanislovo Biržiškio gimnazija</text:span></text:p>
      <text:p text:style-name="P662"><text:span text:style-name="T663">6.119</text:span><text:span text:style-name="T664">.</text:span><text:span text:style-name="T665"><text:tab/>Šilalės r. Laukuvos Norberto Vėliaus gimnazija</text:span></text:p>
      <text:p text:style-name="P666"><text:span text:style-name="T667">6.120</text:span><text:span text:style-name="T668">.</text:span><text:span text:style-name="T669"><text:tab/>Šilalės Simono Gaudėšiaus gimnazija</text:span></text:p>
      <text:p text:style-name="P670"><text:span text:style-name="T671">6.121</text:span><text:span text:style-name="T672">.</text:span><text:span text:style-name="T673"><text:tab/>Šilalės Simono Gaudėšiaus gimnazija Upynos vidurinio ugdymo</text:span><text:span text:style-name="T674"><text:s/>skyrius</text:span></text:p>
      <text:p text:style-name="P675"><text:span text:style-name="T676">6.122</text:span><text:span text:style-name="T677">.</text:span><text:span text:style-name="T678"><text:tab/>Šilutės r. Švėkšnos „Saulės“ gimnazija</text:span></text:p>
      <text:p text:style-name="P679"><text:span text:style-name="T680">6.123</text:span><text:span text:style-name="T681">.</text:span><text:span text:style-name="T682"><text:tab/>Šilutės r. Žemaičių Naumiesčio gimnazija</text:span></text:p>
      <text:p text:style-name="P683"><text:span text:style-name="T684">6.124</text:span><text:span text:style-name="T685">.</text:span><text:span text:style-name="T686"><text:tab/>Šilutės pirmosios gimnazijos Kintų skyrius<text:s/></text:span></text:p>
      <text:p text:style-name="P687"><text:span text:style-name="T688">6.125</text:span><text:span text:style-name="T689">.</text:span><text:span text:style-name="T690"><text:tab/>Šilutės r. Vainuto gimnazija</text:span></text:p>
      <text:p text:style-name="P691"><text:span text:style-name="T692">6.126</text:span><text:span text:style-name="T693">.</text:span><text:span text:style-name="T694"><text:tab/>Širvintų r. Musninkų Alfonso Petrulio<text:s/></text:span><text:span text:style-name="T695">gimnazija</text:span></text:p>
      <text:p text:style-name="P696"><text:span text:style-name="T697">6.127</text:span><text:span text:style-name="T698">.</text:span><text:span text:style-name="T699"><text:tab/>Širvintų Lauryno Stuokos-Gucevičiaus gimnazija</text:span></text:p>
      <text:p text:style-name="P700"><text:span text:style-name="T701">6.128</text:span><text:span text:style-name="T702">.</text:span><text:span text:style-name="T703"><text:tab/>Širvintų r. Gelvonų vidurinė mokykla</text:span></text:p>
      <text:p text:style-name="P704"><text:span text:style-name="T705">6.129</text:span><text:span text:style-name="T706">.</text:span><text:span text:style-name="T707"><text:tab/>Tauragės r. Batakių vidurinė mokykla</text:span></text:p>
      <text:p text:style-name="P708"><text:span text:style-name="T709">6.130</text:span><text:span text:style-name="T710">.</text:span><text:span text:style-name="T711"><text:tab/>Tauragės r. Žygaičių gimnazija</text:span></text:p>
      <text:p text:style-name="P712"><text:span text:style-name="T713">6.131</text:span><text:span text:style-name="T714">.</text:span><text:span text:style-name="T715"><text:tab/>Tauragės r. Skaudvilės gimnazija</text:span></text:p>
      <text:p text:style-name="P716"><text:span text:style-name="T717">6.13</text:span><text:span text:style-name="T718">2</text:span><text:span text:style-name="T719">.</text:span><text:span text:style-name="T720"><text:tab/>Telšių rajono Luokės gimnazija</text:span></text:p>
      <text:p text:style-name="P721"><text:span text:style-name="T722">6.133</text:span><text:span text:style-name="T723">.</text:span><text:span text:style-name="T724"><text:tab/>Telšių rajono Tryškių Lazdynų Pelėdos gimnazija</text:span></text:p>
      <text:p text:style-name="P725"><text:span text:style-name="T726">6.134</text:span><text:span text:style-name="T727">.</text:span><text:span text:style-name="T728"><text:tab/>Telšių r. Varnių Motiejaus Valančiaus gimnazija</text:span></text:p>
      <text:p text:style-name="P729"><text:span text:style-name="T730">6.135</text:span><text:span text:style-name="T731">.</text:span><text:span text:style-name="T732"><text:tab/>Trakų r. Aukštadvario gimnazija</text:span></text:p>
      <text:p text:style-name="P733"><text:span text:style-name="T734">6.136</text:span><text:span text:style-name="T735">.</text:span><text:span text:style-name="T736"><text:tab/>Trakų r. Onuškio Donato Malinausko gimnazija</text:span></text:p>
      <text:p text:style-name="P737"><text:span text:style-name="T738">6</text:span><text:span text:style-name="T739">.137</text:span><text:span text:style-name="T740">.</text:span><text:span text:style-name="T741"><text:tab/>Ukmergės r. Siesikų gimnazija</text:span></text:p>
      <text:p text:style-name="P742"><text:span text:style-name="T743">6.138</text:span><text:span text:style-name="T744">.</text:span><text:span text:style-name="T745"><text:tab/>Utenos r. Užpalių gimnazija</text:span></text:p>
      <text:p text:style-name="P746"><text:span text:style-name="T747">6.139</text:span><text:span text:style-name="T748">.</text:span><text:span text:style-name="T749"><text:tab/>Ukmergės r. Taujėnų gimnazija</text:span></text:p>
      <text:p text:style-name="P750"><text:span text:style-name="T751">6.140</text:span><text:span text:style-name="T752">.</text:span><text:span text:style-name="T753"><text:tab/>Ukmergės r. Želvos gimnazija</text:span></text:p>
      <text:p text:style-name="P754"><text:span text:style-name="T755">6.141</text:span><text:span text:style-name="T756">.</text:span><text:span text:style-name="T757"><text:tab/>Varėnos r. Merkinės Vinco Krėvės gimnazija</text:span></text:p>
      <text:p text:style-name="P758"><text:span text:style-name="T759">6.142</text:span><text:span text:style-name="T760">.</text:span><text:span text:style-name="T761"><text:tab/>Varėnos „Ąžuolo“ gimnazija</text:span></text:p>
      <text:p text:style-name="P762"><text:span text:style-name="T763">6.143</text:span><text:span text:style-name="T764">.</text:span><text:span text:style-name="T765"><text:tab/>Varėnos r. Valkininkų gimnazija</text:span></text:p>
      <text:p text:style-name="P766"><text:span text:style-name="T767">6.144</text:span><text:span text:style-name="T768">.</text:span><text:span text:style-name="T769"><text:tab/>Vilkaviškio r. Pilviškių „Santakos“ gimnazija</text:span></text:p>
      <text:p text:style-name="P770"><text:span text:style-name="T771">6.145</text:span><text:span text:style-name="T772">.</text:span><text:span text:style-name="T773"><text:tab/>Vilkaviškio „Aušros“ gimnazija</text:span></text:p>
      <text:p text:style-name="P774"><text:span text:style-name="T775">6.146</text:span><text:span text:style-name="T776">.</text:span><text:span text:style-name="T777"><text:tab/>Vilkaviškio r. Virbalio gimnazija</text:span></text:p>
      <text:p text:style-name="P778"><text:span text:style-name="T779">6.147</text:span><text:span text:style-name="T780">.</text:span><text:span text:style-name="T781"><text:tab/>Vilniaus r. Marijampolio Meilės Lukšienės gimnazija</text:span></text:p>
      <text:p text:style-name="P782"><text:span text:style-name="T783">6.148</text:span><text:span text:style-name="T784">.</text:span><text:span text:style-name="T785"><text:tab/>Zarasų r. Dusetų Kazimiero Būgos gimnazija</text:span></text:p>
      <text:p text:style-name="P786"><text:span text:style-name="T787">6.149</text:span><text:span text:style-name="T788">.</text:span><text:span text:style-name="T789"><text:tab/>Zarasų „Ąžuolo“ gimnazija</text:span></text:p>
      <text:p text:style-name="P790"><text:span text:style-name="T791">6.150</text:span><text:span text:style-name="T792">.</text:span><text:span text:style-name="T793"><text:tab/>Zarasų Antazavės Juozo Gruodžio gimnazija</text:span></text:p>
      <text:p text:style-name="P794"><text:span text:style-name="T795">6.151</text:span><text:span text:style-name="T796">.</text:span><text:span text:style-name="T797"><text:tab/>Kauno „Aitvaro“mokykla</text:span></text:p>
      <text:p text:style-name="P798"><text:span text:style-name="T799">6.152</text:span><text:span text:style-name="T800">.</text:span><text:span text:style-name="T801"><text:tab/>Eitminiškių vidurinė mokykla</text:span></text:p>
      <text:p text:style-name="P802"><text:span text:style-name="T803">6.153</text:span><text:span text:style-name="T804">.</text:span><text:span text:style-name="T805"><text:tab/>Riešės Gimnazija</text:span></text:p>
      <text:p text:style-name="P806"><text:span text:style-name="T807">6.154</text:span><text:span text:style-name="T808">.</text:span><text:span text:style-name="T809"><text:tab/>Švenčio</text:span><text:span text:style-name="T810">nių Zigmo Žemaičio gimnazija</text:span></text:p>
      <text:p text:style-name="P811"><text:span text:style-name="T812">6.155</text:span><text:span text:style-name="T813">.</text:span><text:span text:style-name="T814"><text:tab/>Vilniaus mokymo centras</text:span></text:p>
      <text:p text:style-name="P815"/>
      <text:p text:style-name="P816"><text:span text:style-name="T817">7</text:span><text:span text:style-name="T818">. Vienintelės kaimo gimnazijos ar vidurinės mokyklos tautinės mažumos kalba (14.3 p.)</text:span></text:p>
      <text:p text:style-name="P819"/>
      <text:p text:style-name="P820"><text:span text:style-name="T821">7.1</text:span><text:span text:style-name="T822">.</text:span><text:span text:style-name="T823"><text:tab/>Vilniaus r. Zujūnų vidurinė mokykla</text:span></text:p>
      <text:p text:style-name="P824"><text:span text:style-name="T825">7.2</text:span><text:span text:style-name="T826">.</text:span><text:span text:style-name="T827"><text:tab/>Vilniaus r. Valčiūnų vidurinė mokykla</text:span></text:p>
      <text:p text:style-name="P828"><text:span text:style-name="T829">7.3</text:span><text:span text:style-name="T830">.</text:span><text:span text:style-name="T831"><text:tab/>Vilniaus r. Egliškių šv. Jono Bosko gimnazija</text:span></text:p>
      <text:p text:style-name="P832"/>
      <text:p text:style-name="P833"><text:span text:style-name="T834">8</text:span><text:span text:style-name="T835">. Gimnazijos ar vidurinės mokyklos, priskirtos miesto pakraščiui (14.4 p.)</text:span></text:p>
      <text:p text:style-name="P836"/>
      <text:p text:style-name="P837"><text:span text:style-name="T838">8.1</text:span><text:span text:style-name="T839">.</text:span><text:span text:style-name="T840"><text:tab/>Vilniaus „Laisvės“ gimnazija</text:span></text:p>
      <text:p text:style-name="P841"><text:span text:style-name="T842">8.2</text:span><text:span text:style-name="T843">.</text:span><text:span text:style-name="T844"><text:tab/>Vilniaus Salininkų gimnazija</text:span></text:p>
      <text:p text:style-name="P845"><text:span text:style-name="T846">8.3</text:span><text:span text:style-name="T847">.</text:span><text:span text:style-name="T848"><text:tab/>Vilniaus savivaldybės Grigiškių „Šviesos“</text:span><text:span text:style-name="T849"><text:s/>gimnazija</text:span></text:p>
      <text:p text:style-name="P850"><text:span text:style-name="T851">8.4</text:span><text:span text:style-name="T852">.</text:span><text:span text:style-name="T853"><text:tab/>Vilniaus Trakų Vokės <text:s/>gimnazija</text:span></text:p>
      <text:p text:style-name="P854"><text:span text:style-name="T855">8.5</text:span><text:span text:style-name="T856">.</text:span><text:span text:style-name="T857"><text:tab/>Vilniaus savivaldybės Grigiškių gimnazija</text:span></text:p>
      <text:p text:style-name="P858"><text:span text:style-name="T859">8.6</text:span><text:span text:style-name="T860">.</text:span><text:span text:style-name="T861"><text:tab/>Vilniaus „Žaros“gimnazija</text:span></text:p>
      <text:p text:style-name="P862"><text:span text:style-name="T863">8.7</text:span><text:span text:style-name="T864">.</text:span><text:span text:style-name="T865"><text:tab/>Vilniaus Juzefo Ignacijaus Kraševskio <text:s/>gimnazija</text:span></text:p>
      <text:p text:style-name="P866"><text:span text:style-name="T867">8.8</text:span><text:span text:style-name="T868">.</text:span><text:span text:style-name="T869"><text:tab/>Kauno Rokų gimnazija</text:span></text:p>
      <text:p text:style-name="P870"><text:span text:style-name="T871">8.9</text:span><text:span text:style-name="T872">.</text:span><text:span text:style-name="T873"><text:tab/>Kauno Palemono gimnaz</text:span><text:span text:style-name="T874">ija</text:span></text:p>
      <text:p text:style-name="P875"/>
      <text:p text:style-name="P876"><text:span text:style-name="T877">9</text:span><text:span text:style-name="T878">. Vienintelės miesto gimnazijos ar vidurinės mokyklos, kuriose mokoma tautinės mažumos kalba/kalbos <text:s/>(jeigu mokiniai mokomi tautinės mažumos kalba/kalbos pagal vidurinio ugdymo programą) (14.5 p.)</text:span></text:p>
      <text:p text:style-name="P879"/>
      <text:p text:style-name="P880"><text:span text:style-name="T881">9.1</text:span><text:span text:style-name="T882">.</text:span><text:span text:style-name="T883"><text:tab/>Kauno Aleksandro Puškino gimnazija</text:span></text:p>
      <text:p text:style-name="P884"><text:span text:style-name="T885">9.</text:span><text:span text:style-name="T886">2</text:span><text:span text:style-name="T887">.</text:span><text:span text:style-name="T888"><text:tab/>Klaipėdos Hermano Zudermano gimnazija</text:span></text:p>
      <text:p text:style-name="P889"><text:span text:style-name="T890">9.3</text:span><text:span text:style-name="T891">.</text:span><text:span text:style-name="T892"><text:tab/>Vilniaus Šolomo Aleichemo ORT gimnazija</text:span></text:p>
      <text:p text:style-name="P893"><text:span text:style-name="T894">9.4</text:span><text:span text:style-name="T895">.</text:span><text:span text:style-name="T896"><text:tab/>Trakų gimnazija</text:span></text:p>
      <text:p text:style-name="P897"><text:span text:style-name="T898">9.5</text:span><text:span text:style-name="T899">.</text:span><text:span text:style-name="T900"><text:tab/>Šalčininkų Jano Sniadeckio Gimnazija</text:span></text:p>
      <text:p text:style-name="P901"><text:span text:style-name="T902">9.6</text:span><text:span text:style-name="T903">.</text:span><text:span text:style-name="T904"><text:tab/>Visagino „Atgimimo“ gimnazija</text:span></text:p>
      <text:p text:style-name="P905"/>
      <text:p text:style-name="P906"><text:span text:style-name="T907">10</text:span><text:span text:style-name="T908">. Gimnazijos ar vidurinės mokyklos, esančios<text:s/></text:span><text:span text:style-name="T909">pasienio ruože (14.6 p.)</text:span></text:p>
      <text:p text:style-name="P910"/>
      <text:p text:style-name="P911"><text:span text:style-name="T912">10.1</text:span><text:span text:style-name="T913">.</text:span><text:span text:style-name="T914"><text:tab/>Vilniaus r. Medininkų šv. Kazimiero vidurinė mokykla</text:span></text:p>
      <text:p text:style-name="P915"><text:span text:style-name="T916">10.2</text:span><text:span text:style-name="T917">.</text:span><text:span text:style-name="T918"><text:tab/>Vilniaus r. Buivydžių gimnazija</text:span></text:p>
      <text:p text:style-name="P919"><text:span text:style-name="T920">10.3</text:span><text:span text:style-name="T921">.</text:span><text:span text:style-name="T922"><text:tab/>Šalčininkų r. Kalesninkų Liudviko Narbuto gimnazija</text:span></text:p>
      <text:p text:style-name="P923"><text:span text:style-name="T924">10.4</text:span><text:span text:style-name="T925">.</text:span><text:span text:style-name="T926"><text:tab/>Mažeikių r. Židikų Marijos Pečkauskaitės gimnazija</text:span></text:p>
      <text:p text:style-name="P927"><text:span text:style-name="T928">10.5</text:span><text:span text:style-name="T929">.</text:span><text:span text:style-name="T930"><text:tab/>Šalčininkų r. Butrimonių Anos Krepštul gimnazija</text:span></text:p>
      <text:p text:style-name="P931"><text:span text:style-name="T932">10.6</text:span><text:span text:style-name="T933">.</text:span><text:span text:style-name="T934"><text:tab/>Ignalinos r. Didžiasalio „Ryto“ gimnazija</text:span></text:p>
      <text:p text:style-name="P935"><text:span text:style-name="T936">10.7</text:span><text:span text:style-name="T937">.</text:span><text:span text:style-name="T938"><text:tab/>Ignalinos r. Didžiasalio „Ryto“ gimnazijos Naujojo Daugėliškio skyrius</text:span></text:p>
      <text:p text:style-name="P939"><text:span text:style-name="T940">10.8</text:span><text:span text:style-name="T941">.</text:span><text:span text:style-name="T942"><text:tab/>Pagėgių sav. Vilkyškių Johaneso Bobrovskio gimnazija</text:span></text:p>
      <text:p text:style-name="P943"><text:span text:style-name="T944">1</text:span><text:span text:style-name="T945">0.9</text:span><text:span text:style-name="T946">.</text:span><text:span text:style-name="T947"><text:tab/>Pasvalio r. Vaškų gimnazija</text:span></text:p>
      <text:p text:style-name="P948"><text:span text:style-name="T949">10.10</text:span><text:span text:style-name="T950">.</text:span><text:span text:style-name="T951"><text:tab/>Pakruojo r. Žeimelio gimnazija</text:span></text:p>
      <text:p text:style-name="P952"><text:span text:style-name="T953">10.11</text:span><text:span text:style-name="T954">.</text:span><text:span text:style-name="T955"><text:tab/>Joniškio r. Skaistgirio gimnazija</text:span></text:p>
      <text:p text:style-name="P956"><text:span text:style-name="T957">10.12</text:span><text:span text:style-name="T958">.</text:span><text:span text:style-name="T959"><text:tab/>Kalvarijos sav. Sangrūdos gimnazija</text:span></text:p>
      <text:p text:style-name="P960"><text:span text:style-name="T961">10.13</text:span><text:span text:style-name="T962">.</text:span><text:span text:style-name="T963"><text:tab/>Vilkaviškio r. Gražiškių gimnazija</text:span></text:p>
      <text:p text:style-name="P964"><text:span text:style-name="T965">10.14</text:span><text:span text:style-name="T966">.</text:span><text:span text:style-name="T967"><text:tab/>Rokiškio r. Pandėlio gimnazija</text:span></text:p>
      <text:p text:style-name="P968"><text:span text:style-name="T969">10.15</text:span><text:span text:style-name="T970">.</text:span><text:span text:style-name="T971"><text:tab/>Joniškio r. Žagarės gimnazija</text:span></text:p>
      <text:p text:style-name="P972"><text:span text:style-name="T973">10.16</text:span><text:span text:style-name="T974">.</text:span><text:span text:style-name="T975"><text:tab/>Rokiškio r. Juodupės gimnazija</text:span></text:p>
      <text:p text:style-name="P976"><text:span text:style-name="T977">10.17</text:span><text:span text:style-name="T978">.</text:span><text:span text:style-name="T979"><text:tab/>Šalčininkų r. Eišiškių Stanislovo Rapolionio gimnazija</text:span></text:p>
      <text:p text:style-name="P980"><text:span text:style-name="T981">10.18</text:span><text:span text:style-name="T982">.</text:span><text:span text:style-name="T983"><text:tab/>Vilkaviškio rajono Kybartų Kristijono Donelaičio gimnazija</text:span></text:p>
      <text:p text:style-name="P984"><text:span text:style-name="T985">10.19</text:span><text:span text:style-name="T986">.</text:span><text:span text:style-name="T987"><text:tab/>Šakių rajono Kudirkos<text:s/></text:span><text:span text:style-name="T988">Naumiesčio Vinco Kudirkos gimnazija</text:span></text:p>
      <text:p text:style-name="P989"><text:span text:style-name="T990">10.20</text:span><text:span text:style-name="T991">.</text:span><text:span text:style-name="T992"><text:tab/>Šalčininkų r. Eišiškių gimnazija</text:span></text:p>
      <text:p text:style-name="P993"><text:span text:style-name="T994">10.21</text:span><text:span text:style-name="T995">.</text:span><text:span text:style-name="T996"><text:tab/>Skuodo rajono Ylakių gimnazija</text:span></text:p>
      <text:p text:style-name="P997"><text:span text:style-name="T998">10.22</text:span><text:span text:style-name="T999">.</text:span><text:span text:style-name="T1000"><text:tab/>Akmenės rajono Akmenės gimnazija</text:span></text:p>
      <text:p text:style-name="P1001"><text:span text:style-name="T1002">10.23</text:span><text:span text:style-name="T1003">.</text:span><text:span text:style-name="T1004"><text:tab/>Pagėgių Algimanto Mackaus gimnazija</text:span></text:p>
      <text:p text:style-name="P1005"><text:span text:style-name="T1006">10.24</text:span><text:span text:style-name="T1007">.</text:span><text:span text:style-name="T1008"><text:tab/>Šilutės Vydūno gimnazija</text:span></text:p>
      <text:p text:style-name="P1009"><text:span text:style-name="T1010">10.25</text:span><text:span text:style-name="T1011">.</text:span><text:span text:style-name="T1012"><text:tab/>Šilutės pirmoji gimnazija</text:span></text:p>
      <text:p text:style-name="P1013"><text:span text:style-name="T1014">10.26</text:span><text:span text:style-name="T1015">.</text:span><text:span text:style-name="T1016"><text:tab/>Šakių „Žiburio“ gimnazija</text:span></text:p>
      <text:p text:style-name="P1017"><text:span text:style-name="T1018">10.27</text:span><text:span text:style-name="T1019">.</text:span><text:span text:style-name="T1020"><text:tab/>Šalčininkų Lietuvos tūkstantmečio gimnazija</text:span></text:p>
      <text:p text:style-name="P1021"><text:span text:style-name="T1022">10.28</text:span><text:span text:style-name="T1023">.</text:span><text:span text:style-name="T1024"><text:tab/>Rokiškio r. Obelių gimnazija</text:span></text:p>
      <text:p text:style-name="P1025"/>
      <text:p text:style-name="P1026"><text:span text:style-name="T1027">11</text:span><text:span text:style-name="T1028">. Savivaldybių teritorijose esančios vienintelės gimnazijos <text:s/>ar vidurinės mokyklos valstybine mokomąja kalba (14.7 p.)</text:span></text:p>
      <text:p text:style-name="P1029"/>
      <text:p text:style-name="P1030"><text:span text:style-name="T1031">11.1</text:span><text:span text:style-name="T1032">.</text:span><text:span text:style-name="T1033"><text:tab/>Neringos gimnazija</text:span></text:p>
      <text:p text:style-name="P1034"><text:span text:style-name="T1035">11.2</text:span><text:span text:style-name="T1036">.</text:span><text:span text:style-name="T1037"><text:tab/>Visagino „Verdenės“ gimnazija</text:span></text:p>
      <text:p text:style-name="P1038"><text:span text:style-name="T1039">11.3</text:span><text:span text:style-name="T1040">.</text:span><text:span text:style-name="T1041"><text:tab/>Palangos senoji gimnazija<text:s/></text:span></text:p>
      <text:p text:style-name="P1042"><text:span text:style-name="T1043">11.4</text:span><text:span text:style-name="T1044">.</text:span><text:span text:style-name="T1045"><text:tab/>Birštono gimnazija</text:span></text:p>
      <text:p text:style-name="P1046"><text:span text:style-name="T1047">11.5</text:span><text:span text:style-name="T1048">.</text:span><text:span text:style-name="T1049"><text:tab/>Druskininkų „Ryto“ gimnazija</text:span></text:p>
      <text:p text:style-name="P1050"/>
      <text:p text:style-name="P1051"><text:span text:style-name="T1052">12</text:span><text:span text:style-name="T1053">. Savivaldybių teritorijose esančios vienintelės gimnazijos ar vidurinės mokyklos tautinės mažumos mokomąja kalba (14.8 p.)</text:span></text:p>
      <text:p text:style-name="P1054"/>
      <text:p text:style-name="P1055"><text:span text:style-name="T1056">12.1</text:span><text:span text:style-name="T1057">.</text:span><text:span text:style-name="T1058"><text:tab/>Šiaulių „Santarvės” gimnazija</text:span></text:p>
      <text:p text:style-name="P1059"><text:span text:style-name="T1060">12.2</text:span><text:span text:style-name="T1061">.</text:span><text:span text:style-name="T1062"><text:tab/>Vilniaus Pranciškaus Skorinos Gimnazi</text:span><text:span text:style-name="T1063">ja</text:span></text:p>
      <text:p text:style-name="P1064"/>
      <text:p text:style-name="P1065"><text:span text:style-name="T1066">13</text:span><text:span text:style-name="T1067">. Miesto ar kaimo gimnazijos ar vidurinės mokyklos, jeigu toje vietovėje yra 2–3 gimnazijos ar vidurinės mokyklos skirtingomis mokomosiomis kalbomis (14.9 p.)</text:span></text:p>
      <text:p text:style-name="P1068"/>
      <text:p text:style-name="P1069"><text:span text:style-name="T1070">13.1</text:span><text:span text:style-name="T1071">.</text:span><text:span text:style-name="T1072"><text:tab/>Šalčininkų r. Dieveniškių Adomo Mickevičiaus gimnazija</text:span></text:p>
      <text:p text:style-name="P1073"><text:span text:style-name="T1074">13.2</text:span><text:span text:style-name="T1075">.</text:span><text:span text:style-name="T1076"><text:tab/>Šalčininkų<text:s/></text:span><text:span text:style-name="T1077">r. Dieveniškių „Ryto“gimnazija</text:span></text:p>
      <text:p text:style-name="P1078"><text:span text:style-name="T1079">13.3</text:span><text:span text:style-name="T1080">.</text:span><text:span text:style-name="T1081"><text:tab/>Šalčininkų r. Baltosios Vokės „Šilo“gimnazija</text:span></text:p>
      <text:p text:style-name="P1082"><text:span text:style-name="T1083">13.4</text:span><text:span text:style-name="T1084">.</text:span><text:span text:style-name="T1085"><text:tab/>Šalčininkų r. Baltosios Vokės Elizos Ožeškovos gimnazija</text:span></text:p>
      <text:p text:style-name="P1086"><text:span text:style-name="T1087">13.5</text:span><text:span text:style-name="T1088">.</text:span><text:span text:style-name="T1089"><text:tab/>Šalčininkų r. Turgelių Povilo Ksavero Bžostovskio gimnazija</text:span></text:p>
      <text:p text:style-name="P1090"><text:span text:style-name="T1091">13.6</text:span><text:span text:style-name="T1092">.</text:span><text:span text:style-name="T1093"><text:tab/>Šalčininkų r. Jašiūnų<text:s/></text:span><text:span text:style-name="T1094">„Aušros“ gimnazija</text:span></text:p>
      <text:p text:style-name="P1095"><text:span text:style-name="T1096">13.7</text:span><text:span text:style-name="T1097">.</text:span><text:span text:style-name="T1098"><text:tab/>Šalčininkų r. Jašiūnų Mykolo Balinskio gimnazija</text:span></text:p>
      <text:p text:style-name="P1099"><text:span text:style-name="T1100">13.8</text:span><text:span text:style-name="T1101">.</text:span><text:span text:style-name="T1102"><text:tab/>Šalčininkų „Santarvės“ gimnazija</text:span></text:p>
      <text:p text:style-name="P1103"><text:span text:style-name="T1104">13.9</text:span><text:span text:style-name="T1105">.</text:span><text:span text:style-name="T1106"><text:tab/>Švenčionių r. Pabradės „Žeimenos“gimnazija</text:span></text:p>
      <text:p text:style-name="P1107"><text:span text:style-name="T1108">13.10</text:span><text:span text:style-name="T1109">.</text:span><text:span text:style-name="T1110"><text:tab/>Švenčionių rajono Pabradės „Ryto“ gimnazija</text:span></text:p>
      <text:p text:style-name="P1111"><text:span text:style-name="T1112">13.11</text:span><text:span text:style-name="T1113">.</text:span><text:span text:style-name="T1114"><text:tab/>Trakų r. Palukni</text:span><text:span text:style-name="T1115">o vidurinė mokykla</text:span></text:p>
      <text:p text:style-name="P1116"><text:span text:style-name="T1117">13.12</text:span><text:span text:style-name="T1118">.</text:span><text:span text:style-name="T1119"><text:tab/>Trakų r. Lentvario „Versmės“ gimnazija</text:span></text:p>
      <text:p text:style-name="P1120"><text:span text:style-name="T1121">13.13</text:span><text:span text:style-name="T1122">.</text:span><text:span text:style-name="T1123"><text:tab/>Trakų r. Lentvario Henriko Senkevičiaus gimnazija</text:span></text:p>
      <text:p text:style-name="P1124"><text:span text:style-name="T1125">13.14</text:span><text:span text:style-name="T1126">.</text:span><text:span text:style-name="T1127"><text:tab/>Trakų r. Lentvario Motiejaus Šimelionio gimnazija</text:span></text:p>
      <text:p text:style-name="P1128"><text:span text:style-name="T1129">13.15</text:span><text:span text:style-name="T1130">.</text:span><text:span text:style-name="T1131"><text:tab/>Trakų Vytauto Didžiojo gimnazija</text:span></text:p>
      <text:p text:style-name="P1132"><text:span text:style-name="T1133">13.16</text:span><text:span text:style-name="T1134">.</text:span><text:span text:style-name="T1135"><text:tab/>Trakų r.<text:s/></text:span><text:span text:style-name="T1136">Paluknio „Medeinos“ vidurinė mokykla gimnazija</text:span></text:p>
      <text:p text:style-name="P1137"><text:span text:style-name="T1138">13.17</text:span><text:span text:style-name="T1139">.</text:span><text:span text:style-name="T1140"><text:tab/>Vilniaus r. Bezdonių Julijaus Slovackio gimnazija</text:span></text:p>
      <text:p text:style-name="P1141"><text:span text:style-name="T1142">13.18</text:span><text:span text:style-name="T1143">.</text:span><text:span text:style-name="T1144"><text:tab/>Vilniaus r. Lavoriškių Stepono Batoro gimnazija</text:span></text:p>
      <text:p text:style-name="P1145"><text:span text:style-name="T1146">13.19</text:span><text:span text:style-name="T1147">.</text:span><text:span text:style-name="T1148"><text:tab/>Vilniaus r. Juodšilių šv. Uršulės Leduchovskos gimnazija</text:span></text:p>
      <text:p text:style-name="P1149"><text:span text:style-name="T1150">13.20</text:span><text:span text:style-name="T1151">.</text:span><text:span text:style-name="T1152"><text:tab/>Vilniaus r</text:span><text:span text:style-name="T1153">. Maišiagalos kun. Juzefo Obrembskio gimnazija</text:span></text:p>
      <text:p text:style-name="P1154"><text:span text:style-name="T1155">13.21</text:span><text:span text:style-name="T1156">.</text:span><text:span text:style-name="T1157"><text:tab/>Vilniaus r. Paberžės šv. Stanislavo Kostkos gimnazija</text:span></text:p>
      <text:p text:style-name="P1158"><text:span text:style-name="T1159">13.22</text:span><text:span text:style-name="T1160">.</text:span><text:span text:style-name="T1161"><text:tab/>Vilniaus r. Paberžės „Verdenės“ gimnazija</text:span></text:p>
      <text:p text:style-name="P1162"><text:span text:style-name="T1163">13.23</text:span><text:span text:style-name="T1164">.</text:span><text:span text:style-name="T1165"><text:tab/>Vilniaus r. Maišiagalos Lietuvos Didžiojo Kunigaikščio Algirdo gimnazija</text:span></text:p>
      <text:p text:style-name="P1166"><text:span text:style-name="T1167">13.24</text:span><text:span text:style-name="T1168">.</text:span><text:span text:style-name="T1169"><text:tab/>Vilniaus r. Rudaminos „Ryto“ gimnazija</text:span></text:p>
      <text:p text:style-name="P1170"><text:span text:style-name="T1171">13.25</text:span><text:span text:style-name="T1172">.</text:span><text:span text:style-name="T1173"><text:tab/>Vilniaus r. Rudaminos Ferdinando Ruščico gimnazija</text:span></text:p>
      <text:p text:style-name="P1174"><text:span text:style-name="T1175">13.26</text:span><text:span text:style-name="T1176">.</text:span><text:span text:style-name="T1177"><text:tab/>Vilniaus r. Nemenčinės Gedimino gimnazija</text:span></text:p>
      <text:p text:style-name="P1178"><text:span text:style-name="T1179">13.27</text:span><text:span text:style-name="T1180">.</text:span><text:span text:style-name="T1181"><text:tab/>Vilniaus r. Nemenčinės Konstanto Parčevskio gimnazija</text:span></text:p>
      <text:p text:style-name="P1182"><text:span text:style-name="T1183">13.28</text:span><text:span text:style-name="T1184">.</text:span><text:span text:style-name="T1185"><text:tab/>Vilniaus r. Kalvelių „</text:span><text:span text:style-name="T1186">Aušros“ gimnazija</text:span></text:p>
      <text:p text:style-name="P1187"><text:span text:style-name="T1188">13.29</text:span><text:span text:style-name="T1189">.</text:span><text:span text:style-name="T1190"><text:tab/>Vilniaus r. Kalvelių Stanislavo Moniuškos gimnazija</text:span></text:p>
      <text:p text:style-name="P1191"><text:span text:style-name="T1192">13.30</text:span><text:span text:style-name="T1193">.</text:span><text:span text:style-name="T1194"><text:tab/>Juodšilių „Šilo“ gimnazija</text:span></text:p>
      <text:p text:style-name="P1195"><text:span text:style-name="T1196">13.31</text:span><text:span text:style-name="T1197">.</text:span><text:span text:style-name="T1198"><text:tab/>Lavoriškių gimnazija</text:span></text:p>
      <text:p text:style-name="P1199"><text:span text:style-name="T1200">13.32</text:span><text:span text:style-name="T1201">.</text:span><text:span text:style-name="T1202"><text:tab/>Turgelių „Aistuvos“ gimnazija</text:span></text:p>
      <text:p text:style-name="P1203"/>
      <text:p text:style-name="P1204"><text:span text:style-name="T1205">14</text:span><text:span text:style-name="T1206">. Vienintelės kaimo gimnazijos ar vidurinės mokyklos<text:s/></text:span><text:span text:style-name="T1207">keliomis mokomosiomis kalbomis (14.10 p.)</text:span></text:p>
      <text:p text:style-name="P1208"/>
      <text:p text:style-name="P1209"><text:span text:style-name="T1210">14.1</text:span><text:span text:style-name="T1211">.</text:span><text:span text:style-name="T1212"><text:tab/>Vilniaus r. Rukainių gimnazija</text:span></text:p>
      <text:p text:style-name="P1213"><text:span text:style-name="T1214">14.2</text:span><text:span text:style-name="T1215">.</text:span><text:span text:style-name="T1216"><text:tab/>Vilniaus r. Avižienių gimnazija</text:span></text:p>
      <text:p text:style-name="P1217"><text:span text:style-name="T1218">14.3</text:span><text:span text:style-name="T1219">.</text:span><text:span text:style-name="T1220"><text:tab/>Vilniaus r. Nemėžio šv. Rapolo Kalinausko gimnazija</text:span></text:p>
      <text:p text:style-name="P1221"><text:span text:style-name="T1222">14.4</text:span><text:span text:style-name="T1223">.</text:span><text:span text:style-name="T1224"><text:tab/>Vilniaus r. Pagirių gimnazija</text:span></text:p>
      <text:p text:style-name="P1225"><text:span text:style-name="T1226">14.5</text:span><text:span text:style-name="T1227">.</text:span><text:span text:style-name="T1228"><text:tab/>Vilniaus r. Mickūnų<text:s/></text:span><text:span text:style-name="T1229">gimnazija</text:span></text:p>
      <text:p text:style-name="P1230"><text:span text:style-name="T1231">14.6</text:span><text:span text:style-name="T1232">.</text:span><text:span text:style-name="T1233"><text:tab/>Trakų r. Rūdiškių Gimnazija</text:span></text:p>
      <text:p text:style-name="P1234"/>
      <text:p text:style-name="P1235"/>
      <text:p text:style-name="P1236"><text:span text:style-name="T1237">15</text:span><text:span text:style-name="T1238">. Klasės, kurių mokiniai mokomi pagal pradinio ar pagrindinio ugdymo programą tautinės mažumos kalba, <text:s/>jei šios klasės yra vienintelėse savivaldybių mokyklose, kuriose mokoma tautinės mažumos kalba<text:s/></text:span><text:span text:style-name="T1239">(14.11 p.)</text:span></text:p>
      <text:p text:style-name="P1240"/>
      <text:p text:style-name="P1241"/>
      <text:p text:style-name="P1242"><text:span text:style-name="T1243">16</text:span><text:span text:style-name="T1244">. Miesto pakraščiui priskirtos mokyklos, taip pat mokykla, esanti vienintelė Juodkrantės gyvenvietėje ir vykdančios pradinio ir/ar pagrindinio ugdymo programą/as (14.12 p.)</text:span></text:p>
      <text:p text:style-name="P1245"/>
      <text:p text:style-name="P1246"><text:span text:style-name="T1247">16.1</text:span><text:span text:style-name="T1248">.</text:span><text:span text:style-name="T1249"><text:tab/>Neringos vidurinės mokyklos Juodkrantės pradinio ir iki</text:span><text:span text:style-name="T1250">mokyklinio ugdymo skyrius</text:span></text:p>
      <text:p text:style-name="P1251"><text:span text:style-name="T1252">16.2</text:span><text:span text:style-name="T1253">.</text:span><text:span text:style-name="T1254"><text:tab/>Kauno Tirkiliškių mokykla-darželis</text:span></text:p>
      <text:p text:style-name="P1255"><text:span text:style-name="T1256">16.3</text:span><text:span text:style-name="T1257">.</text:span><text:span text:style-name="T1258"><text:tab/>Klaipėdos Tauralaukio progimnazija</text:span></text:p>
      <text:p text:style-name="P1259"><text:span text:style-name="T1260">16.4</text:span><text:span text:style-name="T1261">.</text:span><text:span text:style-name="T1262"><text:tab/>Kauno Vaišvydavos pagrindinė mokykla</text:span></text:p>
      <text:p text:style-name="P1263"><text:span text:style-name="T1264">16.5</text:span><text:span text:style-name="T1265">.</text:span><text:span text:style-name="T1266"><text:tab/>Mažeikių darželis-mokykla „Kregždutė“</text:span></text:p>
      <text:p text:style-name="P1267"><text:span text:style-name="T1268">16.6</text:span><text:span text:style-name="T1269">.</text:span><text:span text:style-name="T1270"><text:tab/>Palangos Šventosios pagrindinė<text:s/></text:span><text:span text:style-name="T1271">mokykla</text:span></text:p>
      <text:p text:style-name="P1272"><text:span text:style-name="T1273">16.7</text:span><text:span text:style-name="T1274">.</text:span><text:span text:style-name="T1275"><text:tab/>Šiaulių Rėkyvos progimnazija</text:span></text:p>
      <text:p text:style-name="P1276"><text:span text:style-name="T1277">16.8</text:span><text:span text:style-name="T1278">.</text:span><text:span text:style-name="T1279"><text:tab/>Vilniaus savivaldybės Grigiškių darželis-mokykla „Pelėdžiukas“</text:span></text:p>
      <text:p text:style-name="P1280"><text:span text:style-name="T1281">16.9</text:span><text:span text:style-name="T1282">.</text:span><text:span text:style-name="T1283"><text:tab/>Vilniaus savivaldybės Grigiškių pradinė mokykla</text:span></text:p>
      <text:p text:style-name="P1284"><text:span text:style-name="T1285">16.10</text:span><text:span text:style-name="T1286">.</text:span><text:span text:style-name="T1287"><text:tab/>Vilniaus Balsių progimnazija</text:span></text:p>
      <text:p text:style-name="P1288"><text:span text:style-name="T1289">16.11</text:span><text:span text:style-name="T1290">.</text:span><text:span text:style-name="T1291"><text:tab/>Tauragės Tarailių progimnaz</text:span><text:span text:style-name="T1292">ija</text:span></text:p>
      <text:p text:style-name="P1293"><text:span text:style-name="T1294">16.12</text:span><text:span text:style-name="T1295">.</text:span><text:span text:style-name="T1296"><text:tab/>Ukmergės Pašilės progimnazija</text:span></text:p>
      <text:p text:style-name="P1297"/>
      <text:p text:style-name="P1298"><text:span text:style-name="T1299">17</text:span><text:span text:style-name="T1300">. Vienintelės mieste savitos pedagoginės sistemos mokyklos / klasės <text:s/>(Valdorfo, M. Montessori, Š. Suzuki) (14.13 p.)</text:span></text:p>
      <text:p text:style-name="P1301"/>
      <text:p text:style-name="P1302"><text:span text:style-name="T1303">17.1</text:span><text:span text:style-name="T1304">.</text:span><text:span text:style-name="T1305"><text:tab/>Viešoji įstaiga Kauno Montesori pradinė mokykla</text:span></text:p>
      <text:p text:style-name="P1306"><text:span text:style-name="T1307">17.2</text:span><text:span text:style-name="T1308">.</text:span><text:span text:style-name="T1309"><text:tab/>Kauno Valdorfo mok</text:span><text:span text:style-name="T1310">ykla, VšĮ</text:span></text:p>
      <text:p text:style-name="P1311"><text:span text:style-name="T1312">17.3</text:span><text:span text:style-name="T1313">.</text:span><text:span text:style-name="T1314"><text:tab/>Viešoji įstaiga „Vilniaus Valdorfo mokykla“</text:span></text:p>
      <text:p text:style-name="P1315"><text:span text:style-name="T1316">17.4</text:span><text:span text:style-name="T1317">.</text:span><text:span text:style-name="T1318"><text:tab/>Kazlų Rūdos Valdorfo progimnazija, Viešoji įstaiga</text:span></text:p>
      <text:p text:style-name="P1319"><text:span text:style-name="T1320">17.5</text:span><text:span text:style-name="T1321">.</text:span><text:span text:style-name="T1322"><text:tab/>VšĮ „Montessori metodo centras“</text:span></text:p>
      <text:p text:style-name="P1323"><text:span text:style-name="T1324">17.6</text:span><text:span text:style-name="T1325">.</text:span><text:span text:style-name="T1326"><text:tab/>Viešosios įstaigos „Vilniaus Valdorfo <text:s/>Žalioji mokykla“</text:span></text:p>
      <text:p text:style-name="P1327"/>
      <text:p text:style-name="P1328"><text:span text:style-name="T1329">18</text:span><text:span text:style-name="T1330">. Daugiakalbėj</text:span><text:span text:style-name="T1331">e aplinkoje esančios mokyklos (skyriai) valstybine mokomąja kalba (16.3 p.)</text:span></text:p>
      <text:p text:style-name="P1332"/>
      <text:p text:style-name="P1333"><text:span text:style-name="T1334">18.1</text:span><text:span text:style-name="T1335">.</text:span><text:span text:style-name="T1336"><text:tab/>Elektrėnų savivaldybės Semeliškių gimnazija</text:span></text:p>
      <text:p text:style-name="P1337"><text:span text:style-name="T1338">18.2</text:span><text:span text:style-name="T1339">.</text:span><text:span text:style-name="T1340"><text:tab/>Elektrėnų savivaldybės Vievio pradinės mokyklos Lazdėnų skyrius</text:span></text:p>
      <text:p text:style-name="P1341"><text:span text:style-name="T1342">18.3</text:span><text:span text:style-name="T1343">.</text:span><text:span text:style-name="T1344"><text:tab/>Šalčininkų r. Baltosios Vokės<text:s/></text:span><text:span text:style-name="T1345">„Šilo“gimnazija</text:span></text:p>
      <text:p text:style-name="P1346"><text:span text:style-name="T1347">18.4</text:span><text:span text:style-name="T1348">.</text:span><text:span text:style-name="T1349"><text:tab/>Šalčininkų r. Jašiūnų „Aušros“gimnazija</text:span></text:p>
      <text:p text:style-name="P1350"><text:span text:style-name="T1351">18.5</text:span><text:span text:style-name="T1352">.</text:span><text:span text:style-name="T1353"><text:tab/>Šalčininkų r. Poškonių pagrindinė mokykla<text:s/></text:span></text:p>
      <text:p text:style-name="P1354"><text:span text:style-name="T1355">18.6</text:span><text:span text:style-name="T1356">.</text:span><text:span text:style-name="T1357"><text:tab/>Šalčininkų r. Dieveniškių „Ryto“gimnazija</text:span></text:p>
      <text:p text:style-name="P1358"><text:span text:style-name="T1359">18.7</text:span><text:span text:style-name="T1360">.</text:span><text:span text:style-name="T1361"><text:tab/>Šalčininkų r. Eišiškių Stanislovo Rapolionio gimnazija</text:span></text:p>
      <text:p text:style-name="P1362"><text:span text:style-name="T1363">18.8</text:span><text:span text:style-name="T1364">.</text:span><text:span text:style-name="T1365"><text:tab/>Šalčininkų</text:span><text:span text:style-name="T1366"><text:s/>r. Eišiškių Stanislovo Rapolionio gimnazijos Tetėnų „Šalčios“ pradinio ugdymo skyrius</text:span></text:p>
      <text:p text:style-name="P1367"><text:span text:style-name="T1368">18.9</text:span><text:span text:style-name="T1369">.</text:span><text:span text:style-name="T1370"><text:tab/>Širvintų r. Alionių pagrindinė mokykla</text:span></text:p>
      <text:p text:style-name="P1371"><text:span text:style-name="T1372">18.10</text:span><text:span text:style-name="T1373">.</text:span><text:span text:style-name="T1374"><text:tab/>Širvintų r. Alionių pagrindinės mokyklos Juodiškių pradinio ugdymo skyrius</text:span></text:p>
      <text:p text:style-name="P1375"><text:span text:style-name="T1376">18.11</text:span><text:span text:style-name="T1377">.</text:span><text:span text:style-name="T1378"><text:tab/>Širvintų r. Bartkuškio<text:s/></text:span><text:span text:style-name="T1379">mokykla – daugiafunkcis centras</text:span></text:p>
      <text:p text:style-name="P1380"><text:span text:style-name="T1381">18.12</text:span><text:span text:style-name="T1382">.</text:span><text:span text:style-name="T1383"><text:tab/>Širvintų r. Zibalų pagrindinė mokykla</text:span></text:p>
      <text:p text:style-name="P1384"><text:span text:style-name="T1385">18.13</text:span><text:span text:style-name="T1386">.</text:span><text:span text:style-name="T1387"><text:tab/>Širvintų r. Barskūnų pagrindinės mokyklos Medžiukų pradinio ugdymo skyrius</text:span></text:p>
      <text:p text:style-name="P1388"><text:span text:style-name="T1389">18.14</text:span><text:span text:style-name="T1390">.</text:span><text:span text:style-name="T1391"><text:tab/>Švenčionių pradinė mokykla</text:span></text:p>
      <text:p text:style-name="P1392"><text:span text:style-name="T1393">18.15</text:span><text:span text:style-name="T1394">.</text:span><text:span text:style-name="T1395"><text:tab/>Švenčionių r. Adutiškio pagrindinė mokyk</text:span><text:span text:style-name="T1396">la</text:span></text:p>
      <text:p text:style-name="P1397"><text:span text:style-name="T1398">18.16</text:span><text:span text:style-name="T1399">.</text:span><text:span text:style-name="T1400"><text:tab/>Adutiškio <text:s/>pagrindinės mokyklos Svirkų skyrius</text:span></text:p>
      <text:p text:style-name="P1401"><text:span text:style-name="T1402">18.17</text:span><text:span text:style-name="T1403">.</text:span><text:span text:style-name="T1404"><text:tab/>Švenčionių rajono Pabradės „Ryto“ gimnazija</text:span></text:p>
      <text:p text:style-name="P1405"><text:span text:style-name="T1406">18.18</text:span><text:span text:style-name="T1407">.</text:span><text:span text:style-name="T1408"><text:tab/>Švenčionių Zigmo Žemaičio gimnazija</text:span></text:p>
      <text:p text:style-name="P1409"><text:span text:style-name="T1410">18.19</text:span><text:span text:style-name="T1411">.</text:span><text:span text:style-name="T1412"><text:tab/>Švenčionių r. Švenčionėlių progimnazija</text:span></text:p>
      <text:p text:style-name="P1413"><text:span text:style-name="T1414">18.20</text:span><text:span text:style-name="T1415">.</text:span><text:span text:style-name="T1416"><text:tab/></text:span><text:span text:style-name="T1417">Švenčionių r. Švenčionėlių Mindaugo Gimnazija<text:s/></text:span></text:p>
      <text:p text:style-name="P1418"><text:span text:style-name="T1419">18.21</text:span><text:span text:style-name="T1420">.</text:span><text:span text:style-name="T1421"><text:tab/>Trakų pradinė mokykla</text:span></text:p>
      <text:p text:style-name="P1422"><text:span text:style-name="T1423">18.22</text:span><text:span text:style-name="T1424">.</text:span><text:span text:style-name="T1425"><text:tab/>Trakų r. Aukštadvario gimnazija</text:span></text:p>
      <text:p text:style-name="P1426"><text:span text:style-name="T1427">18.23</text:span><text:span text:style-name="T1428">.</text:span><text:span text:style-name="T1429"><text:tab/>Trakų rajono Lentvario pradinė mokykla</text:span></text:p>
      <text:p text:style-name="P1430"><text:span text:style-name="T1431">18.24</text:span><text:span text:style-name="T1432">.</text:span><text:span text:style-name="T1433"><text:tab/>Lentvario pradinės mokyklos Rykantų skyrius</text:span></text:p>
      <text:p text:style-name="P1434"><text:span text:style-name="T1435">18.25</text:span><text:span text:style-name="T1436">.</text:span><text:span text:style-name="T1437"><text:tab/>Trakų r. Paluknio</text:span><text:span text:style-name="T1438"><text:s/>„Medeinos” gimnazija</text:span></text:p>
      <text:p text:style-name="P1439"><text:span text:style-name="T1440">18.26</text:span><text:span text:style-name="T1441">.</text:span><text:span text:style-name="T1442"><text:tab/>Trakų r. Senųjų Trakų Kęstučio pagrindinė mokykla</text:span></text:p>
      <text:p text:style-name="P1443"><text:span text:style-name="T1444">18.27</text:span><text:span text:style-name="T1445">.</text:span><text:span text:style-name="T1446"><text:tab/>Trakų r. Aukštadvario mokykla-darželis „Gandriukas“</text:span></text:p>
      <text:p text:style-name="P1447"><text:span text:style-name="T1448">18.28</text:span><text:span text:style-name="T1449">.</text:span><text:span text:style-name="T1450"><text:tab/>Trakų r. Onuškio Donato Malinausko gimnazija</text:span></text:p>
      <text:p text:style-name="P1451"><text:span text:style-name="T1452">18.29</text:span><text:span text:style-name="T1453">.</text:span><text:span text:style-name="T1454"><text:tab/>Trakų Vytauto Didžiojo gimnazija</text:span></text:p>
      <text:p text:style-name="P1455"><text:span text:style-name="T1456">18.30</text:span><text:span text:style-name="T1457">.</text:span><text:span text:style-name="T1458"><text:tab/>Trakų r. Bijūnų pagrindinė mokykla</text:span></text:p>
      <text:p text:style-name="P1459"><text:span text:style-name="T1460">18.31</text:span><text:span text:style-name="T1461">.</text:span><text:span text:style-name="T1462"><text:tab/>Trakų r. Lentvario Motiejaus Šimelionio gimnazija</text:span></text:p>
      <text:p text:style-name="P1463"><text:span text:style-name="T1464">18.32</text:span><text:span text:style-name="T1465">.</text:span><text:span text:style-name="T1466"><text:tab/>Vilniaus „Atžalyno“ mokykla-darželis</text:span></text:p>
      <text:p text:style-name="P1467"><text:span text:style-name="T1468">18.33</text:span><text:span text:style-name="T1469">.</text:span><text:span text:style-name="T1470"><text:tab/>Vilniaus „Laisvės“ gimnazija</text:span></text:p>
      <text:p text:style-name="P1471"><text:span text:style-name="T1472">18.34</text:span><text:span text:style-name="T1473">.</text:span><text:span text:style-name="T1474"><text:tab/>Vilniaus „Vilnies“ pagrindinė mokykla</text:span></text:p>
      <text:p text:style-name="P1475"><text:span text:style-name="T1476">18.35</text:span><text:span text:style-name="T1477">.</text:span><text:span text:style-name="T1478"><text:tab/>Vilniaus „V</text:span><text:span text:style-name="T1479">ilnios“ pagrindinė mokykla</text:span></text:p>
      <text:p text:style-name="P1480"><text:span text:style-name="T1481">18.36</text:span><text:span text:style-name="T1482">.</text:span><text:span text:style-name="T1483"><text:tab/>Vilniaus Barboros Radvilaitės pagrindinė mokykla</text:span></text:p>
      <text:p text:style-name="P1484"><text:span text:style-name="T1485">18.37</text:span><text:span text:style-name="T1486">.</text:span><text:span text:style-name="T1487"><text:tab/>Vilniaus Mikalojaus Daukšos vidurinės mokyklos Dvarčionių skyrius</text:span></text:p>
      <text:p text:style-name="P1488"><text:span text:style-name="T1489">18.38</text:span><text:span text:style-name="T1490">.</text:span><text:span text:style-name="T1491"><text:tab/>Vilniaus savivaldybės Grigiškių gimnazija</text:span></text:p>
      <text:p text:style-name="P1492"><text:span text:style-name="T1493">18.39</text:span><text:span text:style-name="T1494">.</text:span><text:span text:style-name="T1495"><text:tab/>Vilniaus Salininkų gimnazija</text:span></text:p>
      <text:p text:style-name="P1496"><text:span text:style-name="T1497">18.40</text:span><text:span text:style-name="T1498">.</text:span><text:span text:style-name="T1499"><text:tab/>Vilniaus savivaldybės Grigiškių darželis-mokykla „Pelėdžiukas“</text:span></text:p>
      <text:p text:style-name="P1500"><text:span text:style-name="T1501">18.41</text:span><text:span text:style-name="T1502">.</text:span><text:span text:style-name="T1503"><text:tab/>Vilniaus savivaldybės Grigiškių pradinė mokykla</text:span></text:p>
      <text:p text:style-name="P1504"><text:span text:style-name="T1505">18.42</text:span><text:span text:style-name="T1506">.</text:span><text:span text:style-name="T1507"><text:tab/>Vilniaus Naujininkų mokykla</text:span></text:p>
      <text:p text:style-name="P1508"><text:span text:style-name="T1509">18.43</text:span><text:span text:style-name="T1510">.</text:span><text:span text:style-name="T1511"><text:tab/>Vilniaus Karaliasu Mindaugo Mindaugo mokykla</text:span></text:p>
      <text:p text:style-name="P1512"><text:span text:style-name="T1513">18.44</text:span><text:span text:style-name="T1514">.</text:span><text:span text:style-name="T1515"><text:tab/>Vilniaus Trakų V</text:span><text:span text:style-name="T1516">okės Gimnazija</text:span></text:p>
      <text:p text:style-name="P1517"><text:span text:style-name="T1518">18.45</text:span><text:span text:style-name="T1519">.</text:span><text:span text:style-name="T1520"><text:tab/>Vilniaus r. Bezdonių „Saulėtekio“ pagrindinė mokykla</text:span></text:p>
      <text:p text:style-name="P1521"><text:span text:style-name="T1522">18.46</text:span><text:span text:style-name="T1523">.</text:span><text:span text:style-name="T1524"><text:tab/>Vilniaus r. Buivydiškių pradinė mokykla</text:span></text:p>
      <text:p text:style-name="P1525"><text:span text:style-name="T1526">18.47</text:span><text:span text:style-name="T1527">.</text:span><text:span text:style-name="T1528"><text:tab/>Vilniaus r. Kalvelių „Aušros“ gimnazija</text:span></text:p>
      <text:p text:style-name="P1529"><text:span text:style-name="T1530">18.48</text:span><text:span text:style-name="T1531">.</text:span><text:span text:style-name="T1532"><text:tab/>Vilniaus r. Nemenčinės Gedimino gimnazija</text:span></text:p>
      <text:p text:style-name="P1533"><text:span text:style-name="T1534">18.49</text:span><text:span text:style-name="T1535">.</text:span><text:span text:style-name="T1536"><text:tab/>Vilniaus r.</text:span><text:span text:style-name="T1537"><text:s/>Paberžės „Verdenės“ gimnazija</text:span></text:p>
      <text:p text:style-name="P1538"><text:span text:style-name="T1539">18.50</text:span><text:span text:style-name="T1540">.</text:span><text:span text:style-name="T1541"><text:tab/>Vilniaus r. Rudaminos „Ryto“ gimnazija</text:span></text:p>
      <text:p text:style-name="P1542"><text:span text:style-name="T1543">18.51</text:span><text:span text:style-name="T1544">.</text:span><text:span text:style-name="T1545"><text:tab/>Vilniaus r. Pagirių gimnazijos Vaidotų pradinio ugdymo skyrius</text:span></text:p>
      <text:p text:style-name="P1546"><text:span text:style-name="T1547">18.52</text:span><text:span text:style-name="T1548">.</text:span><text:span text:style-name="T1549"><text:tab/>Vilniaus r. Maišiagalos Lietuvos Didžiojo Kunigaikščio Algirdo gimnaizja</text:span></text:p>
      <text:p text:style-name="P1550"><text:span text:style-name="T1551">18.53</text:span><text:span text:style-name="T1552">.</text:span><text:span text:style-name="T1553"><text:tab/>Vilnia</text:span><text:span text:style-name="T1554">us r. Maišiagalos Lietuvos Didžiojo Kunigaikščio Algirdo gimnazijos Airėnų pradinio ugdymo skyrius</text:span></text:p>
      <text:p text:style-name="P1555"><text:span text:style-name="T1556">18.54</text:span><text:span text:style-name="T1557">.</text:span><text:span text:style-name="T1558"><text:tab/>Vilniaus r. Marijampolio Meilės Lukšienės gimnazija</text:span></text:p>
      <text:p text:style-name="P1559"><text:span text:style-name="T1560">18.55</text:span><text:span text:style-name="T1561">.</text:span><text:span text:style-name="T1562"><text:tab/>Viešoji įstaiga „Saulės gojus“</text:span></text:p>
      <text:p text:style-name="P1563"><text:span text:style-name="T1564">18.56</text:span><text:span text:style-name="T1565">.</text:span><text:span text:style-name="T1566"><text:tab/>Viešosios įstaigos „Vilniaus Valdorfo<text:s/></text:span><text:span text:style-name="T1567">mokykla“ „Žaliasis“ filialas</text:span></text:p>
      <text:p text:style-name="P1568"><text:span text:style-name="T1569">18.57</text:span><text:span text:style-name="T1570">.</text:span><text:span text:style-name="T1571"><text:tab/>Visagino „Žiburio“ pagrindinė mokykla</text:span></text:p>
      <text:p text:style-name="P1572"><text:span text:style-name="T1573">18.58</text:span><text:span text:style-name="T1574">.</text:span><text:span text:style-name="T1575"><text:tab/>Visagino „Verdenės“ gimnazija</text:span></text:p>
      <text:p text:style-name="P1576"><text:span text:style-name="T1577">18.59</text:span><text:span text:style-name="T1578">.</text:span><text:span text:style-name="T1579"><text:tab/>Visagino vaikų lopšelis–darželis „Ąžuoliukas“</text:span></text:p>
      <text:p text:style-name="P1580"><text:span text:style-name="T1581">18.60</text:span><text:span text:style-name="T1582">.</text:span><text:span text:style-name="T1583"><text:tab/>Visagino lopšelis–darželis „Auksinis raktelis“</text:span></text:p>
      <text:p text:style-name="P1584"><text:span text:style-name="T1585">18.61</text:span><text:span text:style-name="T1586">.</text:span><text:span text:style-name="T1587"><text:tab/>Butrimonių<text:s/></text:span><text:span text:style-name="T1588">pagrindinė mokykla</text:span></text:p>
      <text:p text:style-name="P1589"><text:span text:style-name="T1590">18.62</text:span><text:span text:style-name="T1591">.</text:span><text:span text:style-name="T1592"><text:tab/>Šalčininkų Lietuvos tūkstantmečio gimnazijos Čiužiakampio pradinio ugdymo skyrius</text:span></text:p>
      <text:p text:style-name="P1593"><text:span text:style-name="T1594">18.63</text:span><text:span text:style-name="T1595">.</text:span><text:span text:style-name="T1596"><text:tab/>Eitminiškių gimnazija</text:span></text:p>
      <text:p text:style-name="P1597"><text:span text:style-name="T1598">18.64</text:span><text:span text:style-name="T1599">.</text:span><text:span text:style-name="T1600"><text:tab/>Eitminiškių gimnazija Ažulaukės skyrius</text:span></text:p>
      <text:p text:style-name="P1601"><text:span text:style-name="T1602">18.65</text:span><text:span text:style-name="T1603">.</text:span><text:span text:style-name="T1604"><text:tab/>Eitminiškių gimnazija Sužionių skyrius</text:span></text:p>
      <text:p text:style-name="P1605"><text:span text:style-name="T1606">18.66</text:span><text:span text:style-name="T1607">.</text:span><text:span text:style-name="T1608"><text:tab/>Eitminiškių gimnazija Visalaukės skyrius</text:span></text:p>
      <text:p text:style-name="P1609"><text:span text:style-name="T1610">18.67</text:span><text:span text:style-name="T1611">.</text:span><text:span text:style-name="T1612"><text:tab/>Juodšilių „Šilo“ gimnazija</text:span></text:p>
      <text:p text:style-name="P1613"><text:span text:style-name="T1614">18.68</text:span><text:span text:style-name="T1615">.</text:span><text:span text:style-name="T1616"><text:tab/>Kalesninkų Mykolo Rudzio pagrindinė mokykla</text:span></text:p>
      <text:p text:style-name="P1617"><text:span text:style-name="T1618">18.69</text:span><text:span text:style-name="T1619">.</text:span><text:span text:style-name="T1620"><text:tab/>Lavoriškių gimnazija</text:span></text:p>
      <text:p text:style-name="P1621"><text:span text:style-name="T1622">18.70</text:span><text:span text:style-name="T1623">.</text:span><text:span text:style-name="T1624"><text:tab/>Riešės gimnazija</text:span></text:p>
      <text:p text:style-name="P1625"><text:span text:style-name="T1626">18.71</text:span><text:span text:style-name="T1627">.</text:span><text:span text:style-name="T1628"><text:tab/>Šalčininkų Lietuvos tūkstantmečio gimnazija</text:span></text:p>
      <text:p text:style-name="P1629"><text:span text:style-name="T1630">18.7</text:span><text:span text:style-name="T1631">2</text:span><text:span text:style-name="T1632">.</text:span><text:span text:style-name="T1633"><text:tab/>Turgelių <text:s/>„Aistuvos“ gimnazija<text:s/></text:span></text:p>
      <text:p text:style-name="P1634"><text:span text:style-name="T1635">18.73</text:span><text:span text:style-name="T1636">.</text:span><text:span text:style-name="T1637"><text:tab/>Vilniaus „Šaltinio“ pagrindinė mokykla</text:span></text:p>
      <text:p text:style-name="P1638"><text:span text:style-name="T1639">18.74</text:span><text:span text:style-name="T1640">.</text:span><text:span text:style-name="T1641"><text:tab/>Vilniaus lietuvių namai</text:span></text:p>
      <text:p text:style-name="P1642"><text:span text:style-name="T1643">18.75</text:span><text:span text:style-name="T1644">.</text:span><text:span text:style-name="T1645"><text:tab/>Buivydiškių pagrindinė mokykla</text:span></text:p>
      <text:p text:style-name="P1646"><text:span text:style-name="T1647">18.76</text:span><text:span text:style-name="T1648">.</text:span><text:span text:style-name="T1649"><text:tab/>Buivydiškių pagrindinės mokyklos Karvio pradinio ugdymo skyrius</text:span></text:p>
      <text:p text:style-name="P1650"><text:span text:style-name="T1651">18.77</text:span><text:span text:style-name="T1652">.</text:span><text:span text:style-name="T1653"><text:tab/></text:span><text:span text:style-name="T1654">Mickūnų vaikų darželis</text:span></text:p>
      <text:p text:style-name="P1655"/>
      <text:p text:style-name="P1656"><text:span text:style-name="T1657">19</text:span><text:span text:style-name="T1658">. Mišrios mokyklos, kurios yra daugiakalbėje aplinkoje (16.3 p.)</text:span></text:p>
      <text:p text:style-name="P1659"/>
      <text:p text:style-name="P1660"><text:span text:style-name="T1661">19.1</text:span><text:span text:style-name="T1662">.</text:span><text:span text:style-name="T1663"><text:tab/>Vilniaus r. Glitiškių mokykla-darželis</text:span></text:p>
      <text:p text:style-name="P1664"><text:span text:style-name="T1665">19.2</text:span><text:span text:style-name="T1666">.</text:span><text:span text:style-name="T1667"><text:tab/>Vilniaus r. Skaidiškių mokykla-darželis</text:span></text:p>
      <text:p text:style-name="P1668"><text:span text:style-name="T1669">19.3</text:span><text:span text:style-name="T1670">.</text:span><text:span text:style-name="T1671"><text:tab/>Vilniaus r. Avižienių gimnazija</text:span></text:p>
      <text:p text:style-name="P1672"><text:span text:style-name="T1673">19.4</text:span><text:span text:style-name="T1674">.</text:span><text:span text:style-name="T1675"><text:tab/>Vilniaus<text:s/></text:span><text:span text:style-name="T1676">r. Mickūnų gimnazija</text:span></text:p>
      <text:p text:style-name="P1677"><text:span text:style-name="T1678">19.5</text:span><text:span text:style-name="T1679">.</text:span><text:span text:style-name="T1680"><text:tab/>Vilniaus r. Rukainių gimnazija</text:span></text:p>
      <text:p text:style-name="P1681"><text:span text:style-name="T1682">19.6</text:span><text:span text:style-name="T1683">.</text:span><text:span text:style-name="T1684"><text:tab/>Vilniaus r. Nemėžio šv. Rapolo Kalinausko gimnazija</text:span></text:p>
      <text:p text:style-name="P1685"><text:span text:style-name="T1686">19.7</text:span><text:span text:style-name="T1687">.</text:span><text:span text:style-name="T1688"><text:tab/>Vilniaus r. Pagirių gimnazija</text:span></text:p>
      <text:p text:style-name="P1689"><text:span text:style-name="T1690">19.8</text:span><text:span text:style-name="T1691">.</text:span><text:span text:style-name="T1692"><text:tab/>Vilniaus r. Pagirių gimnazijos Keturiasdešimt Totorių pagrindinio ugdymo skyrius</text:span></text:p>
      <text:p text:style-name="P1693"><text:span text:style-name="T1694">19.9</text:span><text:span text:style-name="T1695">.</text:span><text:span text:style-name="T1696"><text:tab/>Vilniaus r. Veriškių pradinė mokykla</text:span></text:p>
      <text:p text:style-name="P1697"><text:span text:style-name="T1698">19.10</text:span><text:span text:style-name="T1699">.</text:span><text:span text:style-name="T1700"><text:tab/>Vilniaus r. Vaidotų mokykla-darželis „Margaspalvis aitvarėlis“</text:span></text:p>
      <text:p text:style-name="P1701"><text:span text:style-name="T1702">19.11</text:span><text:span text:style-name="T1703">.</text:span><text:span text:style-name="T1704"><text:tab/>Vilniaus r. Rudausių mokykla-daugiafunkcis centras</text:span></text:p>
      <text:p text:style-name="P1705"><text:span text:style-name="T1706">19.12</text:span><text:span text:style-name="T1707">.</text:span><text:span text:style-name="T1708"><text:tab/>Vilniaus r. Medininkų mokykla-darželis</text:span></text:p>
      <text:p text:style-name="P1709"><text:span text:style-name="T1710">19.13</text:span><text:span text:style-name="T1711">.</text:span><text:span text:style-name="T1712"><text:tab/>Trakų r. Rūdi</text:span><text:span text:style-name="T1713">škių gimnazija</text:span></text:p>
      <text:p text:style-name="P1714"><text:span text:style-name="T1715">19.14</text:span><text:span text:style-name="T1716">.</text:span><text:span text:style-name="T1717"><text:tab/>Širvintų r. Barskūnų pagrindinė mokykla</text:span></text:p>
      <text:p text:style-name="P1718"><text:span text:style-name="T1719">19.15</text:span><text:span text:style-name="T1720">.</text:span><text:span text:style-name="T1721"><text:tab/>Švenčionių progimnazija</text:span></text:p>
      <text:p text:style-name="P1722"><text:span text:style-name="T1723">19.16</text:span><text:span text:style-name="T1724">.</text:span><text:span text:style-name="T1725"><text:tab/>Vilniaus „Atgajos“ specialioji mokykla</text:span></text:p>
      <text:p text:style-name="P1726"><text:span text:style-name="T1727">19.17</text:span><text:span text:style-name="T1728">.</text:span><text:span text:style-name="T1729"><text:tab/>Vilniaus Verkių mokykla-daugiafunkcis centras</text:span></text:p>
      <text:p text:style-name="P1730"><text:span text:style-name="T1731">19.18</text:span><text:span text:style-name="T1732">.</text:span><text:span text:style-name="T1733"><text:tab/>Vilniaus Šilo specialioji mokykla</text:span></text:p>
      <text:p text:style-name="P1734"><text:span text:style-name="T1735">19.19</text:span><text:span text:style-name="T1736">.</text:span><text:span text:style-name="T1737"><text:tab/>Šalčininkų r. Eišiškių Stanislovo Rapolionio gimnazijos „Vilties“ skyrius</text:span></text:p>
      <text:p text:style-name="P1738"><text:span text:style-name="T1739">19.20</text:span><text:span text:style-name="T1740">.</text:span><text:span text:style-name="T1741"><text:tab/>Švenčionių r. Švenčionėlių suaugusiųjų ir jaunimo mokykla<text:s/></text:span></text:p>
      <text:p text:style-name="P1742"><text:span text:style-name="T1743">19.21</text:span><text:span text:style-name="T1744">.</text:span><text:span text:style-name="T1745"><text:tab/>Vilniaus suaugusiųjų mokymo centras</text:span></text:p>
      <text:p text:style-name="P1746"><text:span text:style-name="T1747">19.22</text:span><text:span text:style-name="T1748">.</text:span><text:span text:style-name="T1749"><text:tab/>Vilniaus savivaldybės Grigiškių gimnazija</text:span></text:p>
      <text:p text:style-name="P1750"><text:span text:style-name="T1751">19.23</text:span><text:span text:style-name="T1752">.</text:span><text:span text:style-name="T1753"><text:tab/>Vilniaus Jeruzalės mokykla</text:span></text:p>
      <text:p text:style-name="P1754"><text:span text:style-name="T1755">19.24</text:span><text:span text:style-name="T1756">.</text:span><text:span text:style-name="T1757"><text:tab/>Vilniaus mokymo centras</text:span></text:p>
      <text:p text:style-name="P1758"><text:span text:style-name="T1759">19.25</text:span><text:span text:style-name="T1760">.</text:span><text:span text:style-name="T1761"><text:tab/>Vilniaus lopšelis-darželis „Daigelis“<text:s/></text:span></text:p>
      <text:p text:style-name="P1762"><text:span text:style-name="T1763">19.26</text:span><text:span text:style-name="T1764">.</text:span><text:span text:style-name="T1765"><text:tab/>Vilniaus lopšelis-darželis „Liepsnelė“<text:s/></text:span></text:p>
      <text:p text:style-name="P1766"><text:span text:style-name="T1767">19.27</text:span><text:span text:style-name="T1768">.</text:span><text:span text:style-name="T1769"><text:tab/>Vilniaus lopšelis-darželis „Pelenė“<text:s/></text:span></text:p>
      <text:p text:style-name="P1770"><text:span text:style-name="T1771">19.28</text:span><text:span text:style-name="T1772">.</text:span><text:span text:style-name="T1773"><text:tab/>Vilniaus lopšelis-darželi</text:span><text:span text:style-name="T1774">s „Saulėtekis“<text:s/></text:span></text:p>
      <text:p text:style-name="P1775"><text:span text:style-name="T1776">19.29</text:span><text:span text:style-name="T1777">.</text:span><text:span text:style-name="T1778"><text:tab/>Vilniaus lopšelis-darželis „Šermukšnėlė“</text:span></text:p>
      <text:p text:style-name="P1779"><text:span text:style-name="T1780">19.30</text:span><text:span text:style-name="T1781">.</text:span><text:span text:style-name="T1782"><text:tab/>Vilniaus lopšelis-darželis „Žemuogėlė“<text:s/></text:span></text:p>
      <text:p text:style-name="P1783"><text:span text:style-name="T1784">19.31</text:span><text:span text:style-name="T1785">.</text:span><text:span text:style-name="T1786"><text:tab/>Vilniaus lopšelis-darželis „Gelvonėlis“<text:s/></text:span></text:p>
      <text:p text:style-name="P1787"><text:span text:style-name="T1788">19.32</text:span><text:span text:style-name="T1789">.</text:span><text:span text:style-name="T1790"><text:tab/>Vilniaus lopšelis-darželis „Karuselė“<text:s/></text:span></text:p>
      <text:p text:style-name="P1791"><text:span text:style-name="T1792">19.33</text:span><text:span text:style-name="T1793">.</text:span><text:span text:style-name="T1794"><text:tab/></text:span><text:span text:style-name="T1795">Vilniaus lopšelis-darželis „Ramunėlė“<text:s/></text:span></text:p>
      <text:p text:style-name="P1796"><text:span text:style-name="T1797">19.34</text:span><text:span text:style-name="T1798">.</text:span><text:span text:style-name="T1799"><text:tab/>Vilniaus lopšelis-darželis „Šilelis“<text:s/></text:span></text:p>
      <text:p text:style-name="P1800"><text:span text:style-name="T1801">19.35</text:span><text:span text:style-name="T1802">.</text:span><text:span text:style-name="T1803"><text:tab/>Vilniaus lopšelis-darželis „Vėjelis“</text:span></text:p>
      <text:p text:style-name="P1804"><text:span text:style-name="T1805">19.36</text:span><text:span text:style-name="T1806">.</text:span><text:span text:style-name="T1807"><text:tab/>Vilniaus lopšelis-darželis „Vėrinėlis“<text:s/></text:span></text:p>
      <text:p text:style-name="P1808"><text:span text:style-name="T1809">19.37</text:span><text:span text:style-name="T1810">.</text:span><text:span text:style-name="T1811"><text:tab/>Vilniaus lopšelis-darželis „Žuvėdra“<text:s/></text:span></text:p>
      <text:p text:style-name="P1812"><text:span text:style-name="T1813">19.38</text:span><text:span text:style-name="T1814">.</text:span><text:span text:style-name="T1815"><text:tab/>Vilniaus<text:s/></text:span><text:span text:style-name="T1816">lopšelis-darželis „Sveikuolis“<text:s/></text:span></text:p>
      <text:p text:style-name="P1817"/>
      <text:p text:style-name="P1818"/>
      <text:p text:style-name="P1819"><text:span text:style-name="T1820">20</text:span><text:span text:style-name="T1821">. Mokyklos (skyriai), kuriose mokoma tik tautinių mažumų kalba (16.4 p.)</text:span></text:p>
      <text:p text:style-name="P1822"/>
      <text:p text:style-name="P1823"><text:span text:style-name="T1824">20.1</text:span><text:span text:style-name="T1825">.</text:span><text:span text:style-name="T1826"><text:tab/>Klaipėdos „Aitvaro“ gimnazija</text:span></text:p>
      <text:p text:style-name="P1827"><text:span text:style-name="T1828">20.2</text:span><text:span text:style-name="T1829">.</text:span><text:span text:style-name="T1830"><text:tab/>Klaipėdos „Gabijos“ progimnazija</text:span></text:p>
      <text:p text:style-name="P1831"><text:span text:style-name="T1832">20.3</text:span><text:span text:style-name="T1833">.</text:span><text:span text:style-name="T1834"><text:tab/>Klaipėdos „Pajūrio“ pagrindinė mokykla</text:span></text:p>
      <text:p text:style-name="P1835"><text:span text:style-name="T1836">20.4</text:span><text:span text:style-name="T1837">.</text:span><text:span text:style-name="T1838"><text:tab/></text:span><text:span text:style-name="T1839">Klaipėdos „Pakalnutės“ mokykla-darželis</text:span></text:p>
      <text:p text:style-name="P1840"><text:span text:style-name="T1841">20.5</text:span><text:span text:style-name="T1842">.</text:span><text:span text:style-name="T1843"><text:tab/>Klaipėdos „Santarvės“ pagrindinė mokykla</text:span></text:p>
      <text:p text:style-name="P1844"><text:span text:style-name="T1845">20.6</text:span><text:span text:style-name="T1846">.</text:span><text:span text:style-name="T1847"><text:tab/>Klaipėdos „Žaliakalnio“ gimnazija</text:span></text:p>
      <text:p text:style-name="P1848"><text:span text:style-name="T1849">20.7</text:span><text:span text:style-name="T1850">.</text:span><text:span text:style-name="T1851"><text:tab/>Klaipėdos Maksimo Gorkio pagrindinė mokykla</text:span></text:p>
      <text:p text:style-name="P1852"><text:span text:style-name="T1853">20.8</text:span><text:span text:style-name="T1854">.</text:span><text:span text:style-name="T1855"><text:tab/>Viešoji įstaiga „Klaipėdos specialioji mokykla-daugiafunk</text:span><text:span text:style-name="T1856">cinis centras „Svetliačiok“</text:span></text:p>
      <text:p text:style-name="P1857"><text:span text:style-name="T1858">20.9</text:span><text:span text:style-name="T1859">.</text:span><text:span text:style-name="T1860"><text:tab/>Šalčininkų r. Baltosios Vokės Elizos Ožeškovos gimnazija</text:span></text:p>
      <text:p text:style-name="P1861"><text:span text:style-name="T1862">20.10</text:span><text:span text:style-name="T1863">.</text:span><text:span text:style-name="T1864"><text:tab/>Šalčininkų r. Butrimonių Anos Krepštul gimnazija</text:span></text:p>
      <text:p text:style-name="P1865"><text:span text:style-name="T1866">20.11</text:span><text:span text:style-name="T1867">.</text:span><text:span text:style-name="T1868"><text:tab/>Šalčininkų r. Čiužiakampio pagrindinė mokykla</text:span></text:p>
      <text:p text:style-name="P1869"><text:span text:style-name="T1870">20.12</text:span><text:span text:style-name="T1871">.</text:span><text:span text:style-name="T1872"><text:tab/>Šalčininkų r. Dainavos pagrindinė</text:span><text:span text:style-name="T1873"><text:s/>mokykla</text:span></text:p>
      <text:p text:style-name="P1874"><text:span text:style-name="T1875">20.13</text:span><text:span text:style-name="T1876">.</text:span><text:span text:style-name="T1877"><text:tab/>Šalčininkų r. Dieveniškių Adomo Mickevičiaus gimnazija</text:span></text:p>
      <text:p text:style-name="P1878"><text:span text:style-name="T1879">20.14</text:span><text:span text:style-name="T1880">.</text:span><text:span text:style-name="T1881"><text:tab/>Šalčininkų r. Dieveniškių Adomo Mickevičiaus gimnazijos Milkūnų skyrius</text:span></text:p>
      <text:p text:style-name="P1882"><text:span text:style-name="T1883">20.15</text:span><text:span text:style-name="T1884">.</text:span><text:span text:style-name="T1885"><text:tab/>Šalčininkų r. Dieveniškių Adomo Mickevičiaus gimnazijos Jurgelionių skyrius</text:span></text:p>
      <text:p text:style-name="P1886"><text:span text:style-name="T1887">20.16</text:span><text:span text:style-name="T1888">.</text:span><text:span text:style-name="T1889"><text:tab/></text:span><text:span text:style-name="T1890">Šalčininkų r. Eišiškių Gimnazija</text:span></text:p>
      <text:p text:style-name="P1891"><text:span text:style-name="T1892">20.17</text:span><text:span text:style-name="T1893">.</text:span><text:span text:style-name="T1894"><text:tab/>Šalčininkų r. Eišiškių gimnazijos Purvėnų skyrius</text:span></text:p>
      <text:p text:style-name="P1895"><text:span text:style-name="T1896">20.18</text:span><text:span text:style-name="T1897">.</text:span><text:span text:style-name="T1898"><text:tab/>Šalčinkų „Santarvės“ gimnazija</text:span></text:p>
      <text:p text:style-name="P1899"><text:span text:style-name="T1900">20.19</text:span><text:span text:style-name="T1901">.</text:span><text:span text:style-name="T1902"><text:tab/>Šalčininkų Jano Sniadeckio Gimnazija</text:span></text:p>
      <text:p text:style-name="P1903"><text:span text:style-name="T1904">20.20</text:span><text:span text:style-name="T1905">.</text:span><text:span text:style-name="T1906"><text:tab/>Šalčininkų Jono Sniadeckio gimnazijos Tribonių skyrius</text:span></text:p>
      <text:p text:style-name="P1907"><text:span text:style-name="T1908">20.2</text:span><text:span text:style-name="T1909">1</text:span><text:span text:style-name="T1910">.</text:span><text:span text:style-name="T1911"><text:tab/>Šalčininkų r. Jašiūnų Mykolo Balinskio gimnazija</text:span></text:p>
      <text:p text:style-name="P1912"><text:span text:style-name="T1913">20.22</text:span><text:span text:style-name="T1914">.</text:span><text:span text:style-name="T1915"><text:tab/>Šalčininkų r. Kalesninkų Liudviko Narbuto gimnazija</text:span></text:p>
      <text:p text:style-name="P1916"><text:span text:style-name="T1917">20.23</text:span><text:span text:style-name="T1918">.</text:span><text:span text:style-name="T1919"><text:tab/>Šalčininkų r. Pabarės pagrindinė mokykla</text:span></text:p>
      <text:p text:style-name="P1920"><text:span text:style-name="T1921">20.24</text:span><text:span text:style-name="T1922">.</text:span><text:span text:style-name="T1923"><text:tab/>Šalčininkų r. Šalčininkėlių pagrindinė mokykla</text:span></text:p>
      <text:p text:style-name="P1924"><text:span text:style-name="T1925">20.25</text:span><text:span text:style-name="T1926">.</text:span><text:span text:style-name="T1927"><text:tab/>Šalčininkų r.<text:s/></text:span><text:span text:style-name="T1928">Tabariškių mokykla-daugiafunkcis centras</text:span></text:p>
      <text:p text:style-name="P1929"><text:span text:style-name="T1930">20.26</text:span><text:span text:style-name="T1931">.</text:span><text:span text:style-name="T1932"><text:tab/>Šalčininkų r. Turgelių Povilo Ksavero Bžostovskio gimnazija</text:span></text:p>
      <text:p text:style-name="P1933"><text:span text:style-name="T1934">20.27</text:span><text:span text:style-name="T1935">.</text:span><text:span text:style-name="T1936"><text:tab/>Šalčininkų r. Versekos daugiafunkcis centras</text:span></text:p>
      <text:p text:style-name="P1937"><text:span text:style-name="T1938">20.28</text:span><text:span text:style-name="T1939">.</text:span><text:span text:style-name="T1940"><text:tab/>Šalčininkų r. Jašiūnų pagrindinė mokykla</text:span></text:p>
      <text:p text:style-name="P1941"><text:span text:style-name="T1942">20.29</text:span><text:span text:style-name="T1943">.</text:span><text:span text:style-name="T1944"><text:tab/>Šalčininkų specialioji<text:s/></text:span><text:span text:style-name="T1945">mokykla</text:span></text:p>
      <text:p text:style-name="P1946"><text:span text:style-name="T1947">20.30</text:span><text:span text:style-name="T1948">.</text:span><text:span text:style-name="T1949"><text:tab/>Šalčininkų r. Butrimonių Anos Krepštul gimnazijos Gerviškių skyrius</text:span></text:p>
      <text:p text:style-name="P1950"><text:span text:style-name="T1951">20.31.</text:span><text:span text:style-name="T1952"><text:s/>Neteko galios nuo 2015-11-20</text:span></text:p>
      <text:p text:style-name="P1953">Papunkčio naikinimas:</text:p>
      <text:p text:style-name="P1954"><text:span text:style-name="T1955">Nr.<text:s/></text:span><text:a xlink:href="https://www.e-tar.lt/portal/legalAct.html?documentId=4bc74ed08ec611e5a6f4e928c954d72b" office:target-frame-name="_top" xlink:show="replace"><text:span text:style-name="T1956">V-1197</text:span></text:a><text:span text:style-name="T1957">,</text:span><text:span text:style-name="T1958"><text:s/>2015-11-19, paskelbta TAR 2015-11-19, i. k. 2015-18415</text:span></text:p>
      <text:p text:style-name="Normal"/>
      <text:p text:style-name="P1959"><text:span text:style-name="T1960">20.32</text:span><text:span text:style-name="T1961">.</text:span><text:span text:style-name="T1962"><text:tab/>Šalčininkų r. Dieveniškių lopšelis-darželis</text:span></text:p>
      <text:p text:style-name="P1963"><text:span text:style-name="T1964">20.33</text:span><text:span text:style-name="T1965">.</text:span><text:span text:style-name="T1966"><text:tab/>Šalčininkų r. Zavišonių lopšelis-darželis „Varpelis“</text:span></text:p>
      <text:p text:style-name="P1967"><text:span text:style-name="T1968">20.34</text:span><text:span text:style-name="T1969">.</text:span><text:span text:style-name="T1970"><text:tab/>Šalčininkų lopšelis-darželis „Pasaka“</text:span></text:p>
      <text:p text:style-name="P1971"><text:span text:style-name="T1972">20.35</text:span><text:span text:style-name="T1973">.</text:span><text:span text:style-name="T1974"><text:tab/>Šalčininkų r. Baltos</text:span><text:span text:style-name="T1975">ios Vokės lopšelis-darželis</text:span></text:p>
      <text:p text:style-name="P1976"><text:span text:style-name="T1977">20.36</text:span><text:span text:style-name="T1978">.</text:span><text:span text:style-name="T1979"><text:tab/>Šalčininkų r. Eišiškių lopšelis-darželis „Žiburėlis“</text:span></text:p>
      <text:p text:style-name="P1980"><text:span text:style-name="T1981">20.37</text:span><text:span text:style-name="T1982">.</text:span><text:span text:style-name="T1983"><text:tab/>Šalčininkų r. Jančiūnų universalus daugiafunkcis centras</text:span></text:p>
      <text:p text:style-name="P1984"><text:span text:style-name="T1985">20.38</text:span><text:span text:style-name="T1986">.</text:span><text:span text:style-name="T1987"><text:tab/>Šalčininkų r. Kalesninkų lopšelis-darželis</text:span></text:p>
      <text:p text:style-name="P1988"><text:span text:style-name="T1989">20.39</text:span><text:span text:style-name="T1990">.</text:span><text:span text:style-name="T1991"><text:tab/>Šalčininkų r. Jašiūnų<text:s/></text:span><text:span text:style-name="T1992">lopšelis-darželis „Žilvitis“</text:span></text:p>
      <text:p text:style-name="P1993"><text:span text:style-name="T1994">20.40</text:span><text:span text:style-name="T1995">.</text:span><text:span text:style-name="T1996"><text:tab/>Šalčininkų r. Butrimonių lopšelis-darželis</text:span></text:p>
      <text:p text:style-name="P1997"><text:span text:style-name="T1998">20.41</text:span><text:span text:style-name="T1999">.</text:span><text:span text:style-name="T2000"><text:tab/>Trakų r. Lentvario „Versmės“ gimnazija</text:span></text:p>
      <text:p text:style-name="P2001"><text:span text:style-name="T2002">20.42</text:span><text:span text:style-name="T2003">.</text:span><text:span text:style-name="T2004"><text:tab/>Trakų r. Lentvario Henriko Senkevičiaus gimnazija</text:span></text:p>
      <text:p text:style-name="P2005"><text:span text:style-name="T2006">20.43</text:span><text:span text:style-name="T2007">.</text:span><text:span text:style-name="T2008"><text:tab/>Trakų r. Paluknio vidurinė mokykla</text:span></text:p>
      <text:p text:style-name="P2009"><text:span text:style-name="T2010">20.44</text:span><text:span text:style-name="T2011">.</text:span><text:span text:style-name="T2012"><text:tab/>Trakų</text:span><text:span text:style-name="T2013"><text:s/>r. Senųjų Trakų Andžejaus Stelmachovskio pagrindinė mokykla</text:span></text:p>
      <text:p text:style-name="P2014"><text:span text:style-name="T2015">20.45</text:span><text:span text:style-name="T2016">.</text:span><text:span text:style-name="T2017"><text:tab/>Trakų gimnazija</text:span></text:p>
      <text:p text:style-name="P2018"><text:span text:style-name="T2019">20.46</text:span><text:span text:style-name="T2020">.</text:span><text:span text:style-name="T2021"><text:tab/>Vilniaus „Ateities“ mokykla</text:span></text:p>
      <text:p text:style-name="P2022"><text:span text:style-name="T2023">20.47</text:span><text:span text:style-name="T2024">.</text:span><text:span text:style-name="T2025"><text:tab/>Vilniaus „Juventos“ gimnazija</text:span></text:p>
      <text:p text:style-name="P2026"><text:span text:style-name="T2027">20.48</text:span><text:span text:style-name="T2028">.</text:span><text:span text:style-name="T2029"><text:tab/>Vilniaus „Santaros“ gimnazija</text:span></text:p>
      <text:p text:style-name="P2030"><text:span text:style-name="T2031">20.49</text:span><text:span text:style-name="T2032">.</text:span><text:span text:style-name="T2033"><text:tab/>Vilniaus “Santaros” progimnazija</text:span></text:p>
      <text:p text:style-name="P2034"><text:span text:style-name="T2035">20.50</text:span><text:span text:style-name="T2036">.</text:span><text:span text:style-name="T2037"><text:tab/>Vilniaus „Saulėtekio“ mokykla-daugiafunkcis centras</text:span></text:p>
      <text:p text:style-name="P2038"><text:span text:style-name="T2039">20.51</text:span><text:span text:style-name="T2040">.</text:span><text:span text:style-name="T2041"><text:tab/>Vilniaus „Svajos“ darželis-mokykla</text:span></text:p>
      <text:p text:style-name="P2042"><text:span text:style-name="T2043">20.52</text:span><text:span text:style-name="T2044">.</text:span><text:span text:style-name="T2045"><text:tab/>Vilniaus „Žaros“ gimnazija</text:span></text:p>
      <text:p text:style-name="P2046"><text:span text:style-name="T2047">20.53</text:span><text:span text:style-name="T2048">.</text:span><text:span text:style-name="T2049"><text:tab/>Vilniaus Adomo Mickevičiaus gimnazija</text:span></text:p>
      <text:p text:style-name="P2050"><text:span text:style-name="T2051">20.54</text:span><text:span text:style-name="T2052">.</text:span><text:span text:style-name="T2053"><text:tab/>Vilniaus Aleksandro Puškino vidurinė mokykla</text:span></text:p>
      <text:p text:style-name="P2054"><text:span text:style-name="T2055">20.5</text:span><text:span text:style-name="T2056">5</text:span><text:span text:style-name="T2057">.</text:span><text:span text:style-name="T2058"><text:tab/>Vilniaus darželis-mokykla „Saulutė“</text:span></text:p>
      <text:p text:style-name="P2059"><text:span text:style-name="T2060">20.56</text:span><text:span text:style-name="T2061">.</text:span><text:span text:style-name="T2062"><text:tab/>Vilniaus darželis-mokykla „Vaivorykštė“</text:span></text:p>
      <text:p text:style-name="P2063"><text:span text:style-name="T2064">20.57</text:span><text:span text:style-name="T2065">.</text:span><text:span text:style-name="T2066"><text:tab/>Vilniaus darželis-mokykla „Berželis“</text:span></text:p>
      <text:p text:style-name="P2067"><text:span text:style-name="T2068">20.58</text:span><text:span text:style-name="T2069">.</text:span><text:span text:style-name="T2070"><text:tab/>Vilniaus darželis-mokykla „Lokiukas“</text:span></text:p>
      <text:p text:style-name="P2071"><text:span text:style-name="T2072">20.59</text:span><text:span text:style-name="T2073">.</text:span><text:span text:style-name="T2074"><text:tab/>Vilniaus darželis-mokykla „Šaltinėlis“</text:span></text:p>
      <text:p text:style-name="P2075"><text:span text:style-name="T2076">20.60</text:span><text:span text:style-name="T2077">.</text:span><text:span text:style-name="T2078"><text:tab/></text:span><text:span text:style-name="T2079">Vilniaus darželis-mokykla „Vilija“</text:span></text:p>
      <text:p text:style-name="P2080"><text:span text:style-name="T2081">20.61</text:span><text:span text:style-name="T2082">.</text:span><text:span text:style-name="T2083"><text:tab/>Vilniaus Joachimo Lelevelio vidurinė mokykla</text:span></text:p>
      <text:p text:style-name="P2084"><text:span text:style-name="T2085">20.62</text:span><text:span text:style-name="T2086">.</text:span><text:span text:style-name="T2087"><text:tab/>Vilniaus Jono Pauliaus II gimnazija</text:span></text:p>
      <text:p text:style-name="P2088"><text:span text:style-name="T2089">20.63</text:span><text:span text:style-name="T2090">.</text:span><text:span text:style-name="T2091"><text:tab/>Vilniaus Jono Pauliaus II progimnazija</text:span></text:p>
      <text:p text:style-name="P2092"><text:span text:style-name="T2093">20.64</text:span><text:span text:style-name="T2094">.</text:span><text:span text:style-name="T2095"><text:tab/>Vilniaus Juzefo Ignacijaus Kraševskio gimnazija</text:span></text:p>
      <text:p text:style-name="P2096"><text:span text:style-name="T2097">20.65</text:span><text:span text:style-name="T2098">.</text:span><text:span text:style-name="T2099"><text:tab/>Vilniaus Lazdynų vidurinė mokykla</text:span></text:p>
      <text:p text:style-name="P2100"><text:span text:style-name="T2101">20.66</text:span><text:span text:style-name="T2102">.</text:span><text:span text:style-name="T2103"><text:tab/>Vilniaus savivaldybės Grigiškių gimnazija</text:span></text:p>
      <text:p text:style-name="P2104"><text:span text:style-name="T2105">20.67</text:span><text:span text:style-name="T2106">.</text:span><text:span text:style-name="T2107"><text:tab/>Vilniaus Senamiesčio vidurinė mokykla</text:span></text:p>
      <text:p text:style-name="P2108"><text:span text:style-name="T2109">20.68</text:span><text:span text:style-name="T2110">.</text:span><text:span text:style-name="T2111"><text:tab/>Vilniaus Simono Konarskio vidurinė mokykla</text:span></text:p>
      <text:p text:style-name="P2112"><text:span text:style-name="T2113">20.69</text:span><text:span text:style-name="T2114">.</text:span><text:span text:style-name="T2115"><text:tab/>Vilniaus Sofijos Kovalevskajos gimnazija</text:span></text:p>
      <text:p text:style-name="P2116"><text:span text:style-name="T2117">20.70</text:span><text:span text:style-name="T2118">.</text:span><text:span text:style-name="T2119"><text:tab/>V</text:span><text:span text:style-name="T2120">ilniaus Sofijos Kovalevskajos progimnazija</text:span></text:p>
      <text:p text:style-name="P2121"><text:span text:style-name="T2122">20.71</text:span><text:span text:style-name="T2123">.</text:span><text:span text:style-name="T2124"><text:tab/>Vilniaus Vasilijaus Kačialovo gimnazija</text:span></text:p>
      <text:p text:style-name="P2125"><text:span text:style-name="T2126">20.72</text:span><text:span text:style-name="T2127">.</text:span><text:span text:style-name="T2128"><text:tab/>Vilniaus Vladislavo Sirokomlės vidurinė mokykla</text:span></text:p>
      <text:p text:style-name="P2129"><text:span text:style-name="T2130">20.73</text:span><text:span text:style-name="T2131">.</text:span><text:span text:style-name="T2132"><text:tab/>Vilniaus Pavilnio pagrindinė mokykla</text:span></text:p>
      <text:p text:style-name="P2133"><text:span text:style-name="T2134">20.74</text:span><text:span text:style-name="T2135">.</text:span><text:span text:style-name="T2136"><text:tab/>Vilniaus Žaliakalnio darželis-mokykla</text:span></text:p>
      <text:p text:style-name="P2137"><text:span text:style-name="T2138">20.75</text:span><text:span text:style-name="T2139">.</text:span><text:span text:style-name="T2140"><text:tab/>Vilniaus Levo Karsavino vidurinė mokykla</text:span></text:p>
      <text:p text:style-name="P2141"><text:span text:style-name="T2142">20.76</text:span><text:span text:style-name="T2143">.</text:span><text:span text:style-name="T2144"><text:tab/>Vilniaus Liepkalnio pagrindinė mokykla</text:span></text:p>
      <text:p text:style-name="P2145"><text:span text:style-name="T2146">20.77</text:span><text:span text:style-name="T2147">.</text:span><text:span text:style-name="T2148"><text:tab/>Vilniaus centro vidurinė mokykla</text:span></text:p>
      <text:p text:style-name="P2149"><text:span text:style-name="T2150">20.78</text:span><text:span text:style-name="T2151">.</text:span><text:span text:style-name="T2152"><text:tab/>Vilniaus Naujamiesčio mokykla</text:span></text:p>
      <text:p text:style-name="P2153"><text:span text:style-name="T2154">20.79</text:span><text:span text:style-name="T2155">.</text:span><text:span text:style-name="T2156"><text:tab/>Vilniaus Pranciškaus Skorinos gimnazija</text:span></text:p>
      <text:p text:style-name="P2157"><text:span text:style-name="T2158">20.80</text:span><text:span text:style-name="T2159">.</text:span><text:span text:style-name="T2160"><text:tab/></text:span><text:span text:style-name="T2161">Vilniaus lopšelis-darželis „Šypsena“<text:s/></text:span></text:p>
      <text:p text:style-name="P2162"><text:span text:style-name="T2163">20.81</text:span><text:span text:style-name="T2164">.</text:span><text:span text:style-name="T2165"><text:tab/>Vilniaus lopšelis-darželis „Bildukas“<text:s/></text:span></text:p>
      <text:p text:style-name="P2166"><text:span text:style-name="T2167">20.82</text:span><text:span text:style-name="T2168">.</text:span><text:span text:style-name="T2169"><text:tab/>Vilniaus lopšelis-darželis „Bildukas“<text:s/></text:span></text:p>
      <text:p text:style-name="P2170"><text:span text:style-name="T2171">20.83</text:span><text:span text:style-name="T2172">.</text:span><text:span text:style-name="T2173"><text:tab/>Vilniaus lopšelis-darželis „Kūlverstukas“<text:s/></text:span></text:p>
      <text:p text:style-name="P2174"><text:span text:style-name="T2175">20.84</text:span><text:span text:style-name="T2176">.</text:span><text:span text:style-name="T2177"><text:tab/>Vilniaus lopšelis-darželis „Kurpaitė“<text:s/></text:span></text:p>
      <text:p text:style-name="P2178"><text:span text:style-name="T2179">20.85</text:span><text:span text:style-name="T2180">.</text:span><text:span text:style-name="T2181"><text:tab/>Vil</text:span><text:span text:style-name="T2182">niaus lopšelis-darželis „Lašelis“<text:s/></text:span></text:p>
      <text:p text:style-name="P2183"><text:span text:style-name="T2184">20.86</text:span><text:span text:style-name="T2185">.</text:span><text:span text:style-name="T2186"><text:tab/>Vilniaus lopšelis-darželis „Paslaptis“</text:span></text:p>
      <text:p text:style-name="P2187"><text:span text:style-name="T2188">20.87</text:span><text:span text:style-name="T2189">.</text:span><text:span text:style-name="T2190"><text:tab/>Vilniaus Naujųjų Verkių lopšelis-darželis<text:s/></text:span></text:p>
      <text:p text:style-name="P2191"><text:span text:style-name="T2192">20.88</text:span><text:span text:style-name="T2193">.</text:span><text:span text:style-name="T2194"><text:tab/>Vilniaus lopšelis-darželis „Bangelė“<text:s/></text:span></text:p>
      <text:p text:style-name="P2195"><text:span text:style-name="T2196">20.89</text:span><text:span text:style-name="T2197">.</text:span><text:span text:style-name="T2198"><text:tab/>Vilniaus lopšelis-darželis „Prie pasakų parko“</text:span></text:p>
      <text:p text:style-name="P2199"><text:span text:style-name="T2200">20.90</text:span><text:span text:style-name="T2201">.</text:span><text:span text:style-name="T2202"><text:tab/>Vilniaus lopšelis-darželis „Raktelis“<text:s/></text:span></text:p>
      <text:p text:style-name="P2203"><text:span text:style-name="T2204">20.91</text:span><text:span text:style-name="T2205">.</text:span><text:span text:style-name="T2206"><text:tab/>Vilniaus r. Bezdonių Julijaus Slovackio gimnazija</text:span></text:p>
      <text:p text:style-name="P2207"><text:span text:style-name="T2208">20.92</text:span><text:span text:style-name="T2209">.</text:span><text:span text:style-name="T2210"><text:tab/>Vilniaus r. Buivydžių gimnazija</text:span></text:p>
      <text:p text:style-name="P2211"><text:span text:style-name="T2212">20.93</text:span><text:span text:style-name="T2213">.</text:span><text:span text:style-name="T2214"><text:tab/>Vilniaus r. Čekoniškių pagrindinė</text:span></text:p>
      <text:p text:style-name="P2215"><text:span text:style-name="T2216">20.94</text:span><text:span text:style-name="T2217">.</text:span><text:span text:style-name="T2218"><text:tab/>Vilniaus r. Dūkštų pagrindinė mokykla</text:span></text:p>
      <text:p text:style-name="P2219"><text:span text:style-name="T2220">20.95</text:span><text:span text:style-name="T2221">.</text:span><text:span text:style-name="T2222"><text:tab/></text:span><text:span text:style-name="T2223">Vilniaus r. Egliškių šv. Jono Bosko gimnazija</text:span></text:p>
      <text:p text:style-name="P2224"><text:span text:style-name="T2225">20.96</text:span><text:span text:style-name="T2226">.</text:span><text:span text:style-name="T2227"><text:tab/>Vilniaus r. Eitminiškių pagrindinė mokykla</text:span></text:p>
      <text:p text:style-name="P2228"><text:span text:style-name="T2229">20.97</text:span><text:span text:style-name="T2230">.</text:span><text:span text:style-name="T2231"><text:tab/>Vilniaus r. Juodšilių šv. Uršulės Leduchovskos gimnazija</text:span></text:p>
      <text:p text:style-name="P2232"><text:span text:style-name="T2233">20.98</text:span><text:span text:style-name="T2234">.</text:span><text:span text:style-name="T2235"><text:tab/>Vilniaus r. Kabiškių mokykla-darželis</text:span></text:p>
      <text:p text:style-name="P2236"><text:span text:style-name="T2237">20.99</text:span><text:span text:style-name="T2238">.</text:span><text:span text:style-name="T2239"><text:tab/>Vilniaus r. Kalvelių<text:s/></text:span><text:span text:style-name="T2240">Stanislavo Moniuškos gimnazija</text:span></text:p>
      <text:p text:style-name="P2241"><text:span text:style-name="T2242">20.100</text:span><text:span text:style-name="T2243">. Vilniaus r. Pakenės Česlovo Milošo pagrindinė mokykla</text:span></text:p>
      <text:p text:style-name="P2244"><text:span text:style-name="T2245">20.101</text:span><text:span text:style-name="T2246">. Vilniaus r. Kyviškių pagrindinė mokykla</text:span></text:p>
      <text:p text:style-name="P2247"><text:span text:style-name="T2248">20.102</text:span><text:span text:style-name="T2249">. Vilniaus r. Lavoriškių Stopono Batoro gimnazija</text:span></text:p>
      <text:p text:style-name="P2250"><text:span text:style-name="T2251">20.103</text:span><text:span text:style-name="T2252">. Vilniaus r. Maišiagalos kun. Juzefo</text:span><text:span text:style-name="T2253"><text:s/>Obrembskio gimnazija</text:span></text:p>
      <text:p text:style-name="P2254"><text:span text:style-name="T2255">20.104</text:span><text:span text:style-name="T2256">. Vilniaus r. Rudaminos Ferdinando Ruščico gimnazijos Marijampolio pradinio ugdymo skyrius</text:span></text:p>
      <text:p text:style-name="P2257"><text:span text:style-name="T2258">20.105</text:span><text:span text:style-name="T2259">. Vilniaus r. Medininkų šv. Kazimiero vidurinė mokykla</text:span></text:p>
      <text:p text:style-name="P2260"><text:span text:style-name="T2261">20.106</text:span><text:span text:style-name="T2262">. Vilniaus r. Mostiškių pagrindinė mokykla</text:span></text:p>
      <text:p text:style-name="P2263"><text:span text:style-name="T2264">20.107</text:span><text:span text:style-name="T2265">. Vil</text:span><text:span text:style-name="T2266">niaus r. Nemenčinės Konstanto Parčevskio gimnaziju</text:span></text:p>
      <text:p text:style-name="P2267"><text:span text:style-name="T2268">20.108</text:span><text:span text:style-name="T2269">. Vilniaus r. Nemenčinės Konstanto Parčevskio gimnazijos Ažulaukės pagrindinio ugdymo skyrius</text:span></text:p>
      <text:p text:style-name="P2270"><text:span text:style-name="T2271">20.109</text:span><text:span text:style-name="T2272">. Vilniaus r. Paberžės šv. Stanislavo Kostkos gimnazija</text:span></text:p>
      <text:p text:style-name="P2273"><text:span text:style-name="T2274">20.110</text:span><text:span text:style-name="T2275">. Vilniaus r. Rakonių pag</text:span><text:span text:style-name="T2276">rindinė mokykla</text:span></text:p>
      <text:p text:style-name="P2277"><text:span text:style-name="T2278">20.111</text:span><text:span text:style-name="T2279">. Vilniaus r. Riešės šv. Faustinos Kovalskos pagrindinė mokykla</text:span></text:p>
      <text:p text:style-name="P2280"><text:span text:style-name="T2281">20.112</text:span><text:span text:style-name="T2282">. Vilniaus r. Rudaminos Ferdinando Ruščico gimnazija</text:span></text:p>
      <text:p text:style-name="P2283"><text:span text:style-name="T2284">20.113</text:span><text:span text:style-name="T2285">. Vilniaus r. Sudervės Mariano Zdziechovskio pagrindinė mokykla</text:span></text:p>
      <text:p text:style-name="P2286"><text:span text:style-name="T2287">20.114</text:span><text:span text:style-name="T2288">. Vilniaus r.<text:s/></text:span><text:span text:style-name="T2289">Sužionių pagrindinė</text:span></text:p>
      <text:p text:style-name="P2290"><text:span text:style-name="T2291">20.115</text:span><text:span text:style-name="T2292">. Vilniaus r. Šumsko pagrindinė mokykla</text:span></text:p>
      <text:p text:style-name="P2293"><text:span text:style-name="T2294">20.116</text:span><text:span text:style-name="T2295">. Vilniaus r. Valčiūnų vidurinė mokykla</text:span></text:p>
      <text:p text:style-name="P2296"><text:span text:style-name="T2297">20.117</text:span><text:span text:style-name="T2298">. Vilniaus r. Visalaukės mokykla-daugiafunkcis centras</text:span></text:p>
      <text:p text:style-name="P2299"><text:span text:style-name="T2300">20.118</text:span><text:span text:style-name="T2301">. Vilniaus r. Zujūnų vidurinė mokykla</text:span></text:p>
      <text:p text:style-name="P2302"><text:span text:style-name="T2303">20.119</text:span><text:span text:style-name="T2304">.</text:span><text:span text:style-name="T2305"><text:tab/>Vilniaus r.</text:span><text:span text:style-name="T2306"><text:s/>Juodšilių šv. Uršulės Leduchovskos gimnazijosValčiūnų pradinio ugdymo skyrius</text:span></text:p>
      <text:p text:style-name="P2307"><text:span text:style-name="T2308">20.120</text:span><text:span text:style-name="T2309">. Vilniaus r. Riešės šv. Faustinos Kovalskos pagrindinės mokyklos skyrius Karvio mokykla–daugiafunkcis centras</text:span></text:p>
      <text:p text:style-name="P2310"><text:span text:style-name="T2311">20.121</text:span><text:span text:style-name="T2312">. Vilniaus r. Nemėžio šv. Rapolo Kalinausko gi</text:span><text:span text:style-name="T2313">mnazijos Grigaičių pradinio ugdymo skyrius</text:span></text:p>
      <text:p text:style-name="P2314"><text:span text:style-name="T2315">20.122</text:span><text:span text:style-name="T2316">.</text:span><text:span text:style-name="T2317"><text:tab/>Vilniaus r. Paberžės šv. Stanislavo Kostkos gimnazijos Pikeliškių pagrindinio ugdymo skyrius</text:span></text:p>
      <text:p text:style-name="P2318"><text:span text:style-name="T2319">20.123</text:span><text:span text:style-name="T2320">. Vilniaus r. Pagirių gimnazijos skyrius Mažųjų Lygainių mokykla–daugiafunkcis centras</text:span></text:p>
      <text:p text:style-name="P2321"><text:span text:style-name="T2322">20.124</text:span><text:span text:style-name="T2323">.</text:span><text:span text:style-name="T2324"><text:s/>Vilniaus r. Rukainių gimnazijos Senasalio pradinio ugdymo skyrius</text:span></text:p>
      <text:p text:style-name="P2325"><text:span text:style-name="T2326">20.125</text:span><text:span text:style-name="T2327">.</text:span><text:span text:style-name="T2328"><text:tab/>Vilniaus r. Sudervės Marijano Zdziechovskio Rastinėnų pagrindinio ugdymo skyrius</text:span></text:p>
      <text:p text:style-name="P2329"><text:span text:style-name="T2330">20.126</text:span><text:span text:style-name="T2331">. Eišiškių gimnazijos Purvėnų skyrius</text:span></text:p>
      <text:p text:style-name="P2332"><text:span text:style-name="T2333">20.127</text:span><text:span text:style-name="T2334">. Visagino „Atgimimo“ gimnazija</text:span></text:p>
      <text:p text:style-name="P2335"><text:span text:style-name="T2336">20.128</text:span><text:span text:style-name="T2337">.<text:s/></text:span><text:span text:style-name="T2338">Visagino Gerosios vilties progimnazija</text:span></text:p>
      <text:p text:style-name="P2339"><text:span text:style-name="T2340">20.129</text:span><text:span text:style-name="T2341">. Visagino Draugystės progimnazija</text:span></text:p>
      <text:p text:style-name="P2342"><text:span text:style-name="T2343">20.130</text:span><text:span text:style-name="T2344">. Visagino lopšelis-darželis „Auksinis gaidelis“ (Vaikystės pedagogikos centras)</text:span></text:p>
      <text:p text:style-name="P2345"><text:span text:style-name="T2346">20.131</text:span><text:span text:style-name="T2347">. Visagino vaikų lopšelis-darželis „Gintarėlis“</text:span></text:p>
      <text:p text:style-name="P2348"><text:span text:style-name="T2349">20.132</text:span><text:span text:style-name="T2350">.<text:s/></text:span><text:span text:style-name="T2351">Visagino vaikų lopšelis-darželis „Kulverstukas“</text:span></text:p>
      <text:p text:style-name="P2352"><text:span text:style-name="T2353">20.133</text:span><text:span text:style-name="T2354">. VšĮ mokykla „Menachemo namai“</text:span></text:p>
      <text:p text:style-name="P2355"><text:span text:style-name="T2356">20.134</text:span><text:span text:style-name="T2357">. Švenčionių r. Pabradės „Žeimenos“ gimnazija</text:span><text:s/></text:p>
      <text:p text:style-name="P2358">Papildyta punktu:</text:p>
      <text:p text:style-name="P2359"><text:span text:style-name="T2360">Nr.<text:s/></text:span><text:a xlink:href="https://www.e-tar.lt/portal/legalAct.html?documentId=1819594086c211e5b7eba10a9b5a9c5f" office:target-frame-name="_top" xlink:show="replace"><text:span text:style-name="T2361">V-1137</text:span></text:a><text:span text:style-name="T2362">, 2015-11-09, paskelbta TAR 2015-11-09, i. k. 2015-17778</text:span></text:p>
      <text:p text:style-name="Normal"/>
      <text:p text:style-name="P2363"><text:span text:style-name="T2364">21</text:span><text:span text:style-name="T2365">. Mišrios mokyklos (skyriai), kurios yra nedaugiakalbėje aplinkoje (16.4 p.)</text:span></text:p>
      <text:p text:style-name="P2366"/>
      <text:p text:style-name="P2367"><text:span text:style-name="T2368">21.1</text:span><text:span text:style-name="T2369">.</text:span><text:span text:style-name="T2370"><text:tab/>Klaipėdos „Medeinės“ mokykla</text:span></text:p>
      <text:p text:style-name="P2371"><text:span text:style-name="T2372">21.2</text:span><text:span text:style-name="T2373">.</text:span><text:span text:style-name="T2374"><text:tab/>Kauno Aleksandro Puškino gimnazija</text:span></text:p>
      <text:p text:style-name="P2375"><text:span text:style-name="T2376">21.3</text:span><text:span text:style-name="T2377">.</text:span><text:span text:style-name="T2378"><text:tab/>Kau</text:span><text:span text:style-name="T2379">no 6-asis lopšelis–darželis</text:span></text:p>
      <text:p text:style-name="P2380"><text:span text:style-name="T2381">21.4</text:span><text:span text:style-name="T2382">.</text:span><text:span text:style-name="T2383"><text:tab/>Klaipėdos lopšelis-darželis „Bangelė“</text:span></text:p>
      <text:p text:style-name="P2384"><text:span text:style-name="T2385">21.5</text:span><text:span text:style-name="T2386">.</text:span><text:span text:style-name="T2387"><text:tab/>Klaipėdos lopšelis-darželis „Du gaideliai“</text:span></text:p>
      <text:p text:style-name="P2388"><text:span text:style-name="T2389">21.6</text:span><text:span text:style-name="T2390">.</text:span><text:span text:style-name="T2391"><text:tab/>Klaipėdos lopšelis-darželis „Linelis“</text:span></text:p>
      <text:p text:style-name="P2392"><text:span text:style-name="T2393">21.7</text:span><text:span text:style-name="T2394">.</text:span><text:span text:style-name="T2395"><text:tab/>Klaipėdos lopšelis-darželis „Putinėlis“</text:span></text:p>
      <text:p text:style-name="P2396"><text:span text:style-name="T2397">21.8</text:span><text:span text:style-name="T2398">.</text:span><text:span text:style-name="T2399"><text:tab/>Klaipėdos<text:s/></text:span><text:span text:style-name="T2400">lopšelis-darželis „Švyturėlis“</text:span></text:p>
      <text:p text:style-name="P2401"><text:span text:style-name="T2402">21.9</text:span><text:span text:style-name="T2403">.</text:span><text:span text:style-name="T2404"><text:tab/>Klaipėdos lopšelis-darželis „Traukinukas“</text:span></text:p>
      <text:p text:style-name="P2405"><text:span text:style-name="T2406">21.10</text:span><text:span text:style-name="T2407">.</text:span><text:span text:style-name="T2408"><text:tab/>Klaipėdos lopšelis-darželis „Žemuogėlė“</text:span></text:p>
      <text:p text:style-name="P2409"/>
      <text:p text:style-name="P2410"><text:span text:style-name="T2411">22</text:span><text:span text:style-name="T2412">.<text:s/></text:span><text:span text:style-name="T2413">Specialiojo ugdymo centrai, skirti šalies (regiono) mokiniams, turintiems specialiųjų ugdymosi poreikių (18 p.)</text:span></text:p>
      <text:p text:style-name="P2414"/>
      <text:p text:style-name="P2415"><text:span text:style-name="T2416">22.1</text:span><text:span text:style-name="T2417">.</text:span><text:span text:style-name="T2418"><text:tab/>Gelgaudiškio „Šaltinio“ specialiojo ugdymo <text:s/>centras</text:span></text:p>
      <text:p text:style-name="P2419"><text:span text:style-name="T2420">22.2</text:span><text:span text:style-name="T2421">.</text:span><text:span text:style-name="T2422"><text:tab/>Panevėžio specialiojo ugdymo centras „Šviesa“</text:span></text:p>
      <text:p text:style-name="P2423"><text:span text:style-name="T2424">22.3</text:span><text:span text:style-name="T2425">.</text:span><text:span text:style-name="T2426"><text:tab/>Plungės specialiojo ugdymo centras</text:span></text:p>
      <text:p text:style-name="P2427"><text:span text:style-name="T2428">22.4</text:span><text:span text:style-name="T2429">.</text:span><text:span text:style-name="T2430"><text:tab/><text:s/>“Diemedžio” ugdymo centras</text:span></text:p>
      <text:p text:style-name="P2431"/>
      <text:p text:style-name="P2432"><text:span text:style-name="T2433">_________________</text:span></text:p>
      <text:p text:style-name="P2434">Priedo pakeitimai:</text:p>
      <text:p text:style-name="P2435"><text:span text:style-name="T2436">Nr.<text:s/></text:span><text:a xlink:href="https://www.e-tar.lt/portal/legalAct.html?documentId=95684e302f6911e4a83cb4f588d2ac1a" office:target-frame-name="_top" xlink:show="replace"><text:span text:style-name="T2437">V-772</text:span></text:a><text:span text:style-name="T2438">, 2014-08-28, paskelbta TAR 2014-08-29, i. k. 2014-11416</text:span></text:p>
      <text:p text:style-name="P2439"><text:span text:style-name="T2440">Nr.<text:s/></text:span><text:a xlink:href="https://www.e-tar.lt/portal/legalAct.html?documentId=b9691930517e11e5b0f2b883009b2d06" office:target-frame-name="_top" xlink:show="replace"><text:span text:style-name="T2441">V-943</text:span></text:a><text:span text:style-name="T2442">, 2015-09-01, paskelbta TAR 2015-09-03, i. k. 2015-13443</text:span></text:p>
      <text:p text:style-name="Normal"/>
      <text:p text:style-name="P2443"/>
      <text:p text:style-name="P2444"/>
      <text:p text:style-name="P2445"><text:span text:style-name="T2446">Pakeitimai:</text:span></text:p>
      <text:p text:style-name="P2447"/>
      <text:p text:style-name="P2448"><text:span text:style-name="T2449">1.</text:span></text:p>
      <text:p text:style-name="P2450"><text:span text:style-name="T2451">Lietuvos Respublikos švietimo ir mokslo ministerija, Įsakymas</text:span></text:p>
      <text:p text:style-name="P2452"><text:span text:style-name="T2453">Nr.<text:s/></text:span><text:a xlink:href="https://www.e-tar.lt/portal/legalAct.html?documentId=8b5a31f00da011e4adf3c8c5d7681e73" office:target-frame-name="_top" xlink:show="replace"><text:span text:style-name="T2454">V-629</text:span></text:a><text:span text:style-name="T2455">, 2014-07-11, paskelbta TAR 2014-07-17, i. k. 2014-10312</text:span></text:p>
      <text:soft-page-break/>
      <text:p text:style-name="P2456"><text:span text:style-name="T2457">Dėl švietimo ir mokslo ministro 2013 m. gruodžio 19 d. įsakymo Nr. V-1248 „Dėl mokyklų, nurodytų mokinio krep</text:span><text:span text:style-name="T2458">šelio lėšų apskaičiavimo ir paskirstymo metodikos priedo 10.3–10.6, 14.1–14.13, 16.3 ir 16.4 punktuose, sąrašų patvirtinimo“ pakeitimo</text:span></text:p>
      <text:p text:style-name="P2459"/>
      <text:p text:style-name="P2460"><text:span text:style-name="T2461">2.</text:span></text:p>
      <text:p text:style-name="P2462"><text:span text:style-name="T2463">Lietuvos Respublikos švietimo ir mokslo ministerija, Įsakymas</text:span></text:p>
      <text:p text:style-name="P2464"><text:span text:style-name="T2465">Nr.<text:s/></text:span><text:a xlink:href="https://www.e-tar.lt/portal/legalAct.html?documentId=95684e302f6911e4a83cb4f588d2ac1a" office:target-frame-name="_top" xlink:show="replace"><text:span text:style-name="T2466">V-772</text:span></text:a><text:span text:style-name="T2467">, 2014-08-28, paskelbta TAR 2014-08-29, i. k. 2014-11416</text:span></text:p>
      <text:p text:style-name="P2468"><text:span text:style-name="T2469">Dėl švietimo ir mokslo ministro 2013 m. gruodžio 19 d. įsakymo Nr. V-1248 „Dėl Mokyklų, nurodytų mokinio krepšelio lėšų apskaičiavimo ir paskirstym</text:span><text:span text:style-name="T2470">o metodikos priedo 10.3–10.6, 14.1–14.13, 16.3 ir 16.4 punktuose, sąrašų patvirtinimo“ pakeitimo</text:span></text:p>
      <text:p text:style-name="P2471"/>
      <text:p text:style-name="P2472"><text:span text:style-name="T2473">3.</text:span></text:p>
      <text:p text:style-name="P2474"><text:span text:style-name="T2475">Lietuvos Respublikos švietimo ir mokslo ministerija, Įsakymas</text:span></text:p>
      <text:p text:style-name="P2476"><text:span text:style-name="T2477">Nr.<text:s/></text:span><text:a xlink:href="https://www.e-tar.lt/portal/legalAct.html?documentId=b9691930517e11e5b0f2b883009b2d06" office:target-frame-name="_top" xlink:show="replace"><text:span text:style-name="T2478">V-943</text:span></text:a><text:span text:style-name="T2479">, 2015-09-01, paskelbta TAR 2015-09-03, i. k. 2015-13443</text:span></text:p>
      <text:p text:style-name="P2480"><text:span text:style-name="T2481">Dėl švietimo ir mokslo ministro 2013 m. gruodžio 19 d. įsakymo Nr. V-1248 „Dėl Mokyklų, nurodytų Mokinio krepšelio lėšų apskaičiavimo ir paskirstymo metodikos priedo 10.3–10.6, 14.1–14.</text:span><text:span text:style-name="T2482">13, 16.3, 16.4 papunkčiuose ir 18 punkte, sąrašų patvirtinimo“ pakeitimo</text:span></text:p>
      <text:p text:style-name="P2483"/>
      <text:p text:style-name="P2484"><text:span text:style-name="T2485">4.</text:span></text:p>
      <text:p text:style-name="P2486"><text:span text:style-name="T2487">Lietuvos Respublikos švietimo ir mokslo ministerija, Įsakymas</text:span></text:p>
      <text:p text:style-name="P2488"><text:span text:style-name="T2489">Nr.<text:s/></text:span><text:a xlink:href="https://www.e-tar.lt/portal/legalAct.html?documentId=1819594086c211e5b7eba10a9b5a9c5f" office:target-frame-name="_top" xlink:show="replace"><text:span text:style-name="T2490">V-1137</text:span></text:a><text:span text:style-name="T2491">,<text:s/></text:span><text:span text:style-name="T2492">2015-11-09, paskelbta TAR 2015-11-09, i. k. 2015-17778</text:span></text:p>
      <text:p text:style-name="P2493"><text:span text:style-name="T2494">Dėl švietimo ir mokslo ministro 2013 m. gruodžio 19 d. įsakymo Nr. V-1248 „Dėl Mokyklų, nurodytų Mokinio krepšelio lėšų apskaičiavimo ir paskirstymo metodikos priedo 10.3–10.6, 14.1–14.13, 16.3, 16.4 p</text:span><text:span text:style-name="T2495">apunkčiuose ir 18 punkte, sąrašų patvirtinimo“ pakeitimo</text:span></text:p>
      <text:p text:style-name="P2496"/>
      <text:p text:style-name="P2497"><text:span text:style-name="T2498">5.</text:span></text:p>
      <text:p text:style-name="P2499"><text:span text:style-name="T2500">Lietuvos Respublikos švietimo ir mokslo ministerija, Įsakymas</text:span></text:p>
      <text:p text:style-name="P2501"><text:span text:style-name="T2502">Nr.<text:s/></text:span><text:a xlink:href="https://www.e-tar.lt/portal/legalAct.html?documentId=4bc74ed08ec611e5a6f4e928c954d72b" office:target-frame-name="_top" xlink:show="replace"><text:span text:style-name="T2503">V-1197</text:span></text:a><text:span text:style-name="T2504">, 2015-11-19, paskelbta<text:s/></text:span><text:span text:style-name="T2505">TAR 2015-11-19, i. k. 2015-18415</text:span></text:p>
      <text:p text:style-name="P2506"><text:span text:style-name="T2507">Dėl švietimo ir mokslo ministro 2013 m. gruodžio 19 d. įsakymo Nr. V-1248 „Dėl mokyklų, nurodytų mokinio krepšelio lėšų apskaičiavimo ir paskirstymo metodikos 1 priedo 10.3–10.6, 14.1–14.13, 16.3, 16.4 papunkčiuose ir 18 pu</text:span><text:span text:style-name="T2508">nkte, sąrašų patvirtinimo“ pakeitimo</text:span></text:p>
      <text:p text:style-name="P2509"/>
      <text:p text:style-name="P2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9-26T08:55:00Z</meta:creation-date>
    <dc:date>2016-09-26T08:55:00Z</dc:date>
    <meta:template xlink:href="Normal.dotm" xlink:type="simple"/>
    <meta:editing-cycles>2</meta:editing-cycles>
    <meta:editing-duration>PT0S</meta:editing-duration>
    <meta:document-statistic meta:page-count="15" meta:paragraph-count="223" meta:word-count="4630" meta:character-count="36268" meta:row-count="885" meta:non-whitespace-character-count="31861"/>
  </office:meta>
</office:document-meta>
</file>