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middle" style:line-height-at-least="0.2222in"/>
      <style:text-properties fo:font-weight="bold" style:font-weight-asian="bold" fo:hyphenate="false"/>
    </style:style>
    <style:style style:name="P21"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2"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3"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4"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5" style:parent-style-name="Normal" style:family="paragraph">
      <style:paragraph-properties style:punctuation-wrap="simple" fo:text-align="justify" style:vertical-align="middle" style:line-height-at-least="0.2222in" fo:text-indent="0.9in"/>
      <style:text-properties style:font-size-complex="12pt" fo:hyphenate="false"/>
    </style:style>
    <style:style style:name="P26" style:parent-style-name="Normal" style:family="paragraph">
      <style:paragraph-properties style:punctuation-wrap="simple" fo:text-align="justify" style:vertical-align="middle" style:line-height-at-least="0.2222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punctuation-wrap="simple" style:vertical-align="baseline" fo:text-indent="3.15in">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38" style:parent-style-name="Normal" style:family="paragraph">
      <style:paragraph-properties fo:widows="0" fo:orphans="0" style:punctuation-wrap="simple" style:vertical-align="baseline" fo:margin-left="3.15in">
        <style:tab-stops>
          <style:tab-stop style:type="right" style:position="3.1493in"/>
        </style:tab-stops>
      </style:paragraph-properties>
      <style:text-properties fo:color="#000000" style:font-size-complex="12pt"/>
    </style:style>
    <style:style style:name="P39"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40" style:parent-style-name="Normal" style:family="paragraph">
      <style:paragraph-properties fo:widows="0" fo:orphans="0" style:punctuation-wrap="simple" fo:text-align="justify" style:vertical-align="baseline" fo:margin-left="3.15in">
        <style:tab-stops>
          <style:tab-stop style:type="left" style:position="-0.3937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4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1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4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1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63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6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64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6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68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0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7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8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2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3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4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6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6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P972"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7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GB"/>
    </style:style>
    <style:style style:name="P104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05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129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2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style:punctuation-wrap="simple" fo:text-align="justify" style:vertical-align="baselin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4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41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4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82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86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size-complex="12pt"/>
    </style:style>
    <style:style style:name="P1868"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style:punctuation-wrap="simple" style:vertical-align="baseline"/>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2">Suvestinė redakcija nuo 2016-08-31 iki 2016-09-06</text:span></text:p>
      <text:p text:style-name="P3"/>
      <text:p text:style-name="P4"><text:span text:style-name="T5">Įsakymas paskelbtas: Žin. 2013, Nr.<text:s/></text:span><text:a xlink:href="https://www.e-tar.lt/portal/legalAct.html?documentId=TAR.1BB3F41F60C1" office:target-frame-name="_top" xlink:show="replace"><text:span text:style-name="T6">133-6803</text:span></text:a><text:span text:style-name="T7">, i. k. 1132070ISAK00V-1248</text:span></text:p>
      <text:p text:style-name="P8"/>
      <text:p text:style-name="P9">Nauja redakcija nuo 2015-09-04:</text:p>
      <text:p text:style-name="Normal"><text:span text:style-name="T10">Nr.<text:s/></text:span><text:a xlink:href="https://www.e-tar.lt/portal/legalAct.html?documentId=b9691930517e11e5b0f2b883009b2d06" office:target-frame-name="_top" xlink:show="replace"><text:span text:style-name="T11">V-943</text:span></text:a><text:span text:style-name="T12">, 2015-09-01, paskelbta TAR 2015-09-03, i. k. 2015-13443</text:span></text:p>
      <text:p text:style-name="P13"/>
      <text:p text:style-name="P14">LIETUVOS RESPUBLIKOS ŠVIETIMO IR MOKSLO MINISTRAS</text:p>
      <text:p text:style-name="P15"/>
      <text:p text:style-name="P16"/>
      <text:p text:style-name="P17"/>
      <text:p text:style-name="P18">ĮSAKYMAS<text:s/></text:p>
      <text:p text:style-name="P19"/>
      <text:p text:style-name="P20">DĖL MOKYKLŲ, NURODYTŲ MOKINIO KREPŠELIO LĖŠŲ APSKAIČIAVIMO IR PASKIRSTYMO METODIKOS 1 PRIEDO 10.3–10.6, 14.1–14.13, 16.3, 16.4 PAPUNKČIUOSE IR 18 PUNKTE, SĄRAŠŲ PATVIRTINIMO</text:p>
      <text:p text:style-name="P21"/>
      <text:p text:style-name="P22">2013 m. gruodžio 19 d. Nr. V-1248</text:p>
      <text:p text:style-name="P23">Vilnius</text:p>
      <text:p text:style-name="P24"/>
      <text:p text:style-name="P25">Vadovaudamasis Mokinio krepšelio lėšų apskaičiavimo ir paskirstymo metodikos, patvirtintos Lietuvos Respublikos Vyriausybės 2001 m. birželio 27 d. nutarimu Nr. 785 „Dėl Mokinio krepšelio lėšų apskaičiavimo ir paskirstymo metodikos patvirtinimo“, 1 priedo pastabų 5 punktu,</text:p>
      <text:p text:style-name="P26"><text:span text:style-name="T27">t v i r t i n u Mokyklų, nurodytų Mokinio krepšelio lė</text:span><text:span text:style-name="T28">šų apskaičiavimo ir paskirstymo metodikos 1 priedo 10.3-10.6, 14.1-14.13, 16.3, 16.4 papunkčiuose ir 18 punkte, sąrašus (pridedama).“</text:span></text:p>
      <text:p text:style-name="P29"/>
      <text:p text:style-name="P30"/>
      <text:p text:style-name="P31"/>
      <text:p text:style-name="P32"><text:span text:style-name="T33">Švietimo ir mokslo ministras<text:s/></text:span><text:span text:style-name="T34"><text:tab/>Dainius Pavalkis</text:span></text:p>
      <text:p text:style-name="Normal"/>
      <text:p text:style-name="Normal"/>
      <text:p text:style-name="P35"/>
      <text:p text:style-name="P36"/>
      <text:soft-page-break/>
      <text:p text:style-name="P37">PATVIRTINTA</text:p>
      <text:p text:style-name="P38">Lietuvos Respublikos švietimo ir mokslo ministro<text:s/></text:p>
      <text:p text:style-name="P39">2013 m. gruodžio 19 d. įsakymu Nr. V-1248</text:p>
      <text:p text:style-name="P40">(Lietuvos Respublikos švietimo ir mokslo ministro</text:p>
      <text:p text:style-name="P41">2016 m. rugpjūčio 30 d. įsakymo Nr. V-722</text:p>
      <text:p text:style-name="P42">redakcija)</text:p>
      <text:p text:style-name="P43"/>
      <text:p text:style-name="P44"><text:span text:style-name="T45">MOKYKLŲ, NURODYTŲ MOKINIO KREPŠELIO LĖŠŲ APSKAIČIAVIMO IR PASKIRSTYMO METODIKOS 1 PRIEDO 10.3-10.6, 14.1-14.1</text:span><text:span text:style-name="T46">3, 16.3, 16.4 papunkčiuose ir 18 PUNKTe, SĄRAŠAI</text:span></text:p>
      <text:p text:style-name="P47"/>
      <text:p text:style-name="P48"><text:span text:style-name="T49">1</text:span><text:span text:style-name="T50">. Ligoninių mokyklos (klasės) (10.3 p.)</text:span></text:p>
      <text:p text:style-name="P51"/>
      <text:p text:style-name="P52"><text:span text:style-name="T53">1.1</text:span><text:span text:style-name="T54">. Klaipėdos Vitės pagrindinė mokykla</text:span></text:p>
      <text:p text:style-name="P55"><text:span text:style-name="T56">1.2</text:span><text:span text:style-name="T57">. Utenos Aukštakalnio progimnazija</text:span></text:p>
      <text:p text:style-name="P58"><text:span text:style-name="T59">1.3</text:span><text:span text:style-name="T60">. Kauno Vandos Tumėnienės ugdymo centras</text:span></text:p>
      <text:p text:style-name="P61"><text:span text:style-name="T62">1.4</text:span><text:span text:style-name="T63">. Klaipėdos Baltijos<text:s/></text:span><text:span text:style-name="T64">gimnazija</text:span></text:p>
      <text:p text:style-name="P65"><text:span text:style-name="T66">1.5</text:span><text:span text:style-name="T67">. Vilniaus Santariškių konsultacinis-mokymo centras</text:span></text:p>
      <text:p text:style-name="P68"><text:span text:style-name="T69">1.6</text:span><text:span text:style-name="T70">. Vilniaus Jono Laužiko konsultacinis-mokymo centras</text:span></text:p>
      <text:p text:style-name="P71"><text:span text:style-name="T72">1.7</text:span><text:span text:style-name="T73">. Vilniaus Barboros Radvilaitės pagrindinė mokykla</text:span></text:p>
      <text:p text:style-name="P74"><text:span text:style-name="T75">1.8</text:span><text:span text:style-name="T76">. Šiaulių Medelyno progimnazija</text:span></text:p>
      <text:p text:style-name="P77"/>
      <text:p text:style-name="P78"><text:span text:style-name="T79">2</text:span><text:span text:style-name="T80">. Sanatorijų mokyklos<text:s/></text:span><text:span text:style-name="T81">(klasės), skirtos mokiniams, sergantiems įvairiomis ligomis (išskyrus įvairių formų tuberkuliozę) (10.4 p.)</text:span></text:p>
      <text:p text:style-name="P82"/>
      <text:p text:style-name="P83"><text:span text:style-name="T84">2.1</text:span><text:span text:style-name="T85">. Kauno r. Kačerginės vaikų sanatorijos „Žibutė“ mokykla</text:span></text:p>
      <text:p text:style-name="P86"><text:span text:style-name="T87">2.2</text:span><text:span text:style-name="T88">. Palangos sanatorinė mokykla</text:span></text:p>
      <text:p text:style-name="P89"><text:span text:style-name="T90">2.3</text:span><text:span text:style-name="T91">. Druskininkų „Saulės“ pagrindinė mokykla</text:span></text:p>
      <text:p text:style-name="P92"><text:span text:style-name="T93">2.4</text:span><text:span text:style-name="T94">. Druskininkų „Ryto“ gimnazija</text:span></text:p>
      <text:p text:style-name="P95"><text:span text:style-name="T96">2.5</text:span><text:span text:style-name="T97">. Kauno Vandos Tumėnienės ugdymo centras</text:span></text:p>
      <text:p text:style-name="P98"><text:span text:style-name="T99">2.6</text:span><text:span text:style-name="T100">. Elektrėnų sanatorinė mokykla</text:span></text:p>
      <text:p text:style-name="P101"/>
      <text:p text:style-name="P102"><text:span text:style-name="T103">3</text:span><text:span text:style-name="T104">. Sanatorijų mokyklos (klasės), skirtos mokiniams, sergantiems įvairių formų tuberkulioze (iki 50 mokinių) (10.5 p.)</text:span></text:p>
      <text:p text:style-name="P105"/>
      <text:p text:style-name="P106"><text:span text:style-name="T107">3.1</text:span><text:span text:style-name="T108">. Varėnos r. Valkininkų sanatorijos mokykla</text:span></text:p>
      <text:p text:style-name="P109"><text:span text:style-name="T110">3.2</text:span><text:span text:style-name="T111">. Kauno r. Kulautuvos vaikų sanatorinė mokykla</text:span></text:p>
      <text:p text:style-name="P112"/>
      <text:p text:style-name="P113"><text:span text:style-name="T114">4</text:span><text:span text:style-name="T115">. Sanatorijų mokyklos (klasės), skirtos mokiniams, sergantiems įvairių formų tuberkulioze (51 ir daugiau mokinių) (10.6 p.)</text:span></text:p>
      <text:p text:style-name="P116"/>
      <text:p text:style-name="P117"/>
      <text:p text:style-name="P118"><text:span text:style-name="T119">5</text:span><text:span text:style-name="T120">. Miesto<text:s/></text:span><text:span text:style-name="T121">gimnazijos, kuriose mokoma tik tautinės mažumos kalba, jeigu jose yra I–IV gimnazijos klasės, taip pat vidurinės mokyklos, kuriose mokoma tik tautinės mažumos kalba, jeigu jose yra tik 9–12 klasės arba nutrauktas mokinių priėmimas mokytis pagal pagrindinio</text:span><text:span text:style-name="T122"><text:s/>ugdymo programos pirmąją dalį (14.1 p.)</text:span></text:p>
      <text:p text:style-name="P123"/>
      <text:p text:style-name="P124"><text:span text:style-name="T125">5.1</text:span><text:span text:style-name="T126">. Klaipėdos „Aitvaro“ gimnazija</text:span></text:p>
      <text:p text:style-name="P127"><text:span text:style-name="T128">5.2</text:span><text:span text:style-name="T129">. Klaipėdos „Žaliakalnio“ gimnazija</text:span></text:p>
      <text:p text:style-name="P130"><text:span text:style-name="T131">5.3</text:span><text:span text:style-name="T132">. Vilniaus Jono Pauliaus II gimnazija</text:span></text:p>
      <text:p text:style-name="P133"><text:span text:style-name="T134">5.4</text:span><text:span text:style-name="T135">. Vilniaus Sofijos Kovalevskajos gimnazija</text:span></text:p>
      <text:p text:style-name="P136"><text:span text:style-name="T137">5.5</text:span><text:span text:style-name="T138">. Vilniaus “Santaros” gimnazija”</text:span></text:p>
      <text:p text:style-name="P139"/>
      <text:p text:style-name="P140"><text:span text:style-name="T141">6</text:span><text:span text:style-name="T142">. Vienintelės miesto ar kaimo gimnazijos ar vidurinės mokyklos valstybine mokomąja kalba, taip pat vienintelė miesto pataisos namų mokykla (klasė) 14–16 metų mokiniams (išskyrus Mokinio krepšelio lėšų apskaičiavimo ir paskirstymo metodikos 1 pried</text:span><text:span text:style-name="T143">o 9.1 papunktyje nurodytus mokinius) (14.2 p.)</text:span></text:p>
      <text:p text:style-name="P144"/>
      <text:p text:style-name="P145"><text:span text:style-name="T146">6.1</text:span><text:span text:style-name="T147">. Alytaus r. Simno gimnazija</text:span></text:p>
      <text:p text:style-name="P148"><text:span text:style-name="T149">6.2</text:span><text:span text:style-name="T150">. Alytaus r. Daugų Vlado Mirono gimnazija</text:span></text:p>
      <text:p text:style-name="P151"><text:span text:style-name="T152">6.3</text:span><text:span text:style-name="T153">. Alytaus r. Butrimonių gimnazija</text:span></text:p>
      <text:p text:style-name="P154"><text:span text:style-name="T155">6.4</text:span><text:span text:style-name="T156">. Alytaus r. Pivašiūnų gimnazija</text:span></text:p>
      <text:p text:style-name="P157"><text:span text:style-name="T158">6.5</text:span><text:span text:style-name="T159">. Alytaus r. Krokialaukio Tomo Noraus</text:span><text:span text:style-name="T160">-Naruševičiaus gimnazija</text:span></text:p>
      <text:p text:style-name="P161"><text:span text:style-name="T162">6.6</text:span><text:span text:style-name="T163">. Alytaus r. Miroslavo gimnazija</text:span></text:p>
      <text:p text:style-name="P164"><text:span text:style-name="T165">6.7</text:span><text:span text:style-name="T166">. Anykščių r. Svėdasų Juozo Tumo-Vaižganto gimnazija</text:span></text:p>
      <text:p text:style-name="P167"><text:span text:style-name="T168">6.8</text:span><text:span text:style-name="T169">. Anykščių Jono Biliūno gimnazija</text:span></text:p>
      <text:p text:style-name="P170"><text:span text:style-name="T171">6.9</text:span><text:span text:style-name="T172"><text:s/>Anykščių r. Jono Biliūno gimnazijos Kavarsko vidurinio ugdymo skyrius</text:span></text:p>
      <text:p text:style-name="P173"><text:span text:style-name="T174">6.10</text:span><text:span text:style-name="T175">. An</text:span><text:span text:style-name="T176">ykščių r. Troškūnų Kazio Inčiūros gimnazija</text:span></text:p>
      <text:p text:style-name="P177"><text:span text:style-name="T178">6.11</text:span><text:span text:style-name="T179">. Akmenės rajono Ventos gimnazija</text:span></text:p>
      <text:p text:style-name="P180"><text:span text:style-name="T181">6.12</text:span><text:span text:style-name="T182">. Akmenės rajono Papilės Simono Daukanto gimnazija</text:span></text:p>
      <text:p text:style-name="P183"><text:span text:style-name="T184">6.13</text:span><text:span text:style-name="T185">. Biržų rajono Vabalninko Balio Sruogos gimnazija</text:span></text:p>
      <text:p text:style-name="P186"><text:span text:style-name="T187">6.14</text:span><text:span text:style-name="T188">. Biržų “Saulės” gimnazija</text:span></text:p>
      <text:p text:style-name="P189"><text:span text:style-name="T190">6.15</text:span><text:span text:style-name="T191">.<text:s/></text:span><text:span text:style-name="T192">Elektrėnų sav. Vievio gimnazija</text:span></text:p>
      <text:p text:style-name="P193"><text:span text:style-name="T194">6.16</text:span><text:span text:style-name="T195">. Elektrėnų sav. Semeliškių gimnazija</text:span></text:p>
      <text:p text:style-name="P196"><text:span text:style-name="T197">6.17</text:span><text:span text:style-name="T198">. Ignalinos r. Vidiškių gimnazija</text:span></text:p>
      <text:p text:style-name="P199"><text:span text:style-name="T200">6.18</text:span><text:span text:style-name="T201">. Ignalinos r. Vidiškių gimnazijos Dūkšto skyrius</text:span></text:p>
      <text:p text:style-name="P202"><text:span text:style-name="T203">6.19</text:span><text:span text:style-name="T204">. Ignalinos gimnazija</text:span></text:p>
      <text:p text:style-name="P205"><text:span text:style-name="T206">6.20</text:span><text:span text:style-name="T207">. Joniškio „Aušros“ gimnazija</text:span></text:p>
      <text:p text:style-name="P208"><text:span text:style-name="T209">6.21</text:span><text:span text:style-name="T210">.<text:s/></text:span><text:span text:style-name="T211">Jurbarko r. Veliuonos Antano ir Jono Juškų gimnazija</text:span></text:p>
      <text:p text:style-name="P212"><text:span text:style-name="T213">6.22</text:span><text:span text:style-name="T214">. Jurbarko rajono Eržvilko gimnazija</text:span></text:p>
      <text:p text:style-name="P215"><text:span text:style-name="T216">6.23</text:span><text:span text:style-name="T217">. Jurbarko Antano Giedraičio-Giedriaus gimnazija</text:span></text:p>
      <text:p text:style-name="P218"><text:span text:style-name="T219">6.24</text:span><text:span text:style-name="T220">. Kalvarijos gimnazija</text:span></text:p>
      <text:p text:style-name="P221"><text:span text:style-name="T222">6.25</text:span><text:span text:style-name="T223">. Kauno r. Babtų gimnazija</text:span></text:p>
      <text:p text:style-name="P224"><text:span text:style-name="T225">6.26</text:span><text:span text:style-name="T226">. Kauno r. Vilkijos gimnazi</text:span><text:span text:style-name="T227">ja</text:span></text:p>
      <text:p text:style-name="P228"><text:span text:style-name="T229">6.27</text:span><text:span text:style-name="T230">. Kauno r. Raudondvario gimnazija</text:span></text:p>
      <text:p text:style-name="P231"><text:span text:style-name="T232">6.28</text:span><text:span text:style-name="T233">. Kauno r. Karmėlavos Balio Buračo gimnazija</text:span></text:p>
      <text:p text:style-name="P234"><text:span text:style-name="T235">6.29</text:span><text:span text:style-name="T236">. Kauno r. Domeikavos gimnazija</text:span></text:p>
      <text:p text:style-name="P237"><text:span text:style-name="T238">6.30</text:span><text:span text:style-name="T239">. Kauno r. Akademijos Ugnės Karvelis gimnazija</text:span></text:p>
      <text:p text:style-name="P240"><text:span text:style-name="T241">6.31</text:span><text:span text:style-name="T242">. Kauno r. Piliuonos gimnazija</text:span></text:p>
      <text:p text:style-name="P243"><text:span text:style-name="T244">6.32</text:span><text:span text:style-name="T245">. Kauno r.<text:s/></text:span><text:span text:style-name="T246">Vandžiogalos gimnazija</text:span></text:p>
      <text:p text:style-name="P247"><text:span text:style-name="T248">6.33</text:span><text:span text:style-name="T249">. Kauno r. Čekiškės Prano Dovydaičio gimnazija</text:span></text:p>
      <text:p text:style-name="P250"><text:span text:style-name="T251">6.34</text:span><text:span text:style-name="T252">. Kauno r. Neveronių gimnazija</text:span></text:p>
      <text:p text:style-name="P253"><text:span text:style-name="T254">6.35</text:span><text:span text:style-name="T255">. Kaišiadorių r. Kruonio gimnazija</text:span></text:p>
      <text:p text:style-name="P256"><text:span text:style-name="T257">6.36</text:span><text:span text:style-name="T258">. Kaišiadorių r. Rumšiškių Antano Baranausko gimnazija</text:span></text:p>
      <text:p text:style-name="P259"><text:span text:style-name="T260">6.37</text:span><text:span text:style-name="T261">. Kaišiadorių r. Žiežmari</text:span><text:span text:style-name="T262">ų gimnazija</text:span></text:p>
      <text:p text:style-name="P263"><text:span text:style-name="T264">6.38</text:span><text:span text:style-name="T265">. Kaišiadorių Algirdo Brazausko gimnazija</text:span></text:p>
      <text:p text:style-name="P266"><text:span text:style-name="T267">6.39</text:span><text:span text:style-name="T268">. Kazlų Rūdos Kazio Griniaus gimnazija</text:span></text:p>
      <text:p text:style-name="P269"><text:span text:style-name="T270">6.40</text:span><text:span text:style-name="T271">. Kazlų Rūdos sav. Plutiškių gimnazija</text:span></text:p>
      <text:p text:style-name="P272"><text:span text:style-name="T273">6.41</text:span><text:span text:style-name="T274">. Kelmės rajono Tytuvėnų gimnazija</text:span></text:p>
      <text:p text:style-name="P275"><text:span text:style-name="T276">6.42</text:span><text:span text:style-name="T277">. Kelmės rajono Užvenčio Šatrijos Raganos gimnazi</text:span><text:span text:style-name="T278">ja</text:span></text:p>
      <text:p text:style-name="P279"><text:span text:style-name="T280">6.43</text:span><text:span text:style-name="T281">. Kelmės rajono Kražių Žigimanto Liauksmino gimnazija</text:span></text:p>
      <text:p text:style-name="P282"><text:span text:style-name="T283">6.44</text:span><text:span text:style-name="T284">. Kelmės r. Pakražančio gimnazija</text:span></text:p>
      <text:p text:style-name="P285"><text:span text:style-name="T286">6.45</text:span><text:span text:style-name="T287">. Kelmės r. Šaukėnų Vlado Pūtvio-Putvinskio gimnazija</text:span></text:p>
      <text:p text:style-name="P288"><text:span text:style-name="T289">6.46</text:span><text:span text:style-name="T290">. Kelmės Jono Graičiūno gimnazija</text:span></text:p>
      <text:p text:style-name="P291"><text:span text:style-name="T292">6.47</text:span><text:span text:style-name="T293">. Kėdainių r. Josvainių gimnazija</text:span></text:p>
      <text:p text:style-name="P294"><text:span text:style-name="T295">6.48</text:span><text:span text:style-name="T296">. Kėdainių r. Akademijos gimnazija</text:span></text:p>
      <text:p text:style-name="P297"><text:span text:style-name="T298">6.49</text:span><text:span text:style-name="T299">. Kėdainių r. Krakių Mikalojaus Katkaus gimnazija</text:span></text:p>
      <text:p text:style-name="P300"><text:span text:style-name="T301">6.50</text:span><text:span text:style-name="T302">. Kėdainių r. Šėtos gimnazija</text:span></text:p>
      <text:p text:style-name="P303"><text:span text:style-name="T304">6.51</text:span><text:span text:style-name="T305">. Klaipėdos r. Priekulės Ievos Simonaitytės gimnazija</text:span></text:p>
      <text:p text:style-name="P306"><text:span text:style-name="T307">6.52</text:span><text:span text:style-name="T308">. Klaipėdos r. Veiviržėnų Jurgio Šaulio gimnazija</text:span></text:p>
      <text:p text:style-name="P309"><text:span text:style-name="T310">6.53</text:span><text:span text:style-name="T311">. Gargždų „Vaivorykštės“ gimnazija</text:span></text:p>
      <text:p text:style-name="P312"><text:span text:style-name="T313">6.54</text:span><text:span text:style-name="T314">. Kretingos rajono Darbėnų gimnazija</text:span></text:p>
      <text:p text:style-name="P315"><text:span text:style-name="T316">6.55</text:span><text:span text:style-name="T317">. Kretingos rajono Salantų gimnazija</text:span></text:p>
      <text:p text:style-name="P318"><text:span text:style-name="T319">6.56</text:span><text:span text:style-name="T320">. Kretingos r. Vydmantų gimnazija</text:span></text:p>
      <text:p text:style-name="P321"><text:span text:style-name="T322">6.57</text:span><text:span text:style-name="T323">. Kupiškio rajono Subačiaus gimnazija</text:span></text:p>
      <text:p text:style-name="P324"><text:span text:style-name="T325">6.58</text:span><text:span text:style-name="T326">. Kupiškio Lauryno Stuokos</text:span><text:span text:style-name="T327">-Gucevičiaus gimnazija</text:span></text:p>
      <text:p text:style-name="P328"><text:span text:style-name="T329">6.59</text:span><text:span text:style-name="T330">. Lazdijų r. Veisiejų Sigito Gedos gimnazija</text:span></text:p>
      <text:p text:style-name="P331"><text:span text:style-name="T332">6.60</text:span><text:span text:style-name="T333">. Lazdijų r. Seirijų Antano Žmuidzinavičiaus gimnazija</text:span></text:p>
      <text:p text:style-name="P334"><text:span text:style-name="T335">6.61</text:span><text:span text:style-name="T336">. Lazdijų Motiejaus Gustaičio gimnazija</text:span></text:p>
      <text:p text:style-name="P337"><text:span text:style-name="T338">6.62</text:span><text:span text:style-name="T339">. Lazdijų Motiejaus Gustaičio gimnazijos Šventežerio vidurini</text:span><text:span text:style-name="T340">o ugdymo skyrius</text:span></text:p>
      <text:p text:style-name="P341"><text:span text:style-name="T342">6.63</text:span><text:span text:style-name="T343">. Lazdijų Motiejaus Gustaičio gimnazijos Šeštokų vidurinio ugdymo skyrius</text:span></text:p>
      <text:p text:style-name="P344"><text:span text:style-name="T345">6.64</text:span><text:span text:style-name="T346">. Marijampolės sav. Igliaukos Anzelmo Matučio gimnazija</text:span></text:p>
      <text:p text:style-name="P347"><text:span text:style-name="T348">6.65</text:span><text:span text:style-name="T349">. Marijampolės sav. Liudvinavo Kazio Borutos gimnazija</text:span></text:p>
      <text:p text:style-name="P350"><text:span text:style-name="T351">6.66</text:span><text:span text:style-name="T352">. Mažeikių rajono Sedo</text:span><text:span text:style-name="T353">s Vytauto Mačernio gimnazija</text:span></text:p>
      <text:p text:style-name="P354"><text:span text:style-name="T355">6.67</text:span><text:span text:style-name="T356">. Mažeikių rajono Viekšnių gimnazija</text:span></text:p>
      <text:p text:style-name="P357"><text:span text:style-name="T358">6.68</text:span><text:span text:style-name="T359">. Molėtų r. Alantos gimnazija</text:span></text:p>
      <text:p text:style-name="P360"><text:span text:style-name="T361">6.69</text:span><text:span text:style-name="T362">. Molėtų gimnazija</text:span></text:p>
      <text:p text:style-name="P363"><text:span text:style-name="T364">6.70</text:span><text:span text:style-name="T365">. Molėtų r. Giedraičių Antano Jaroševičiaus gimnazija</text:span></text:p>
      <text:p text:style-name="P366"><text:span text:style-name="T367">6.71</text:span><text:span text:style-name="T368">. Pakruojo r. Linkuvos gimnazija</text:span></text:p>
      <text:p text:style-name="P369"><text:span text:style-name="T370">6.72</text:span><text:span text:style-name="T371">.<text:s/></text:span><text:span text:style-name="T372">Pakruojo „Atžalyno“ gimnazija</text:span></text:p>
      <text:p text:style-name="P373"><text:span text:style-name="T374">6.73</text:span><text:span text:style-name="T375">. Panevėžio r. Raguvos gimnazija</text:span></text:p>
      <text:p text:style-name="P376"><text:span text:style-name="T377">6.74</text:span><text:span text:style-name="T378">. Panevėžio r. Krekenavos Mykolo Antanaičio gimnazija</text:span></text:p>
      <text:p text:style-name="P379"><text:span text:style-name="T380">6.75</text:span><text:span text:style-name="T381">. Panevėžio r. Velžio gimnazija</text:span></text:p>
      <text:p text:style-name="P382"><text:span text:style-name="T383">6.76</text:span><text:span text:style-name="T384">. Panevėžio r. Ramygalos gimnazija</text:span></text:p>
      <text:p text:style-name="P385"><text:span text:style-name="T386">6.77</text:span><text:span text:style-name="T387">. Panevėžio rajono Smilgių gimna</text:span><text:span text:style-name="T388">zija</text:span></text:p>
      <text:p text:style-name="P389"><text:span text:style-name="T390">6.78</text:span><text:span text:style-name="T391">. Panevėžio rajono Paįstrio Juozo Zikaro gimnazija</text:span></text:p>
      <text:p text:style-name="P392"><text:span text:style-name="T393">6.79</text:span><text:span text:style-name="T394">. Panevėžio r. Naujamiesčio gimnazija</text:span></text:p>
      <text:p text:style-name="P395"><text:span text:style-name="T396">6.80</text:span><text:span text:style-name="T397">. Pasvalio r. Joniškėlio Gabrielės Petkevičaitės-Bitės gimnazija</text:span></text:p>
      <text:p text:style-name="P398"><text:span text:style-name="T399">6.81</text:span><text:span text:style-name="T400">. Pasvalio Petro Vileišio gimnazija</text:span></text:p>
      <text:p text:style-name="P401"><text:span text:style-name="T402">6.82</text:span><text:span text:style-name="T403">. Pasvalio r. Pumpėnų</text:span><text:span text:style-name="T404"><text:s/>gimnazija</text:span></text:p>
      <text:p text:style-name="P405"><text:span text:style-name="T406">6.83</text:span><text:span text:style-name="T407">. Plungės r. Platelių gimnazija</text:span></text:p>
      <text:p text:style-name="P408"><text:span text:style-name="T409">6.84</text:span><text:span text:style-name="T410">. Plungės r. Kulių gimnazija</text:span></text:p>
      <text:p text:style-name="P411"><text:span text:style-name="T412">6.85</text:span><text:span text:style-name="T413">. Plungės r. Alsėdžių gimnazija</text:span></text:p>
      <text:p text:style-name="P414"><text:span text:style-name="T415">6.86</text:span><text:span text:style-name="T416">. Plungės r. Žemaičių Kalvarijos Motiejaus Valančiaus gimnazija</text:span></text:p>
      <text:p text:style-name="P417"><text:span text:style-name="T418">6.87</text:span><text:span text:style-name="T419">. Plungės „Saulės“ gimnazija</text:span></text:p>
      <text:p text:style-name="P420"><text:span text:style-name="T421">6.88</text:span><text:span text:style-name="T422">. Prienų<text:s/></text:span><text:span text:style-name="T423">„Žiburio“ gimnazija</text:span></text:p>
      <text:p text:style-name="P424"><text:span text:style-name="T425">6.89</text:span><text:span text:style-name="T426">. Prienų r. Jiezno gimnazija</text:span></text:p>
      <text:p text:style-name="P427"><text:span text:style-name="T428">6.90</text:span><text:span text:style-name="T429">. Prienų r. Veiverių Tomo Žilinsko gimnazija</text:span></text:p>
      <text:p text:style-name="P430"><text:span text:style-name="T431">6.91</text:span><text:span text:style-name="T432">. Prienų r. Stakliškių gimnazija</text:span></text:p>
      <text:p text:style-name="P433"><text:span text:style-name="T434">6.92</text:span><text:span text:style-name="T435">. Radviliškio r. Baisogalos gimnazija</text:span></text:p>
      <text:p text:style-name="P436"><text:span text:style-name="T437">6.93</text:span><text:span text:style-name="T438">. Radviliškio r. Šeduvos gimnazija</text:span></text:p>
      <text:p text:style-name="P439"><text:span text:style-name="T440">6.94</text:span><text:span text:style-name="T441">. Radvil</text:span><text:span text:style-name="T442">iškio r. Grinkiškio Jono Poderio gimnazija</text:span></text:p>
      <text:p text:style-name="P443"><text:span text:style-name="T444">6.95</text:span><text:span text:style-name="T445">. Radviliškio r. Šiaulėnų Marcelino Šikšnio gimnazija</text:span></text:p>
      <text:p text:style-name="P446"><text:span text:style-name="T447">6.96</text:span><text:span text:style-name="T448">. Radviliškio r. Sidabravo gimnazija</text:span></text:p>
      <text:p text:style-name="P449"><text:span text:style-name="T450">6.97</text:span><text:span text:style-name="T451">. Raseinių r. Ariogalos gimnazija</text:span></text:p>
      <text:p text:style-name="P452"><text:span text:style-name="T453">6.98</text:span><text:span text:style-name="T454">. Raseinių r. Prezidento Jono Žemaičio gimnazija</text:span></text:p>
      <text:p text:style-name="P455"><text:span text:style-name="T456">6.99</text:span><text:span text:style-name="T457">. Raseinių r. Viduklės Simono Stanevičiaus gimnazija</text:span></text:p>
      <text:p text:style-name="P458"><text:span text:style-name="T459">6.100</text:span><text:span text:style-name="T460">. Raseinių r. Betygalos Maironio gimnazija</text:span></text:p>
      <text:p text:style-name="P461"><text:span text:style-name="T462">6.101</text:span><text:span text:style-name="T463">. Raseinių r. Šiluvos gimnazija</text:span></text:p>
      <text:p text:style-name="P464"><text:span text:style-name="T465">6.102</text:span><text:span text:style-name="T466">. Raseinių r. Nemakščių Martyno Mažvydo gimnazija</text:span></text:p>
      <text:p text:style-name="P467"><text:span text:style-name="T468">6.103</text:span><text:span text:style-name="T469">. Rietavo Lauryno Ivinskio gimnazija</text:span></text:p>
      <text:p text:style-name="P470"><text:span text:style-name="T471">6.</text:span><text:span text:style-name="T472">104</text:span><text:span text:style-name="T473">. Rietavo sav. Tverų gimnazija</text:span></text:p>
      <text:p text:style-name="P474"><text:span text:style-name="T475">6.105</text:span><text:span text:style-name="T476">. Rokiškio Juozo Tumo-Vaižganto gimnazija</text:span></text:p>
      <text:p text:style-name="P477"><text:span text:style-name="T478">6.106</text:span><text:span text:style-name="T479">. Rokiškio r. Kamajų Antano Strazdo gimnazija</text:span></text:p>
      <text:p text:style-name="P480"><text:span text:style-name="T481">6.107</text:span><text:span text:style-name="T482">. Skuodo rajono Mosėdžio gimnazija</text:span></text:p>
      <text:p text:style-name="P483"><text:span text:style-name="T484">6.108</text:span><text:span text:style-name="T485">. Skuodo Pranciškaus Žadeikio gimnazija</text:span></text:p>
      <text:p text:style-name="P486"><text:span text:style-name="T487">6.109</text:span><text:span text:style-name="T488">. Šakių<text:s/></text:span><text:span text:style-name="T489">rajono Griškabūdžio gimnazija</text:span></text:p>
      <text:p text:style-name="P490"><text:span text:style-name="T491">6.110</text:span><text:span text:style-name="T492">. Šakių rajono Lukšių Vinco Grybo gimnazija</text:span></text:p>
      <text:p text:style-name="P493"><text:span text:style-name="T494">6.111</text:span><text:span text:style-name="T495">. Šiaulių r. Meškuičių gimnazija</text:span></text:p>
      <text:p text:style-name="P496"><text:span text:style-name="T497">6.112</text:span><text:span text:style-name="T498">. Šiaulių r. Gruzdžių gimnazija</text:span></text:p>
      <text:p text:style-name="P499"><text:span text:style-name="T500">6.113</text:span><text:span text:style-name="T501">. Šiaulių r. Gruzdžių gimnazijos Bazilionų skyrius</text:span></text:p>
      <text:p text:style-name="P502"><text:span text:style-name="T503">6.114</text:span><text:span text:style-name="T504">. Šiaulių r. Kuršėnų<text:s/></text:span><text:span text:style-name="T505">Lauryno Ivinskio gimnazija</text:span></text:p>
      <text:p text:style-name="P506"><text:span text:style-name="T507">6.115</text:span><text:span text:style-name="T508">. Šiaulių r. Kužių gimnazija</text:span></text:p>
      <text:p text:style-name="P509"><text:span text:style-name="T510">6.116</text:span><text:span text:style-name="T511">. Šilalės r. Kaltinėnų Aleksandro Stulginskio gimnazija</text:span></text:p>
      <text:p text:style-name="P512"><text:span text:style-name="T513">6.117</text:span><text:span text:style-name="T514">. Šilalės r. Kvėdarnos Kazimiero Jauniaus gimnazija</text:span></text:p>
      <text:p text:style-name="P515"><text:span text:style-name="T516">6.118</text:span><text:span text:style-name="T517">. Šilalės r. Pajūrio Stanislovo Biržiškio gimnazija</text:span></text:p>
      <text:p text:style-name="P518"><text:span text:style-name="T519">6.</text:span><text:span text:style-name="T520">119</text:span><text:span text:style-name="T521">. Šilalės r. Laukuvos Norberto Vėliaus gimnazija</text:span></text:p>
      <text:p text:style-name="P522"><text:span text:style-name="T523">6.120</text:span><text:span text:style-name="T524">. Šilalės Simono Gaudėšiaus gimnazija</text:span></text:p>
      <text:p text:style-name="P525"><text:span text:style-name="T526">6.121</text:span><text:span text:style-name="T527">. Šilalės Simono Gaudėšiaus gimnazija Upynos vidurinio ugdymo skyrius</text:span></text:p>
      <text:p text:style-name="P528"><text:span text:style-name="T529">6.122</text:span><text:span text:style-name="T530">. Šilutės r. Švėkšnos „Saulės“ gimnazija</text:span></text:p>
      <text:p text:style-name="P531"><text:span text:style-name="T532">6.123</text:span><text:span text:style-name="T533">. Šilutės r.<text:s/></text:span><text:span text:style-name="T534">Žemaičių Naumiesčio gimnazija</text:span></text:p>
      <text:p text:style-name="P535"><text:span text:style-name="T536">6.124</text:span><text:span text:style-name="T537">. Šilutės pirmosios gimnazijos Kintų skyrius<text:s/></text:span></text:p>
      <text:p text:style-name="P538"><text:span text:style-name="T539">6.125</text:span><text:span text:style-name="T540">. Šilutės r. Vainuto gimnazija</text:span></text:p>
      <text:p text:style-name="P541"><text:span text:style-name="T542">6.126</text:span><text:span text:style-name="T543">. Širvintų r. Musninkų Alfonso Petrulio gimnazija</text:span></text:p>
      <text:p text:style-name="P544"><text:span text:style-name="T545">6.127</text:span><text:span text:style-name="T546">. Širvintų Lauryno Stuokos-Gucevičiaus gimnazija</text:span></text:p>
      <text:p text:style-name="P547"><text:span text:style-name="T548">6.128</text:span><text:span text:style-name="T549">.<text:s/></text:span><text:span text:style-name="T550">Širvintų r. Gelvonų vidurinė mokykla</text:span></text:p>
      <text:p text:style-name="P551"><text:span text:style-name="T552">6.129</text:span><text:span text:style-name="T553">. Tauragės r. Batakių vidurinė mokykla</text:span></text:p>
      <text:p text:style-name="P554"><text:span text:style-name="T555">6.130</text:span><text:span text:style-name="T556">. Tauragės r. Žygaičių gimnazija</text:span></text:p>
      <text:p text:style-name="P557"><text:span text:style-name="T558">6.131</text:span><text:span text:style-name="T559">. Tauragės r. Skaudvilės gimnazija</text:span></text:p>
      <text:p text:style-name="P560"><text:span text:style-name="T561">6.132</text:span><text:span text:style-name="T562">. Telšių r. Luokės Vytauto Kleivos gimnazija</text:span></text:p>
      <text:p text:style-name="P563"><text:span text:style-name="T564">6.133</text:span><text:span text:style-name="T565">. Telšių r. Tryškių La</text:span><text:span text:style-name="T566">zdynų Pelėdos gimnazija</text:span></text:p>
      <text:p text:style-name="P567"><text:span text:style-name="T568">6.134</text:span><text:span text:style-name="T569">. Telšių r. Varnių Motiejaus Valančiaus gimnazija</text:span></text:p>
      <text:p text:style-name="P570"><text:span text:style-name="T571">6.135</text:span><text:span text:style-name="T572">. Trakų r. Aukštadvario gimnazija</text:span></text:p>
      <text:p text:style-name="P573"><text:span text:style-name="T574">6.136</text:span><text:span text:style-name="T575">. Trakų r. Onuškio Donato Malinausko gimnazija</text:span></text:p>
      <text:p text:style-name="P576"><text:span text:style-name="T577">6.137</text:span><text:span text:style-name="T578">. Ukmergės r. Siesikų gimnazija</text:span></text:p>
      <text:p text:style-name="P579"><text:span text:style-name="T580">6.138</text:span><text:span text:style-name="T581">. Utenos r. Užpalių gimn</text:span><text:span text:style-name="T582">azija</text:span></text:p>
      <text:p text:style-name="P583"><text:span text:style-name="T584">6.139</text:span><text:span text:style-name="T585">. Ukmergės r. Taujėnų gimnazija</text:span></text:p>
      <text:p text:style-name="P586"><text:span text:style-name="T587">6.140</text:span><text:span text:style-name="T588">. Ukmergės r. Želvos gimnazija</text:span></text:p>
      <text:p text:style-name="P589"><text:span text:style-name="T590">6.141</text:span><text:span text:style-name="T591">. Varėnos r. Merkinės Vinco Krėvės gimnazija</text:span></text:p>
      <text:p text:style-name="P592"><text:span text:style-name="T593">6.142</text:span><text:span text:style-name="T594">. Varėnos „Ąžuolo“ gimnazija</text:span></text:p>
      <text:p text:style-name="P595"><text:span text:style-name="T596">6.143</text:span><text:span text:style-name="T597">. Varėnos r. Valkininkų gimnazija</text:span></text:p>
      <text:p text:style-name="P598"><text:span text:style-name="T599">6.144</text:span><text:span text:style-name="T600">. Vilkaviškio r.<text:s/></text:span><text:span text:style-name="T601">Pilviškių „Santakos“ gimnazija</text:span></text:p>
      <text:p text:style-name="P602"><text:span text:style-name="T603">6.145</text:span><text:span text:style-name="T604">. Vilkaviškio „Aušros“ gimnazija</text:span></text:p>
      <text:p text:style-name="P605"><text:span text:style-name="T606">6.146</text:span><text:span text:style-name="T607">. Vilniaus r. Marijampolio Meilės Lukšienės gimnazija</text:span></text:p>
      <text:p text:style-name="P608"><text:span text:style-name="T609">6.147</text:span><text:span text:style-name="T610">. Zarasų r. Dusetų Kazimiero Būgos gimnazija</text:span></text:p>
      <text:p text:style-name="P611"><text:span text:style-name="T612">6.148</text:span><text:span text:style-name="T613">. Zarasų „Ąžuolo“ gimnazija</text:span></text:p>
      <text:p text:style-name="P614"><text:span text:style-name="T615">6.149</text:span><text:span text:style-name="T616">. Zarasų Antazavės J</text:span><text:span text:style-name="T617">uozo Gruodžio gimnazija</text:span></text:p>
      <text:p text:style-name="P618"><text:span text:style-name="T619">6.150</text:span><text:span text:style-name="T620">. Kauno „Aitvaro“mokykla</text:span></text:p>
      <text:p text:style-name="P621"><text:span text:style-name="T622">6.151</text:span><text:span text:style-name="T623">. Eitminiškių gimnazija</text:span></text:p>
      <text:p text:style-name="P624"><text:span text:style-name="T625">6.152</text:span><text:span text:style-name="T626">. Riešės gimnazija</text:span></text:p>
      <text:p text:style-name="P627"><text:span text:style-name="T628">6.153</text:span><text:span text:style-name="T629">. Švenčionių Zigmo Žemaičio gimnazija</text:span></text:p>
      <text:p text:style-name="P630"><text:span text:style-name="T631">6.154</text:span><text:span text:style-name="T632">. Vilniaus mokymo centras</text:span></text:p>
      <text:p text:style-name="P633"/>
      <text:p text:style-name="P634"><text:span text:style-name="T635">7</text:span><text:span text:style-name="T636">. Vienintelės kaimo gimnazijos ar vidurinės<text:s/></text:span><text:span text:style-name="T637">mokyklos tautinės mažumos kalba (14.3 p.)</text:span></text:p>
      <text:p text:style-name="P638"/>
      <text:p text:style-name="P639"><text:span text:style-name="T640">7.1</text:span><text:span text:style-name="T641">. Vilniaus r. Zujūnų vidurinė mokykla</text:span></text:p>
      <text:p text:style-name="P642"><text:span text:style-name="T643">7.2</text:span><text:span text:style-name="T644">. Vilniaus r. Valčiūnų vidurinė mokykla</text:span></text:p>
      <text:p text:style-name="P645"><text:span text:style-name="T646">7.3</text:span><text:span text:style-name="T647">. Vilniaus r. Egliškių šv. Jono Bosko gimnazija</text:span></text:p>
      <text:p text:style-name="P648"/>
      <text:p text:style-name="P649"><text:span text:style-name="T650">8</text:span><text:span text:style-name="T651">. Gimnazijos ar vidurinės mokyklos, priskirtos miesto<text:s/></text:span><text:span text:style-name="T652">pakraščiui (14.4 p.)</text:span></text:p>
      <text:p text:style-name="P653"/>
      <text:p text:style-name="P654"><text:span text:style-name="T655">8.1</text:span><text:span text:style-name="T656">. Vilniaus „Laisvės“ gimnazija</text:span></text:p>
      <text:p text:style-name="P657"><text:span text:style-name="T658">8.2</text:span><text:span text:style-name="T659">. Vilniaus Salininkų gimnazija</text:span></text:p>
      <text:p text:style-name="P660"><text:span text:style-name="T661">8.3</text:span><text:span text:style-name="T662">. Vilniaus savivaldybės Grigiškių „Šviesos“ gimnazija</text:span></text:p>
      <text:p text:style-name="P663"><text:span text:style-name="T664">8.4</text:span><text:span text:style-name="T665">. Vilniaus Trakų Vokės gimnazija</text:span></text:p>
      <text:p text:style-name="P666"><text:span text:style-name="T667">8.5</text:span><text:span text:style-name="T668">. Vilniaus savivaldybės Grigiškių gimnazija</text:span></text:p>
      <text:p text:style-name="P669"><text:span text:style-name="T670">8.6</text:span><text:span text:style-name="T671">.</text:span><text:span text:style-name="T672"><text:s/>Vilniaus „Žaros“gimnazija</text:span></text:p>
      <text:p text:style-name="P673"><text:span text:style-name="T674">8.7</text:span><text:span text:style-name="T675">. Vilniaus Juzefo Ignacijaus Kraševskio gimnazija</text:span></text:p>
      <text:p text:style-name="P676"><text:span text:style-name="T677">8.8</text:span><text:span text:style-name="T678">. Kauno Rokų gimnazija</text:span></text:p>
      <text:p text:style-name="P679"><text:span text:style-name="T680">8.9</text:span><text:span text:style-name="T681">. Kauno Palemono gimnazija</text:span></text:p>
      <text:p text:style-name="P682"/>
      <text:p text:style-name="P683"><text:span text:style-name="T684">9</text:span><text:span text:style-name="T685">. Vienintelės miesto gimnazijos ar vidurinės mokyklos, kuriose mokoma tautinės mažumos kalba/kalbos<text:s/></text:span><text:span text:style-name="T686">(jeigu mokiniai mokomi tautinės mažumos kalba/kalbos pagal vidurinio ugdymo programą) (14.5 p.)</text:span></text:p>
      <text:p text:style-name="P687"/>
      <text:p text:style-name="P688"><text:span text:style-name="T689">9.1</text:span><text:span text:style-name="T690">. Kauno Aleksandro Puškino gimnazija</text:span></text:p>
      <text:p text:style-name="P691"><text:span text:style-name="T692">9.2</text:span><text:span text:style-name="T693">. Klaipėdos Hermano Zudermano gimnazija</text:span></text:p>
      <text:p text:style-name="P694"><text:span text:style-name="T695">9.3</text:span><text:span text:style-name="T696">. Vilniaus Šolomo Aleichemo ORT gimnazija</text:span></text:p>
      <text:p text:style-name="P697"><text:span text:style-name="T698">9.4</text:span><text:span text:style-name="T699">. Trakų<text:s/></text:span><text:span text:style-name="T700">gimnazija</text:span></text:p>
      <text:p text:style-name="P701"><text:span text:style-name="T702">9.5</text:span><text:span text:style-name="T703">. Šalčininkų Jano Sniadeckio gimnazija</text:span></text:p>
      <text:p text:style-name="P704"><text:span text:style-name="T705">9.6</text:span><text:span text:style-name="T706">. Visagino „Atgimimo“ gimnazija</text:span></text:p>
      <text:p text:style-name="P707"/>
      <text:p text:style-name="P708"><text:span text:style-name="T709">10</text:span><text:span text:style-name="T710">. Gimnazijos ar vidurinės mokyklos, esančios pasienio ruože (14.6 p.)</text:span></text:p>
      <text:p text:style-name="P711"/>
      <text:p text:style-name="P712"><text:span text:style-name="T713">10.1</text:span><text:span text:style-name="T714">. Vilniaus r. Medininkų šv. Kazimiero vidurinė mokykla</text:span></text:p>
      <text:p text:style-name="P715"><text:span text:style-name="T716">10.2</text:span><text:span text:style-name="T717">. Vilniaus<text:s/></text:span><text:span text:style-name="T718">r. Buivydžių gimnazija</text:span></text:p>
      <text:p text:style-name="P719"><text:span text:style-name="T720">10.3</text:span><text:span text:style-name="T721">. Šalčininkų r. Kalesninkų Liudviko Narbuto gimnazija</text:span></text:p>
      <text:p text:style-name="P722"><text:span text:style-name="T723">10.4</text:span><text:span text:style-name="T724">. Mažeikių r. Židikų Marijos Pečkauskaitės gimnazija</text:span></text:p>
      <text:p text:style-name="P725"><text:span text:style-name="T726">10.5</text:span><text:span text:style-name="T727">. Šalčininkų r. Butrimonių Anos Krepštul gimnazija</text:span></text:p>
      <text:p text:style-name="P728"><text:span text:style-name="T729">10.6</text:span><text:span text:style-name="T730">. Ignalinos r. Didžiasalio „Ryto“ gimnazija</text:span></text:p>
      <text:p text:style-name="P731"><text:span text:style-name="T732">10.7</text:span><text:span text:style-name="T733">. Ignalinos r. Didžiasalio „Ryto“ gimnazijos Naujojo Daugėliškio skyrius</text:span></text:p>
      <text:p text:style-name="P734"><text:span text:style-name="T735">10.8</text:span><text:span text:style-name="T736">. Pagėgių sav. Vilkyškių Johaneso Bobrovskio gimnazija</text:span></text:p>
      <text:p text:style-name="P737"><text:span text:style-name="T738">10.9</text:span><text:span text:style-name="T739">. Pasvalio r. Vaškų gimnazija</text:span></text:p>
      <text:p text:style-name="P740"><text:span text:style-name="T741">10.10</text:span><text:span text:style-name="T742">. Pakruojo r. Žeimelio gimnazija</text:span></text:p>
      <text:p text:style-name="P743"><text:span text:style-name="T744">10.11</text:span><text:span text:style-name="T745">. Joniškio r. Skaistgi</text:span><text:span text:style-name="T746">rio gimnazija</text:span></text:p>
      <text:p text:style-name="P747"><text:span text:style-name="T748">10.12</text:span><text:span text:style-name="T749">. Kalvarijos sav. Sangrūdos gimnazija</text:span></text:p>
      <text:p text:style-name="P750"><text:span text:style-name="T751">10.13</text:span><text:span text:style-name="T752">. Vilkaviškio r. Gražiškių gimnazija</text:span></text:p>
      <text:p text:style-name="P753"><text:span text:style-name="T754">10.14</text:span><text:span text:style-name="T755">. Rokiškio r. Pandėlio gimnazija</text:span></text:p>
      <text:p text:style-name="P756"><text:span text:style-name="T757">10.15</text:span><text:span text:style-name="T758">. Joniškio r. Žagarės gimnazija</text:span></text:p>
      <text:p text:style-name="P759"><text:span text:style-name="T760">10.16</text:span><text:span text:style-name="T761">. Rokiškio r. Juodupės gimnazija</text:span></text:p>
      <text:p text:style-name="P762"><text:span text:style-name="T763">10.17</text:span><text:span text:style-name="T764">. Šalčininkų r.</text:span><text:span text:style-name="T765"><text:s/>Eišiškių Stanislovo Rapolionio gimnazija</text:span></text:p>
      <text:p text:style-name="P766"><text:span text:style-name="T767">10.18</text:span><text:span text:style-name="T768">. Vilkaviškio rajono Kybartų Kristijono Donelaičio gimnazija</text:span></text:p>
      <text:p text:style-name="P769"><text:span text:style-name="T770">10.19</text:span><text:span text:style-name="T771">. Šakių rajono Kudirkos Naumiesčio Vinco Kudirkos gimnazija</text:span></text:p>
      <text:p text:style-name="P772"><text:span text:style-name="T773">10.20</text:span><text:span text:style-name="T774">. Šalčininkų r. Eišiškių gimnazija</text:span></text:p>
      <text:p text:style-name="P775"><text:span text:style-name="T776">10.21</text:span><text:span text:style-name="T777">. Skuodo rajono Ylakių</text:span><text:span text:style-name="T778"><text:s/>gimnazija</text:span></text:p>
      <text:p text:style-name="P779"><text:span text:style-name="T780">10.22</text:span><text:span text:style-name="T781">. Akmenės rajono Akmenės gimnazija</text:span></text:p>
      <text:p text:style-name="P782"><text:span text:style-name="T783">10.23</text:span><text:span text:style-name="T784">. Pagėgių Algimanto Mackaus gimnazija</text:span></text:p>
      <text:p text:style-name="P785"><text:span text:style-name="T786">10.24</text:span><text:span text:style-name="T787">. Šilutės Vydūno gimnazija</text:span></text:p>
      <text:p text:style-name="P788"><text:span text:style-name="T789">10.25</text:span><text:span text:style-name="T790">. Šilutės pirmoji gimnazija</text:span></text:p>
      <text:p text:style-name="P791"><text:span text:style-name="T792">10.26</text:span><text:span text:style-name="T793">. Šakių „Žiburio“ gimnazija</text:span></text:p>
      <text:p text:style-name="P794"><text:span text:style-name="T795">10.27</text:span><text:span text:style-name="T796">. Šalčininkų Lietuvos tūkstantmečio</text:span><text:span text:style-name="T797"><text:s/>gimnazija</text:span></text:p>
      <text:p text:style-name="P798"><text:span text:style-name="T799">10.28</text:span><text:span text:style-name="T800">. Rokiškio r. Obelių gimnazija</text:span></text:p>
      <text:p text:style-name="P801"/>
      <text:p text:style-name="P802"><text:span text:style-name="T803">11</text:span><text:span text:style-name="T804">. Savivaldybių teritorijose esančios vienintelės gimnazijos ar vidurinės mokyklos valstybine mokomąja kalba (14.7 p.)</text:span></text:p>
      <text:p text:style-name="P805"/>
      <text:p text:style-name="P806"><text:span text:style-name="T807">11.1</text:span><text:span text:style-name="T808">. Neringos gimnazija</text:span></text:p>
      <text:p text:style-name="P809"><text:span text:style-name="T810">11.2</text:span><text:span text:style-name="T811">. Visagino „Verdenės“ gimnazija</text:span></text:p>
      <text:p text:style-name="P812"><text:span text:style-name="T813">11.3</text:span><text:span text:style-name="T814">.<text:s/></text:span><text:span text:style-name="T815">Palangos senoji gimnazija<text:s/></text:span></text:p>
      <text:p text:style-name="P816"><text:span text:style-name="T817">11.4</text:span><text:span text:style-name="T818">. Birštono gimnazija</text:span></text:p>
      <text:p text:style-name="P819"><text:span text:style-name="T820">11.5</text:span><text:span text:style-name="T821">. Druskininkų „Ryto“ gimnazija</text:span></text:p>
      <text:p text:style-name="P822"/>
      <text:p text:style-name="P823"><text:span text:style-name="T824">12</text:span><text:span text:style-name="T825">. Savivaldybių teritorijose esančios vienintelės gimnazijos ar vidurinės mokyklos tautinės mažumos mokomąja kalba (14.8 p.)</text:span></text:p>
      <text:p text:style-name="P826"/>
      <text:p text:style-name="P827"><text:span text:style-name="T828">12.1</text:span><text:span text:style-name="T829">. Šiaulių „Santarvės”</text:span><text:span text:style-name="T830"><text:s/>gimnazija</text:span></text:p>
      <text:p text:style-name="P831"><text:span text:style-name="T832">12.2</text:span><text:span text:style-name="T833">. Vilniaus Pranciškaus Skorinos Gimnazija</text:span></text:p>
      <text:p text:style-name="P834"><text:span text:style-name="T835">12.3</text:span><text:span text:style-name="T836">. Švenčionių r. Pabradės „Žeimenos“ gimnazija</text:span></text:p>
      <text:p text:style-name="P837"/>
      <text:p text:style-name="P838"><text:span text:style-name="T839">13</text:span><text:span text:style-name="T840">. Miesto ar kaimo gimnazijos ar vidurinės mokyklos, jeigu toje vietovėje yra 2–3 gimnazijos ar vidurinės mokyklos skirtingomis mokom</text:span><text:span text:style-name="T841">osiomis kalbomis (14.9 p.)</text:span></text:p>
      <text:p text:style-name="P842"/>
      <text:p text:style-name="P843"><text:span text:style-name="T844">13.1</text:span><text:span text:style-name="T845">. Šalčininkų r. Dieveniškių Adomo Mickevičiaus gimnazija</text:span></text:p>
      <text:p text:style-name="P846"><text:span text:style-name="T847">13.2</text:span><text:span text:style-name="T848">. Šalčininkų r. Dieveniškių „Ryto“gimnazija</text:span></text:p>
      <text:p text:style-name="P849"><text:span text:style-name="T850">13.3</text:span><text:span text:style-name="T851">. Šalčininkų r. Baltosios Vokės „Šilo“gimnazija</text:span></text:p>
      <text:p text:style-name="P852"><text:span text:style-name="T853">13.4</text:span><text:span text:style-name="T854">. Šalčininkų r. Baltosios Vokės Elizos Ožeškovos<text:s/></text:span><text:span text:style-name="T855">gimnazija</text:span></text:p>
      <text:p text:style-name="P856"><text:span text:style-name="T857">13.5</text:span><text:span text:style-name="T858">. Šalčininkų r. Turgelių Povilo Ksavero Bžostovskio gimnazija</text:span></text:p>
      <text:p text:style-name="P859"><text:span text:style-name="T860">13.6</text:span><text:span text:style-name="T861">. Šalčininkų r. Jašiūnų „Aušros“ gimnazija</text:span></text:p>
      <text:p text:style-name="P862"><text:span text:style-name="T863">13.7</text:span><text:span text:style-name="T864">. Šalčininkų r. Jašiūnų Mykolo Balinskio gimnazija</text:span></text:p>
      <text:p text:style-name="P865"><text:span text:style-name="T866">13.8</text:span><text:span text:style-name="T867">. Šalčininkų „Santarvės“ gimnazija</text:span></text:p>
      <text:p text:style-name="P868"><text:span text:style-name="T869">13.9</text:span><text:span text:style-name="T870">. Švenčionių ra</text:span><text:span text:style-name="T871">jono Pabradės „Ryto“ gimnazija</text:span></text:p>
      <text:p text:style-name="P872"><text:span text:style-name="T873">13.10</text:span><text:span text:style-name="T874">. Trakų r. Paluknio vidurinė mokykla</text:span></text:p>
      <text:p text:style-name="P875"><text:span text:style-name="T876">13.11</text:span><text:span text:style-name="T877">. Trakų r. Lentvario „Versmės“ gimnazija</text:span></text:p>
      <text:p text:style-name="P878"><text:span text:style-name="T879">13.12</text:span><text:span text:style-name="T880">. Trakų r. Lentvario Henriko Senkevičiaus gimnazija</text:span></text:p>
      <text:p text:style-name="P881"><text:span text:style-name="T882">13.13</text:span><text:span text:style-name="T883">. Trakų r. Lentvario Motiejaus Šimelionio gimnazija</text:span></text:p>
      <text:p text:style-name="P884"><text:span text:style-name="T885">13.14</text:span><text:span text:style-name="T886">. Trakų Vytauto Didžiojo gimnazija</text:span></text:p>
      <text:p text:style-name="P887"><text:span text:style-name="T888">13.15</text:span><text:span text:style-name="T889">. Trakų r. Paluknio „Medeinos“ gimnazija</text:span></text:p>
      <text:p text:style-name="P890"><text:span text:style-name="T891">13.16</text:span><text:span text:style-name="T892">. Vilniaus r. Bezdonių Julijaus Slovackio gimnazija</text:span></text:p>
      <text:p text:style-name="P893"><text:span text:style-name="T894">13.17</text:span><text:span text:style-name="T895">. Vilniaus r. Lavoriškių Stepono Batoro gimnazija</text:span></text:p>
      <text:p text:style-name="P896"><text:span text:style-name="T897">13.18</text:span><text:span text:style-name="T898">. Vilniaus r. Juodšilių šv. Uršulės Ledu</text:span><text:span text:style-name="T899">chovskos gimnazija</text:span></text:p>
      <text:p text:style-name="P900"><text:span text:style-name="T901">13.19</text:span><text:span text:style-name="T902">. Vilniaus r. Maišiagalos kun. Juzefo Obrembskio gimnazija</text:span></text:p>
      <text:p text:style-name="P903"><text:span text:style-name="T904">13.20</text:span><text:span text:style-name="T905">. Vilniaus r. Paberžės šv. Stanislavo Kostkos gimnazija</text:span></text:p>
      <text:p text:style-name="P906"><text:span text:style-name="T907">13.21</text:span><text:span text:style-name="T908">. Vilniaus r. Paberžės „Verdenės“ gimnazija</text:span></text:p>
      <text:p text:style-name="P909"><text:span text:style-name="T910">13.22</text:span><text:span text:style-name="T911">. Vilniaus r. Maišiagalos Lietuvos Didžioj</text:span><text:span text:style-name="T912">o Kunigaikščio Algirdo gimnazija</text:span></text:p>
      <text:p text:style-name="P913"><text:span text:style-name="T914">13.23</text:span><text:span text:style-name="T915">. Vilniaus r. Rudaminos „Ryto“ gimnazija</text:span></text:p>
      <text:p text:style-name="P916"><text:span text:style-name="T917">13.24</text:span><text:span text:style-name="T918">. Vilniaus r. Rudaminos Ferdinando Ruščico gimnazija</text:span></text:p>
      <text:p text:style-name="P919"><text:span text:style-name="T920">13.25</text:span><text:span text:style-name="T921">. Vilniaus r. Nemenčinės Gedimino gimnazija</text:span></text:p>
      <text:p text:style-name="P922"><text:span text:style-name="T923">13.26</text:span><text:span text:style-name="T924">. Vilniaus r. Nemenčinės Konstanto Parčevskio<text:s/></text:span><text:span text:style-name="T925">gimnazija</text:span></text:p>
      <text:p text:style-name="P926"><text:span text:style-name="T927">13.27</text:span><text:span text:style-name="T928">. Vilniaus r. Kalvelių „Aušros“ gimnazija</text:span></text:p>
      <text:p text:style-name="P929"><text:span text:style-name="T930">13.28</text:span><text:span text:style-name="T931">. Vilniaus r. Kalvelių Stanislavo Moniuškos gimnazija</text:span></text:p>
      <text:p text:style-name="P932"><text:span text:style-name="T933">13.29</text:span><text:span text:style-name="T934">. Juodšilių „Šilo“ gimnazija</text:span></text:p>
      <text:p text:style-name="P935"><text:span text:style-name="T936">13.30</text:span><text:span text:style-name="T937">. Lavoriškių gimnazija</text:span></text:p>
      <text:p text:style-name="P938"><text:span text:style-name="T939">13.31</text:span><text:span text:style-name="T940">. Turgelių „Aistuvos“ gimnazija</text:span></text:p>
      <text:p text:style-name="P941"/>
      <text:p text:style-name="P942"><text:span text:style-name="T943">14</text:span><text:span text:style-name="T944">.<text:s/></text:span><text:span text:style-name="T945">Vienintelės kaimo gimnazijos ar vidurinės mokyklos keliomis mokomosiomis kalbomis (14.10 p.)</text:span></text:p>
      <text:p text:style-name="P946"/>
      <text:p text:style-name="P947"><text:span text:style-name="T948">14.1</text:span><text:span text:style-name="T949">. Vilniaus r. Rukainių gimnazija</text:span></text:p>
      <text:p text:style-name="P950"><text:span text:style-name="T951">14.2</text:span><text:span text:style-name="T952">. Vilniaus r. Avižienių gimnazija</text:span></text:p>
      <text:p text:style-name="P953"><text:span text:style-name="T954">14.3</text:span><text:span text:style-name="T955">. Vilniaus r. Nemėžio šv. Rapolo Kalinausko gimnazija</text:span></text:p>
      <text:p text:style-name="P956"><text:span text:style-name="T957">14.4</text:span><text:span text:style-name="T958">. Vilniaus<text:s/></text:span><text:span text:style-name="T959">r. Pagirių gimnazija</text:span></text:p>
      <text:p text:style-name="P960"><text:span text:style-name="T961">14.5</text:span><text:span text:style-name="T962">. Vilniaus r. Mickūnų gimnazija</text:span></text:p>
      <text:p text:style-name="P963"><text:span text:style-name="T964">14.6</text:span><text:span text:style-name="T965">. Trakų r. Rūdiškių gimnazija</text:span></text:p>
      <text:p text:style-name="P966"/>
      <text:p text:style-name="P967"/>
      <text:p text:style-name="P968"><text:span text:style-name="T969">15</text:span><text:span text:style-name="T970">. Klasės, kurių mokiniai mokomi pagal pradinio ar pagrindinio ugdymo programą tautinės mažumos kalba, jei šios klasės yra vienintelėse savivaldybių</text:span><text:span text:style-name="T971"><text:s/>mokyklose, kuriose mokoma tautinės mažumos kalba (14.11 p.)</text:span></text:p>
      <text:p text:style-name="P972"/>
      <text:p text:style-name="P973"/>
      <text:p text:style-name="P974"><text:span text:style-name="T975">16</text:span><text:span text:style-name="T976">. Miesto pakraščiui priskirtos mokyklos, taip pat mokykla, esanti vienintelė Juodkrantės gyvenvietėje ir vykdančios pradinio ir/ar pagrindinio ugdymo programą/as (14.12 p.)</text:span></text:p>
      <text:p text:style-name="P977"/>
      <text:p text:style-name="P978"><text:span text:style-name="T979">16.1</text:span><text:span text:style-name="T980">. Nerin</text:span><text:span text:style-name="T981">gos gimnazijos Juodkrantės pradinio ir ikimokyklinio ugdymo skyrius</text:span></text:p>
      <text:p text:style-name="P982"><text:span text:style-name="T983">16.2</text:span><text:span text:style-name="T984">. Kauno Tirkiliškių mokykla-darželis</text:span></text:p>
      <text:p text:style-name="P985"><text:span text:style-name="T986">16.3</text:span><text:span text:style-name="T987">. Klaipėdos Tauralaukio progimnazija</text:span></text:p>
      <text:p text:style-name="P988"><text:span text:style-name="T989">16.4</text:span><text:span text:style-name="T990">. Kauno Vaišvydavos pagrindinė mokykla</text:span></text:p>
      <text:p text:style-name="P991"><text:span text:style-name="T992">16.5</text:span><text:span text:style-name="T993">. Mažeikių darželis-mokykla „Kregždutė“</text:span></text:p>
      <text:p text:style-name="P994"><text:span text:style-name="T995">16.6</text:span><text:span text:style-name="T996">. Palangos Šventosios pagrindinė mokykla</text:span></text:p>
      <text:p text:style-name="P997"><text:span text:style-name="T998">16.7</text:span><text:span text:style-name="T999">. Šiaulių Rėkyvos progimnazija</text:span></text:p>
      <text:p text:style-name="P1000"><text:span text:style-name="T1001">16.8</text:span><text:span text:style-name="T1002">. Vilniaus savivaldybės Grigiškių darželis-mokykla „Pelėdžiukas“</text:span></text:p>
      <text:p text:style-name="P1003"><text:span text:style-name="T1004">16.9</text:span><text:span text:style-name="T1005">. Vilniaus savivaldybės Grigiškių pradinė mokykla</text:span></text:p>
      <text:p text:style-name="P1006"><text:span text:style-name="T1007">16.10</text:span><text:span text:style-name="T1008">. Vilniaus Balsių progimnazija</text:span></text:p>
      <text:p text:style-name="P1009"><text:span text:style-name="T1010">16.11</text:span><text:span text:style-name="T1011">. Tauragės Tarailių progimnazija</text:span></text:p>
      <text:p text:style-name="P1012"><text:span text:style-name="T1013">16.12</text:span><text:span text:style-name="T1014">. Ukmergės Pašilės progimnazija</text:span></text:p>
      <text:p text:style-name="P1015"/>
      <text:p text:style-name="P1016"><text:span text:style-name="T1017">17</text:span><text:span text:style-name="T1018">. Vienintelės mieste savitos pedagoginės sistemos mokyklos / klasės (Valdorfo, M. Montessori, Š. Suzuki) (14.13 p.)</text:span></text:p>
      <text:p text:style-name="P1019"/>
      <text:p text:style-name="P1020"><text:span text:style-name="T1021">17.1</text:span><text:span text:style-name="T1022">. Viešoji įstaiga Kauno Montesori pradin</text:span><text:span text:style-name="T1023">ė mokykla</text:span></text:p>
      <text:p text:style-name="P1024"><text:span text:style-name="T1025">17.2</text:span><text:span text:style-name="T1026">. Kauno Valdorfo mokykla, VšĮ</text:span></text:p>
      <text:p text:style-name="P1027"><text:span text:style-name="T1028">17.3</text:span><text:span text:style-name="T1029">. Viešoji įstaiga „Vilniaus Valdorfo mokykla“</text:span></text:p>
      <text:p text:style-name="P1030"><text:span text:style-name="T1031">17.4</text:span><text:span text:style-name="T1032">. Kazlų Rūdos Valdorfo progimnazija, Viešoji įstaiga</text:span></text:p>
      <text:p text:style-name="P1033"><text:span text:style-name="T1034">17.5</text:span><text:span text:style-name="T1035">. VšĮ „Montessori metodo centras“</text:span></text:p>
      <text:p text:style-name="P1036"><text:span text:style-name="T1037">17.6</text:span><text:span text:style-name="T1038">. Viešosi įstaiga „Vilniaus Valdorfo Žalioj</text:span><text:span text:style-name="T1039">i mokykla“</text:span></text:p>
      <text:p text:style-name="P1040"><text:span text:style-name="T1041">17.7</text:span><text:span text:style-name="T1042">. VšĮ Šiaulių Valdorfo darželio-mokyklos bendruomenė</text:span></text:p>
      <text:p text:style-name="P1043"><text:span text:style-name="T1044">17.8</text:span><text:span text:style-name="T1045">.<text:s/></text:span><text:span text:style-name="T1046">VšĮ Pajūrio Valdorfo bendruomenė</text:span></text:p>
      <text:p text:style-name="P1047"><text:span text:style-name="T1048">17.9</text:span><text:span text:style-name="T1049">. Viešoji įstaiga Mažeikių nevalstybinis Valdorfo darželis „Namučiai po smilga“</text:span></text:p>
      <text:p text:style-name="P1050"/>
      <text:p text:style-name="P1051"><text:span text:style-name="T1052">18</text:span><text:span text:style-name="T1053">. Daugiakalbėje aplinkoje esančios mokyklos<text:s/></text:span><text:span text:style-name="T1054">(skyriai) valstybine mokomąja kalba (16.3 p.)</text:span></text:p>
      <text:p text:style-name="P1055"/>
      <text:p text:style-name="P1056"><text:span text:style-name="T1057">18.1</text:span><text:span text:style-name="T1058">. Elektrėnų sav. Semeliškių gimnazija</text:span></text:p>
      <text:p text:style-name="P1059"><text:span text:style-name="T1060">18.2</text:span><text:span text:style-name="T1061">. Elektrėnų savivaldybės Vievio pradinės mokyklos Lazdėnų skyrius</text:span></text:p>
      <text:p text:style-name="P1062"><text:span text:style-name="T1063">18.3</text:span><text:span text:style-name="T1064">. Šalčininkų r. Baltosios Vokės „Šilo“gimnazija</text:span></text:p>
      <text:p text:style-name="P1065"><text:span text:style-name="T1066">18.4</text:span><text:span text:style-name="T1067">. Šalčininkų r. Jašiūnų<text:s/></text:span><text:span text:style-name="T1068">„Aušros“gimnazija</text:span></text:p>
      <text:p text:style-name="P1069"><text:span text:style-name="T1070">18.5</text:span><text:span text:style-name="T1071">. Šalčininkų r. Poškonių pagrindinė mokykla<text:s/></text:span></text:p>
      <text:p text:style-name="P1072"><text:span text:style-name="T1073">18.6</text:span><text:span text:style-name="T1074">. Šalčininkų r. Dieveniškių „Ryto“gimnazija</text:span></text:p>
      <text:p text:style-name="P1075"><text:span text:style-name="T1076">18.7</text:span><text:span text:style-name="T1077">. Šalčininkų r. Eišiškių Stanislovo Rapolionio gimnazija</text:span></text:p>
      <text:p text:style-name="P1078"><text:span text:style-name="T1079">18.8</text:span><text:span text:style-name="T1080">. Šalčininkų r. Eišiškių Stanislovo Rapolionio gimnazijos Te</text:span><text:span text:style-name="T1081">tėnų „Šalčios“ pradinio ugdymo skyrius</text:span></text:p>
      <text:p text:style-name="P1082"><text:span text:style-name="T1083">18.9</text:span><text:span text:style-name="T1084">. Širvintų r. Bartkuškio mokykla – daugiafunkcis centras</text:span></text:p>
      <text:p text:style-name="P1085"><text:span text:style-name="T1086">18.10</text:span><text:span text:style-name="T1087">. Širvintų r. Barkuškio mokyklos – daugiafunkcinio centro Alionų pagrindinio ugdymo skyrius</text:span></text:p>
      <text:p text:style-name="P1088"><text:span text:style-name="T1089">18.11</text:span><text:span text:style-name="T1090">. Širvintų r. Zibalų pagrindinė mokykla</text:span></text:p>
      <text:p text:style-name="P1091"><text:span text:style-name="T1092">18.12</text:span><text:span text:style-name="T1093">. Širvintų r. Barskūnų pagrindinės mokyklos Medžiukų pradinio ugdymo skyrius</text:span></text:p>
      <text:p text:style-name="P1094"><text:span text:style-name="T1095">18.13</text:span><text:span text:style-name="T1096">. Švenčionių pradinė mokykla</text:span></text:p>
      <text:p text:style-name="P1097"><text:span text:style-name="T1098">18.14</text:span><text:span text:style-name="T1099">. Švenčionių r. Adutiškio pagrindinė mokykla</text:span></text:p>
      <text:p text:style-name="P1100"><text:span text:style-name="T1101">18.15</text:span><text:span text:style-name="T1102">. Švenčionių r. Adutiškio pagrindinės mokyklos Svirkų skyrius</text:span></text:p>
      <text:p text:style-name="P1103"><text:span text:style-name="T1104">18.16</text:span><text:span text:style-name="T1105">. Švenčionių rajono Pabradės „Ryto“ gimnazija</text:span></text:p>
      <text:p text:style-name="P1106"><text:span text:style-name="T1107">18.17</text:span><text:span text:style-name="T1108">. Švenčionių Zigmo Žemaičio gimnazija</text:span></text:p>
      <text:p text:style-name="P1109"><text:span text:style-name="T1110">18.18</text:span><text:span text:style-name="T1111">. Švenčionių r. Švenčionėlių progimnazija</text:span></text:p>
      <text:p text:style-name="P1112"><text:span text:style-name="T1113">18.19</text:span><text:span text:style-name="T1114">. Švenčionių r. Švenčionėlių Mindaugo gimnazija<text:s/></text:span></text:p>
      <text:p text:style-name="P1115"><text:span text:style-name="T1116">18.20</text:span><text:span text:style-name="T1117">. Trakų pradinė mokykla</text:span></text:p>
      <text:p text:style-name="P1118"><text:span text:style-name="T1119">18.21</text:span><text:span text:style-name="T1120">. Trakų r. A</text:span><text:span text:style-name="T1121">ukštadvario gimnazija</text:span></text:p>
      <text:p text:style-name="P1122"><text:span text:style-name="T1123">18.22</text:span><text:span text:style-name="T1124">. Trakų rajono Lentvario pradinė mokykla</text:span></text:p>
      <text:p text:style-name="P1125"><text:span text:style-name="T1126">18.23</text:span><text:span text:style-name="T1127">. Lentvario pradinės mokyklos Rykantų skyrius</text:span></text:p>
      <text:p text:style-name="P1128"><text:span text:style-name="T1129">18.24</text:span><text:span text:style-name="T1130">. Trakų r. Paluknio „Medeinos” gimnazija</text:span></text:p>
      <text:p text:style-name="P1131"><text:span text:style-name="T1132">18.25</text:span><text:span text:style-name="T1133">. Trakų r. Senųjų Trakų Kęstučio pagrindinė mokykla</text:span></text:p>
      <text:p text:style-name="P1134"><text:span text:style-name="T1135">18.26</text:span><text:span text:style-name="T1136">. Trakų r</text:span><text:span text:style-name="T1137">. Aukštadvario mokykla-darželis „Gandriukas“</text:span></text:p>
      <text:p text:style-name="P1138"><text:span text:style-name="T1139">18.27</text:span><text:span text:style-name="T1140">. Trakų r. Onuškio Donato Malinausko gimnazija</text:span></text:p>
      <text:p text:style-name="P1141"><text:span text:style-name="T1142">18.28</text:span><text:span text:style-name="T1143">. Trakų Vytauto Didžiojo gimnazija</text:span></text:p>
      <text:p text:style-name="P1144"><text:span text:style-name="T1145">18.29</text:span><text:span text:style-name="T1146">. Trakų r. Bijūnų pagrindinė mokykla</text:span></text:p>
      <text:p text:style-name="P1147"><text:span text:style-name="T1148">18.30</text:span><text:span text:style-name="T1149">. Trakų r. Lentvario Motiejaus Šimelionio gimnazija</text:span></text:p>
      <text:p text:style-name="P1150"><text:span text:style-name="T1151">18.31</text:span><text:span text:style-name="T1152">. Vilniaus „Atžalyno“ mokykla-darželis</text:span></text:p>
      <text:p text:style-name="P1153"><text:span text:style-name="T1154">18.32</text:span><text:span text:style-name="T1155">. Vilniaus „Laisvės“ gimnazija</text:span></text:p>
      <text:p text:style-name="P1156"><text:span text:style-name="T1157">18.33</text:span><text:span text:style-name="T1158">. Vilniaus „Vilnies“ pagrindinė mokykla</text:span></text:p>
      <text:p text:style-name="P1159"><text:span text:style-name="T1160">18.34</text:span><text:span text:style-name="T1161">. Vilniaus „Vilnios“ pagrindinė mokykla</text:span></text:p>
      <text:p text:style-name="P1162"><text:span text:style-name="T1163">18.35</text:span><text:span text:style-name="T1164">. Vilniaus Barboros Radvilaitės pagrindinė mokykla</text:span></text:p>
      <text:p text:style-name="P1165"><text:span text:style-name="T1166">18.36</text:span><text:span text:style-name="T1167">.<text:s/></text:span><text:span text:style-name="T1168">Vilniaus Gedimino technikos universiteto inžinerijos licėjus Dvarčionių skyrius</text:span></text:p>
      <text:p text:style-name="P1169"><text:span text:style-name="T1170">18.37</text:span><text:span text:style-name="T1171">. Vilniaus savivaldybės Grigiškių „Šviesos“ gimnazija</text:span></text:p>
      <text:p text:style-name="P1172"><text:span text:style-name="T1173">18.38</text:span><text:span text:style-name="T1174">. Vilniaus Salininkų gimnazija</text:span></text:p>
      <text:p text:style-name="P1175"><text:span text:style-name="T1176">18.39</text:span><text:span text:style-name="T1177">. Vilniaus savivaldybės Grigiškių darželis-mokykla „Pelėdžiukas“</text:span></text:p>
      <text:p text:style-name="P1178"><text:span text:style-name="T1179">18.40</text:span><text:span text:style-name="T1180">. Vilniaus savivaldybės Grigiškių pradinė mokykla</text:span></text:p>
      <text:p text:style-name="P1181"><text:span text:style-name="T1182">18.41</text:span><text:span text:style-name="T1183">. Vilniaus Naujininkų mokykla</text:span></text:p>
      <text:p text:style-name="P1184"><text:span text:style-name="T1185">18.42</text:span><text:span text:style-name="T1186">. Vilniaus Karaliaus Mindaugo mokykla</text:span></text:p>
      <text:p text:style-name="P1187"><text:span text:style-name="T1188">18.43</text:span><text:span text:style-name="T1189">. Vilniaus Trakų Vokės gimnazija</text:span></text:p>
      <text:p text:style-name="P1190"><text:span text:style-name="T1191">18.44</text:span><text:span text:style-name="T1192">. Vilniaus r. Bezdonių „Saulėtekio“ pagrindinė mokykla</text:span></text:p>
      <text:p text:style-name="P1193"><text:span text:style-name="T1194">18</text:span><text:span text:style-name="T1195">.45</text:span><text:span text:style-name="T1196">. Vilniaus r. Buivydiškių pradinė mokykla</text:span></text:p>
      <text:p text:style-name="P1197"><text:span text:style-name="T1198">18.46</text:span><text:span text:style-name="T1199">. Vilniaus r. Kalvelių „Aušros“ gimnazija</text:span></text:p>
      <text:p text:style-name="P1200"><text:span text:style-name="T1201">18.47</text:span><text:span text:style-name="T1202">. Vilniaus r. Nemenčinės Gedimino gimnazija</text:span></text:p>
      <text:p text:style-name="P1203"><text:span text:style-name="T1204">18.48</text:span><text:span text:style-name="T1205">. Vilniaus r. Paberžės „Verdenės“ gimnazija</text:span></text:p>
      <text:p text:style-name="P1206"><text:span text:style-name="T1207">18.49</text:span><text:span text:style-name="T1208">. Vilniaus r. Rudaminos „Ryto“ gimnazija</text:span></text:p>
      <text:p text:style-name="P1209"><text:span text:style-name="T1210">18.50</text:span><text:span text:style-name="T1211">. Vilniaus r. Pagirių gimnazijos Vaidotų pradinio ugdymo skyrius</text:span></text:p>
      <text:p text:style-name="P1212"><text:span text:style-name="T1213">18.51</text:span><text:span text:style-name="T1214">. Vilniaus r. Maišiagalos Lietuvos Didžiojo Kunigaikščio Algirdo gimnaizja</text:span></text:p>
      <text:p text:style-name="P1215"><text:span text:style-name="T1216">18.52</text:span><text:span text:style-name="T1217">. Vilniaus r. Maišiagalos Lietuvos Didžiojo Kunigaikščio Algirdo gimnazijos Airėnų pradinio</text:span><text:span text:style-name="T1218"><text:s/>ugdymo skyrius</text:span></text:p>
      <text:p text:style-name="P1219"><text:span text:style-name="T1220">18.53</text:span><text:span text:style-name="T1221">. Vilniaus r. Marijampolio Meilės Lukšienės gimnazija</text:span></text:p>
      <text:p text:style-name="P1222"><text:span text:style-name="T1223">18.54</text:span><text:span text:style-name="T1224">. Viešoji įstaiga „Saulės gojus“</text:span></text:p>
      <text:p text:style-name="P1225"><text:span text:style-name="T1226">18.55</text:span><text:span text:style-name="T1227">. Viešosios įstaigos „Vilniaus Valdorfo mokykla“ „Žaliasis“ filialas</text:span></text:p>
      <text:p text:style-name="P1228"><text:span text:style-name="T1229">18.56</text:span><text:span text:style-name="T1230">. Visagino „Žiburio“ pagrindinė mokykla</text:span></text:p>
      <text:p text:style-name="P1231"><text:span text:style-name="T1232">18.57</text:span><text:span text:style-name="T1233">. Visagino „Verdenės“ gimnazija</text:span></text:p>
      <text:p text:style-name="P1234"><text:span text:style-name="T1235">18.58</text:span><text:span text:style-name="T1236">. Visagino vaikų lopšelis – darželis „Ąžuoliukas“</text:span></text:p>
      <text:p text:style-name="P1237"><text:span text:style-name="T1238">18.59</text:span><text:span text:style-name="T1239">. Visagino lopšelis – darželis „Auksinis raktelis“</text:span></text:p>
      <text:p text:style-name="P1240"><text:span text:style-name="T1241">18.60</text:span><text:span text:style-name="T1242">. Butrimonių pagrindinė mokykla</text:span></text:p>
      <text:p text:style-name="P1243"><text:span text:style-name="T1244">18.61</text:span><text:span text:style-name="T1245">. Šalčininkų Lietuvos tūkstantmečio gimnazijos Čiužiak</text:span><text:span text:style-name="T1246">ampio pradinio ugdymo skyrius</text:span></text:p>
      <text:p text:style-name="P1247"><text:span text:style-name="T1248">18.62</text:span><text:span text:style-name="T1249">. Eitminiškių gimnazija</text:span></text:p>
      <text:p text:style-name="P1250"><text:span text:style-name="T1251">18.63</text:span><text:span text:style-name="T1252">. Eitminiškių gimnazija Ažulaukės skyrius</text:span></text:p>
      <text:p text:style-name="P1253"><text:span text:style-name="T1254">18.64</text:span><text:span text:style-name="T1255">. Eitminiškių gimnazija Sužionių skyrius</text:span></text:p>
      <text:p text:style-name="P1256"><text:span text:style-name="T1257">18.65</text:span><text:span text:style-name="T1258">. Eitminiškių gimnazija Visalaukės skyrius</text:span></text:p>
      <text:p text:style-name="P1259"><text:span text:style-name="T1260">18.66</text:span><text:span text:style-name="T1261">. Juodšilių „Šilo“ gimnazija</text:span></text:p>
      <text:p text:style-name="P1262"><text:span text:style-name="T1263">18.67</text:span><text:span text:style-name="T1264">. Kalesninkų Mykolo Rudzio pagrindinė mokykla</text:span></text:p>
      <text:p text:style-name="P1265"><text:span text:style-name="T1266">18.68</text:span><text:span text:style-name="T1267">. Lavoriškių gimnazija</text:span></text:p>
      <text:p text:style-name="P1268"><text:span text:style-name="T1269">18.69</text:span><text:span text:style-name="T1270">. Riešės gimnazija</text:span></text:p>
      <text:p text:style-name="P1271"><text:span text:style-name="T1272">18.70</text:span><text:span text:style-name="T1273">. Šalčininkų Lietuvos tūkstantmečio gimnazija</text:span></text:p>
      <text:p text:style-name="P1274"><text:span text:style-name="T1275">18.71</text:span><text:span text:style-name="T1276">. Turgelių „Aistuvos“ gimnazija<text:s/></text:span></text:p>
      <text:p text:style-name="P1277"><text:span text:style-name="T1278">18.72</text:span><text:span text:style-name="T1279">. Vilniaus „Šaltinio“ pagrindinė<text:s/></text:span><text:span text:style-name="T1280">mokykla</text:span></text:p>
      <text:p text:style-name="P1281"><text:span text:style-name="T1282">18.73</text:span><text:span text:style-name="T1283">. Vilniaus lietuvių namai</text:span></text:p>
      <text:p text:style-name="P1284"><text:span text:style-name="T1285">18.74</text:span><text:span text:style-name="T1286">. Buivydiškių pagrindinė mokykla</text:span></text:p>
      <text:p text:style-name="P1287"><text:span text:style-name="T1288">18.75</text:span><text:span text:style-name="T1289">. Buivydiškių pagrindinės mokyklos Karvio pradinio ugdymo skyrius</text:span></text:p>
      <text:p text:style-name="P1290"><text:span text:style-name="T1291">18.76</text:span><text:span text:style-name="T1292">. Mickūnų vaikų darželis</text:span></text:p>
      <text:p text:style-name="P1293"/>
      <text:p text:style-name="P1294"><text:span text:style-name="T1295">19</text:span><text:span text:style-name="T1296">. Mišrios mokyklos, kurios yra daugiakalbėje aplinkoj</text:span><text:span text:style-name="T1297">e (16.3 p.)</text:span></text:p>
      <text:p text:style-name="P1298"/>
      <text:p text:style-name="P1299"><text:span text:style-name="T1300">19.1</text:span><text:span text:style-name="T1301">. Vilniaus r. Kabiškių mokykla-darželis</text:span></text:p>
      <text:p text:style-name="P1302"><text:span text:style-name="T1303">19.2</text:span><text:span text:style-name="T1304">. Vilniaus r. Skaidiškių mokykla-darželis</text:span></text:p>
      <text:p text:style-name="P1305"><text:span text:style-name="T1306">19.3</text:span><text:span text:style-name="T1307">. Vilniaus r. Avižienių gimnazija</text:span></text:p>
      <text:p text:style-name="P1308"><text:span text:style-name="T1309">19.4</text:span><text:span text:style-name="T1310">. Vilniaus r. Mickūnų gimnazija</text:span></text:p>
      <text:p text:style-name="P1311"><text:span text:style-name="T1312">19.5</text:span><text:span text:style-name="T1313">. Vilniaus r. Rukainių gimnazija</text:span></text:p>
      <text:p text:style-name="P1314"><text:span text:style-name="T1315">19.6</text:span><text:span text:style-name="T1316">. Vilniaus r.<text:s/></text:span><text:span text:style-name="T1317">Nemėžio šv. Rapolo Kalinausko gimnazija</text:span></text:p>
      <text:p text:style-name="P1318"><text:span text:style-name="T1319">19.7</text:span><text:span text:style-name="T1320">. Vilniaus r. Pagirių gimnazija</text:span></text:p>
      <text:p text:style-name="P1321"><text:span text:style-name="T1322">19.8</text:span><text:span text:style-name="T1323">. Vilniaus r. Pagirių gimnazijos Keturiasdešimt Totorių pagrindinio ugdymo skyrius</text:span></text:p>
      <text:p text:style-name="P1324"><text:span text:style-name="T1325">19.9</text:span><text:span text:style-name="T1326">. Vilniaus r. Rudausių mokykla-daugiafunkcis centras</text:span></text:p>
      <text:p text:style-name="P1327"><text:span text:style-name="T1328">19.10</text:span><text:span text:style-name="T1329">. Vilniaus r. M</text:span><text:span text:style-name="T1330">edininkų mokykla-darželis</text:span></text:p>
      <text:p text:style-name="P1331"><text:span text:style-name="T1332">19.11</text:span><text:span text:style-name="T1333">. Trakų r. Rūdiškių gimnazija</text:span></text:p>
      <text:p text:style-name="P1334"><text:span text:style-name="T1335">19.12</text:span><text:span text:style-name="T1336">. Širvintų r. Barskūnų pagrindinė mokykla</text:span></text:p>
      <text:p text:style-name="P1337"><text:span text:style-name="T1338">19.13</text:span><text:span text:style-name="T1339">. Švenčionių progimnazija<text:s/></text:span></text:p>
      <text:p text:style-name="P1340"><text:span text:style-name="T1341">19.14</text:span><text:span text:style-name="T1342">. Marinos Mižigurskajos privati gimnazija</text:span></text:p>
      <text:p text:style-name="P1343"><text:span text:style-name="T1344">19.15</text:span><text:span text:style-name="T1345">. Vilniaus „Atgajos“ specialioji mokykla</text:span></text:p>
      <text:p text:style-name="P1346"><text:span text:style-name="T1347">19.16</text:span><text:span text:style-name="T1348">. Vilniaus Verkių mokykla-daugiafunkcis centras</text:span></text:p>
      <text:p text:style-name="P1349"><text:span text:style-name="T1350">19.17</text:span><text:span text:style-name="T1351">. Vilniaus Šilo mokykla</text:span></text:p>
      <text:p text:style-name="P1352"><text:span text:style-name="T1353">19.18</text:span><text:span text:style-name="T1354">. Šalčininkų r. Eišiškių Stanislovo Rapolionio gimnazijos „Vilties“ skyrius</text:span></text:p>
      <text:p text:style-name="P1355"><text:span text:style-name="T1356">19.19</text:span><text:span text:style-name="T1357">. Švenčionių r. Švenčionėlių suaugusiųjų ir jaunimo mokykla<text:s/></text:span></text:p>
      <text:p text:style-name="P1358"><text:span text:style-name="T1359">19.20</text:span><text:span text:style-name="T1360">. Vi</text:span><text:span text:style-name="T1361">lniaus suaugusiųjų mokymo centras</text:span></text:p>
      <text:p text:style-name="P1362"><text:span text:style-name="T1363">19.21</text:span><text:span text:style-name="T1364">. Vilniaus mokymo centras</text:span></text:p>
      <text:p text:style-name="P1365"><text:span text:style-name="T1366">19.22</text:span><text:span text:style-name="T1367">. Vilniaus lopšelis-darželis „Daigelis“<text:s/></text:span></text:p>
      <text:p text:style-name="P1368"><text:span text:style-name="T1369">19.23</text:span><text:span text:style-name="T1370">. Vilniaus lopšelis-darželis „Liepsnelė“<text:s/></text:span></text:p>
      <text:p text:style-name="P1371"><text:span text:style-name="T1372">19.24</text:span><text:span text:style-name="T1373">. Vilniaus lopšelis-darželis „Pelenė“<text:s/></text:span></text:p>
      <text:p text:style-name="P1374"><text:span text:style-name="T1375">19.25</text:span><text:span text:style-name="T1376">. Vilniaus lopšelis-darželis<text:s/></text:span><text:span text:style-name="T1377">„Saulėtekis“<text:s/></text:span></text:p>
      <text:p text:style-name="P1378"><text:span text:style-name="T1379">19.26</text:span><text:span text:style-name="T1380">. Vilniaus lopšelis-darželis „Šermukšnėlė“</text:span></text:p>
      <text:p text:style-name="P1381"><text:span text:style-name="T1382">19.27</text:span><text:span text:style-name="T1383">. Vilniaus lopšelis-darželis „Žemuogėlė“<text:s/></text:span></text:p>
      <text:p text:style-name="P1384"><text:span text:style-name="T1385">19.28</text:span><text:span text:style-name="T1386">. Vilniaus lopšelis-darželis „Gelvonėlis“<text:s/></text:span></text:p>
      <text:p text:style-name="P1387"><text:span text:style-name="T1388">19.29</text:span><text:span text:style-name="T1389">. Vilniaus lopšelis-darželis „Karuselė“<text:s/></text:span></text:p>
      <text:p text:style-name="P1390"><text:span text:style-name="T1391">19.30</text:span><text:span text:style-name="T1392">. Vilniaus lopšelis-darželis „Ramunėlė“<text:s/></text:span></text:p>
      <text:p text:style-name="P1393"><text:span text:style-name="T1394">19.31</text:span><text:span text:style-name="T1395">. Vilniaus lopšelis-darželis „Šilelis“<text:s/></text:span></text:p>
      <text:p text:style-name="P1396"><text:span text:style-name="T1397">19.32</text:span><text:span text:style-name="T1398">. Vilniaus lopšelis-darželis „Vėjelis“</text:span></text:p>
      <text:p text:style-name="P1399"><text:span text:style-name="T1400">19.33</text:span><text:span text:style-name="T1401">. Vilniaus lopšelis-darželis „Vėrinėlis“<text:s/></text:span></text:p>
      <text:p text:style-name="P1402"><text:span text:style-name="T1403">19.34</text:span><text:span text:style-name="T1404">. Vilniaus lopšelis-darželis „Žuvėdra“<text:s/></text:span></text:p>
      <text:p text:style-name="P1405"><text:span text:style-name="T1406">19.35</text:span><text:span text:style-name="T1407">. Vilniau</text:span><text:span text:style-name="T1408">s lopšelis-darželis „Sveikuolis“<text:s/></text:span></text:p>
      <text:p text:style-name="P1409"/>
      <text:p text:style-name="P1410"/>
      <text:p text:style-name="P1411"><text:span text:style-name="T1412">20</text:span><text:span text:style-name="T1413">. Mokyklos (skyriai), kuriose mokoma tik tautinių mažumų kalba (16.4 p.)</text:span></text:p>
      <text:p text:style-name="P1414"/>
      <text:p text:style-name="P1415"><text:span text:style-name="T1416">20.1</text:span><text:span text:style-name="T1417">. Klaipėdos „Aitvaro“ gimnazija</text:span></text:p>
      <text:p text:style-name="P1418"><text:span text:style-name="T1419">20.2</text:span><text:span text:style-name="T1420">. Klaipėdos „Gabijos“ progimnazija</text:span></text:p>
      <text:p text:style-name="P1421"><text:span text:style-name="T1422">20.3</text:span><text:span text:style-name="T1423">. Klaipėdos „Pajūrio“ pagrindinė mokykla</text:span></text:p>
      <text:p text:style-name="P1424"><text:span text:style-name="T1425">20.4</text:span><text:span text:style-name="T1426">. Klaipėdos „Pakalnutės“ mokykla-darželis</text:span></text:p>
      <text:p text:style-name="P1427"><text:span text:style-name="T1428">20.5</text:span><text:span text:style-name="T1429">. Klaipėdos „Santarvės“ pagrindinė mokykla</text:span></text:p>
      <text:p text:style-name="P1430"><text:span text:style-name="T1431">20.6</text:span><text:span text:style-name="T1432">. Klaipėdos „Žaliakalnio“ gimnazija</text:span></text:p>
      <text:p text:style-name="P1433"><text:span text:style-name="T1434">20.7</text:span><text:span text:style-name="T1435">. Klaipėdos Maksimo Gorkio pagrindinė mokykla</text:span></text:p>
      <text:p text:style-name="P1436"><text:span text:style-name="T1437">20.8</text:span><text:span text:style-name="T1438">. Viešoji įstaiga „Klaipėdos specialioji mokykla-daugiafu</text:span><text:span text:style-name="T1439">nkcinis centras „Svetliačiok“</text:span></text:p>
      <text:p text:style-name="P1440"><text:span text:style-name="T1441">20.9</text:span><text:span text:style-name="T1442">. Šalčininkų r. Baltosios Vokės Elizos Ožeškovos gimnazija</text:span></text:p>
      <text:p text:style-name="P1443"><text:span text:style-name="T1444">20.10</text:span><text:span text:style-name="T1445">. Šalčininkų r. Butrimonių Anos Krepštul gimnazija</text:span></text:p>
      <text:p text:style-name="P1446"><text:span text:style-name="T1447">20.11</text:span><text:span text:style-name="T1448">. Šalčininkų r. Čiužiakampio pagrindinė mokykla</text:span></text:p>
      <text:p text:style-name="P1449"><text:span text:style-name="T1450">20.12</text:span><text:span text:style-name="T1451">. Šalčininkų r. Dainavos<text:s/></text:span><text:span text:style-name="T1452">pagrindinė mokykla</text:span></text:p>
      <text:p text:style-name="P1453"><text:span text:style-name="T1454">20.13</text:span><text:span text:style-name="T1455">. Šalčininkų r. Dieveniškių Adomo Mickevičiaus gimnazija</text:span></text:p>
      <text:p text:style-name="P1456"><text:span text:style-name="T1457">20.14</text:span><text:span text:style-name="T1458">. Šalčininkų r. Dieveniškių Adomo Mickevičiaus gimnazijos Milkūnų skyrius</text:span></text:p>
      <text:p text:style-name="P1459"><text:span text:style-name="T1460">20.15</text:span><text:span text:style-name="T1461">. Šalčininkų r. Dieveniškių Adomo Mickevičiaus gimnazijos Jurgelionių skyrius</text:span></text:p>
      <text:p text:style-name="P1462"><text:span text:style-name="T1463">20.16</text:span><text:span text:style-name="T1464">. Šalčininkų r. Eišiškių gimnazija</text:span></text:p>
      <text:p text:style-name="P1465"><text:span text:style-name="T1466">20.17</text:span><text:span text:style-name="T1467">. Šalčinkų „Santarvės“ gimnazija</text:span></text:p>
      <text:p text:style-name="P1468"><text:span text:style-name="T1469">20.18</text:span><text:span text:style-name="T1470">. Šalčininkų Jano Sniadeckio gimnazija</text:span></text:p>
      <text:p text:style-name="P1471"><text:span text:style-name="T1472">20.19</text:span><text:span text:style-name="T1473">. Šalčininkų r. Jašiūnų Mykolo Balinskio gimnazija</text:span></text:p>
      <text:p text:style-name="P1474"><text:span text:style-name="T1475">20.20</text:span><text:span text:style-name="T1476">. Šalčininkų r. Kalesninkų Liudviko Narbuto gimnazija</text:span></text:p>
      <text:p text:style-name="P1477"><text:span text:style-name="T1478">20.21</text:span><text:span text:style-name="T1479">. Šalčininkų r. Pabarės pagrindinė mokykla</text:span></text:p>
      <text:p text:style-name="P1480"><text:span text:style-name="T1481">20.22</text:span><text:span text:style-name="T1482">. Šalčininkų r. Šalčininkėlių pagrindinė mokykla</text:span></text:p>
      <text:p text:style-name="P1483"><text:span text:style-name="T1484">20.23</text:span><text:span text:style-name="T1485">. Šalčininkų r. Tabariškių mokykla-daugiafunkcis centras</text:span></text:p>
      <text:p text:style-name="P1486"><text:span text:style-name="T1487">20.24</text:span><text:span text:style-name="T1488">. Šalčininkų r. Turgelių Povilo Ksavero Bžostovskio gimnazija</text:span></text:p>
      <text:p text:style-name="P1489"><text:span text:style-name="T1490">20.25</text:span><text:span text:style-name="T1491">. Šalčininkų r. Versekos daugiafunkcis centras</text:span></text:p>
      <text:p text:style-name="P1492"><text:span text:style-name="T1493">20.26</text:span><text:span text:style-name="T1494">. Šalčininkų r. Jašiūnų pagrindinė mokykla</text:span></text:p>
      <text:p text:style-name="P1495"><text:span text:style-name="T1496">20.27</text:span><text:span text:style-name="T1497">. Šalčininkų specialioji mokykla</text:span></text:p>
      <text:p text:style-name="P1498"><text:span text:style-name="T1499">20.28</text:span><text:span text:style-name="T1500">. Šalčininkų r. Butrimonių Anos Krepštul gimnazijos Gerviškių skyrius</text:span></text:p>
      <text:p text:style-name="P1501"><text:span text:style-name="T1502">20.29</text:span><text:span text:style-name="T1503">. Šalčininkų r. Dieveniškių</text:span><text:span text:style-name="T1504"><text:s/>lopšelis-darželis</text:span></text:p>
      <text:p text:style-name="P1505"><text:span text:style-name="T1506">20.30</text:span><text:span text:style-name="T1507">. Šalčininkų r. Zavišonių lopšelis-darželis „Varpelis“</text:span></text:p>
      <text:p text:style-name="P1508"><text:span text:style-name="T1509">20.31</text:span><text:span text:style-name="T1510">. Šalčininkų lopšelis-darželis „Pasaka“</text:span></text:p>
      <text:p text:style-name="P1511"><text:span text:style-name="T1512">20.32</text:span><text:span text:style-name="T1513">. Šalčininkų r. Baltosios Vokės lopšelis-darželis</text:span></text:p>
      <text:p text:style-name="P1514"><text:span text:style-name="T1515">20.33</text:span><text:span text:style-name="T1516">. Šalčininkų r. Eišiškių lopšelis-darželis „Žiburėlis“</text:span></text:p>
      <text:p text:style-name="P1517"><text:span text:style-name="T1518">20.34</text:span><text:span text:style-name="T1519">. Šalčininkų r. Jančiūnų universalus daugiafunkcis centras</text:span></text:p>
      <text:p text:style-name="P1520"><text:span text:style-name="T1521">20.35</text:span><text:span text:style-name="T1522">. Šalčininkų r. Kalesninkų lopšelis-darželis</text:span></text:p>
      <text:p text:style-name="P1523"><text:span text:style-name="T1524">20.36</text:span><text:span text:style-name="T1525">. Šalčininkų r. Jašiūnų lopšelis-darželis „Žilvitis“</text:span></text:p>
      <text:p text:style-name="P1526"><text:span text:style-name="T1527">20.37</text:span><text:span text:style-name="T1528">. Šalčininkų r. Butrimonių lopšelis-darželis</text:span></text:p>
      <text:p text:style-name="P1529"><text:span text:style-name="T1530">20.38</text:span><text:span text:style-name="T1531">. Trakų r.</text:span><text:span text:style-name="T1532"><text:s/>Lentvario „Versmės“ gimnazija</text:span></text:p>
      <text:p text:style-name="P1533"><text:span text:style-name="T1534">20.39</text:span><text:span text:style-name="T1535">. Trakų r. Lentvario Henriko Senkevičiaus gimnazija</text:span></text:p>
      <text:p text:style-name="P1536"><text:span text:style-name="T1537">20.40</text:span><text:span text:style-name="T1538">. Trakų r. Paluknio vidurinė mokykla</text:span></text:p>
      <text:p text:style-name="P1539"><text:span text:style-name="T1540">20.41</text:span><text:span text:style-name="T1541">. Trakų r. Senųjų Trakų Andžejaus Stelmachovskio pagrindinė mokykla</text:span></text:p>
      <text:p text:style-name="P1542"><text:span text:style-name="T1543">20.42</text:span><text:span text:style-name="T1544">. Trakų gimnazija</text:span></text:p>
      <text:p text:style-name="P1545"><text:span text:style-name="T1546">20.43</text:span><text:span text:style-name="T1547">.<text:s/></text:span><text:span text:style-name="T1548">Vilniaus „Ateities“ mokykla</text:span></text:p>
      <text:p text:style-name="P1549"><text:span text:style-name="T1550">20.44</text:span><text:span text:style-name="T1551">. Vilniaus „Juventos“ gimnazija</text:span></text:p>
      <text:p text:style-name="P1552"><text:span text:style-name="T1553">20.45</text:span><text:span text:style-name="T1554">. Vilniaus „Santaros“ gimnazija</text:span></text:p>
      <text:p text:style-name="P1555"><text:span text:style-name="T1556">20.46</text:span><text:span text:style-name="T1557">. Vilniaus “Santaros” progimnazija</text:span></text:p>
      <text:p text:style-name="P1558"><text:span text:style-name="T1559">20.47</text:span><text:span text:style-name="T1560">. Vilniaus „Saulėtekio“ mokykla-daugiafunkcis centras</text:span></text:p>
      <text:p text:style-name="P1561"><text:span text:style-name="T1562">20.48</text:span><text:span text:style-name="T1563">. Vilniaus „Svajos“<text:s/></text:span><text:span text:style-name="T1564">darželis-mokykla</text:span></text:p>
      <text:p text:style-name="P1565"><text:span text:style-name="T1566">20.49</text:span><text:span text:style-name="T1567">. Vilniaus „Žaros“ gimnazija</text:span></text:p>
      <text:p text:style-name="P1568"><text:span text:style-name="T1569">20.50</text:span><text:span text:style-name="T1570">. Vilniaus Adomo Mickevičiaus gimnazija</text:span></text:p>
      <text:p text:style-name="P1571"><text:span text:style-name="T1572">20.51</text:span><text:span text:style-name="T1573">. Vilniaus Aleksandro Puškino mokykla</text:span></text:p>
      <text:p text:style-name="P1574"><text:span text:style-name="T1575">20.52</text:span><text:span text:style-name="T1576">. Vilniaus darželis-mokykla „Saulutė“</text:span></text:p>
      <text:p text:style-name="P1577"><text:span text:style-name="T1578">20.53</text:span><text:span text:style-name="T1579">. Vilniaus darželis-mokykla „Vaivorykštė“</text:span></text:p>
      <text:p text:style-name="P1580"><text:span text:style-name="T1581">20.54</text:span><text:span text:style-name="T1582">. Vilniaus darželis-mokykla „Berželis“</text:span></text:p>
      <text:p text:style-name="P1583"><text:span text:style-name="T1584">20.55</text:span><text:span text:style-name="T1585">. Vilniaus darželis-mokykla „Lokiukas“</text:span></text:p>
      <text:p text:style-name="P1586"><text:span text:style-name="T1587">20.56</text:span><text:span text:style-name="T1588">. Vilniaus darželis-mokykla „Šaltinėlis“</text:span></text:p>
      <text:p text:style-name="P1589"><text:span text:style-name="T1590">20.57</text:span><text:span text:style-name="T1591">. Vilniaus darželis-mokykla „Vilija“</text:span></text:p>
      <text:p text:style-name="P1592"><text:span text:style-name="T1593">20.58</text:span><text:span text:style-name="T1594">. Vilniaus Joachimo Lelevelio inžinerijos mokykla</text:span></text:p>
      <text:p text:style-name="P1595"><text:span text:style-name="T1596">20.59</text:span><text:span text:style-name="T1597">. V</text:span><text:span text:style-name="T1598">ilniaus Jono Pauliaus II gimnazija</text:span></text:p>
      <text:p text:style-name="P1599"><text:span text:style-name="T1600">20.60</text:span><text:span text:style-name="T1601">. Vilniaus Jono Pauliaus II progimnazija</text:span></text:p>
      <text:p text:style-name="P1602"><text:span text:style-name="T1603">20.61</text:span><text:span text:style-name="T1604">. Vilniaus Juzefo Ignacijaus Kraševskio gimnazija</text:span></text:p>
      <text:p text:style-name="P1605"><text:span text:style-name="T1606">20.62</text:span><text:span text:style-name="T1607">. Vilniaus Lazdynų mokykla</text:span></text:p>
      <text:p text:style-name="P1608"><text:span text:style-name="T1609">20.63</text:span><text:span text:style-name="T1610">. Vilniaus savivaldybės Grigiškių gimnazija</text:span></text:p>
      <text:p text:style-name="P1611"><text:span text:style-name="T1612">20.64</text:span><text:span text:style-name="T1613">. Vilniaus<text:s/></text:span><text:span text:style-name="T1614">Senamiesčio mokykla</text:span></text:p>
      <text:p text:style-name="P1615"><text:span text:style-name="T1616">20.65</text:span><text:span text:style-name="T1617">. Vilniaus Simono Konarskio mokykla</text:span></text:p>
      <text:p text:style-name="P1618"><text:span text:style-name="T1619">20.66</text:span><text:span text:style-name="T1620">. Vilniaus Sofijos Kovalevskajos gimnazija</text:span></text:p>
      <text:p text:style-name="P1621"><text:span text:style-name="T1622">20.67</text:span><text:span text:style-name="T1623">. Vilniaus Sofijos Kovalevskajos progimnazija</text:span></text:p>
      <text:p text:style-name="P1624"><text:span text:style-name="T1625">20.68</text:span><text:span text:style-name="T1626">. Vilniaus Vasilijaus Kačialovo gimnazija</text:span></text:p>
      <text:p text:style-name="P1627"><text:span text:style-name="T1628">20.69</text:span><text:span text:style-name="T1629">. Vilniaus Vladislavo<text:s/></text:span><text:span text:style-name="T1630">Sirokomlės vidurinė mokykla</text:span></text:p>
      <text:p text:style-name="P1631"><text:span text:style-name="T1632">20.70</text:span><text:span text:style-name="T1633">. Vilniaus Pavilnio pagrindinė mokykla</text:span></text:p>
      <text:p text:style-name="P1634"><text:span text:style-name="T1635">20.71</text:span><text:span text:style-name="T1636">. Vilniaus Žaliakalnio darželis-mokykla</text:span></text:p>
      <text:p text:style-name="P1637"><text:span text:style-name="T1638">20.72</text:span><text:span text:style-name="T1639">. Vilniaus Levo Karsavino mokykla</text:span></text:p>
      <text:p text:style-name="P1640"><text:span text:style-name="T1641">20.73</text:span><text:span text:style-name="T1642">. Vilniaus Liepkalnio pagrindinė mokykla</text:span></text:p>
      <text:p text:style-name="P1643"><text:span text:style-name="T1644">20.74</text:span><text:span text:style-name="T1645">. Vilniaus Naujamiesčio mokyk</text:span><text:span text:style-name="T1646">la</text:span></text:p>
      <text:p text:style-name="P1647"><text:span text:style-name="T1648">20.75</text:span><text:span text:style-name="T1649">. Vilniaus Pranciškaus Skorinos gimnazija</text:span></text:p>
      <text:p text:style-name="P1650"><text:span text:style-name="T1651">20.76</text:span><text:span text:style-name="T1652">. Vilniaus lopšelis-darželis „Šypsena“<text:s/></text:span></text:p>
      <text:p text:style-name="P1653"><text:span text:style-name="T1654">20.77</text:span><text:span text:style-name="T1655">. Vilniaus lopšelis-darželis „Bildukas“<text:s/></text:span></text:p>
      <text:p text:style-name="P1656"><text:span text:style-name="T1657">20.78</text:span><text:span text:style-name="T1658">. Vilniaus lopšelis-darželis „Kūlverstukas“<text:s/></text:span></text:p>
      <text:p text:style-name="P1659"><text:span text:style-name="T1660">20.79</text:span><text:span text:style-name="T1661">. Vilniaus lopšelis-darželis „Kurpaitė“<text:s/></text:span></text:p>
      <text:p text:style-name="P1662"><text:span text:style-name="T1663">20.80</text:span><text:span text:style-name="T1664">. Vilniaus lopšelis-darželis „Lašelis“<text:s/></text:span></text:p>
      <text:p text:style-name="P1665"><text:span text:style-name="T1666">20.81</text:span><text:span text:style-name="T1667">. Vilniaus lopšelis-darželis „Paslaptis“</text:span></text:p>
      <text:p text:style-name="P1668"><text:span text:style-name="T1669">20.82</text:span><text:span text:style-name="T1670">. Vilniaus Naujųjų Verkių lopšelis-darželis<text:s/></text:span></text:p>
      <text:p text:style-name="P1671"><text:span text:style-name="T1672">20.83</text:span><text:span text:style-name="T1673">. Vilniaus lopšelis-darželis „Bangelė“<text:s/></text:span></text:p>
      <text:p text:style-name="P1674"><text:span text:style-name="T1675">20.84</text:span><text:span text:style-name="T1676">. Vilniaus lopšelis-darželis „Prie pasakų<text:s/></text:span><text:span text:style-name="T1677">parko“</text:span></text:p>
      <text:p text:style-name="P1678"><text:span text:style-name="T1679">20.85</text:span><text:span text:style-name="T1680">. Vilniaus lopšelis-darželis „Raktelis“<text:s/></text:span></text:p>
      <text:p text:style-name="P1681"><text:span text:style-name="T1682">20.86</text:span><text:span text:style-name="T1683">. Vilniaus r. Giliškių mokykla darželis</text:span></text:p>
      <text:p text:style-name="P1684"><text:span text:style-name="T1685">20.87</text:span><text:span text:style-name="T1686">. Vilniaus r. Veriškių pradinė mokykla</text:span></text:p>
      <text:p text:style-name="P1687"><text:span text:style-name="T1688">20.88</text:span><text:span text:style-name="T1689">. Vilniaus r. Vaidotų mokykla-darželis „Margaspalvis aitvarėlis</text:span></text:p>
      <text:p text:style-name="P1690"><text:span text:style-name="T1691">20.89</text:span><text:span text:style-name="T1692">. Vilniaus r. Bezdon</text:span><text:span text:style-name="T1693">ių Julijaus Slovackio gimnazija</text:span></text:p>
      <text:p text:style-name="P1694"><text:span text:style-name="T1695">20.90</text:span><text:span text:style-name="T1696">. Vilniaus r. Buivydžių gimnazija</text:span></text:p>
      <text:p text:style-name="P1697"><text:span text:style-name="T1698">20.91</text:span><text:span text:style-name="T1699">. Vilniaus r. Čekoniškių pagrindinė</text:span></text:p>
      <text:p text:style-name="P1700"><text:span text:style-name="T1701">20.92</text:span><text:span text:style-name="T1702">. Vilniaus r. Dūkštų pagrindinė mokykla</text:span></text:p>
      <text:p text:style-name="P1703"><text:span text:style-name="T1704">20.93</text:span><text:span text:style-name="T1705">. Vilniaus r. Egliškių šv. Jono Bosko gimnazija</text:span></text:p>
      <text:p text:style-name="P1706"><text:span text:style-name="T1707">20.94</text:span><text:span text:style-name="T1708">. Vilniaus r.<text:s/></text:span><text:span text:style-name="T1709">Eitminiškių pagrindinė mokykla</text:span></text:p>
      <text:p text:style-name="P1710"><text:span text:style-name="T1711">20.95</text:span><text:span text:style-name="T1712">. Vilniaus r. Juodšilių šv. Uršulės Leduchovskos gimnazija</text:span></text:p>
      <text:p text:style-name="P1713"><text:span text:style-name="T1714">20.96</text:span><text:span text:style-name="T1715">. Vilniaus r. Kalvelių Stanislavo Moniuškos gimnazija</text:span></text:p>
      <text:p text:style-name="P1716"><text:span text:style-name="T1717">20.97</text:span><text:span text:style-name="T1718">. Vilniaus r. Pakenės Česlovo Milošo pagrindinė mokykla</text:span></text:p>
      <text:p text:style-name="P1719"><text:span text:style-name="T1720">20.98</text:span><text:span text:style-name="T1721">. Vilniaus r. Kyvišk</text:span><text:span text:style-name="T1722">ių pagrindinė mokykla</text:span></text:p>
      <text:p text:style-name="P1723"><text:span text:style-name="T1724">20.99</text:span><text:span text:style-name="T1725">. Vilniaus r. Lavoriškių Stepono Batoro gimnazija</text:span></text:p>
      <text:p text:style-name="P1726"><text:span text:style-name="T1727">20.100</text:span><text:span text:style-name="T1728">. Vilniaus r. Maišiagalos kun. Juzefo Obrembskio gimnazija</text:span></text:p>
      <text:p text:style-name="P1729"><text:span text:style-name="T1730">20.101</text:span><text:span text:style-name="T1731">. Vilniaus r. Rudaminos Ferdinando Ruščico gimnazijos Marijampolio pradinio ugdymo skyrius</text:span></text:p>
      <text:p text:style-name="P1732"><text:span text:style-name="T1733">20.102</text:span><text:span text:style-name="T1734">. Vilniaus r. Medininkų šv. Kazimiero vidurinė mokykla</text:span></text:p>
      <text:p text:style-name="P1735"><text:span text:style-name="T1736">20.103</text:span><text:span text:style-name="T1737">.<text:s/></text:span><text:span text:style-name="T1738">Vilniaus r. Mostiškių<text:s/></text:span><text:span text:style-name="T1739">mokykla-daugiafunkcis centras</text:span></text:p>
      <text:p text:style-name="P1740"><text:span text:style-name="T1741">20.104</text:span><text:span text:style-name="T1742">. Vilniaus r. Nemenčinės Konstanto Parčevskio gimnaziju</text:span></text:p>
      <text:p text:style-name="P1743"><text:span text:style-name="T1744">20.105</text:span><text:span text:style-name="T1745">. Vilniaus r. Paberžės šv. Stanislavo Kostkos gimnazi</text:span><text:span text:style-name="T1746">ja</text:span></text:p>
      <text:p text:style-name="P1747"><text:span text:style-name="T1748">20.106</text:span><text:span text:style-name="T1749">. Vilniaus r. Rakonių pagrindinė mokykla</text:span></text:p>
      <text:p text:style-name="P1750"><text:span text:style-name="T1751">20.107</text:span><text:span text:style-name="T1752">. Vilniaus r. Riešės šv. Faustinos Kovalskos pagrindinė mokykla</text:span></text:p>
      <text:p text:style-name="P1753"><text:span text:style-name="T1754">20.108</text:span><text:span text:style-name="T1755">. Vilniaus r. Rudaminos Ferdinando Ruščico gimnazija</text:span></text:p>
      <text:p text:style-name="P1756"><text:span text:style-name="T1757">20.109</text:span><text:span text:style-name="T1758">. Vilniaus r. Sudervės Mariano Zdziechovskio pagrindinė</text:span><text:span text:style-name="T1759"><text:s/>mokykla</text:span></text:p>
      <text:p text:style-name="P1760"><text:span text:style-name="T1761">20.110</text:span><text:span text:style-name="T1762">. Vilniaus r. Sužionių pagrindinė</text:span></text:p>
      <text:p text:style-name="P1763"><text:span text:style-name="T1764">20.111</text:span><text:span text:style-name="T1765">. Vilniaus r. Šumsko pagrindinė mokykla</text:span></text:p>
      <text:p text:style-name="P1766"><text:span text:style-name="T1767">20.112</text:span><text:span text:style-name="T1768">. Vilniaus r. Valčiūnų vidurinė mokykla</text:span></text:p>
      <text:p text:style-name="P1769"><text:span text:style-name="T1770">20.113</text:span><text:span text:style-name="T1771">. Vilniaus r. Visalaukės mokykla-daugiafunkcis centras</text:span></text:p>
      <text:p text:style-name="P1772"><text:span text:style-name="T1773">20.114</text:span><text:span text:style-name="T1774">. Vilniaus r. Zujūnų vidurin</text:span><text:span text:style-name="T1775">ė mokykla</text:span></text:p>
      <text:p text:style-name="P1776"><text:span text:style-name="T1777">20.115</text:span><text:span text:style-name="T1778">. Vilniaus r. Juodšilių šv. Uršulės Leduchovskos gimnazijosValčiūnų pradinio ugdymo skyrius</text:span></text:p>
      <text:p text:style-name="P1779"><text:span text:style-name="T1780">20.116</text:span><text:span text:style-name="T1781">. Vilniaus r. Riešės šv. Faustinos Kovalskos pagrindinė mokykla</text:span></text:p>
      <text:p text:style-name="P1782"><text:span text:style-name="T1783">20.117</text:span><text:span text:style-name="T1784">. Vilniaus r. Nemėžio šv. Rapolo Kalinausko gimnazijos Griga</text:span><text:span text:style-name="T1785">ičių pradinio ugdymo skyrius</text:span></text:p>
      <text:p text:style-name="P1786"><text:span text:style-name="T1787">20.118</text:span><text:span text:style-name="T1788">. Vilniaus r. Paberžės šv. Stanislavo Kostkos gimnazijos Pikeliškių pagrindinio ugdymo skyrius</text:span></text:p>
      <text:p text:style-name="P1789"><text:span text:style-name="T1790">20.119</text:span><text:span text:style-name="T1791">. Vilniaus r. Rukainių gimnazijos Senasalio pradinio ugdymo skyrius</text:span></text:p>
      <text:p text:style-name="P1792"><text:span text:style-name="T1793">20.120</text:span><text:span text:style-name="T1794">. Vilniaus r. Sudervės Marijano<text:s/></text:span><text:span text:style-name="T1795">Zdziechovskio Rastinėnų pagrindinio ugdymo skyrius</text:span></text:p>
      <text:p text:style-name="P1796"><text:span text:style-name="T1797">20.121</text:span><text:span text:style-name="T1798">. Šalčininkų r. Eišiškių gimnazijos Purvėnų skyrius</text:span></text:p>
      <text:p text:style-name="P1799"><text:span text:style-name="T1800">20.122</text:span><text:span text:style-name="T1801">. Visagino „Atgimimo“ gimnazija</text:span></text:p>
      <text:p text:style-name="P1802"><text:span text:style-name="T1803">20.123</text:span><text:span text:style-name="T1804">.<text:s/></text:span><text:span text:style-name="T1805">Visagino Gerosios vilties progimnazija</text:span></text:p>
      <text:p text:style-name="P1806"><text:span text:style-name="T1807">20.124</text:span><text:span text:style-name="T1808">. Visagino Draugystės progimnazija</text:span></text:p>
      <text:p text:style-name="P1809"><text:span text:style-name="T1810">20.125</text:span><text:span text:style-name="T1811">. Visagino lopšelis-darželis „Auksinis gaidelis“ (Vaikystės pedagogikos centras)</text:span></text:p>
      <text:p text:style-name="P1812"><text:span text:style-name="T1813">20.126</text:span><text:span text:style-name="T1814">. Visagino vaikų lopšelis-darželis „Gintarėlis“</text:span></text:p>
      <text:p text:style-name="P1815"><text:span text:style-name="T1816">20.127</text:span><text:span text:style-name="T1817">. Visagino vaikų lopšelis-darželis „Kulverstukas“</text:span></text:p>
      <text:p text:style-name="P1818"><text:span text:style-name="T1819">20.128</text:span><text:span text:style-name="T1820">. VšĮ mokykla „Menachemo namų gimnazija</text:span><text:span text:style-name="T1821">“</text:span></text:p>
      <text:p text:style-name="P1822"><text:span text:style-name="T1823">20.129</text:span><text:span text:style-name="T1824">. Švenčionių r, Pabradės „Žeimenos“ gimnazija</text:span></text:p>
      <text:p text:style-name="P1825"/>
      <text:p text:style-name="P1826"><text:span text:style-name="T1827">21</text:span><text:span text:style-name="T1828">. Mišrios mokyklos (skyriai), kurios yra nedaugiakalbėje aplinkoje (16.4 p.)</text:span></text:p>
      <text:p text:style-name="P1829"/>
      <text:p text:style-name="P1830"><text:span text:style-name="T1831">21.1</text:span><text:span text:style-name="T1832">. Klaipėdos „Medeinės“ mokykla</text:span></text:p>
      <text:p text:style-name="P1833"><text:span text:style-name="T1834">21.2</text:span><text:span text:style-name="T1835">. Kauno Aleksandro Puškino gimnazija</text:span></text:p>
      <text:p text:style-name="P1836"><text:span text:style-name="T1837">21.3</text:span><text:span text:style-name="T1838">. Kauno 6-asis lopšel</text:span><text:span text:style-name="T1839">is–darželis</text:span></text:p>
      <text:p text:style-name="P1840"><text:span text:style-name="T1841">21.4</text:span><text:span text:style-name="T1842">. Klaipėdos lopšelis-darželis „Bangelė“</text:span></text:p>
      <text:p text:style-name="P1843"><text:span text:style-name="T1844">21.5</text:span><text:span text:style-name="T1845">. Klaipėdos lopšelis-darželis „Du gaideliai“</text:span></text:p>
      <text:p text:style-name="P1846"><text:span text:style-name="T1847">21.6</text:span><text:span text:style-name="T1848">. Klaipėdos lopšelis-darželis „Linelis“</text:span></text:p>
      <text:p text:style-name="P1849"><text:span text:style-name="T1850">21.7</text:span><text:span text:style-name="T1851">. Klaipėdos lopšelis-darželis „Putinėlis“</text:span></text:p>
      <text:p text:style-name="P1852"><text:span text:style-name="T1853">21.8</text:span><text:span text:style-name="T1854">. Klaipėdos lopšelis-darželis<text:s/></text:span><text:span text:style-name="T1855">„Švyturėlis“</text:span></text:p>
      <text:p text:style-name="P1856"><text:span text:style-name="T1857">21.9</text:span><text:span text:style-name="T1858">. Klaipėdos lopšelis-darželis „Traukinukas“</text:span></text:p>
      <text:p text:style-name="P1859"><text:span text:style-name="T1860">21.10</text:span><text:span text:style-name="T1861">. Klaipėdos lopšelis-darželis „Žemuogėlė“</text:span></text:p>
      <text:p text:style-name="P1862"/>
      <text:p text:style-name="P1863"><text:span text:style-name="T1864">22</text:span><text:span text:style-name="T1865">.<text:s/></text:span><text:span text:style-name="T1866">Specialiojo ugdymo centrai, skirti šalies (regiono) mokiniams, turintiems specialiųjų ugdymosi poreikių (18 p.)</text:span></text:p>
      <text:p text:style-name="P1867"/>
      <text:p text:style-name="P1868"><text:span text:style-name="T1869">22.1</text:span><text:span text:style-name="T1870">.<text:s/></text:span><text:span text:style-name="T1871">Gelgaudiškio „Šaltinio“ specialiojo ugdymo centras</text:span></text:p>
      <text:p text:style-name="P1872"><text:span text:style-name="T1873">22.2</text:span><text:span text:style-name="T1874">. Panevėžio specialiojo ugdymo centras „Šviesa“</text:span></text:p>
      <text:p text:style-name="P1875"><text:span text:style-name="T1876">22.3</text:span><text:span text:style-name="T1877">. Plungės specialiojo ugdymo centras</text:span></text:p>
      <text:p text:style-name="P1878"><text:span text:style-name="T1879">22.4</text:span><text:span text:style-name="T1880">. “Diemedžio” ugdymo centras</text:span></text:p>
      <text:p text:style-name="P1881"><text:span text:style-name="T1882">_________________</text:span></text:p>
      <text:p text:style-name="P1883"/>
      <text:p text:style-name="P1884">Priedo pakeitimai:</text:p>
      <text:p text:style-name="P1885"><text:span text:style-name="T1886">Nr.<text:s/></text:span><text:a xlink:href="https://www.e-tar.lt/portal/legalAct.html?documentId=95684e302f6911e4a83cb4f588d2ac1a" office:target-frame-name="_top" xlink:show="replace"><text:span text:style-name="T1887">V-772</text:span></text:a><text:span text:style-name="T1888">, 2014-08-28, paskelbta TAR 2014-08-29, i. k. 2014-11416</text:span></text:p>
      <text:p text:style-name="P1889"><text:span text:style-name="T1890">Nr.<text:s/></text:span><text:a xlink:href="https://www.e-tar.lt/portal/legalAct.html?documentId=b9691930517e11e5b0f2b883009b2d06" office:target-frame-name="_top" xlink:show="replace"><text:span text:style-name="T1891">V-943</text:span></text:a><text:span text:style-name="T1892">, 2015-09-01, paskelbta TAR 2015-09-03, i. k. 2015-13443</text:span></text:p>
      <text:p text:style-name="P1893"><text:span text:style-name="T1894">Nr.<text:s/></text:span><text:a xlink:href="https://www.e-tar.lt/portal/legalAct.html?documentId=83b8c6506ea611e6a014b8463e530a88" office:target-frame-name="_top" xlink:show="replace"><text:span text:style-name="T1895">V-722</text:span></text:a><text:span text:style-name="T1896">, 2016-08-30, paskelbta TAR 2016-08-30, i. k. 2016-22879</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text:span><text:span text:style-name="T1906">s Respublikos švietimo ir mokslo ministerija, Įsakymas</text:span></text:p>
      <text:p text:style-name="P1907"><text:span text:style-name="T1908">Nr.<text:s/></text:span><text:a xlink:href="https://www.e-tar.lt/portal/legalAct.html?documentId=8b5a31f00da011e4adf3c8c5d7681e73" office:target-frame-name="_top" xlink:show="replace"><text:span text:style-name="T1909">V-629</text:span></text:a><text:span text:style-name="T1910">, 2014-07-11, paskelbta TAR 2014-07-17, i. k. 2014-10312</text:span></text:p>
      <text:p text:style-name="P1911"><text:span text:style-name="T1912">Dėl švietimo ir mokslo ministro 2013<text:s/></text:span><text:span text:style-name="T1913">m. gruodžio 19 d. įsakymo Nr. V-1248 „Dėl mokyklų, nurodytų mokinio krepšelio lėšų apskaičiavimo ir paskirstymo metodikos priedo 10.3–10.6, 14.1–14.13, 16.3 ir 16.4 punktuose, sąrašų patvirtinimo“ pakeitimo</text:span></text:p>
      <text:p text:style-name="P1914"/>
      <text:p text:style-name="P1915"><text:span text:style-name="T1916">2.</text:span></text:p>
      <text:p text:style-name="P1917"><text:span text:style-name="T1918">Lietuvos Respublikos švietimo ir mokslo minis</text:span><text:span text:style-name="T1919">terija, Įsakymas</text:span></text:p>
      <text:p text:style-name="P1920"><text:span text:style-name="T1921">Nr.<text:s/></text:span><text:a xlink:href="https://www.e-tar.lt/portal/legalAct.html?documentId=95684e302f6911e4a83cb4f588d2ac1a" office:target-frame-name="_top" xlink:show="replace"><text:span text:style-name="T1922">V-772</text:span></text:a><text:span text:style-name="T1923">, 2014-08-28, paskelbta TAR 2014-08-29, i. k. 2014-11416</text:span></text:p>
      <text:p text:style-name="P1924"><text:span text:style-name="T1925">Dėl švietimo ir mokslo ministro 2013 m. gruodžio 19 d. įsakymo Nr. V-1248 „</text:span><text:span text:style-name="T1926">Dėl Mokyklų, nurodytų mokinio krepšelio lėšų apskaičiavimo ir paskirstymo metodikos priedo 10.3–10.6, 14.1–14.13, 16.3 ir 16.4 punktuose, sąrašų patvirtinimo“ pakeitimo</text:span></text:p>
      <text:p text:style-name="P1927"/>
      <text:p text:style-name="P1928"><text:span text:style-name="T1929">3.</text:span></text:p>
      <text:p text:style-name="P1930"><text:span text:style-name="T1931">Lietuvos Respublikos švietimo ir mokslo ministerija, Įsakymas</text:span></text:p>
      <text:p text:style-name="P1932"><text:span text:style-name="T1933">Nr.<text:s/></text:span><text:a xlink:href="https://www.e-tar.lt/portal/legalAct.html?documentId=b9691930517e11e5b0f2b883009b2d06" office:target-frame-name="_top" xlink:show="replace"><text:span text:style-name="T1934">V-943</text:span></text:a><text:span text:style-name="T1935">, 2015-09-01, paskelbta TAR 2015-09-03, i. k. 2015-13443</text:span></text:p>
      <text:p text:style-name="P1936"><text:span text:style-name="T1937">Dėl švietimo ir mokslo ministro 2013 m. gruodžio 19 d. įsakymo Nr. V-1248 „Dėl Mokyklų, nurodytų M</text:span><text:span text:style-name="T1938">okinio krepšelio lėšų apskaičiavimo ir paskirstymo metodikos priedo 10.3–10.6, 14.1–14.13, 16.3, 16.4 papunkčiuose ir 18 punkte, sąrašų patvirtinimo“ pakeitimo</text:span></text:p>
      <text:p text:style-name="P1939"/>
      <text:p text:style-name="P1940"><text:span text:style-name="T1941">4.</text:span></text:p>
      <text:p text:style-name="P1942"><text:span text:style-name="T1943">Lietuvos Respublikos švietimo ir mokslo ministerija, Įsakymas</text:span></text:p>
      <text:p text:style-name="P1944"><text:span text:style-name="T1945">Nr.<text:s/></text:span><text:a xlink:href="https://www.e-tar.lt/portal/legalAct.html?documentId=1819594086c211e5b7eba10a9b5a9c5f" office:target-frame-name="_top" xlink:show="replace"><text:span text:style-name="T1946">V-1137</text:span></text:a><text:span text:style-name="T1947">, 2015-11-09, paskelbta TAR 2015-11-09, i. k. 2015-17778</text:span></text:p>
      <text:p text:style-name="P1948"><text:span text:style-name="T1949">Dėl švietimo ir mokslo ministro 2013 m. gruodžio 19 d. įsakymo Nr. V-1248 „Dėl Mokyklų, nurodytų Mokinio krepšelio lėšų a</text:span><text:span text:style-name="T1950">pskaičiavimo ir paskirstymo metodikos priedo 10.3–10.6, 14.1–14.13, 16.3, 16.4 papunkčiuose ir 18 punkte, sąrašų patvirtinimo“ pakeitimo</text:span></text:p>
      <text:p text:style-name="P1951"/>
      <text:p text:style-name="P1952"><text:span text:style-name="T1953">5.</text:span></text:p>
      <text:p text:style-name="P1954"><text:span text:style-name="T1955">Lietuvos Respublikos švietimo ir mokslo ministerija, Įsakymas</text:span></text:p>
      <text:p text:style-name="P1956"><text:span text:style-name="T1957">Nr.<text:s/></text:span><text:a xlink:href="https://www.e-tar.lt/portal/legalAct.html?documentId=4bc74ed08ec611e5a6f4e928c954d72b" office:target-frame-name="_top" xlink:show="replace"><text:span text:style-name="T1958">V-1197</text:span></text:a><text:span text:style-name="T1959">, 2015-11-19, paskelbta TAR 2015-11-19, i. k. 2015-18415</text:span></text:p>
      <text:p text:style-name="P1960"><text:span text:style-name="T1961">Dėl švietimo ir mokslo ministro 2013 m. gruodžio 19 d. įsakymo Nr. V-1248 „Dėl mokyklų, nurodytų mokinio krepšelio lėšų apskaičiavimo ir paskirs</text:span><text:span text:style-name="T1962">tymo metodikos 1 priedo 10.3–10.6, 14.1–14.13, 16.3, 16.4 papunkčiuose ir 18 punkte, sąrašų patvirtinimo“ pakeitimo</text:span></text:p>
      <text:p text:style-name="P1963"/>
      <text:p text:style-name="P1964"><text:span text:style-name="T1965">6.</text:span></text:p>
      <text:p text:style-name="P1966"><text:span text:style-name="T1967">Lietuvos Respublikos švietimo ir mokslo ministerija, Įsakymas</text:span></text:p>
      <text:p text:style-name="P1968"><text:span text:style-name="T1969">Nr.<text:s/></text:span><text:a xlink:href="https://www.e-tar.lt/portal/legalAct.html?documentId=83b8c6506ea611e6a014b8463e530a88" office:target-frame-name="_top" xlink:show="replace"><text:span text:style-name="T1970">V-722</text:span></text:a><text:span text:style-name="T1971">, 2016-08-30, paskelbta TAR 2016-08-30, i. k. 2016-22879</text:span></text:p>
      <text:p text:style-name="P1972"><text:span text:style-name="T1973">Dėl Švietimo ir mokslo ministro 2013 m. gruodžio 19 d. įsakymo Nr. V-1248 „Dėl Mokyklų, nurodytų mokinio krepšelio lėšų apskaičiavimo ir paskirstymo metodikos 1 pried</text:span><text:span text:style-name="T1974">o 10.3–10.6, 14.1–14.13, 16.3, 16.4 papunkčiuose ir 18 punkte, sąrašų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26T08:55:00Z</meta:creation-date>
    <dc:date>2016-09-26T08:55:00Z</dc:date>
    <meta:template xlink:href="Normal.dotm" xlink:type="simple"/>
    <meta:editing-cycles>2</meta:editing-cycles>
    <meta:editing-duration>PT0S</meta:editing-duration>
    <meta:document-statistic meta:page-count="15" meta:paragraph-count="458" meta:word-count="5102" meta:character-count="35770" meta:row-count="943" meta:non-whitespace-character-count="31126"/>
  </office:meta>
</office:document-meta>
</file>