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style="italic" style:font-style-asian="italic"/>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TableColumn147" style:family="table-column">
      <style:table-column-properties style:column-width="2.4562in" style:use-optimal-column-width="false"/>
    </style:style>
    <style:style style:name="TableColumn148" style:family="table-column">
      <style:table-column-properties style:column-width="4.2361in" style:use-optimal-column-width="false"/>
    </style:style>
    <style:style style:name="Table146" style:family="table">
      <style:table-properties style:width="6.6923in" fo:margin-left="0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font-size-complex="11pt"/>
    </style:style>
    <style:style style:name="TableRow155" style:family="table-row">
      <style:table-row-properties style:use-optimal-row-height="false"/>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font-size-complex="11pt"/>
    </style:style>
    <style:style style:name="P159"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font-size-complex="11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font-size-complex="11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font-size-complex="11pt"/>
    </style:style>
    <style:style style:name="T169" style:parent-style-name="DefaultParagraphFont" style:family="text">
      <style:text-properties fo:font-size="10pt" style:font-size-asian="10pt" style:font-size-complex="11pt"/>
    </style:style>
    <style:style style:name="P170" style:parent-style-name="Normal" style:family="paragraph">
      <style:paragraph-properties fo:text-align="justify"/>
      <style:text-properties fo:font-size="10pt" style:font-size-asian="10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font-size-complex="11pt"/>
    </style:style>
    <style:style style:name="T173" style:parent-style-name="DefaultParagraphFont" style:family="text">
      <style:text-properties fo:font-size="10pt" style:font-size-asian="10pt" style:font-size-complex="11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font-size-complex="11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4.833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style>
    <style:style style:name="P199" style:parent-style-name="Normal" style:family="paragraph">
      <style:paragraph-properties fo:text-align="justify">
        <style:tab-stops>
          <style:tab-stop style:type="right" style:leader-style="dotted" style:leader-text="." style:position="6.693in"/>
        </style:tab-stops>
      </style:paragraph-properties>
    </style:style>
    <style:style style:name="P200" style:parent-style-name="Normal" style:family="paragraph">
      <style:paragraph-properties fo:text-align="justify">
        <style:tab-stops>
          <style:tab-stop style:type="center" style:position="3.9375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ab-stops>
          <style:tab-stop style:type="center" style:position="3.7409in"/>
        </style:tab-stops>
      </style:paragraph-properties>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center" style:position="2.6583in"/>
        </style:tab-stops>
      </style:paragraph-properties>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P216" style:parent-style-name="Normal" style:family="paragraph">
      <style:paragraph-properties fo:text-align="justify"/>
    </style:style>
    <style:style style:name="T217" style:parent-style-name="DefaultParagraphFont" style:family="text">
      <style:text-properties style:text-position="super 66.6%"/>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text-align="justify"/>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P223" style:parent-style-name="Normal" style:family="paragraph">
      <style:paragraph-properties fo:text-align="center"/>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break-before="page" fo:margin-left="3.5437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style>
    <style:style style:name="P230" style:parent-style-name="Normal" style:family="paragraph">
      <style:paragraph-properties fo:text-align="center"/>
      <style:text-properties fo:font-style="italic" style:font-style-asian="italic"/>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tab-stops>
          <style:tab-stop style:type="right" style:leader-style="dotted" style:leader-text="." style:position="6.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3.5in">
        <style:tab-stops>
          <style:tab-stop style:type="right" style:leader-style="dotted" style:leader-text="." style:position="6.3in"/>
        </style:tab-stops>
      </style:paragraph-properties>
      <style:text-properties fo:color="#000000" fo:hyphenate="false"/>
    </style:style>
    <style:style style:name="P27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hyphenate="false"/>
    </style:style>
    <style:style style:name="P2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4923in"/>
    </style:style>
    <style:style style:name="TableColumn319" style:family="table-column">
      <style:table-column-properties style:column-width="2.0423in" style:use-optimal-column-width="false"/>
    </style:style>
    <style:style style:name="TableColumn320" style:family="table-column">
      <style:table-column-properties style:column-width="4.65in" style:use-optimal-column-width="false"/>
    </style:style>
    <style:style style:name="Table318" style:family="table">
      <style:table-properties style:width="6.6923in" fo:margin-left="0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font-size-complex="11pt"/>
    </style:style>
    <style:style style:name="T327" style:parent-style-name="DefaultParagraphFont" style:family="text">
      <style:text-properties fo:font-size="10pt" style:font-size-asian="10pt" style:font-size-complex="11pt"/>
    </style:style>
    <style:style style:name="TableRow328" style:family="table-row">
      <style:table-row-properties style:use-optimal-row-height="false"/>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font-size-complex="11pt"/>
    </style:style>
    <style:style style:name="P332"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font-size-complex="11pt"/>
    </style:style>
    <style:style style:name="P337" style:parent-style-name="Normal" style:family="paragraph">
      <style:paragraph-properties fo:text-align="justify"/>
      <style:text-properties fo:font-size="10pt" style:font-size-asian="10pt" style:font-size-complex="11pt"/>
    </style:style>
    <style:style style:name="P338" style:parent-style-name="Normal" style:family="paragraph">
      <style:paragraph-properties fo:text-align="justify"/>
      <style:text-properties fo:font-size="10pt" style:font-size-asian="10pt" style:font-size-complex="11pt"/>
    </style:style>
    <style:style style:name="P339" style:parent-style-name="Normal" style:family="paragraph">
      <style:paragraph-properties fo:text-align="justify"/>
      <style:text-properties fo:font-size="10pt" style:font-size-asian="10pt" style:font-size-complex="11pt"/>
    </style:style>
    <style:style style:name="P340" style:parent-style-name="Normal" style:family="paragraph">
      <style:paragraph-properties fo:text-align="justify"/>
      <style:text-properties fo:font-size="10pt" style:font-size-asian="10pt" style:font-size-complex="11pt"/>
    </style:style>
    <style:style style:name="P341" style:parent-style-name="Normal" style:family="paragraph">
      <style:paragraph-properties fo:text-align="justify"/>
      <style:text-properties fo:font-size="10pt" style:font-size-asian="10pt" style:font-size-complex="11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font-size-complex="11pt"/>
    </style:style>
    <style:style style:name="T344" style:parent-style-name="DefaultParagraphFont" style:family="text">
      <style:text-properties fo:font-size="10pt" style:font-size-asian="10pt" style:font-size-complex="11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font-size-complex="11pt"/>
    </style:style>
    <style:style style:name="P348" style:parent-style-name="Normal" style:family="paragraph">
      <style:paragraph-properties fo:text-align="justify"/>
      <style:text-properties fo:font-size="10pt" style:font-size-asian="10pt" style:font-size-complex="11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font-size-complex="11pt"/>
    </style:style>
    <style:style style:name="T351" style:parent-style-name="DefaultParagraphFont" style:family="text">
      <style:text-properties fo:font-size="10pt" style:font-size-asian="10pt" style:font-size-complex="11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font-size-complex="11pt"/>
    </style:style>
    <style:style style:name="P354" style:parent-style-name="Normal" style:family="paragraph">
      <style:paragraph-properties fo:text-align="justify"/>
      <style:text-properties fo:font-size="10pt" style:font-size-asian="10pt" style:font-size-complex="11pt"/>
    </style:style>
    <style:style style:name="P355" style:parent-style-name="Normal" style:family="paragraph">
      <style:paragraph-properties fo:text-align="justify"/>
      <style:text-properties fo:font-size="10pt" style:font-size-asian="10pt" style:font-size-complex="11pt"/>
    </style:style>
    <style:style style:name="P356" style:parent-style-name="Normal" style:family="paragraph">
      <style:paragraph-properties fo:text-align="justify"/>
      <style:text-properties fo:font-size="10pt" style:font-size-asian="10pt" style:font-size-complex="11pt"/>
    </style:style>
    <style:style style:name="P357" style:parent-style-name="Normal" style:family="paragraph">
      <style:paragraph-properties fo:text-align="justify"/>
      <style:text-properties fo:font-size="10pt" style:font-size-asian="10pt" style:font-size-complex="11pt"/>
    </style:style>
    <style:style style:name="P358" style:parent-style-name="Normal" style:family="paragraph">
      <style:paragraph-properties fo:text-align="justify"/>
      <style:text-properties fo:font-size="10pt" style:font-size-asian="10pt" style:font-size-complex="11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font-size-complex="11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4923in"/>
    </style:style>
    <style:style style:name="P373"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374" style:parent-style-name="Normal" style:family="paragraph">
      <style:paragraph-properties fo:text-align="justify" fo:text-indent="0.4923in">
        <style:tab-stops>
          <style:tab-stop style:type="center" style:position="5.25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4.75in"/>
    </style:style>
    <style:style style:name="P377" style:parent-style-name="Normal" style:family="paragraph">
      <style:paragraph-properties fo:text-align="justify" fo:text-indent="0.4923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style:tab-stops>
          <style:tab-stop style:type="right" style:leader-style="dotted" style:leader-text="." style:position="6.693in"/>
        </style:tab-stops>
      </style:paragraph-properties>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tab-stops>
          <style:tab-stop style:type="center" style:position="2.7562in"/>
        </style:tab-stops>
      </style:paragraph-properties>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ab-stops>
          <style:tab-stop style:type="right" style:leader-style="dotted" style:leader-text="." style:position="6.693in"/>
        </style:tab-stops>
      </style:paragraph-properties>
    </style:style>
    <style:style style:name="P389" style:parent-style-name="Normal" style:family="paragraph">
      <style:paragraph-properties fo:text-align="justify">
        <style:tab-stops>
          <style:tab-stop style:type="center" style:position="5.2173in"/>
        </style:tab-stops>
      </style:paragraph-properties>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text-position="super 66.6%"/>
    </style:style>
    <style:style style:name="T401" style:parent-style-name="DefaultParagraphFont" style:family="text">
      <style:text-properties style:text-position="super 66.6%"/>
    </style:style>
    <style:style style:name="P402" style:parent-style-name="Normal" style:family="paragraph">
      <style:paragraph-properties fo:text-align="justify"/>
    </style:style>
    <style:style style:name="T403" style:parent-style-name="DefaultParagraphFont" style:family="text">
      <style:text-properties style:text-position="super 66.6%"/>
    </style:style>
    <style:style style:name="P404" style:parent-style-name="Normal" style:family="paragraph">
      <style:paragraph-properties fo:text-align="center"/>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break-before="page" fo:margin-left="3.5437in">
        <style:tab-stops/>
      </style:paragraph-properties>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0.4923in"/>
    </style:style>
    <style:style style:name="P411" style:parent-style-name="Normal" style:family="paragraph">
      <style:paragraph-properties fo:text-align="center"/>
      <style:text-properties fo:font-style="italic" style:font-style-asian="italic"/>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TableColumn477" style:family="table-column">
      <style:table-column-properties style:column-width="2.0423in" style:use-optimal-column-width="false"/>
    </style:style>
    <style:style style:name="TableColumn478" style:family="table-column">
      <style:table-column-properties style:column-width="4.65in" style:use-optimal-column-width="false"/>
    </style:style>
    <style:style style:name="Table476" style:family="table">
      <style:table-properties style:width="6.6923in" fo:margin-left="0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font-size-complex="11pt"/>
    </style:style>
    <style:style style:name="TableRow485" style:family="table-row">
      <style:table-row-properties style:use-optimal-row-height="false"/>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font-size-complex="11pt"/>
    </style:style>
    <style:style style:name="P489"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font-size-complex="11pt"/>
    </style:style>
    <style:style style:name="T492" style:parent-style-name="DefaultParagraphFont" style:family="text">
      <style:text-properties fo:font-size="10pt" style:font-size-asian="10pt" style:font-size-complex="11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font-size-complex="11pt"/>
    </style:style>
    <style:style style:name="P495" style:parent-style-name="Normal" style:family="paragraph">
      <style:paragraph-properties fo:text-align="justify"/>
      <style:text-properties fo:font-size="10pt" style:font-size-asian="10pt" style:font-size-complex="11pt"/>
    </style:style>
    <style:style style:name="P496" style:parent-style-name="Normal" style:family="paragraph">
      <style:paragraph-properties fo:text-align="justify"/>
      <style:text-properties fo:font-size="10pt" style:font-size-asian="10pt" style:font-size-complex="11pt"/>
    </style:style>
    <style:style style:name="P497" style:parent-style-name="Normal" style:family="paragraph">
      <style:paragraph-properties fo:text-align="justify"/>
      <style:text-properties fo:font-size="10pt" style:font-size-asian="10pt" style:font-size-complex="11pt"/>
    </style:style>
    <style:style style:name="P498" style:parent-style-name="Normal" style:family="paragraph">
      <style:paragraph-properties fo:text-align="justify"/>
      <style:text-properties fo:font-size="10pt" style:font-size-asian="10pt" style:font-size-complex="11pt"/>
    </style:style>
    <style:style style:name="P499" style:parent-style-name="Normal" style:family="paragraph">
      <style:paragraph-properties fo:text-align="justify"/>
      <style:text-properties fo:font-size="10pt" style:font-size-asian="10pt" style:font-size-complex="11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font-size-complex="11pt"/>
    </style:style>
    <style:style style:name="P505" style:parent-style-name="Normal" style:family="paragraph">
      <style:paragraph-properties fo:text-align="justify"/>
      <style:text-properties fo:font-size="10pt" style:font-size-asian="10pt" style:font-size-complex="11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font-size-complex="11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font-size-complex="11pt"/>
    </style:style>
    <style:style style:name="T510" style:parent-style-name="DefaultParagraphFont" style:family="text">
      <style:text-properties fo:font-size="10pt" style:font-size-asian="10pt" style:font-size-complex="11pt"/>
    </style:style>
    <style:style style:name="P511" style:parent-style-name="Normal" style:family="paragraph">
      <style:paragraph-properties fo:text-align="justify"/>
      <style:text-properties fo:font-size="10pt" style:font-size-asian="10pt" style:font-size-complex="11pt"/>
    </style:style>
    <style:style style:name="P512" style:parent-style-name="Normal" style:family="paragraph">
      <style:paragraph-properties fo:text-align="justify"/>
      <style:text-properties fo:font-size="10pt" style:font-size-asian="10pt" style:font-size-complex="11pt"/>
    </style:style>
    <style:style style:name="P513" style:parent-style-name="Normal" style:family="paragraph">
      <style:paragraph-properties fo:text-align="justify"/>
      <style:text-properties fo:font-size="10pt" style:font-size-asian="10pt" style:font-size-complex="11pt"/>
    </style:style>
    <style:style style:name="P514" style:parent-style-name="Normal" style:family="paragraph">
      <style:paragraph-properties fo:text-align="justify"/>
      <style:text-properties fo:font-size="10pt" style:font-size-asian="10pt" style:font-size-complex="11pt"/>
    </style:style>
    <style:style style:name="P515" style:parent-style-name="Normal" style:family="paragraph">
      <style:paragraph-properties fo:text-align="justify"/>
      <style:text-properties fo:font-size="10pt" style:font-size-asian="10pt" style:font-size-complex="11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font-size-complex="11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style>
    <style:style style:name="P530" style:parent-style-name="Normal" style:family="paragraph">
      <style:paragraph-properties fo:text-align="justify"/>
    </style:style>
    <style:style style:name="P531" style:parent-style-name="Normal" style:family="paragraph">
      <style:paragraph-properties fo:text-align="justify" fo:text-indent="0.3333in"/>
      <style:text-properties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style:style>
    <style:style style:name="P538" style:parent-style-name="Normal" style:family="paragraph">
      <style:paragraph-properties fo:text-align="justify">
        <style:tab-stops>
          <style:tab-stop style:type="right" style:leader-style="dotted" style:leader-text="." style:position="6.693in"/>
        </style:tab-stops>
      </style:paragraph-properties>
    </style:style>
    <style:style style:name="P539" style:parent-style-name="Normal" style:family="paragraph">
      <style:paragraph-properties fo:text-align="justify">
        <style:tab-stops>
          <style:tab-stop style:type="right" style:leader-style="dotted" style:leader-text="." style:position="6.2993in"/>
        </style:tab-stops>
      </style:paragraph-properties>
    </style:style>
    <style:style style:name="P540" style:parent-style-name="Normal" style:family="paragraph">
      <style:paragraph-properties fo:text-align="justify">
        <style:tab-stops>
          <style:tab-stop style:type="right" style:leader-style="dotted" style:leader-text="." style:position="6.693in"/>
        </style:tab-stops>
      </style:paragraph-properties>
    </style:style>
    <style:style style:name="P541" style:parent-style-name="Normal" style:family="paragraph">
      <style:paragraph-properties fo:text-align="justify">
        <style:tab-stops>
          <style:tab-stop style:type="center" style:position="3.9375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break-before="page" fo:margin-left="3.5437in">
        <style:tab-stops/>
      </style:paragraph-properties>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0.4923in"/>
    </style:style>
    <style:style style:name="P551" style:parent-style-name="Normal" style:family="paragraph">
      <style:paragraph-properties fo:text-align="center"/>
      <style:text-properties fo:font-style="italic" style:font-style-asian="italic"/>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4923in"/>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4923in"/>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4"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585"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P58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9" style:parent-style-name="Normal" style:family="paragraph">
      <style:paragraph-properties fo:text-align="justify" fo:text-indent="0.4923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ab-stops>
          <style:tab-stop style:type="right" style:leader-style="solid" style:leader-text="_" style:position="6.2993in"/>
        </style:tab-stops>
      </style:paragraph-properties>
    </style:style>
    <style:style style:name="P599"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P606" style:parent-style-name="Normal" style:family="paragraph">
      <style:paragraph-properties fo:break-before="page" fo:margin-left="3.5437in">
        <style:tab-stops/>
      </style:paragraph-properties>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0.4923in"/>
    </style:style>
    <style:style style:name="P610" style:parent-style-name="Normal" style:family="paragraph">
      <style:paragraph-properties fo:text-align="center"/>
    </style:style>
    <style:style style:name="T611" style:parent-style-name="DefaultParagraphFont" style:family="text">
      <style:text-properties fo:font-style="italic" style:font-style-asian="italic"/>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630" style:parent-style-name="Normal" style:family="paragraph">
      <style:paragraph-properties fo:text-align="justify">
        <style:tab-stops>
          <style:tab-stop style:type="right" style:leader-style="dotted" style:leader-text="." style:position="6.693in"/>
        </style:tab-stops>
      </style:paragraph-properties>
    </style:style>
    <style:style style:name="P63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32" style:parent-style-name="Normal" style:family="paragraph">
      <style:paragraph-properties fo:text-align="justify">
        <style:tab-stops>
          <style:tab-stop style:type="right" style:leader-style="dotted" style:leader-text="." style:position="6.693in"/>
        </style:tab-stops>
      </style:paragraph-properties>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text-indent="0.4923in"/>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4923in"/>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4923in"/>
    </style:style>
    <style:style style:name="P645"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646"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P671" style:parent-style-name="Normal" style:family="paragraph">
      <style:paragraph-properties fo:break-before="page" fo:margin-left="3.5437in">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style="italic" style:font-style-asian="italic"/>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text-indent="0.4923in"/>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4923in"/>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715"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font-weight="bold" style:font-weight-asian="bold" fo:text-transform="uppercase"/>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730" style:parent-style-name="Normal" style:family="paragraph">
      <style:paragraph-properties fo:text-align="justify">
        <style:tab-stops>
          <style:tab-stop style:type="right" style:leader-style="solid" style:leader-text="_" style:position="6.2993in"/>
        </style:tab-stops>
      </style:paragraph-properties>
    </style:style>
    <style:style style:name="P731"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7">Suvestinė redakcija nuo 2012-12-01 iki 2013-06-30</text:span></text:p>
      <text:p text:style-name="P8"/>
      <text:p text:style-name="P9"><text:span text:style-name="T10">Įsakymas paskelbtas: Žin. 2004, Nr.<text:s/></text:span><text:a xlink:href="https://www.e-tar.lt/portal/legalAct.html?documentId=TAR.1B898828A68B" office:target-frame-name="_top" xlink:show="replace"><text:span text:style-name="T11">49-1622</text:span></text:a><text:span text:style-name="T12">, i. k. 1043030ISAK001B-259</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KAI KURIŲ GARANTIJŲ FORMŲ PATVIRTINIMO</text:p>
      <text:p text:style-name="P20"/>
      <text:p text:style-name="P21">2004 m. kovo 25 d. Nr. 1B-259</text:p>
      <text:p text:style-name="P22">Vilnius</text:p>
      <text:p text:style-name="P23"/>
      <text:p text:style-name="P24">1.<text:s/><text:span text:style-name="T25">Tvirtinu</text:span><text:s/>pridedamas:</text:p>
      <text:p text:style-name="P26">1.1. Bendrosios garantijos, naudojamos atliekant Bendrijos arba bendrąją tranzito procedūrą, formą;</text:p>
      <text:p text:style-name="P27">1.2. Vienkartinės garantijos, naudojamos atliekant Bendrijos arba bendrąją tranzito procedūrą, formą;</text:p>
      <text:p text:style-name="P28">1.3. Vienkartinės lakštų formos garantijos, naudojamos atliekant Bendrijos arba bendrąją tranzito procedūrą, formą;</text:p>
      <text:p text:style-name="P29">1.4. Bendrosios garantijos, naudojamos kitų mokestinių prievolių įvykdymui užtikrinti, formą;</text:p>
      <text:p text:style-name="P30">1.5. Vienkartinės garantijos, naudojamos kitų mokestinių prievolių įvykdymui užtikrinti, formą;</text:p>
      <text:p text:style-name="P31">1.6. Bendrosios garantijos, naudojamos prekių saugojimo vietos turėtojo prievolių įvykdymui užtikrinti, formą.</text:p>
      <text:p text:style-name="P32">2.<text:s/><text:span text:style-name="T33">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34">53-2106</text:span></text:a>, Nr.<text:s/><text:a xlink:href="https://www.e-tar.lt/portal/lt/legalAct/TAR.CFB881525173" office:target-frame-name="_blank" xlink:show="new"><text:span text:style-name="T35">117-5286</text:span></text:a>).</text:p>
      <text:p text:style-name="P36">3.<text:s/><text:span text:style-name="T37">Paved</text:span><text:span text:style-name="T38">u:</text:span></text:p>
      <text:p text:style-name="P39">3.1. Mokesčių administravimo skyriui (R. Budgenas) šį įsakymą paskelbti oficialiame leidinyje „Valstybės žinios“;</text:p>
      <text:p text:style-name="P40">3.2. įsakymo vykdymą kontroliuoti direktoriaus pavaduotojui R. J. Vaicenavičiui.</text:p>
      <text:p text:style-name="P41">4. Šis įsakymas, išskyrus 3.1 punktą, įsigalioja nuo 2004 m. gegužės 1 d.</text:p>
      <text:p text:style-name="P42"/>
      <text:p text:style-name="P43"/>
      <text:p text:style-name="P44"/>
      <text:p text:style-name="P45"><text:span text:style-name="T46">DIREKTORIUS</text:span><text:span text:style-name="T47"><text:tab/>RIMUTIS KLEVEČKA</text:span></text:p>
      <text:soft-page-break/>
      <text:p text:style-name="P48">Forma patvirtinta</text:p>
      <text:p text:style-name="P49">Muitinės<text:s/>departamento direktoriaus</text:p>
      <text:p text:style-name="P50">2004 m. kovo 25 d. įsakymu Nr. 1B-259</text:p>
      <text:p text:style-name="P51"/>
      <text:p text:style-name="P52">/garanto blankas/</text:p>
      <text:p text:style-name="P53"/>
      <text:p text:style-name="P54"><text:span text:style-name="T55">BENDRIJOS/BENDROJI TRANZITO PROCEDŪRA</text:span></text:p>
      <text:p text:style-name="P56"/>
      <text:p text:style-name="P57"><text:span text:style-name="T58">BENDROJI GARANTIJA Nr.</text:span></text:p>
      <text:p text:style-name="P59"/>
      <text:p text:style-name="P60"><text:span text:style-name="T61">I</text:span><text:span text:style-name="T62">.<text:s/></text:span><text:span text:style-name="T63">GARANTO ĮSIPAREIGOJIMAS</text:span></text:p>
      <text:p text:style-name="P64"/>
      <text:p text:style-name="P65"><text:span text:style-name="T66">1</text:span><text:span text:style-name="T67">.<text:s/></text:span><text:span text:style-name="T68">/įrašomas nesutrumpintas garanto pavadinimas/</text:span><text:span text:style-name="T69"><text:s/>(toliau –<text:s/></text:span><text:span text:style-name="T70">/įrašoma</text:span><text:span text:style-name="T71"><text:s/>garantui apibrėžti vartojama santrumpa/</text:span><text:span text:style-name="T72">), turintis buveinę<text:s/></text:span><text:span text:style-name="T73">/įrašomas tikslus buveinės adresas/</text:span><text:span text:style-name="T74">, prisiimdamas solidarinę atsakomybę, garantijos įstaigoje<text:s/></text:span><text:span text:style-name="T75">/įrašomas nesutrumpintas garantijos įstaigos pavadinimas/</text:span><text:span text:style-name="T76"><text:s/>maksimalia<text:s/></text:span><text:span text:style-name="T77">/įrašomas garantijos dydis<text:s/></text:span><text:span text:style-name="T78">skaitmenimis, skliaustuose garantijos dydis žodžiais, valiutos pavadinimas/</text:span><text:span text:style-name="T79"><text:s/>suma, sudarančia<text:s/></text:span><text:span text:style-name="T80">/įrašomas vienas iš dydžių: 100, 50 arba 30/</text:span><text:span text:style-name="T81">1)</text:span><text:span text:style-name="T82"><text:s/>procentų referencinio dydžio, garantuoja Europos Sąjungai, į kurią įeina Belgijos Karalystė, Bulgarijos Respublika,<text:s/></text:span><text:span text:style-name="T83">Čekijos Respublika, Danijos Karalystė, Vokietijos Federacinė Respublika, Estijos Respublika, Graikijos Respublika, Ispanijos Karalystė, Prancūzijos Respublika, Airija, Italijos Respublika, Kipro Respublika, Latvijos Respublika, Lietuvos Respublika, Liuksem</text:span><text:span text:style-name="T84">burgo Didžioji Hercogystė, Vengrija, Maltos Respublika, Nyderlandų Karalystė, Austrijos Respublika, Lenkijos Respublika, Portugalijos Respublika, Rumunija, Slovėnijos Respublika, Slovakijos Respublika, Suomijos Respublika, Švedijos Karalystė, Jungtinė Didž</text:span><text:span text:style-name="T85">iosios Britanijos ir Šiaurės Airijos Karalystė, taip pat Islandijos Respublikai</text:span><text:span text:style-name="T86">2)</text:span><text:span text:style-name="T87">, Kroatijos Respublikai</text:span><text:span text:style-name="T88">2)</text:span><text:span text:style-name="T89">, Norvegijos Karalystei</text:span><text:span text:style-name="T90">2)</text:span><text:span text:style-name="T91">,</text:span><text:span text:style-name="T92"><text:s/></text:span><text:span text:style-name="T93">Šveicarijos Konfederacijai</text:span><text:span text:style-name="T94">2)</text:span><text:span text:style-name="T95">, Turkijos Respublikai</text:span><text:span text:style-name="T96">2)</text:span><text:span text:style-name="T97">, Andoros Kunigaikštystei</text:span><text:span text:style-name="T98">3)</text:span><text:span text:style-name="T99"><text:s/>ir San Marino Respublikai</text:span><text:span text:style-name="T100">3)</text:span><text:span text:style-name="T101"><text:s/>už bet kurias p</text:span><text:span text:style-name="T102">agrindines ir kitas mokestines prievoles sudarančias pinigų sumas, taip pat nenumatytas ir kitas išlaidas (išskyrus pinigines baudas), tenkančias vykdytojui<text:s/></text:span><text:span text:style-name="T103">/įrašoma juridinio asmens statuso neturinčio vykdytojo pavardė, vardas (vardai) ir tikslus adresas<text:s/></text:span><text:span text:style-name="T104">arba juridinio asmens statusą turinčio vykdytojo nesutrumpintas pavadinimas ir tikslus adresas/</text:span><text:span text:style-name="T105">, kuris atsako arba turės atsakyti šiame dokumente nurodytosioms valstybėms už skolas, kurias sudaro muitai ir kiti mokesčiai, taikomi prekėms, pateiktoms Bendri</text:span><text:span text:style-name="T106">jos arba bendrosioms tranzito procedūroms.</text:span><text:s/></text:p>
      <text:p text:style-name="P107">Punkto pakeitimai:</text:p>
      <text:p text:style-name="P108"><text:span text:style-name="T109">Nr.<text:s/></text:span><text:a xlink:href="https://www.e-tar.lt/portal/legalAct.html?documentId=TAR.273012EF5064" office:target-frame-name="_top" xlink:show="replace"><text:span text:style-name="T110">1B-789</text:span></text:a><text:span text:style-name="T111">, 2005-12-06, Žin., 2005, Nr. 144-5276 (2005-12-10), i. k. 1053030ISAK001B-789</text:span></text:p>
      <text:p text:style-name="P112"><text:span text:style-name="T113">Nr.<text:s/></text:span><text:a xlink:href="https://www.e-tar.lt/portal/legalAct.html?documentId=TAR.65B82DC4A926" office:target-frame-name="_top" xlink:show="replace"><text:span text:style-name="T114">1B-727</text:span></text:a><text:span text:style-name="T115">, 2006-11-02, Žin., 2006, Nr. 120-4582 (2006-11-09), i. k. 1063030ISAK001B-727</text:span></text:p>
      <text:p text:style-name="P116"><text:span text:style-name="T117">Nr.<text:s/></text:span><text:a xlink:href="https://www.e-tar.lt/portal/legalAct.html?documentId=TAR.2CFF4DBFA8C8" office:target-frame-name="_top" xlink:show="replace"><text:span text:style-name="T118">1B-425</text:span></text:a><text:span text:style-name="T119">, 2012-06-05, Ž</text:span><text:span text:style-name="T120">in., 2012, Nr. 64-3261 (2012-06-07), i. k. 1123030ISAK001B-425</text:span></text:p>
      <text:p text:style-name="P121"><text:span text:style-name="T122">Nr.<text:s/></text:span><text:a xlink:href="https://www.e-tar.lt/portal/legalAct.html?documentId=TAR.FB7B3F3F52EC" office:target-frame-name="_top" xlink:show="replace"><text:span text:style-name="T123">1B-838</text:span></text:a><text:span text:style-name="T124">, 2012-11-02, Žin., 2012, Nr. 129-6517 (2012-11-08), i. k. 1123030ISAK001B-838</text:span></text:p>
      <text:p text:style-name="Normal"/>
      <text:p text:style-name="P125">2.<text:s/><text:span text:style-name="T126">/garantui<text:s/></text:span><text:span text:style-name="T127">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128">/garantui apibrėžti vartojama santrumpa/</text:span><text:s/>arba kitas suinteresuotas asmuo teikimą pateikusiai kompetentingai institucijai priimtinu būdu įrodys, kad tranzito procedūra, dėl kurios pateiktas teikimas, įvykdyta tinkamai.</text:p>
      <text:p text:style-name="P129"/>
      <text:p text:style-name="P130">Kompetentinga institucija, gavusi<text:s/><text:span text:style-name="T131">/garantui apibrėžti vartojama santrumpa/</text:span><text:s/>prašymą, kuriame nurodytas priežastis ji pripažįsta svarbiomis, gali nustatyti ilgesnį kaip 30 dienų terminą, skaičiuojamą nuo teikimo gavimo dienos, per kurį<text:s/><text:span text:style-name="T132">/garantui apibrėžti vartojama santrumpa/</text:span><text:s/>privalo sumokėti reikalaujamas pinigų sumas. Išlaidos,<text:s/>atsiradusios suteikus tokį papildomą laikotarpį, visų<text:s/><text:soft-page-break/>pirma palūkanos, turi būti skaičiuojamos taip, kad jų suma būtų lygi pinigų sumai, kurią esant panašioms aplinkybėms reikėtų sumokėti atitinkamos valstybės pinigų rinkoje arba finansinėje rinkoje.</text:p>
      <text:p text:style-name="P133"/>
      <text:p text:style-name="P134">Iš nurodytosios pinigų sumos neatimamos sumos, kurios jau buvo sumokėtos vykdant šį įsipareigojimą, išskyrus tuos atvejus, kai<text:s/><text:span text:style-name="T135">/garantui apibrėžti vartojama santrumpa/</text:span><text:s/>privalo sumokėti mokėtinas pinigų sumas, atsiradusias vykdant Bendrijos arba bendrojo tranzito procedūros procedūrą, pradėtą iki ankstesniojo teikimo sumokėti reikalaujamą pinigų sumą gavimo dienos arba per 30 dienų po jo gavimo dienos.</text:p>
      <text:p text:style-name="P136"/>
      <text:p text:style-name="P137">3. Šis įsipareigojimas įsigalioja nuo tos dienos, kai jį priima garantijos įstaiga.<text:s/><text:span text:style-name="T138">/garantui apibrėžti va</text:span><text:span text:style-name="T139">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140"/>
      <text:p text:style-name="P141">4.<text:s/><text:span text:style-name="T142">/garantui apibrėžti vartojama santrumpa/</text:span><text:s/>šio įsipareigojimo vykdymui nurodo šį savo buveinės adresą<text:s/><text:span text:style-name="T143">/įrašomas garanto buveinės</text:span><text:span text:style-name="T144"><text:s/>tikslus adresas/</text:span><text:s/>ir jo įstaigos adresus kiekvienoje 1 punkte nurodytoje valstybėje:</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Valstybė</text:p>
          </table:table-cell>
          <table:table-cell table:style-name="TableCell152">
            <text:p text:style-name="P153"><text:span text:style-name="T154">Pavardė ir vardas (vardai) arba įstaigos pavadinimas ir tikslus adresas</text:span></text:p>
          </table:table-cell>
        </table:table-row>
        <table:table-row table:style-name="TableRow155">
          <table:table-cell table:style-name="TableCell156">
            <text:p text:style-name="P157"><text:span text:style-name="T158">..................................................</text:span></text:p>
            <text:p text:style-name="P159">..................................................</text:p>
            <text:p text:style-name="P160"><text:span text:style-name="T161">..................................................</text:span></text:p>
            <text:p text:style-name="P162"><text:span text:style-name="T163">..................................................</text:span></text:p>
            <text:p text:style-name="P164"><text:span text:style-name="T165">..................................................</text:span></text:p>
          </table:table-cell>
          <table:table-cell table:style-name="TableCell166">
            <text:p text:style-name="P167"><text:span text:style-name="T168">....................................................</text:span><text:span text:style-name="T169">...................................................</text:span></text:p>
            <text:p text:style-name="P170">.......................................................................................................</text:p>
            <text:p text:style-name="P171"><text:span text:style-name="T172">....................................................................................................</text:span><text:span text:style-name="T173">...</text:span></text:p>
            <text:p text:style-name="P174"><text:span text:style-name="T175">.......................................................................................................</text:span></text:p>
            <text:p text:style-name="P176"><text:span text:style-name="T177">.......................................................................................................</text:span></text:p>
          </table:table-cell>
        </table:table-row>
      </table:table>
      <text:p text:style-name="P178"/>
      <text:p text:style-name="P179"><text:span text:style-name="T180">/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181"><text:span text:style-name="T182">/garantui apibrėžti vartojama santrumpa/</text:span><text:s/>pripažįsta vietų, kuriose yra jo įstaigų adresai, teismų jurisdikciją.</text:p>
      <text:p text:style-name="P183"><text:span text:style-name="T184">/garantui apibrėžti vartojama santrumpa/</text:span><text:s/>įsipareigoja nekeisti savo įstaigos adresų arba, jeigu jam teks pakeisti vieną ar daugiau šių adresų, iš anksto apie tai raštu pranešti garantijos įstaigai.</text:p>
      <text:p text:style-name="P185"/>
      <text:p text:style-name="P186">Surašyta<text:s/><text:span text:style-name="T187">/įrašomas miestas ir valstybė, kurioje yra garanto buveinė, taip pat nesutrumpinta dokumento data/</text:span></text:p>
      <text:p text:style-name="P188"/>
      <text:p text:style-name="P189">/jeigu garantijos dokumentas teikiamas ne Lietuvos Respublikos muitų<text:s/>teritorijoje veikiančiai muitinės įstaigai, prieš asmens, įgalioto pasirašyti garantijos dokumentus, parašą ranka įrašomi žodžiai „Garantuoju“, šio dokumento 1 punkte nurodyta suma žodžiais, valiutos pavadinimas ir žodis „suma“/................................................</text:p>
      <text:p text:style-name="P190"><text:tab/>(parašas)</text:p>
      <text:p text:style-name="P191"/>
      <text:p text:style-name="P192">A. V.</text:p>
      <text:p text:style-name="P193"/>
      <text:p text:style-name="P194"><text:span text:style-name="T195">II</text:span><text:span text:style-name="T196">.<text:s/></text:span><text:span text:style-name="T197">Priėmimas garantijos įstaigoje</text:span></text:p>
      <text:p text:style-name="P198"/>
      <text:p text:style-name="P199">Garantijos įstaiga<text:s/><text:tab/></text:p>
      <text:p text:style-name="P200"><text:tab/><text:span text:style-name="T201">(garantijos įstaigos pavadinimas)</text:span></text:p>
      <text:p text:style-name="P202"/>
      <text:soft-page-break/>
      <text:p text:style-name="P203">Garanto įsipareigojimas priimtas.................................</text:p>
      <text:p text:style-name="P204"><text:tab/><text:span text:style-name="T205">(data)</text:span></text:p>
      <text:p text:style-name="P206"/>
      <text:p text:style-name="P207">Referencinis<text:s/>numeris.............................................</text:p>
      <text:p text:style-name="P208"/>
      <text:p text:style-name="P209">............................................</text:p>
      <text:p text:style-name="P210">(antspaudas ir parašas)</text:p>
      <text:p text:style-name="P211"/>
      <text:p text:style-name="P212">PAAIŠKINIMAI:<text:s/></text:p>
      <text:p text:style-name="P213"><text:span text:style-name="T214">1</text:span><text:span text:style-name="T215">)</text:span><text:s/>– įrašomas tas dydis, kuris nurodytas vykdytojui išduotame muitinės leidime taikyti Bendrijos arba bendrojo tranzito procedūros supaprastinimą;<text:s/></text:p>
      <text:p text:style-name="P216"><text:span text:style-name="T217">2</text:span><text:span text:style-name="T218">)</text:span><text:s/>ir<text:s/><text:span text:style-name="T219">3)</text:span><text:s/>– garantas gali apriboti garantijos dokumento galiojimo sritį ir turi teisę išbraukti (neįrašyti)<text:s/>atitinkamos valstybės pavadinimo, pareikšdamas, kad garantijos dokumentas galioja tik tose valstybėse, kurios nėra išbrauktos (yra įrašytos);<text:s/></text:p>
      <text:p text:style-name="P220"><text:span text:style-name="T221">3</text:span><text:span text:style-name="T222">)</text:span><text:s/>– tik Bendrijos tranzitui.</text:p>
      <text:p text:style-name="P223">______________</text:p>
      <text:p text:style-name="P224"/>
      <text:p text:style-name="P225"/>
      <text:soft-page-break/>
      <text:p text:style-name="P226">Forma patvirtinta<text:s/></text:p>
      <text:p text:style-name="P227">Muitinės departamento direktoriaus<text:s/></text:p>
      <text:p text:style-name="P228">2004 m. kovo 25 d. įsakymu Nr. 1B-259</text:p>
      <text:p text:style-name="P229"/>
      <text:p text:style-name="P230">/garanto blankas/</text:p>
      <text:p text:style-name="P231"/>
      <text:p text:style-name="P232"><text:span text:style-name="T233">BENDRIJOS/BENDROJI TRANZITO PROCEDŪRA</text:span></text:p>
      <text:p text:style-name="P234"/>
      <text:p text:style-name="P235">VIENKARTINĖ GARANTIJA Nr.</text:p>
      <text:p text:style-name="P236"/>
      <text:p text:style-name="P237">I.<text:s/>GARANTO ĮSIPAREIGOJIMAS</text:p>
      <text:p text:style-name="P238"/>
      <text:p text:style-name="P239"><text:span text:style-name="T240">1</text:span><text:span text:style-name="T241">.<text:s/></text:span><text:span text:style-name="T242">/įrašomas nesutrumpintas garanto pavadinimas/</text:span><text:span text:style-name="T243"><text:s/>(toliau –<text:s/></text:span><text:span text:style-name="T244">/įrašoma garantui apibrėžti vartojama<text:s/></text:span><text:span text:style-name="T245">santrumpa/</text:span><text:span text:style-name="T246">), turintis buveinę<text:s/></text:span><text:span text:style-name="T247">/įrašomas tikslus buveinės adresas/</text:span><text:span text:style-name="T248">, prisiimdamas solidarinę atsakomybę, garantijos įstaigoje<text:s/></text:span><text:span text:style-name="T249">/įrašomas nesutrumpintas garantijos įstaigos pavadinimas/</text:span><text:span text:style-name="T250"><text:s/>maksimalia<text:s/></text:span><text:span text:style-name="T251">/įrašomas garantijos dydis skaitmenimis, skliaustuose garantijo</text:span><text:span text:style-name="T252">s dydis žodžiais, valiutos pavadinimas/</text:span><text:span text:style-name="T253"><text:s/>suma garantuoja Europos Sąjungai, į kurią įeina Belgijos Karalystė, Bulgarijos Respublika, Čekijos Respublika, Danijos Karalystė, Vokietijos Federacinė Respublika, Estijos Respublika, Graikijos Respublika, Ispanijos<text:s/></text:span><text:span text:style-name="T254">Karalystė, Prancūzijos Respublika, Airija, Italijos Respublika, Kipro Respublika, Latvijos Respublika, Lietuvos Respublika, Liuksemburgo Didžioji Hercogystė, Vengrija, Maltos Respublika, Nyderlandų Karalystė, Austrijos Respublika, Lenkijos Respublika, Port</text:span><text:span text:style-name="T255">ugalijos Respublika, Rumunija, Slovėnijos Respublika, Slovakijos Respublika, Suomijos Respublika, Švedijos Karalystė, Jungtinė Didžiosios Britanijos ir Šiaurės Airijos Karalystė, taip pat Islandijos Respublikai</text:span><text:span text:style-name="T256">1)</text:span><text:span text:style-name="T257">, Kroatijos Respublikai</text:span><text:span text:style-name="T258">1)</text:span><text:span text:style-name="T259">, Norvegijos<text:s/></text:span><text:span text:style-name="T260">Karalystei</text:span><text:span text:style-name="T261">1)</text:span><text:span text:style-name="T262">, Šveicarijos Konfederacijai</text:span><text:span text:style-name="T263">1)</text:span><text:span text:style-name="T264">, Turkijos Respublikai</text:span><text:span text:style-name="T265">1)</text:span><text:span text:style-name="T266">, Andoros Kunigaikštystei</text:span><text:span text:style-name="T267">2)</text:span><text:span text:style-name="T268"><text:s/>ir San Marino Respublikai</text:span><text:span text:style-name="T269">2)</text:span><text:span text:style-name="T270"><text:s/>už bet kurias pagrindines ir kitas mokestines prievoles sudarančias pinigų sumas, taip pat nenumatytas ir kitas išlaidas (išskyrus pin</text:span><text:span text:style-name="T271">igines baudas), tenkančias vykdytojui<text:s/></text:span><text:span text:style-name="T272">/įrašoma juridinio asmens statuso neturinčio vykdytojo pavardė, vardas (vardai) ir tikslus adresas arba juridinio asmens statusą turinčio vykdytojo nesutrumpintas pavadinimas ir tikslus adresas/</text:span><text:span text:style-name="T273">, kuris atsako arba turė</text:span><text:span text:style-name="T274">s atsakyti šiame dokumente nurodytosioms valstybėms už skolas, kurias sudaro muitai ir kiti mokesčiai, taikomi šiame dokumente nurodytoms prekėms, kurios pateiktos Bendrijos arba bendrajai tranzito procedūrai ir gabenamos iš išvykimo įstaigos<text:s/></text:span><text:span text:style-name="T275"><text:tab/></text:span></text:p>
      <text:p text:style-name="P276">(nesutrumpintas pavadinimas)</text:p>
      <text:p text:style-name="P277">į paskirties įstaigą<text:s/><text:tab/></text:p>
      <text:p text:style-name="P278">(nesutrumpintas pavadinimas)</text:p>
      <text:p text:style-name="P279">Prekių aprašymas:<text:s/><text:tab/></text:p>
      <text:p text:style-name="P280"><text:span text:style-name="T281">...</text:span><text:span text:style-name="T282"><text:tab/></text:span></text:p>
      <text:p text:style-name="P283">Punkto pakeitimai:</text:p>
      <text:p text:style-name="P284"><text:span text:style-name="T285">Nr.<text:s/></text:span><text:a xlink:href="https://www.e-tar.lt/portal/legalAct.html?documentId=TAR.273012EF5064" office:target-frame-name="_top" xlink:show="replace"><text:span text:style-name="T286">1B-789</text:span></text:a><text:span text:style-name="T287">, 2005-12-06, Žin., 2005, Nr. 144-5276<text:s/></text:span><text:span text:style-name="T288">(2005-12-10), i. k. 1053030ISAK001B-789</text:span></text:p>
      <text:p text:style-name="P289"><text:span text:style-name="T290">Nr.<text:s/></text:span><text:a xlink:href="https://www.e-tar.lt/portal/legalAct.html?documentId=TAR.65B82DC4A926" office:target-frame-name="_top" xlink:show="replace"><text:span text:style-name="T291">1B-727</text:span></text:a><text:span text:style-name="T292">, 2006-11-02, Žin., 2006, Nr. 120-4582 (2006-11-09), i. k. 1063030ISAK001B-727</text:span></text:p>
      <text:p text:style-name="P293"><text:span text:style-name="T294">Nr.<text:s/></text:span><text:a xlink:href="https://www.e-tar.lt/portal/legalAct.html?documentId=TAR.2CFF4DBFA8C8" office:target-frame-name="_top" xlink:show="replace"><text:span text:style-name="T295">1B-425</text:span></text:a><text:span text:style-name="T296">, 2012-06-05, Žin., 2012, Nr. 64-3261 (2012-06-07), i. k. 1123030ISAK001B-425</text:span></text:p>
      <text:p text:style-name="P297"><text:span text:style-name="T298">Nr.<text:s/></text:span><text:a xlink:href="https://www.e-tar.lt/portal/legalAct.html?documentId=TAR.FB7B3F3F52EC" office:target-frame-name="_top" xlink:show="replace"><text:span text:style-name="T299">1B-838</text:span></text:a><text:span text:style-name="T300">, 2012-11-02, Žin., 2012, Nr. 129-6517<text:s/></text:span><text:span text:style-name="T301">(2012-11-08), i. k. 1123030ISAK001B-838</text:span></text:p>
      <text:p text:style-name="Normal"/>
      <text:p text:style-name="P302">2.<text:s/><text:span text:style-name="T303">/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304">/garantui apibrėžti vartojama santrumpa/</text:span><text:s/>arba kitas suinteresuotas asmuo teikimą pateikusiai kompetentingai institucijai priimtinu būdu įrodys, kad tranzito procedūra, dėl kurios pateiktas teikimas, įvykdyta tinkamai.</text:p>
      <text:p text:style-name="P305"/>
      <text:soft-page-break/>
      <text:p text:style-name="P306">Kompetentinga institucija, gavusi<text:s/><text:span text:style-name="T307">/garantui apibrėžti vartojama santrumpa/</text:span><text:s/>prašymą, kuriame nurodytas priežastis ji pripažįsta svarbiomis, gali nustatyti ilgesnį kaip 30 dienų terminą, skaičiuojamą nuo teikimo gavimo dienos, per kurį<text:s/><text:span text:style-name="T308">/garantui apibrėžti vartojama santrumpa/</text:span><text:s/>privalo sumokėti reikalaujamas pinigų sumas. Išlaidos,<text:s/>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309"/>
      <text:p text:style-name="P310">3. Šis įsipareigojimas įsigalioja nuo tos dienos, kai jį priima garantijos įstaiga.<text:s/><text:span text:style-name="T311">/garantui apibrėžti vartojama santrumpa/</text:span><text:s/>privalo sumokėti mokėtinas pinigų sumas, susijusias su Bendrijos arba bendrojo tranzito procedūra, kuriai taikomas šis įsipareigojimas ir kuri pradėta iki šiame dokumente nurodyto įsipareigojimo panaikinimo arba atšaukimo įsigaliojimo dienos, net ir tuo atveju, kai teikimas pareikštas įsigaliojus šio įsipareigojimo panaikinimui arba atšaukimui.</text:p>
      <text:p text:style-name="P312"/>
      <text:p text:style-name="P313">4.<text:s/><text:span text:style-name="T314">/garantui apibrėžti vartojama sa</text:span><text:span text:style-name="T315">ntrumpa/</text:span><text:s/>šio įsipareigojimo vykdymui nurodo šį savo buveinės adresą<text:s/><text:span text:style-name="T316">/įrašomas garanto buveinės tikslus adresas/</text:span><text:s/>ir jo įstaigos adresus kiekvienoje 1 punkte nurodytoje valstybėje:</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Valstybė</text:p>
          </table:table-cell>
          <table:table-cell table:style-name="TableCell324">
            <text:p text:style-name="P325"><text:span text:style-name="T326">Pavardė ir vardas (vardai) arba įstaigos pavadinimas ir tikslus adr</text:span><text:span text:style-name="T327">esas</text:span></text:p>
          </table:table-cell>
        </table:table-row>
        <table:table-row table:style-name="TableRow328">
          <table:table-cell table:style-name="TableCell329">
            <text:p text:style-name="P330"><text:span text:style-name="T331">..................................................</text:span></text:p>
            <text:p text:style-name="P332">..................................................</text:p>
            <text:p text:style-name="P333"><text:span text:style-name="T334">..................................................</text:span></text:p>
            <text:p text:style-name="P335"><text:span text:style-name="T336">..................................................</text:span></text:p>
            <text:p text:style-name="P337">..................................................</text:p>
            <text:p text:style-name="P338">.................................................</text:p>
            <text:p text:style-name="P339">.................................................</text:p>
            <text:p text:style-name="P340">.................................................</text:p>
            <text:p text:style-name="P341">.................................................</text:p>
            <text:p text:style-name="P342"><text:span text:style-name="T343">.....</text:span><text:span text:style-name="T344">............................................</text:span></text:p>
          </table:table-cell>
          <table:table-cell table:style-name="TableCell345">
            <text:p text:style-name="P346"><text:span text:style-name="T347">.......................................................................................................</text:span></text:p>
            <text:p text:style-name="P348">.......................................................................................................</text:p>
            <text:p text:style-name="P349"><text:span text:style-name="T350">...</text:span><text:span text:style-name="T351">....................................................................................................</text:span></text:p>
            <text:p text:style-name="P352"><text:span text:style-name="T353">.......................................................................................................</text:span></text:p>
            <text:p text:style-name="P354">.......................................................................................................</text:p>
            <text:p text:style-name="P355">.......................................................................................................</text:p>
            <text:p text:style-name="P356">.......................................................................................................</text:p>
            <text:p text:style-name="P357">.......................................................................................................</text:p>
            <text:p text:style-name="P358">.......................................................................................................</text:p>
            <text:p text:style-name="P359"><text:span text:style-name="T360">.......................................................................................................</text:span></text:p>
          </table:table-cell>
        </table:table-row>
      </table:table>
      <text:p text:style-name="P361"/>
      <text:p text:style-name="P362"><text:span text:style-name="T363">/garantui apibrėžti vartojama santrumpa/</text:span><text:s/>pripažįsta, kad visa korespondencija ir pranešimai, taip pat bet kurie formalumai arba procedūros, susiję su<text:s/>šiuo įsipareigojimu ir adresuoti arba raštu atlikti vienu iš jo įstaigos nurodytų adresų, laikomi deramu būdu jam pristatytais arba atliktais jam priimtinoje vietoje.</text:p>
      <text:p text:style-name="P364"><text:span text:style-name="T365">/garantui apibrėžti vartojama santrumpa/</text:span><text:s/>pripažįsta vietų, kuriose yra jo įstaigų adresai, teismų jurisdikciją.</text:p>
      <text:p text:style-name="P366"><text:span text:style-name="T367">/garantui apibrėžti vartojama santrumpa/</text:span><text:s/>įsipareigoja nekeisti savo įstaigos adresų arba, jeigu jam teks pakeisti vieną ar daugiau šių adresų, iš anksto apie tai raštu pranešti garantijos įstaigai.</text:p>
      <text:p text:style-name="P368"/>
      <text:p text:style-name="P369">Surašyta /<text:span text:style-name="T370">įrašomas miestas ir vals</text:span><text:span text:style-name="T371">tybė, kurioje yra garanto buveinė, taip pat nesutrumpinta dokumento data/</text:span></text:p>
      <text:p text:style-name="P372"/>
      <text:p text:style-name="P373">/jeigu garantijos dokumentas teikiamas ne Lietuvos Respublikos muitų teritorijoje veikiančiai muitinės įstaigai, prieš asmens, įgalioto pasirašyti garantijos dokumentus, parašą<text:s/>ranka įrašomi žodžiai „Garantuoju“, šio dokumento 1 punkte nurodyta suma žodžiais, valiutos pavadinimas ir žodis „suma“/<text:tab/></text:p>
      <text:p text:style-name="P374"><text:tab/><text:span text:style-name="T375">(parašas)</text:span></text:p>
      <text:p text:style-name="P376">A. V.<text:s/></text:p>
      <text:p text:style-name="P377"/>
      <text:p text:style-name="P378"><text:span text:style-name="T379">II</text:span><text:span text:style-name="T380">.<text:s/></text:span><text:span text:style-name="T381">Priėmimas garantijos įstaigoje</text:span></text:p>
      <text:p text:style-name="P382"/>
      <text:p text:style-name="P383">Garantijos įstaiga<text:s/><text:tab/></text:p>
      <text:p text:style-name="P384"/>
      <text:soft-page-break/>
      <text:p text:style-name="P385">Garanto įsipareigojimas<text:s/>priimtas....................................</text:p>
      <text:p text:style-name="P386"><text:tab/><text:span text:style-name="T387">(data)<text:s/></text:span></text:p>
      <text:p text:style-name="P388">ir taikomas Bendrijos /bendrojo tranzito procedūrai, įformintai<text:s/><text:tab/></text:p>
      <text:p text:style-name="P389"><text:tab/><text:span text:style-name="T390">(data)<text:s/></text:span></text:p>
      <text:p text:style-name="P391">deklaracijos Nr..................................</text:p>
      <text:p text:style-name="P392"/>
      <text:p text:style-name="P393">Referencinis numeris.............................</text:p>
      <text:p text:style-name="P394"/>
      <text:p text:style-name="P395">…………….............................</text:p>
      <text:p text:style-name="P396">(antspaudas ir parašas)</text:p>
      <text:p text:style-name="P397"/>
      <text:p text:style-name="P398">PAAIŠKINIMAI:<text:s/></text:p>
      <text:p text:style-name="P399"><text:span text:style-name="T400">1)</text:span><text:s/>ir<text:s/><text:span text:style-name="T401">2)</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402"><text:span text:style-name="T403">2)</text:span><text:s/>– tik Bendrijos tranzitui.</text:p>
      <text:p text:style-name="P404">______________</text:p>
      <text:p text:style-name="P405"/>
      <text:p text:style-name="P406"/>
      <text:soft-page-break/>
      <text:p text:style-name="P407">Forma patvirtinta</text:p>
      <text:p text:style-name="P408">Muitinės departamento direktoriaus</text:p>
      <text:p text:style-name="P409">2004 m. kovo 25 d. įsakymu Nr. 1B-259</text:p>
      <text:p text:style-name="P410"/>
      <text:p text:style-name="P411">/garanto blankas/</text:p>
      <text:p text:style-name="P412"/>
      <text:p text:style-name="P413"><text:span text:style-name="T414">BENDROJI / BENDRIJOS TRANZITO PROCEDŪRA</text:span></text:p>
      <text:p text:style-name="P415"/>
      <text:p text:style-name="P416">VIENKARTINĖ LAKŠTŲ FORMOS GARANTIJA</text:p>
      <text:p text:style-name="P417"/>
      <text:p text:style-name="P418">I.<text:s/>GARANTO ĮSIPAREIGOJIMAS</text:p>
      <text:p text:style-name="P419"/>
      <text:p text:style-name="P420"><text:span text:style-name="T421">1</text:span><text:span text:style-name="T422">.<text:s/></text:span><text:span text:style-name="T423">/įrašomas nesutrumpintas garanto pavadinimas/</text:span><text:span text:style-name="T424"><text:s/>(toliau –<text:s/></text:span><text:span text:style-name="T425">/įrašoma garantui apibrėžti vartojama santrumpa/)</text:span><text:span text:style-name="T426">, turintis buveinę<text:s/></text:span><text:span text:style-name="T427">/įrašomas tikslus buveinės adresas/</text:span><text:span text:style-name="T428">, prisiimdamas solidarinę</text:span><text:span text:style-name="T429"><text:s/>atsakomybę, garantijos įstaigoje<text:s/></text:span><text:span text:style-name="T430">/įrašomas nesutrumpintas garantijos įstaigos pavadinimas/</text:span><text:span text:style-name="T431"><text:s/>garantuoja Europos Sąjungai, į kurią įeina Belgijos Karalystė, Bulgarijos Respublika, Čekijos Respublika, Danijos Karalystė, Vokietijos Federacinė Respublika, Estijos Respublika, Graikijos Respublika, Ispanijos Karalystė, Prancūzijos Respublika, Airija, I</text:span><text:span text:style-name="T432">talijos Respublika, Kipro Respublika, Latvijos Respublika, Lietuvos Respublika, Liuksemburgo Didžioji Hercogystė, Vengrija, Maltos Respublika, Nyderlandų Karalystė, Austrijos Respublika, Lenkijos Respublika, Portugalijos Respublika, Rumunija, Slovėnijos Re</text:span><text:span text:style-name="T433">spublika, Slovakijos Respublika, Suomijos Respublika, Švedijos Karalystė, Jungtinė Didžiosios Britanijos ir Šiaurės Airijos Karalystė, taip pat Islandijos Respublikai, Kroatijos Respublikai, Norvegijos Karalystei, Šveicarijos Konfederacijai, Turkijos Respu</text:span><text:span text:style-name="T434">blikai, Andoros Kunigaikštystei ir San Marino Respublikai už bet kurias pagrindines ir kitas mokestines prievoles sudarančias pinigų sumas, taip pat nenumatytas ir kitas išlaidas (išskyrus pinigines baudas), tenkančias vykdytojui, kuris atsako arba turės a</text:span><text:span text:style-name="T435">tsakyti šiame dokumente nurodytosioms valstybėms už skolas, kurias sudaro muitai ir kiti mokesčiai, taikomi prekėms, pateiktoms Bendrijos arba bendrosioms tranzito procedūroms, ir dėl kurių šį dokumentą pasirašęs asmuo prisiėmė atsakomybę išduodamas vienka</text:span><text:span text:style-name="T436">rtinės garantijos lakštus ne didesnei kaip 7000 (septyni tūkstančiai) eurų sumai už vieną garantijos lakštą.</text:span><text:s/></text:p>
      <text:p text:style-name="P437">Punkto pakeitimai:</text:p>
      <text:p text:style-name="P438"><text:span text:style-name="T439">Nr.<text:s/></text:span><text:a xlink:href="https://www.e-tar.lt/portal/legalAct.html?documentId=TAR.A846A555D8CD" office:target-frame-name="_top" xlink:show="replace"><text:span text:style-name="T440">1B-398</text:span></text:a><text:span text:style-name="T441">, 2004-04-26, Žin., 2004, Nr. 65-23</text:span><text:span text:style-name="T442">32 (2004-04-29), i. k. 1043030ISAK001B-398</text:span></text:p>
      <text:p text:style-name="P443"><text:span text:style-name="T444">Nr.<text:s/></text:span><text:a xlink:href="https://www.e-tar.lt/portal/legalAct.html?documentId=TAR.273012EF5064" office:target-frame-name="_top" xlink:show="replace"><text:span text:style-name="T445">1B-789</text:span></text:a><text:span text:style-name="T446">, 2005-12-06, Žin., 2005, Nr. 144-5276 (2005-12-10), i. k. 1053030ISAK001B-789</text:span></text:p>
      <text:p text:style-name="P447"><text:span text:style-name="T448">Nr.<text:s/></text:span><text:a xlink:href="https://www.e-tar.lt/portal/legalAct.html?documentId=TAR.65B82DC4A926" office:target-frame-name="_top" xlink:show="replace"><text:span text:style-name="T449">1B-727</text:span></text:a><text:span text:style-name="T450">, 2006-11-02, Žin., 2006, Nr. 120-4582 (2006-11-09), i. k. 1063030ISAK001B-727</text:span></text:p>
      <text:p text:style-name="P451"><text:span text:style-name="T452">Nr.<text:s/></text:span><text:a xlink:href="https://www.e-tar.lt/portal/legalAct.html?documentId=TAR.2CFF4DBFA8C8" office:target-frame-name="_top" xlink:show="replace"><text:span text:style-name="T453">1B-425</text:span></text:a><text:span text:style-name="T454">, 2012-06-05, Žin., 2012, Nr. 64-32</text:span><text:span text:style-name="T455">61 (2012-06-07), i. k. 1123030ISAK001B-425</text:span></text:p>
      <text:p text:style-name="P456"><text:span text:style-name="T457">Nr.<text:s/></text:span><text:a xlink:href="https://www.e-tar.lt/portal/legalAct.html?documentId=TAR.FB7B3F3F52EC" office:target-frame-name="_top" xlink:show="replace"><text:span text:style-name="T458">1B-838</text:span></text:a><text:span text:style-name="T459">, 2012-11-02, Žin., 2012, Nr. 129-6517 (2012-11-08), i. k. 1123030ISAK001B-838</text:span></text:p>
      <text:p text:style-name="Normal"/>
      <text:p text:style-name="P460">2.<text:s/><text:span text:style-name="T461">/garantui apibrėžti vartojama sant</text:span><text:span text:style-name="T462">rumpa/</text:span><text:s/>įsipareigoja, kad, gavęs pirmą rašytinį šio dokumento 1 punkte nurodytų valstybių kompetentingos institucijos teikimą, per 30 dienų nuo teikimo gavimo dienos sumokės reikalaujamas pinigų sumas, bet ne didesnes kaip 7000 (septyni tūkstančiai) eurų už<text:s/>vieną garantijos lakštą, išskyrus tuos atvejus, kai per šį laikotarpį<text:s/><text:span text:style-name="T463">/garantui apibrėžti vartojama santrumpa/</text:span><text:s/>arba kitas suinteresuotas asmuo teikimą pateikusiai kompetentingai institucijai priimtinu būdu įrodys, kad tranzito procedūra, dėl kurios pateiktas teikimas, įvykdyta tinkamai.</text:p>
      <text:p text:style-name="P464"/>
      <text:p text:style-name="P465">Kompetentinga institucija, gavusi<text:s/><text:span text:style-name="T466">/garantui apibrėžti vartojama santrumpa/</text:span><text:s/>prašymą, kuriame nurodytas priežastis ji pripažįsta svarbiomis, gali nustatyti ilgesnį kaip 30 dienų terminą, skaičiuojamą nuo teikimo gavimo dienos, per kurį<text:s/><text:span text:style-name="T467">/garantui apibrėžti vartojama santrumpa/</text:span><text:s/>privalo sumokėti reikalaujamas pinigų sumas. Išlaidos, atsiradusios suteikus tokį papildomą laikotarpį, visų pirma palūkanos, turi būti skaičiuojamos taip, kad jų suma būtų lygi pinigų sumai, kurią esant<text:s/><text:soft-page-break/>panašioms aplinkybėms reikėtų sumokėti atitinkamos valstybės pinigų rinkoje arba finansinėje rinkoje.</text:p>
      <text:p text:style-name="P468"/>
      <text:p text:style-name="P469">3. Šis įsipareigojimas įsigalioja nuo tos dienos, kai jį priima garantijos įstaiga.<text:s/><text:span text:style-name="T470">/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471"/>
      <text:p text:style-name="P472">4.<text:s/><text:span text:style-name="T473">/garantui apibrėžti vartojama santrumpa/</text:span><text:s/>šio įsipareigojimo vykdymui nurodo šį savo buveinės adresą<text:s/><text:span text:style-name="T474">/įrašomas garanto buveinės tikslus adresas/</text:span><text:s/>ir jo įstaigos adresus kiekvienoje 1 punkte nurodytoje valstybėje:</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Valstybė</text:p>
          </table:table-cell>
          <table:table-cell table:style-name="TableCell482">
            <text:p text:style-name="P483"><text:span text:style-name="T484">Pavardė ir vardas (vardai) arba įstaigos pavadinimas ir tikslus adresas</text:span></text:p>
          </table:table-cell>
        </table:table-row>
        <table:table-row table:style-name="TableRow485">
          <table:table-cell table:style-name="TableCell486">
            <text:p text:style-name="P487"><text:span text:style-name="T488">..................................................</text:span></text:p>
            <text:p text:style-name="P489">..................................................</text:p>
            <text:p text:style-name="P490"><text:span text:style-name="T491">...</text:span><text:span text:style-name="T492">...............................................</text:span></text:p>
            <text:p text:style-name="P493"><text:span text:style-name="T494">..................................................</text:span></text:p>
            <text:p text:style-name="P495">..................................................</text:p>
            <text:p text:style-name="P496">.................................................</text:p>
            <text:p text:style-name="P497">.................................................</text:p>
            <text:p text:style-name="P498">.................................................</text:p>
            <text:p text:style-name="P499">.................................................</text:p>
            <text:p text:style-name="P500"><text:span text:style-name="T501">.................................................</text:span></text:p>
          </table:table-cell>
          <table:table-cell table:style-name="TableCell502">
            <text:p text:style-name="P503"><text:span text:style-name="T504">.......................................................................................................</text:span></text:p>
            <text:p text:style-name="P505">.......................................................................................................</text:p>
            <text:p text:style-name="P506"><text:span text:style-name="T507">.......................................................................................................</text:span></text:p>
            <text:p text:style-name="P508"><text:span text:style-name="T509">..................................................</text:span><text:span text:style-name="T510">.....................................................</text:span></text:p>
            <text:p text:style-name="P511">.......................................................................................................</text:p>
            <text:p text:style-name="P512">.......................................................................................................</text:p>
            <text:p text:style-name="P513">.......................................................................................................</text:p>
            <text:p text:style-name="P514">.......................................................................................................</text:p>
            <text:p text:style-name="P515">.......................................................................................................</text:p>
            <text:p text:style-name="P516"><text:span text:style-name="T517">.......................................................................................................</text:span></text:p>
          </table:table-cell>
        </table:table-row>
      </table:table>
      <text:p text:style-name="P518"/>
      <text:p text:style-name="P519"><text:span text:style-name="T520">/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521"><text:span text:style-name="T522">/garantui apibrėžti vartoja</text:span><text:span text:style-name="T523">ma santrumpa/</text:span><text:s/>pripažįsta vietų, kuriose yra jo įstaigų adresai, teismų jurisdikciją.</text:p>
      <text:p text:style-name="P524"><text:span text:style-name="T525">/garantui apibrėžti vartojama santrumpa/</text:span><text:s/>įsipareigoja nekeisti savo įstaigos adresų arba, jeigu jam teks pakeisti vieną ar daugiau šių adresų, iš anksto apie tai raštu pranešti garantijos įstaigai.</text:p>
      <text:p text:style-name="P526"/>
      <text:p text:style-name="P527">Surašyta<text:s/><text:span text:style-name="T528">/įrašomas miestas ir valstybė, kurioje yra garanto buveinė, taip pat nesutrumpinta dokumento data/</text:span></text:p>
      <text:p text:style-name="P529"/>
      <text:p text:style-name="P530">..................................</text:p>
      <text:p text:style-name="P531">(parašas)</text:p>
      <text:p text:style-name="P532"/>
      <text:p text:style-name="P533"><text:span text:style-name="T534">II</text:span><text:span text:style-name="T535">.<text:s/></text:span><text:span text:style-name="T536">Priėmimas garantijos įstaigoje</text:span></text:p>
      <text:p text:style-name="P537"/>
      <text:p text:style-name="P538">Garantijos įstaiga<text:s/><text:tab/></text:p>
      <text:p text:style-name="P539"/>
      <text:p text:style-name="P540">Garanto įsipareigojimas priimtas<text:s/><text:tab/></text:p>
      <text:p text:style-name="P541"><text:tab/><text:span text:style-name="T542">(data)</text:span></text:p>
      <text:p text:style-name="P543">……………............................</text:p>
      <text:p text:style-name="P544"><text:span text:style-name="T545">(antspaudas ir parašas)</text:span></text:p>
      <text:p text:style-name="P546">______________</text:p>
      <text:soft-page-break/>
      <text:p text:style-name="P547">Forma patvirtinta</text:p>
      <text:p text:style-name="P548">Muitinės departamento direktoriaus</text:p>
      <text:p text:style-name="P549">2004 m. kovo 25 d. įsakymu Nr. 1B-259</text:p>
      <text:p text:style-name="P550"/>
      <text:p text:style-name="P551">/garanto blankas/</text:p>
      <text:p text:style-name="P552"/>
      <text:p text:style-name="P553"><text:span text:style-name="T554">BENDROJI GARANTIJA<text:s/></text:span><text:span text:style-name="T555">Nr.</text:span></text:p>
      <text:p text:style-name="P556"/>
      <text:p text:style-name="P557"><text:span text:style-name="T558">I</text:span><text:span text:style-name="T559">.<text:s/></text:span><text:span text:style-name="T560">GARANTO ĮSIPAREIGOJIMAS</text:span></text:p>
      <text:p text:style-name="P561"/>
      <text:p text:style-name="P562">1. /<text:span text:style-name="T563">įrašomas nesutrumpintas garanto pavadinimas/</text:span><text:s/>(toliau – garantą apibrėžianti santrumpa), turintis buveinę<text:s/><text:span text:style-name="T564">/įrašomas tikslus buveinės arba korespondento Lietuvos Respublikoje adresas/</text:span>, prisiimdamas solidarinę atsakomybę, muitinės įstaigoje<text:s/><text:span text:style-name="T565">/įrašomas nesutrumpintas garantijos (muitinės) įstaigos pavadinimas/</text:span><text:s/>maksimalia<text:s/><text:span text:style-name="T566">/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text:s/><text:span text:style-name="T567">/įrašoma juridinio asmens statuso neturinčio asmens pavardė, vardas (vardai) ir tikslus adresas arba juridinio asmens statusą turinčios į</text:span><text:span text:style-name="T568">monės nesutrumpintas pavadinimas ir tikslus adresas/</text:span><text:s/>ir atsiradusias prekėms taikant laikinąjį saugojimą arba muitinės sankcionuotus veiksmus, išskyrus šio dokumento 2 punkte nurodytą atvejį.</text:p>
      <text:p text:style-name="P569">2. Šis garantijos dokumentas negali būti naudojamas mokestinių prievolių, susijusių su Bendrijos arba bendrojo tranzito procedūromis, įvykdymui užtikrinti.</text:p>
      <text:p text:style-name="P570">3.<text:s/><text:span text:style-name="T571">/įrašoma garantą apibrėžianti santrumpa/</text:span><text:s/>įsipareigoja, kad, gavęs pirmą rašytinį šio dokumento 1 punkte nurodytos muitinės įstaigos teikimą, per 30 dienų<text:s/>nuo teikimo gavimo dienos sumokės reikalaujamas pinigų sumas, bet ne didesnes už šio dokumento 1 punkte nurodytą maksimalią sumą, išskyrus tuos atvejus, kai per šį laikotarpį<text:s/><text:span text:style-name="T572">/įrašoma garantą apibrėžianti santrumpa/</text:span><text:s/>arba kitas suinteresuotas asmuo teikimą<text:s/>pateikusiai muitinės įstaigai priimtinu būdu įrodys, kad įsipareigojimai, dėl kurių pateiktas teikimas, įvykdytas tinkamai.</text:p>
      <text:p text:style-name="P573">Muitinės įstaiga, gavusi<text:s/><text:span text:style-name="T574">/įrašoma garantą apibrėžianti santrumpa/</text:span><text:s/>prašymą, kuriame nurodytas priežastis ji pripažįsta svarbiomis, gali nustatyti ilgesnį kaip 30 dienų terminą, skaičiuojamą nuo teikimo gavimo dienos, per kurį<text:s/><text:span text:style-name="T575">/įrašoma garantą apibrėžianti santrumpa/</text:span><text:s/>privalo sumokėti reikalaujamas sumas. Pratęsti galima su sąlyga, kad<text:s/><text:span text:style-name="T576">/įrašoma garantą apibrėžianti santrumpa/</text:span><text:s/>sumokės mokestinei paskolai taikomas finansų ministro nustatyto dydžio palūkanas už kiekvieną papildomai nustatyto laikotarpio dieną.</text:p>
      <text:p text:style-name="P577">4. Šį garantijos dokumentą bet kuriuo metu gali atšaukti<text:s/><text:span text:style-name="T578">/įrašoma garantą apibrėžianti santrumpa/</text:span><text:s/>arba šį dokumentą priėmusi muitinės įstaiga. Garantijos atšaukimas įsigalioja 16-tą dieną po to, kai apie jį pranešta kitai garantijos šaliai.</text:p>
      <text:p text:style-name="P579">5. Šis įsipareigojimas įsigalioja nuo tos dienos, kai jį priima garantijos įstaiga. /<text:span text:style-name="T580">įrašoma garantą 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 arba atšaukimo įsigaliojimo dienos, net ir tuo atveju, kai teikimas pareikštas įsigaliojus šio įsipareigojimo panaikinimui arba atšaukimui.</text:p>
      <text:p text:style-name="P581">6.<text:s/><text:span text:style-name="T582">/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583"/>
      <text:p text:style-name="P584">Surašyta ______________________<text:tab/><text:tab/></text:p>
      <text:p text:style-name="P585"><text:tab/>(vieta)<text:s/><text:tab/>(nesutrumpinta dokumento data)<text:s/></text:p>
      <text:soft-page-break/>
      <text:p text:style-name="P586"><text:tab/></text:p>
      <text:p text:style-name="P587">(vadovo arba jo įgalioto asmens pareigos, parašas, vardas, pavardė)<text:s/></text:p>
      <text:p text:style-name="P588">A. V.</text:p>
      <text:p text:style-name="P589"/>
      <text:p text:style-name="P590"><text:span text:style-name="T591">II</text:span><text:span text:style-name="T592">.<text:s/></text:span><text:span text:style-name="T593">PRIĖMIMAS GARANTIJOS ĮSTAIGOJE</text:span></text:p>
      <text:p text:style-name="P594"/>
      <text:p text:style-name="P595">Garantijos įstaiga<text:s/><text:tab/></text:p>
      <text:p text:style-name="P596"><text:tab/><text:span text:style-name="T597">(teritorinės muitinės pavadinimas)<text:s/></text:span></text:p>
      <text:p text:style-name="P598">Garanto įsipareigojimas priimtas __________________________</text:p>
      <text:p text:style-name="P599"><text:tab/><text:span text:style-name="T600">(data ilguoju būdu)<text:s/></text:span></text:p>
      <text:p text:style-name="P601"><text:tab/></text:p>
      <text:p text:style-name="P602">(muitinės pareigūno pareigos, parašas, vardas, pavardė, garantijos įstaigos antspaudas)</text:p>
      <text:p text:style-name="P603"/>
      <text:p text:style-name="P604">A. V.</text:p>
      <text:p text:style-name="P605">______________</text:p>
      <text:soft-page-break/>
      <text:p text:style-name="P606">Forma patvirtinta</text:p>
      <text:p text:style-name="P607">Muitinės departamento direktoriaus</text:p>
      <text:p text:style-name="P608">2004 m. kovo 25 d. įsakymu Nr. 1B-259</text:p>
      <text:p text:style-name="P609"/>
      <text:p text:style-name="P610"><text:span text:style-name="T611">/GARANTO BLANKAS/</text:span></text:p>
      <text:p text:style-name="P612"/>
      <text:p text:style-name="P613"><text:span text:style-name="T614">V</text:span><text:span text:style-name="T615">IENKARTINĖ GARANTIJA Nr.</text:span></text:p>
      <text:p text:style-name="P616"/>
      <text:p text:style-name="P617"><text:span text:style-name="T618">I</text:span><text:span text:style-name="T619">.<text:s/></text:span><text:span text:style-name="T620">GARANTO ĮSIPAREIGOJIMAS</text:span></text:p>
      <text:p text:style-name="P621"/>
      <text:p text:style-name="P622">1.<text:s/><text:span text:style-name="T623">/įrašomas nesutrumpintas garanto pavadinimas/</text:span><text:s/>(toliau – garantą apibrėžianti santrumpa), turintis buveinę<text:s/><text:span text:style-name="T624">/įrašomas tikslus buveinės arba korespondento Lietuvos Respublikoje adresas/</text:span>, prisiimdamas solidarinę atsakomybę, muitinės įstaigoje<text:s/><text:span text:style-name="T625">/įrašomas nesutrumpintas muitinės įstaigos pavadinimas/</text:span><text:s/>maksimalia<text:s/><text:span text:style-name="T626">/įrašomas garantijos dydis skaitmenimis, skliaustuose garantijos dydis žodžiais, valiutos pavadinimas/</text:span><text:s/>suma garantuoja už bet kurias<text:s/>pagrindines ir kitas mokestines prievoles sudarančias pinigų sumas, taip pat nenumatytas ir kitas išlaidas (išskyrus pinigines baudas), tenkančias<text:s/><text:span text:style-name="T627">/įrašoma juridinio asmens statuso neturinčio asmens pavardė, vardas (vardai) ir tikslus adresas arba juridin</text:span><text:span text:style-name="T628">io asmens statusą turinčios įmonės nesutrumpintas pavadinimas ir tikslus adresas/</text:span><text:s/>ir susijusias su šiais jo įsipareigojimais:</text:p>
      <text:p text:style-name="P629"/>
      <text:p text:style-name="P630"><text:tab/></text:p>
      <text:p text:style-name="P631">(įsipareigojimų turinys)</text:p>
      <text:p text:style-name="P632"><text:tab/></text:p>
      <text:p text:style-name="P633"/>
      <text:p text:style-name="P634">2. Šis garantijos dokumentas negali būti naudojamas mokestinių prievolių, susijusių su Bendrijos arba bendrojo tranzito procedūromis, įvykdymui užtikrinti.</text:p>
      <text:p text:style-name="P635">3.<text:s/><text:span text:style-name="T636">/įrašoma garantą apibrėžianti santrumpa/</text:span><text:s/>įsipareigoja, kad, gavęs pirmą rašytinį muitinės įstaigos teikimą, per 30 dienų nuo teikimo gavimo dienos sumokės reikalaujamas pinigų sumas, bet ne didesnes už šio dokumento 1 punkte nurodytą maksimalią sumą, išskyrus tuos atvejus, kai per šį laikotarpį<text:s/><text:span text:style-name="T637">/įrašoma garantą apibrėžianti santrumpa/</text:span><text:s/>arba kitas suinteresuotas asmuo teikimą pateikusiai muitinės įstaigai priimtinu būdu įrodys, kad įsipareigojimai, dėl kurių pateiktas teikimas, įvykdyti tinkamai.</text:p>
      <text:p text:style-name="P638">Muitinės įstaiga, gavusi<text:s/><text:span text:style-name="T639">/įrašoma garantą apibrėžianti santrumpa/</text:span><text:s/>prašymą, kuriame nurodytas priežastis ji pripažįsta svarbiomis, gali nustatyti ilgesnį kaip 30 dienų terminą, skaičiuojamą nuo teikimo gavimo dienos, per kurį<text:s/><text:span text:style-name="T640">/įrašoma garantą apibrėžianti santrumpa/</text:span><text:s/>privalo sumokėti reikalaujamas sumas. Pratęsti galima su sąlyga, kad<text:s/><text:span text:style-name="T641">/įrašoma garantą apibrėžianti santrumpa/</text:span><text:s/>sumokės mokestinei paskolai taikomas finansų ministro nustatyto dydžio palūkanas už kiekvieną papildomai nustatyto laikotarpio dieną.</text:p>
      <text:p text:style-name="P642">4.<text:s/><text:span text:style-name="T643">/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644"/>
      <text:p text:style-name="P645">Surašyta ______________________<text:tab/><text:tab/></text:p>
      <text:p text:style-name="P646"><text:tab/>(vieta)<text:s/><text:tab/>(data)<text:s/></text:p>
      <text:p text:style-name="P647"><text:tab/></text:p>
      <text:p text:style-name="P648">(vadovo arba jo įgalioto asmens pareigos, parašas, vardas, pavardė)<text:s/></text:p>
      <text:p text:style-name="P649">A. V.</text:p>
      <text:p text:style-name="P650"/>
      <text:p text:style-name="P651"><text:span text:style-name="T652">II</text:span><text:span text:style-name="T653">.<text:s/></text:span><text:span text:style-name="T654">PRIĖMIMAS<text:s/></text:span><text:span text:style-name="T655">muitinės</text:span><text:span text:style-name="T656"><text:s/>ĮSTAIGOJE</text:span></text:p>
      <text:p text:style-name="P657"/>
      <text:soft-page-break/>
      <text:p text:style-name="P658">Muitinės įstaiga<text:s/><text:tab/></text:p>
      <text:p text:style-name="P659"><text:tab/><text:span text:style-name="T660">(pavadinimas)<text:s/></text:span></text:p>
      <text:p text:style-name="P661">Garanto įsipareigojimas priimtas _______________________ ir taikomas<text:s/><text:tab/></text:p>
      <text:p text:style-name="P662"><text:tab/><text:span text:style-name="T663">(data ilguoju būdu)<text:s/></text:span></text:p>
      <text:p text:style-name="P664"><text:tab/></text:p>
      <text:p text:style-name="P665">(muitinės dokumento, dėl kurio priimtas garanto įsipareigojimas, pavadinimas, Nr. ir data)</text:p>
      <text:p text:style-name="P666"><text:tab/></text:p>
      <text:p text:style-name="P667">(muitinės pareigūno pareigos, parašas, vardas, pavardė, asmeninis antspaudas)</text:p>
      <text:p text:style-name="P668"/>
      <text:p text:style-name="P669">A. V.</text:p>
      <text:p text:style-name="P670">______________</text:p>
      <text:soft-page-break/>
      <text:p text:style-name="P671">Forma patvirtinta</text:p>
      <text:p text:style-name="P672">Muitinės departamento direktoriaus</text:p>
      <text:p text:style-name="P673">2004 m. kovo 25 d. įsakymu Nr. 1B-259</text:p>
      <text:p text:style-name="P674"/>
      <text:p text:style-name="P675">/garanto blankas/</text:p>
      <text:p text:style-name="P676"/>
      <text:p text:style-name="P677"><text:span text:style-name="T678">BENDROJI GARANTIJA Nr.<text:s/></text:span></text:p>
      <text:p text:style-name="P679">(Prekių saugojimo vietos steigimui)</text:p>
      <text:p text:style-name="P680"/>
      <text:p text:style-name="P681"><text:span text:style-name="T682">I</text:span><text:span text:style-name="T683">.<text:s/></text:span><text:span text:style-name="T684">GARANTO ĮSIPAREIGOJIMAS</text:span></text:p>
      <text:p text:style-name="P685"/>
      <text:p text:style-name="P686">1.<text:s/><text:span text:style-name="T687">/įrašomas nesutrumpintas garanto pavadinimas/</text:span><text:s/>(toliau – garantą apibrėžianti santrumpa), turintis buveinę<text:s/><text:span text:style-name="T688">/įrašomas tikslus buveinės arba korespondento Lietuvos Respublikoje adresas/</text:span>, prisiimdamas solidarinę atsakomybę, muitinės įstaigoje<text:s/><text:span text:style-name="T689">/įrašomas nesutru</text:span><text:span text:style-name="T690">mpintas muitinės įstaigos pavadinimas</text:span>/ maksimalia<text:s/><text:span text:style-name="T691">/įrašomas garantijos dydis skaitmenimis, skliaustuose garantijos dydis žodžiais, valiutos pavadinimas/</text:span><text:s/>suma, užtikrinančia prekių saugojimo vietos turėtojo<text:s/><text:span text:style-name="T692">/įrašoma juridinio asmens statuso neturinčio<text:s/></text:span><text:span text:style-name="T693">asmens pavardė, vardas (vardai) ir tikslus adresas arba juridinio asmens statusą turinčios įmonės nesutrumpintas pavadinimas ir tikslus adresas/</text:span><text:s/>mokestinių prievolių įvykdymą muitinėje.</text:p>
      <text:p text:style-name="P694">2.<text:s/><text:span text:style-name="T695">/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696">/įrašoma garantą apibrėžianti santrumpa/</text:span><text:s/>arba kitas suinteresuotas asmuo teikimą pateikusiai muitinės įstaigai priimtinu būdu įrodys, kad įsipareigojimai, dėl kurių pateiktas teikimas, įvykdyti tinkamai.</text:p>
      <text:p text:style-name="P697">Muitinės įstaiga, gavusi<text:s/><text:span text:style-name="T698">/įrašoma garantą<text:s/></text:span><text:span text:style-name="T699">apibrėžianti santrumpa/</text:span><text:s/>prašymą, kuriame nurodytas priežastis ji pripažįsta svarbiomis, gali nustatyti ilgesnį kaip 30 dienų terminą, skaičiuojamą nuo teikimo gavimo dienos, per kurį /<text:span text:style-name="T700">įrašoma garantą apibrėžianti santrumpa/</text:span><text:s/>privalo sumokėti reikalaujamas sumas. Pratęsti galima su sąlyga, kad<text:s/><text:span text:style-name="T701">/įrašoma garantą apibrėžianti santrumpa/</text:span><text:s/>sumokės mokestinei paskolai taikomas finansų ministro nustatyto dydžio palūkanas už kiekvieną papildomai nustatyto laikotarpio dieną.</text:p>
      <text:p text:style-name="P702">3. Šį garantijos dokumentą bet kuriuo metu gali atšaukti<text:s/><text:span text:style-name="T703">/įrašoma garantą apibrėžianti santrumpa/</text:span><text:s/>arba šį dokumentą priėmusi muitinės įstaiga. Garantijos atšaukimas įsigalioja 16-tą dieną po to, kai apie jį pranešta kitai garantijos šaliai.</text:p>
      <text:p text:style-name="P704">4. Šis įsipareigojimas įsigalioja nuo tos dienos, kai jį priima muitinės įstaiga.</text:p>
      <text:p text:style-name="P705"><text:span text:style-name="T706">/įrašoma garantą apibrėžianti santrumpa/</text:span><text:s/>privalo sumokėti mokėtinas pinigų sumas, susijusias su prekių saugojimo vietos turėtojo mokestinėmis prievolėmis, kurioms taikomas šis įsipareigojimas ir kurios buvo pradėtos iki šiame<text:s/>dokumente nurodyto įsipareigojimo panaikinimo arba atšaukimo įsigaliojimo dienos, net ir tuo atveju, kai teikimas pareikštas įsigaliojus šio įsipareigojimo panaikinimui arba atšaukimui.</text:p>
      <text:p text:style-name="P707"><text:span text:style-name="T708">/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709">PASTABA: * Ši pastraipa gali būti neįrašoma.</text:p>
      <text:p text:style-name="P710"/>
      <text:p text:style-name="P711">5.<text:s/><text:span text:style-name="T712">/įrašoma garantą apibrėžianti santrumpa/</text:span><text:s/>pripažįsta, kad visa korespondencija ir pranešimai, taip pat bet kurie formalumai arba procedūros, susiję su šiuo įsipareigojimu ir adresuoti arba raštu atlikti šio dokumento 1 punkte nurodytu adresu,<text:s/>laikomi deramu būdu jam pristatytais arba atliktais jam priimtinoje vietoje.<text:s/></text:p>
      <text:p text:style-name="P713"/>
      <text:p text:style-name="P714">Surašyta ______________________<text:tab/><text:tab/></text:p>
      <text:p text:style-name="P715"><text:tab/>(vieta)<text:s/><text:tab/>(sutrumpinta dokumento data)<text:s/></text:p>
      <text:p text:style-name="P716"><text:tab/></text:p>
      <text:p text:style-name="P717">(vadovo arba jo įgalioto asmens pareigos, parašas, vardas, pavardė)<text:s/></text:p>
      <text:p text:style-name="P718">A. V.</text:p>
      <text:p text:style-name="P719"/>
      <text:p text:style-name="P720"><text:span text:style-name="T721">II</text:span><text:span text:style-name="T722">.<text:s/></text:span><text:span text:style-name="T723">PRIĖMIMAS<text:s/></text:span><text:span text:style-name="T724">muit</text:span><text:span text:style-name="T725">inės</text:span><text:span text:style-name="T726"><text:s/>ĮSTAIGOJE</text:span></text:p>
      <text:p text:style-name="P727"/>
      <text:p text:style-name="P728">Muitinės įstaiga<text:s/><text:tab/></text:p>
      <text:p text:style-name="P729"><text:tab/>(teritorinės muitinės pavadinimas)<text:s/></text:p>
      <text:p text:style-name="P730">Garanto įsipareigojimas priimtas _______________________<text:s/></text:p>
      <text:p text:style-name="P731"><text:tab/>(data ilguoju būdu)<text:s/></text:p>
      <text:p text:style-name="P732"><text:tab/></text:p>
      <text:p text:style-name="P733">(muitinės pareigūno pareigos, parašas, vardas, pavardė, asmeninis antspaudas)</text:p>
      <text:p text:style-name="P734">A. V.</text:p>
      <text:p text:style-name="P735">______________</text:p>
      <text:p text:style-name="P736"/>
      <text:p text:style-name="P737"/>
      <text:p text:style-name="P738"><text:span text:style-name="T739">Pakeitimai:</text:span></text:p>
      <text:p text:style-name="P740"/>
      <text:p text:style-name="P741"><text:span text:style-name="T742">1.</text:span></text:p>
      <text:p text:style-name="P743"><text:span text:style-name="T744">Muitinės departamentas prie Lietuvos Respublikos finansų ministerijos, Įsakymas</text:span></text:p>
      <text:p text:style-name="P745"><text:span text:style-name="T746">Nr.<text:s/></text:span><text:a xlink:href="https://www.e-tar.lt/portal/legalAct.html?documentId=TAR.A846A555D8CD" office:target-frame-name="_top" xlink:show="replace"><text:span text:style-name="T747">1B-398</text:span></text:a><text:span text:style-name="T748">, 2004-04-26, Žin., 2004, Nr. 65-2332<text:s/></text:span><text:span text:style-name="T749">(2004-04-29), i. k. 1043030ISAK001B-398</text:span></text:p>
      <text:p text:style-name="P750"><text:span text:style-name="T751">Dėl Muitinės departamento direktoriaus 2004 m. kovo 25 d. įsakymo Nr. 1B-259 "Dėl kai kurių garantijų formų patvirtinimo" pakeitimo</text:span></text:p>
      <text:p text:style-name="P752"/>
      <text:p text:style-name="P753"><text:span text:style-name="T754">2.</text:span></text:p>
      <text:p text:style-name="P755"><text:span text:style-name="T756">Muitinės departamentas prie Lietuvos Respublikos finansų ministerijos, Įsakymas</text:span></text:p>
      <text:p text:style-name="P757"><text:span text:style-name="T758">Nr.<text:s/></text:span><text:a xlink:href="https://www.e-tar.lt/portal/legalAct.html?documentId=TAR.273012EF5064" office:target-frame-name="_top" xlink:show="replace"><text:span text:style-name="T759">1B-789</text:span></text:a><text:span text:style-name="T760">, 2005-12-06, Žin., 2005, Nr. 144-5276 (2005-12-10), i. k. 1053030ISAK001B-789</text:span></text:p>
      <text:p text:style-name="P761"><text:span text:style-name="T762">Dėl Muitinės departamento direktoriaus 2004 m. kovo 25 d. įsakymo Nr. 1B-259 "Dėl kai</text:span><text:span text:style-name="T763"><text:s/>kurių garantijų formų patvirtinimo" pakeitimo</text:span></text:p>
      <text:p text:style-name="P764"/>
      <text:p text:style-name="P765"><text:span text:style-name="T766">3.</text:span></text:p>
      <text:p text:style-name="P767"><text:span text:style-name="T768">Muitinės departamentas prie Lietuvos Respublikos finansų ministerijos, Įsakymas</text:span></text:p>
      <text:p text:style-name="P769"><text:span text:style-name="T770">Nr.<text:s/></text:span><text:a xlink:href="https://www.e-tar.lt/portal/legalAct.html?documentId=TAR.65B82DC4A926" office:target-frame-name="_top" xlink:show="replace"><text:span text:style-name="T771">1B-727</text:span></text:a><text:span text:style-name="T772">, 2006-11-02, Žin., 2006, Nr. 120</text:span><text:span text:style-name="T773">-4582 (2006-11-09), i. k. 1063030ISAK001B-727</text:span></text:p>
      <text:p text:style-name="P774"><text:span text:style-name="T775">Dėl Muitinės departamento direktoriaus 2004 m. kovo 25 d. įsakymo Nr. 1B-259 "Dėl kai kurių garantijų formų patvirtinimo" pakeitimo</text:span></text:p>
      <text:p text:style-name="P776"/>
      <text:p text:style-name="P777"><text:span text:style-name="T778">4.</text:span></text:p>
      <text:p text:style-name="P779"><text:span text:style-name="T780">Muitinės departamentas prie Lietuvos Respublikos finansų ministerijos,<text:s/></text:span><text:span text:style-name="T781">Įsakymas</text:span></text:p>
      <text:p text:style-name="P782"><text:span text:style-name="T783">Nr.<text:s/></text:span><text:a xlink:href="https://www.e-tar.lt/portal/legalAct.html?documentId=TAR.2CFF4DBFA8C8" office:target-frame-name="_top" xlink:show="replace"><text:span text:style-name="T784">1B-425</text:span></text:a><text:span text:style-name="T785">, 2012-06-05, Žin., 2012, Nr. 64-3261 (2012-06-07), i. k. 1123030ISAK001B-425</text:span></text:p>
      <text:p text:style-name="P786"><text:span text:style-name="T787">Dėl Muitinės departamento prie Lietuvos Respublikos finansų ministerijos dire</text:span><text:span text:style-name="T788">ktoriaus 2004 m. kovo 25 d. įsakymo Nr. 1B-259 "Dėl kai kurių garantijų formų patvirtinimo" pakeitimo</text:span></text:p>
      <text:p text:style-name="P789"/>
      <text:p text:style-name="P790"><text:span text:style-name="T791">5.</text:span></text:p>
      <text:p text:style-name="P792"><text:span text:style-name="T793">Muitinės departamentas prie Lietuvos Respublikos finansų ministerijos, Įsakymas</text:span></text:p>
      <text:p text:style-name="P794"><text:span text:style-name="T795">Nr.<text:s/></text:span><text:a xlink:href="https://www.e-tar.lt/portal/legalAct.html?documentId=TAR.FB7B3F3F52EC" office:target-frame-name="_top" xlink:show="replace"><text:span text:style-name="T796">1B-838</text:span></text:a><text:span text:style-name="T797">, 2012-11-02, Žin., 2012, Nr. 129-6517 (2012-11-08), i. k. 1123030ISAK001B-838</text:span></text:p>
      <text:p text:style-name="P798"><text:span text:style-name="T799">Dėl Muitinės departamento prie Lietuvos Respublikos finansų ministerijos direktoriaus 2004 m. kovo 25 d. įsakymo Nr. 1B-259 "Dėl kai kurių garantijų formų<text:s/></text:span><text:span text:style-name="T800">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5" meta:paragraph-count="322" meta:word-count="3986" meta:character-count="37433" meta:row-count="844" meta:non-whitespace-character-count="33769"/>
  </office:meta>
</office:document-meta>
</file>