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font-weight="bold" style:font-weight-asian="bold" fo:color="#000000" fo:letter-spacing="0.002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font-weight="bold" style:font-weight-asian="bold" fo:color="#000000" fo:letter-spacing="0.002in"/>
    </style:style>
    <style:style style:name="T180" style:parent-style-name="DefaultParagraphFont" style:family="text">
      <style:text-properties fo:font-weight="bold" style:font-weight-asian="bold" fo:color="#000000" fo:letter-spacing="-0.0041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margin-left="2.75in" fo:text-indent="0.4923in">
        <style:tab-stops/>
      </style:paragraph-properties>
      <style:text-properties fo:color="#000000" fo:hyphenate="false"/>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margin-left="2.75in" fo:text-indent="0.4923in">
        <style:tab-stops/>
      </style:paragraph-properties>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2.75in" fo:text-indent="0.4923in">
        <style:tab-stops/>
      </style:paragraph-properties>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2.75in" fo:text-indent="0.4923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left="2.75in" fo:text-indent="0.4923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2.75in" fo:text-indent="0.4923in">
        <style:tab-stops/>
      </style:paragraph-properties>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text:number-lines="false"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left="2.75in" fo:text-indent="0.4923in">
        <style:tab-stops/>
      </style:paragraph-properties>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font-weight="bold" style:font-weight-asian="bold" fo:text-transform="uppercase" fo:color="#000000" fo:hyphenate="false"/>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style:font-weight-complex="bold"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6-03-31 iki 2008-09-30</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 Sveikatos apsaugos ministerijai, Ūkio ministerijai, Žemės ūkio ministerijai, Priešgaisrinės apsaugos ir gelbėjimo departamentui prie Vidaus reikalų ministerijos ir Valstybinei maisto ir veterinarijos tarnybai ar jų įgaliotoms įstaigoms pagal<text:s/></text:span><text:span text:style-name="T39">kompetenciją teikti Europos Komisijai ataskaitas, susijusias su Europos Sąjungos aplinkos sektoriaus teisės aktų įgyvendinimu, ir laikantis 1 punkte nurodytos tvarkos rinkti ir apdoroti reikiamą informaciją.</text:span></text:p>
      <text:p text:style-name="P40">Punkto pakeitimai:</text:p>
      <text:p text:style-name="P41"><text:span text:style-name="T42">Nr.<text:s/></text:span><text:a xlink:href="https://www.e-tar.lt/portal/legalAct.html?documentId=TAR.316CACF32CF2" office:target-frame-name="_top" xlink:show="replace"><text:span text:style-name="T43">1180</text:span></text:a><text:span text:style-name="T44">, 2005-10-29, Žin., 2005, Nr. 131-4729 (2005-11-05), i. k. 1051100NUTA00001180</text:span></text:p>
      <text:p text:style-name="Normal"/>
      <text:p text:style-name="P45"><text:span text:style-name="T46">3</text:span><text:span text:style-name="T47">. Įpareigoti ministerijas, Vyriausybės įstaigas, ministerijoms pavaldžias įstaigas, kit</text:span><text:span text:style-name="T48">as valstybės institucijas ir įstaigas pagal kompetenciją teikti:<text:s/></text:span></text:p>
      <text:p text:style-name="P49"><text:span text:style-name="T50">3.1</text:span><text:span text:style-name="T51">. nurodytoms 2 punkte institucijoms ir įstaigoms, atsakingoms už ataskaitų, susijusių su Europos Sąjungos aplinkos sektoriaus teisės aktų įgyvendinimu, teikimą Europos Komisijai, – info</text:span><text:span text:style-name="T52">rmaciją, kurios reikia šioms ataskaitoms parengti;</text:span></text:p>
      <text:p text:style-name="P53"><text:span text:style-name="T54">3.2</text:span><text:span text:style-name="T55">. Aplinkos ministerijai arba jos įgaliotai įstaigai – su aplinkos sektoriumi susijusią informaciją, kurios reikia ataskaitoms Europos aplinkos agentūrai parengti.</text:span></text:p>
      <text:p text:style-name="P56"><text:span text:style-name="T57">4</text:span><text:span text:style-name="T58">. Pasiūlyti savivaldybėms ir</text:span><text:span text:style-name="T59"><text:s/>Vandens tiekėjų asociacijai teikiant 2 punkte nurodytoms institucijoms ir įstaigoms, atsakingoms už ataskaitų, susijusių su Europos Sąjungos aplinkos sektoriaus teisės aktų įgyvendinimu, teikimą Europos Komisijai, informaciją, kurios reikia šioms ataskait</text:span><text:span text:style-name="T60">oms parengti, laikytis šiuo nutarimu patvirtintos tvarkos.</text:span></text:p>
      <text:p text:style-name="P61"><text:span text:style-name="T62">5</text:span><text:span text:style-name="T63">. Šis nutarimas įsigalioja nuo Lietuvos Respublikos įstojimo į Europos Sąjungą dienos.</text:span></text:p>
      <text:p text:style-name="P64"/>
      <text:p text:style-name="P65"/>
      <text:p text:style-name="P66"/>
      <text:p text:style-name="P67">MINISTRAS PIRMININKAS<text:tab/>ALGIRDAS BRAZAUSKAS</text:p>
      <text:p text:style-name="P68"/>
      <text:p text:style-name="P69"/>
      <text:p text:style-name="P70"/>
      <text:p text:style-name="P71"><text:span text:style-name="T72">APLINKOS MINISTRAS</text:span><text:span text:style-name="T73"><text:tab/>ARŪNAS KUNDROTAS</text:span></text:p>
      <text:soft-page-break/>
      <text:p text:style-name="P74">PATVIRTINTA</text:p>
      <text:p text:style-name="P75">Lietuvos Respublikos Vyriausybės</text:p>
      <text:p text:style-name="P76">2004 m. balandžio 7 d. nutarimu Nr. 388</text:p>
      <text:p text:style-name="P77"/>
      <text:p text:style-name="P78"><text:span text:style-name="T79">ATASKAITŲ, SUSIJUSIŲ SU EUROPOS SĄJUNGOS APLINKOS SEKTORIAUS</text:span></text:p>
      <text:p text:style-name="P80"><text:span text:style-name="T81">TEISĖS AKTŲ ĮGYVENDINIMU, TEIKIMO EUROPOS KOMISIJAI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ikantis Ataskaitų,<text:s/></text:span><text:span text:style-name="T91">susijusių su Europos Sąjungos aplinkos sektoriaus teisės aktų įgyvendinimu, teikimo Europos Komisijai tvarkos (toliau vadinama – ši Tvarka), bus:</text:span></text:p>
      <text:p text:style-name="P92"><text:span text:style-name="T93">1.1</text:span><text:span text:style-name="T94">. įgyvendinti Europos Sąjungos teisės aktų nustatyti ataskaitų, susijusių su Europos Sąjungos aplinkos se</text:span><text:span text:style-name="T95">ktoriaus teisės aktų įgyvendinimu (toliau vadinama – ataskaitos), teikimo Europos Komisijai reikalavimai;</text:span></text:p>
      <text:p text:style-name="P96"><text:span text:style-name="T97">1.2</text:span><text:span text:style-name="T98">. užtikrintas informacijos, kurios reikia ataskaitoms (pagal priedą) parengti, surinkimas ir apdorojimas.</text:span></text:p>
      <text:p text:style-name="P99"><text:span text:style-name="T100">2</text:span><text:span text:style-name="T101">. Ši Tvarka reglamentuoja atas</text:span><text:span text:style-name="T102">kaitų teikimą Europos Komisijai, taip pat informacijos, kurios reikia ataskaitoms parengti, teikimą institucijoms ir įstaigoms, atsakingoms už ataskaitų parengimą ir pateikimą Europos Komisijai.</text:span></text:p>
      <text:p text:style-name="P103"/>
      <text:p text:style-name="P104"><text:span text:style-name="T105">II</text:span><text:span text:style-name="T106">.<text:s/></text:span><text:span text:style-name="T107">ATASKAITŲ TEIKIMAS</text:span></text:p>
      <text:p text:style-name="P108"/>
      <text:p text:style-name="P109"><text:span text:style-name="T110">3</text:span><text:span text:style-name="T111">. Ataskaitas Europos Komi</text:span><text:span text:style-name="T112">sijai pagal kompetenciją teikia Aplinkos ministerija, Sveikatos apsaugos ministerija, Ūkio ministerija, Žemės ūkio ministerija, Priešgaisrinės apsaugos ir gelbėjimo departamentas prie Vidaus reikalų ministerijos ir Valstybinė maisto ir veterinarijos tarnyb</text:span><text:span text:style-name="T113">a ar jų įgaliotos įstaigos (toliau vadinama – institucijos, atsakingos už ataskaitų teikimą Europos Komisijai).</text:span></text:p>
      <text:p text:style-name="P114">Punkto pakeitimai:</text:p>
      <text:p text:style-name="P115"><text:span text:style-name="T116">Nr.<text:s/></text:span><text:a xlink:href="https://www.e-tar.lt/portal/legalAct.html?documentId=TAR.316CACF32CF2" office:target-frame-name="_top" xlink:show="replace"><text:span text:style-name="T117">1180</text:span></text:a><text:span text:style-name="T118">, 2005-10-29, Žin., 2005, Nr.<text:s/></text:span><text:span text:style-name="T119">131-4729 (2005-11-05), i. k. 1051100NUTA00001180</text:span></text:p>
      <text:p text:style-name="Normal"/>
      <text:p text:style-name="P120"><text:span text:style-name="T121">4</text:span><text:span text:style-name="T122">. Ataskaitos teikiamos atitinkamose Europos Sąjungos direktyvose nustatytais terminais ir periodiškumu pagal klausimynus ar formas, nustatytas Europos Komisijos sprendimais.</text:span></text:p>
      <text:p text:style-name="P123"><text:span text:style-name="T124">5</text:span><text:span text:style-name="T125">. Institucijos, atsaki</text:span><text:span text:style-name="T126">ngos už ataskaitų teikimą Europos Komisijai:<text:s/></text:span></text:p>
      <text:p text:style-name="P127"><text:span text:style-name="T128">5.1</text:span><text:span text:style-name="T129">. pagal kompetenciją koordinuoja ir užtikrina informacijos, kurios reikia ataskaitoms parengti, surinkimą ir apdorojimą;</text:span></text:p>
      <text:p text:style-name="P130"><text:span text:style-name="T131">5.2</text:span><text:span text:style-name="T132">. užtikrina ataskaitų parengimą ir išsiuntimą Europos Komisijai;</text:span></text:p>
      <text:p text:style-name="P133"><text:span text:style-name="T134">5.3</text:span><text:span text:style-name="T135">. ren</text:span><text:span text:style-name="T136">gia klausimynus ar formas, kuriomis naudodamosi ministerijos ir Vyriausybės įstaigos, ministerijoms pavaldžios įstaigos, kitos valstybės institucijos ir įstaigos, savivaldybės ir kitos organizacijos teikia ataskaitoms parengti reikalingą informaciją, kurią</text:span><text:span text:style-name="T137"><text:s/>pagal kompetenciją renka ir (ar) saugo;</text:span></text:p>
      <text:p text:style-name="P138"><text:span text:style-name="T139">5.4</text:span><text:span text:style-name="T140">. pasikeitus ataskaitų teikimo reikalavimams arba paaiškėjus, kad nėra informacijos, kurios reikia ataskaitoms rengti, arba reikia papildomos informacijos, apie tai informuoja šios Tvarkos 6 punkte nurodytas<text:s/></text:span><text:span text:style-name="T141">institucijas.</text:span></text:p>
      <text:p text:style-name="P142"/>
      <text:p text:style-name="P143"><text:span text:style-name="T144">III</text:span><text:span text:style-name="T145">. INFORMACIJOS, KURIOS REIKIA ATASKAITOMS RENGTI, APDOROJIMAS</text:span></text:p>
      <text:p text:style-name="P146"><text:span text:style-name="T147">IR TEIKIMAS</text:span></text:p>
      <text:p text:style-name="P148"/>
      <text:p text:style-name="P149"><text:span text:style-name="T150">6</text:span><text:span text:style-name="T15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52">kia ataskaitoms rengti, teikia institucijoms, atsakingoms už ataskaitų teikimą, šią informaciją pagal šių institucijų klausimynus ar formas ne vėliau kaip prieš 2 mėnesius iki ataskaitos pateikimo Europos Komisijai galutinės datos,<text:s/></text:span><text:soft-page-break/><text:span text:style-name="T153">jeigu institucijos, atsa</text:span><text:span text:style-name="T154">kingos už ataskaitų teikimą Europos Komisijai, teikdamos klausimynus ar formas, nenurodo kitaip.<text:s/></text:span></text:p>
      <text:p text:style-name="P155"><text:span text:style-name="T156">7</text:span><text:span text:style-name="T157">. Nurodytos 6 punkte institucijos, pagal joms priskirtas funkcijas saugančios ir (ar) renkančios informaciją, kurios reikia ataskaitoms rengti, užtikrina</text:span><text:span text:style-name="T15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59"><text:span text:style-name="T160">8</text:span><text:span text:style-name="T161">. Pasikei</text:span><text:span text:style-name="T16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163">eikta institucijoms, atsakingoms už ataskaitų teikimą Europos Komisijai.</text:span></text:p>
      <text:p text:style-name="P164"><text:span text:style-name="T165">______________</text:span></text:p>
      <text:soft-page-break/>
      <text:p text:style-name="P166"><text:span text:style-name="T167">Ataskaitų, susijusių su Europos Sąjungos<text:s/></text:span></text:p>
      <text:p text:style-name="P168">aplinkos sektoriaus teisės aktų įgyvendinimu,</text:p>
      <text:p text:style-name="P169">teikimo Europos Komisijai tvarkos<text:s/></text:p>
      <text:p text:style-name="P170">priedas</text:p>
      <text:p text:style-name="P171">(Lietuvos Respublikos Vyriausybės<text:s/></text:p>
      <text:p text:style-name="P172">2006 m. kovo 27 d. nutarimo<text:s/></text:p>
      <text:p text:style-name="P173">Nr. 299 redakcija)</text:p>
      <text:p text:style-name="P174"/>
      <text:p text:style-name="P175"><text:span text:style-name="T176">ATASKAITŲ,<text:s/></text:span><text:span text:style-name="T177">SUSIJUSIŲ SU EUROPOS SĄJUNGOS<text:s/></text:span><text:span text:style-name="T178">APLINKOS SEKTORIAUS<text:s/></text:span><text:span text:style-name="T179">TEISĖS AKTŲ ĮGYVENDINIMU,</text:span><text:span text:style-name="T180"><text:s/></text:span><text:span text:style-name="T181">IR INFORMACIJOS, KURIOS REIKIA JOMS PARENGTI, TEIKIMAS</text:span></text:p>
      <text:p text:style-name="P182"/>
      <text:p text:style-name="P183"><text:span text:style-name="T184">I</text:span><text:span text:style-name="T185">.<text:s/></text:span><text:span text:style-name="T186">Horizontalūs teisės aktai</text:span></text:p>
      <text:p text:style-name="P187"/>
      <text:p text:style-name="P188"><text:span text:style-name="T189">1</text:span><text:span text:style-name="T190">. Aplinkos<text:s/></text:span><text:span text:style-name="T191">ministerija teikia Europos Komisijai šias ataskaitas:</text:span></text:p>
      <text:p text:style-name="P192"><text:span text:style-name="T193">1.1</text:span><text:span text:style-name="T194">. visuomenės informavimo – pagal 2003 m. sausio 28 d. Europos Parlamento ir Tarybos direktyvą 2003/4/EB dėl visuomenės galimybės susipažinti su informacija apie aplinką ir panaikinančią Tarybos dir</text:span><text:span text:style-name="T195">ektyvą 90/313/EEB;</text:span></text:p>
      <text:p text:style-name="P196"><text:span text:style-name="T197">1.2</text:span><text:span text:style-name="T198">. planuojamos ūkinės veiklos poveikio aplinkai vertinimo – pagal 1985 m. birželio 27 d. Tarybos direktyvą 85/337/EEB dėl tam tikrų valstybės ir privačių projektų poveikio aplinkai vertinimo su pakeitimais;</text:span></text:p>
      <text:p text:style-name="P199"><text:span text:style-name="T200">1.3</text:span><text:span text:style-name="T201">. tam tikrų planų</text:span><text:span text:style-name="T202"><text:s/>ir programų įgyvendinimo poveikio aplinkai vertinimo – pagal 2001 m. birželio 27 d. Europos Parlamento ir Tarybos direktyvą 2001/42/EB dėl tam tikrų planų ir programų pasekmių aplinkai vertinimo</text:span><text:span text:style-name="T203">.</text:span></text:p>
      <text:p text:style-name="P204"/>
      <text:p text:style-name="P205"><text:span text:style-name="T206">II</text:span><text:span text:style-name="T207">.<text:s/></text:span><text:span text:style-name="T208">Oro kokybė</text:span></text:p>
      <text:p text:style-name="P209"/>
      <text:p text:style-name="P210"><text:span text:style-name="T211">2</text:span><text:span text:style-name="T212">. Aplinkos ministerija teikia</text:span><text:span text:style-name="T213"><text:s/>Europos Komisijai šias ataskaitas:</text:span></text:p>
      <text:p text:style-name="P214"><text:span text:style-name="T215">2.1</text:span><text:span text:style-name="T216">. aplinkos oro kokybės vertinimo ir valdymo – pagal šiuos Europos Sąjungos teisės aktus:</text:span></text:p>
      <text:p text:style-name="P217"><text:span text:style-name="T218">2.1.1</text:span><text:span text:style-name="T219">. 1996 m. rugsėjo 27 d. Tarybos direktyvą 96/62/EB dėl aplinkos oro kokybės vertinimo ir valdymo;</text:span></text:p>
      <text:p text:style-name="P220"><text:span text:style-name="T221">2.1.2</text:span><text:span text:style-name="T222">. 1999 m. ba</text:span><text:span text:style-name="T223">landžio 22 d. Tarybos direktyvą 1999/30/EB dėl sieros dioksido, azoto dioksido, azoto oksidų, kietųjų dalelių ir švino ribinės vertės aplinkos ore;</text:span></text:p>
      <text:p text:style-name="P224"><text:span text:style-name="T225">2.1.3</text:span><text:span text:style-name="T226">. 2002 m. vasario 12 d. Europos Parlamento ir Tarybos direktyvą 2002/3/EB dėl ozono aplinkos ore;</text:span></text:p>
      <text:p text:style-name="P227"><text:span text:style-name="T228">2.1.4</text:span><text:span text:style-name="T229">. 2000 m. lapkričio 16 d. Europos Parlamento ir Tarybos direktyvą 2000/69/EB dėl benzeno ir anglies monoksido aplinkos ore ribinių verčių;</text:span></text:p>
      <text:p text:style-name="P230"><text:span text:style-name="T231">2.1.5</text:span><text:span text:style-name="T232">. 1997 m. sausio 27 d. Tarybos sprendimą 97/101/EB, nustatantį tinklų ir atskirų stočių, matuojančių</text:span><text:span text:style-name="T233"><text:s/>aplinkos oro taršą valstybėse narėse, tarpusavio pasikeitimą informacija ir duomenimis;</text:span></text:p>
      <text:p text:style-name="P234"><text:span text:style-name="T235">2.1.6</text:span><text:span text:style-name="T236">. 2003 m. lapkričio 17 d. Europos Parlamento ir Europos Tarybos reglamentą Nr. 2152/2003 dėl miškų ir aplinkos sąveikos monitoringo Bendrijoje (Forest Focus);</text:span></text:p>
      <text:p text:style-name="P237"><text:span text:style-name="T238">2.1.7</text:span><text:span text:style-name="T239">. 2004 m. gruodžio 15 d. Europos Parlamento ir Tarybos direktyvą 2004/107/EB dėl arseno, kadmio, gyvsidabrio, nikelio ir policiklinių aromatinių angliavandenilių aplinkos ore;</text:span></text:p>
      <text:p text:style-name="P240"><text:span text:style-name="T241">2.2</text:span><text:span text:style-name="T242">. aplinkos oro taršos mažinimo – pagal šiuos Europos Sąjungos</text:span><text:span text:style-name="T243"><text:s/>teisės aktus:</text:span></text:p>
      <text:p text:style-name="P244"><text:span text:style-name="T245">2.2.1</text:span><text:span text:style-name="T246">. 2001 m. spalio 23 d. Europos Parlamento ir Tarybos direktyvą 2001/81/EB dėl tam tikrų į atmosferą išmetamų teršalų nacionalinių limitų;</text:span></text:p>
      <text:p text:style-name="P247"><text:span text:style-name="T248">2.2.2</text:span><text:span text:style-name="T249">. 2001 m. spalio 23 d. Europos Parlamento ir Tarybos direktyvą 2001/80/EB dėl tam tikrų</text:span><text:span text:style-name="T250"><text:s/>iš didelių kurą deginančių įrenginių į orą išmetamų teršalų kiekio apribojimo;</text:span></text:p>
      <text:p text:style-name="P251"><text:span text:style-name="T252">2.2.3</text:span><text:span text:style-name="T253">. 1994 m. gruodžio 20 d. Europos Parlamento ir Tarybos direktyvą 94/63/EB dėl lakiųjų organinių junginių išsiskyrimo į aplinką, laikant benziną ir tiekiant jį iš<text:s/></text:span><text:span text:style-name="T254">terminalų į degalines, valdymo;</text:span></text:p>
      <text:p text:style-name="P255"><text:span text:style-name="T256">2.2.4</text:span><text:span text:style-name="T257">. 1998 m. spalio 13 d. Europos Parlamento ir Tarybos direktyvą 98/70/EB dėl benzino ir dyzelinių degalų (dyzelino) kokybės, iš dalies pakeičiančią Tarybos direktyvą 93/12/EEB;</text:span></text:p>
      <text:p text:style-name="P258"><text:span text:style-name="T259">2.2.5</text:span><text:span text:style-name="T260">. 1999 m. balandžio 26 d.<text:s/></text:span><text:span text:style-name="T261">Tarybos direktyvą 1999/32/EB dėl sieros kiekio sumažinimo tam tikrų rūšių skystajame kure, iš dalies pakeičiančią direktyvą 93/12/EEB;</text:span></text:p>
      <text:p text:style-name="P262"><text:span text:style-name="T263">2.2.6</text:span><text:span text:style-name="T264">. 1999 m. gruodžio 13 d. Europos Parlamento ir Tarybos direktyvą 1999/94/EB dėl vartotojų teisės gauti informaci</text:span><text:span text:style-name="T265">ją apie degalų taupymą ir išmetamų CO</text:span><text:span text:style-name="T266">2</text:span><text:span text:style-name="T267"><text:s/>dujų kiekį, parduodant naujus keleivinius automobilius;</text:span></text:p>
      <text:p text:style-name="P268"><text:span text:style-name="T269">2.2.7</text:span><text:span text:style-name="T270">. 1997 m. gruodžio 16 d. Europos Parlamento ir Tarybos direktyvą 97/68/EB dėl valstybių narių įstatymų, susijusių su priemonėmis, nukreiptomis prieš duj</text:span><text:span text:style-name="T271">inių ir kietųjų dalelių pavidalo teršalų išmetimą iš vidaus degimo variklių, kurie montuojami lėtaeigiuose savaeigiuose mechanizmuose;</text:span></text:p>
      <text:p text:style-name="P272"><text:span text:style-name="T273">2.2.8</text:span><text:span text:style-name="T274">. 2004 m. vasario 11 d. Europos Parlamento ir Tarybos sprendimą 280/2004/EB dėl šiltnamio efektą sukeliančių duj</text:span><text:span text:style-name="T275">ų emisijos Bendrijoje monitoringo mechanizmo ir Kioto protokolo įgyvendinimo.</text:span></text:p>
      <text:p text:style-name="P276"><text:span text:style-name="T277">3</text:span><text:span text:style-name="T278">. Susisiekimo ministerija ir (ar) jai pavaldžios įstaigos teikia Aplinkos ministerijai informaciją, kurią renka ir (ar) turi ir kurios reikia priemonių, nukreiptų prieš<text:s/></text:span><text:span text:style-name="T279">dujinių ir kietųjų dalelių pavidalo teršalų išmetimą iš vidaus degimo variklių, kurie montuojami lėtaeigiuose savaeigiuose mechanizmuose, ataskaitoms parengti pagal 1997 m. gruodžio 16 d. Europos Parlamento ir Tarybos direktyvą 97/68/EB.<text:s/></text:span></text:p>
      <text:p text:style-name="P280"><text:span text:style-name="T281">4</text:span><text:span text:style-name="T282">. Susisiekim</text:span><text:span text:style-name="T283">o ministerija ir (ar) jai pavaldžios įstaigos teikia Aplinkos ministerijai informaciją, kurią renka ir (ar) turi ir kurios reikia lakiųjų organinių junginių išsiskyrimo į aplinką, laikant benziną ir tiekiant jį iš terminalų į degalines, valdymo, santykinio</text:span><text:span text:style-name="T284"><text:s/>CO</text:span><text:span text:style-name="T285">2</text:span><text:span text:style-name="T286"><text:s/>dujų išmetimo pagal automobilių tipus, variklių galingumą ir naudojamus degalus ataskaitoms parengti, taip pat kitą informaciją, kurios gali pareikalauti Europos Komisija.</text:span></text:p>
      <text:p text:style-name="P287"><text:span text:style-name="T288">5</text:span><text:span text:style-name="T289">. Socialinės apsaugos ir darbo ministerija ir (ar) jai pavaldžios įstaigos</text:span><text:span text:style-name="T290"><text:s/>teikia Aplinkos ministerijai informaciją, kurią renka ir (ar) turi ir kurios reikia terminalų ir degalinių įrenginių, kurių priežiūra vykdoma Lietuvos Respublikos pavojingų įrenginių priežiūros įstatymo nustatyta tvarka, kontrolės priemonių ataskaitoms pa</text:span><text:span text:style-name="T291">rengti, taip pat kitą informaciją, kurios gali pareikalauti Europos Komisija.</text:span></text:p>
      <text:p text:style-name="P292"><text:span text:style-name="T293">6</text:span><text:span text:style-name="T294">. Ūkio ministerija ir (ar) jai pavaldžios įstaigos teikia Aplinkos ministerijai informaciją, kurią renka ir (ar) turi ir kurios reikia skystojo kuro, benzino ir dyzelino mon</text:span><text:span text:style-name="T295">itoringo sistemos, kuro tiekimo šaltinių geografijos, vasaros periodo apibrėžimo, kuro ir degalų kokybės kontrolės rezultatų ataskaitoms parengti.</text:span></text:p>
      <text:p text:style-name="P296"><text:span text:style-name="T297">8</text:span><text:span text:style-name="T298">. Vidaus reikalų ministerija ir (ar) jai pavaldžios įstaigos teikia Aplinkos ministerijai informaciją, k</text:span><text:span text:style-name="T299">urią renka ir (ar) turi ir kurios reikia naujų užregistruotų automobilių santykinio CO</text:span><text:span text:style-name="T300">2</text:span><text:span text:style-name="T301"><text:s/>dujų išmetimo pagal automobilių tipus, variklių galingumą ir naudojamus degalus ataskaitoms parengti.</text:span></text:p>
      <text:p text:style-name="P302"><text:span text:style-name="T303">9</text:span><text:span text:style-name="T304">. Savivaldybės teikia Aplinkos ministerijai oro kokybės gerin</text:span><text:span text:style-name="T305">imo planus ar programas, privalomus rengti Europos Sąjungos normatyviniuose dokumentuose reglamentuojamais ribinių verčių viršijimo atvejais.</text:span></text:p>
      <text:p text:style-name="P306"/>
      <text:p text:style-name="P307"><text:span text:style-name="T308">III</text:span><text:span text:style-name="T309">.<text:s/></text:span><text:span text:style-name="T310">Atliekų tvarkymas</text:span></text:p>
      <text:p text:style-name="P311"/>
      <text:p text:style-name="P312"><text:span text:style-name="T313">10</text:span><text:span text:style-name="T314">. Aplinkos ministerija</text:span><text:span text:style-name="T315"><text:s/></text:span><text:span text:style-name="T316">ir (ar) jos įgaliotos įstaigos teikia Europos Komisija</text:span><text:span text:style-name="T317">i šias ataskaitas:</text:span></text:p>
      <text:p text:style-name="P318"><text:span text:style-name="T319">10.1</text:span><text:span text:style-name="T320">. atliekų tvarkymo politikos – pagal šiuos Europos Sąjungos teisės aktus:</text:span></text:p>
      <text:p text:style-name="P321"><text:span text:style-name="T322">10.1.1</text:span><text:span text:style-name="T323">. 1975 m. liepos 15 d. Tarybos direktyvą 75/442/EEB dėl atliekų;</text:span></text:p>
      <text:p text:style-name="P324"><text:span text:style-name="T325">10.1.2</text:span><text:span text:style-name="T326">. 1991 m. gruodžio 12 d. Tarybos direktyvą 91/689/EEB dėl pavojingų<text:s/></text:span><text:span text:style-name="T327">atliekų;</text:span></text:p>
      <text:p text:style-name="P328"><text:span text:style-name="T329">10.2</text:span><text:span text:style-name="T330">. atliekų susidarymo, perdirbimo, naudojimo ir šalinimo – pagal šiuos Europos Sąjungos teisės aktus:</text:span></text:p>
      <text:p text:style-name="P331"><text:span text:style-name="T332">10.2.1</text:span><text:span text:style-name="T333">. 1994 m. gruodžio 16 d. Tarybos direktyvą 94/67/EB dėl pavojingų atliekų deginimo;</text:span></text:p>
      <text:p text:style-name="P334"><text:span text:style-name="T335">10.2.2</text:span><text:span text:style-name="T336">. 2000 m. gruodžio 4 d. Europos Pa</text:span><text:span text:style-name="T337">rlamento ir Tarybos direktyvą 2000/76/EB dėl atliekų deginimo;</text:span></text:p>
      <text:p text:style-name="P338"><text:span text:style-name="T339">10.2.3</text:span><text:span text:style-name="T340">. 1999 m. balandžio 26 d. Tarybos direktyvą 1999/31/EB dėl atliekų sąvartynų;</text:span></text:p>
      <text:p text:style-name="P341"><text:span text:style-name="T342">10.2.4</text:span><text:span text:style-name="T343">. 2002 m. lapkričio 25 d. Europos Parlamento ir Tarybos reglamentą (EB) Nr. 2150/2002 dėl atlie</text:span><text:span text:style-name="T344">kų statistikos;</text:span></text:p>
      <text:p text:style-name="P345"><text:span text:style-name="T346">10.3</text:span><text:span text:style-name="T347">. specifinių atliekų srautų tvarkymo – pagal šiuos Europos Sąjungos teisės aktus:</text:span></text:p>
      <text:p text:style-name="P348"><text:span text:style-name="T349">10.3.1</text:span><text:span text:style-name="T350">. 1975 m. liepos 16 d. Tarybos direktyvą 75/439/EEB dėl alyvų atliekų šalinimo;</text:span></text:p>
      <text:p text:style-name="P351"><text:span text:style-name="T352">10.3.2</text:span><text:span text:style-name="T353">. 1996 m. rugsėjo 16 d. Tarybos direktyvą 96/59/EB</text:span><text:span text:style-name="T354"><text:s/>dėl polichlorintų bifenilų ir polichlorintų terfenilų šalinimo (PCB/PCT);</text:span></text:p>
      <text:p text:style-name="P355"><text:span text:style-name="T356">10.3.3</text:span><text:span text:style-name="T357">. 1986 m. birželio 12 d. Tarybos direktyvą 86/278/EEB dėl aplinkos, ypač dirvožemio, apsaugos naudojant žemės ūkyje nuotekų dumblą;</text:span></text:p>
      <text:p text:style-name="P358"><text:span text:style-name="T359">10.3.4</text:span><text:span text:style-name="T360">. 1991 m. kovo 18 d. Tarybos<text:s/></text:span><text:span text:style-name="T361">direktyvą 91/157/EEB dėl baterijų ir akumuliatorių, turinčių tam tikrų pavojingų medžiagų;</text:span></text:p>
      <text:p text:style-name="P362"><text:span text:style-name="T363">10.3.5</text:span><text:span text:style-name="T364">. 1994 m. gruodžio 20 d. Europos Parlamento ir Tarybos direktyvą 94/62/EB dėl pakuočių ir pakuočių atliekų;</text:span></text:p>
      <text:p text:style-name="P365"><text:span text:style-name="T366">10.3.6</text:span><text:span text:style-name="T367">. 2000 m. rugsėjo 18 d. Europos Parla</text:span><text:span text:style-name="T368">mento ir Tarybos direktyvą 2000/53/EB dėl eksploatuoti netinkamų transporto priemonių;</text:span></text:p>
      <text:p text:style-name="P369"><text:span text:style-name="T370">10.3.7</text:span><text:span text:style-name="T371">. 1978 m. vasario 20 d. Tarybos direktyvą 78/176/EEB dėl titano dioksido pramonės atliekų (su pakeitimais);</text:span></text:p>
      <text:p text:style-name="P372"><text:span text:style-name="T373">10.3.8</text:span><text:span text:style-name="T374">. 2002 m. sausio 27 d. Europos Parlamento</text:span><text:span text:style-name="T375"><text:s/>ir Tarybos direktyvą 2002/96/EB dėl elektros ir elektroninės įrangos atliekų;</text:span></text:p>
      <text:p text:style-name="P376"><text:span text:style-name="T377">10.4</text:span><text:span text:style-name="T378">. atliekų importo, eksporto ir tranzito – pagal 1993 m. vasario 1 d. Tarybos reglamentą (EEB) Nr. 259/93 dėl atliekų gabenimo į Europos Bendriją, iš Bendrijos ir jos v</text:span><text:span text:style-name="T379">iduje priežiūros ir kontrolės.</text:span></text:p>
      <text:p text:style-name="P380"><text:span text:style-name="T381">11</text:span><text:span text:style-name="T382">. Statistikos departamentas teikia Aplinkos ministerijai<text:s/></text:span><text:span text:style-name="T383">ir (ar) jos įgaliotai įstaigai</text:span><text:span text:style-name="T384"><text:s/>informaciją, kurią renka ir (ar) turi ir kurios reikia:</text:span></text:p>
      <text:p text:style-name="P385"><text:span text:style-name="T386">11.1</text:span><text:span text:style-name="T387">. alyvų tiekimo į Lietuvos rinką ataskaitoms parengti;</text:span></text:p>
      <text:p text:style-name="P388"><text:span text:style-name="T389">12</text:span><text:span text:style-name="T390">. Ūkio ministerija ir (ar) jai pavaldžios įstaigos teikia Aplinkos ministerijai<text:s/></text:span><text:span text:style-name="T391">ir (ar) jos įgaliotai įstaigai</text:span><text:span text:style-name="T392"><text:s/>informaciją, kurią renka ir (ar) turi ir kurios reikia sunkiųjų metalų pakuotėse monitoringo sistemos ir rezultatų ataskaitoms parengti.</text:span></text:p>
      <text:p text:style-name="P393"><text:span text:style-name="T394">13</text:span><text:span text:style-name="T395">.<text:s/></text:span><text:span text:style-name="T396">Savivaldybės teikia Aplinkos ministerijai<text:s/></text:span><text:span text:style-name="T397">ir (ar) jos įgaliotai įstaigai</text:span><text:span text:style-name="T398"><text:s/>informaciją apie esamų sąvartynų skaičių, sąvartynus, atitinkančius sąvartynų įrengimo, eksploatavimo, uždarymo ir priežiūros po uždarymo, taip pat Europos Sąjungos Sąvartynų direktyv</text:span><text:span text:style-name="T399">os reikalavimus, uždarytų, rekonstruotų sąvartynų skaičių, turimą laisvą sąvartynų talpą.</text:span></text:p>
      <text:p text:style-name="P400"/>
      <text:p text:style-name="P401"><text:span text:style-name="T402">IV</text:span><text:span text:style-name="T403">.<text:s/></text:span><text:span text:style-name="T404">Vandens kokybė</text:span></text:p>
      <text:p text:style-name="P405"/>
      <text:p text:style-name="P406"><text:span text:style-name="T407">14</text:span><text:span text:style-name="T408">. Aplinkos ministerija ir (ar) jos įgaliotos įstaigos teikia Europos Komisijai ataskaitas ir informaciją pagal:</text:span></text:p>
      <text:p text:style-name="P409"><text:span text:style-name="T410">14.1</text:span><text:span text:style-name="T411">. 1975 m. birže</text:span><text:span text:style-name="T412">lio 16 d. Tarybos direktyvą 75/440/EEB dėl paviršinio vandens, skirto geriamajam vandeniui imti, kokybės valstybėse narėse;</text:span></text:p>
      <text:p text:style-name="P413"><text:span text:style-name="T414">14.2</text:span><text:span text:style-name="T415">. 1979 m. spalio 9 d. Tarybos direktyvą 79/869/EEB dėl valstybėse narėse esančio paviršinio vandens, skirto geriamajam vande</text:span><text:span text:style-name="T416">niui ruošti, matavimo metodų, ėminių ėmimo bei tyrimo dažnio;</text:span></text:p>
      <text:p text:style-name="P417"><text:span text:style-name="T418">14.3</text:span><text:span text:style-name="T419">. 1978 m. liepos 18 d. Tarybos direktyvą 78/659/EEB dėl gėlojo vandens, kurį reikia saugoti arba gerinti, kad būtų išsaugotos žuvys, kokybės;</text:span></text:p>
      <text:p text:style-name="P420"><text:span text:style-name="T421">14.4</text:span><text:span text:style-name="T422">. 1979 m. spalio 30 d. Tarybos direk</text:span><text:span text:style-name="T423">tyvą 79/923/EEB dėl vandenų, kuriuose veisiasi vėžiagyviai, kokybės reikalavimų;</text:span></text:p>
      <text:p text:style-name="P424"><text:span text:style-name="T425">14.5</text:span><text:span text:style-name="T426">. 1977 m. gruodžio 12 d. Tarybos sprendimą 77/795/EEB, nustatantį keitimosi informacija apie Bendrijos paviršinių gėlųjų vandenų kokybę tvarką;</text:span></text:p>
      <text:p text:style-name="P427"><text:span text:style-name="T428">14.6</text:span><text:span text:style-name="T429">. 1991 m. geguž</text:span><text:span text:style-name="T430">ės 21 d. Tarybos direktyvą 91/271/EEB dėl miesto nuotekų valymo;</text:span></text:p>
      <text:p text:style-name="P431"><text:span text:style-name="T432">14.7</text:span><text:span text:style-name="T433">. 1991 m. gruodžio 12 d. Tarybos direktyvą 91/676/EEB dėl vandenų apsaugos nuo taršos nitratais iš žemės ūkio šaltinių;</text:span></text:p>
      <text:p text:style-name="P434"><text:span text:style-name="T435">14.8</text:span><text:span text:style-name="T436">. 1976 m. gegužės 4 d. Tarybos direktyvą 76/464/EEB dėl</text:span><text:span text:style-name="T437"><text:s/>tam tikrų į Bendrijos vandenis išleidžiamų pavojingų medžiagų sukeltos taršos (su pataisomis);</text:span></text:p>
      <text:p text:style-name="P438"><text:span text:style-name="T439">14.9</text:span><text:span text:style-name="T440">. 1982 m. kovo 22 d. Tarybos direktyvą 82/176/EEB dėl gyvsidabrio išleidimo iš chloro šarminės elektrolizės pramonės ribinių verčių ir kokybės siektinų<text:s/></text:span><text:span text:style-name="T441">normų;</text:span></text:p>
      <text:p text:style-name="P442"><text:span text:style-name="T443">14.10</text:span><text:span text:style-name="T444">. 1983 m. rugsėjo 26 d. Tarybos direktyvą 83/513/EEB dėl kadmio išleidimo ribinių verčių ir kokybės siektinų normų;</text:span></text:p>
      <text:p text:style-name="P445"><text:span text:style-name="T446">14.11</text:span><text:span text:style-name="T447">. 1984 m. kovo 8 d. Tarybos direktyvą 84/156/EEB dėl pramonės sektorių, išskyrus chloridinės šarminės elektrolizės<text:s/></text:span><text:span text:style-name="T448">pramonę, gyvsidabrio teršalų išleidimo ribinių verčių ir kokybės siektinų normų;</text:span></text:p>
      <text:p text:style-name="P449"><text:span text:style-name="T450">14.12</text:span><text:span text:style-name="T451">. 1984 m. spalio 9 d. Tarybos direktyvą 84/491/EEB dėl heksachlorcikloheksano išleidimo ribinių verčių ir kokybės siektinų normų;</text:span></text:p>
      <text:p text:style-name="P452"><text:span text:style-name="T453">14.13</text:span><text:span text:style-name="T454">. 1986 m. birželio 12 d. Ta</text:span><text:span text:style-name="T455">rybos direktyvą 86/280/EEB dėl tam tikrų pavojingų medžiagų, įtrauktų į direktyvos 76/464/EEB priedo I sąrašą, išleidimo ribinių verčių ir kokybės siektinų normų;</text:span></text:p>
      <text:p text:style-name="P456"><text:span text:style-name="T457">14.14</text:span><text:span text:style-name="T458">. 1979 m. gruodžio 17 d. Tarybos direktyvą 80/68/EEB dėl požeminio vandens apsaugos<text:s/></text:span><text:span text:style-name="T459">nuo tam tikrų pavojingų medžiagų keliamos taršos;</text:span></text:p>
      <text:p text:style-name="P460"><text:span text:style-name="T461">14.15</text:span><text:span text:style-name="T462">. 2000 m. spalio 23 d. Europos Parlamento ir Tarybos direktyvą 2000/60/EB, nustatančią Bendrijos veiksmų vandens politikos srityje</text:span><text:span text:style-name="T463"><text:s/></text:span><text:span text:style-name="T464">pagrindus.</text:span></text:p>
      <text:p text:style-name="P465"><text:span text:style-name="T466">15</text:span><text:span text:style-name="T467">. Sveikatos apsaugos ministerija ir (ar) jos įg</text:span><text:span text:style-name="T468">aliotos įstaigos teikia Europos Komisijai maudyklų vandens kokybės ataskaitas pagal 1975 m. gruodžio 8 d. Tarybos direktyvą 76/160/EEB dėl maudyklų vandens kokybės.</text:span></text:p>
      <text:p text:style-name="P469"><text:span text:style-name="T470">16</text:span><text:span text:style-name="T471">. Valstybinė maisto ir veterinarijos tarnyba rengia ir teikia Europos Komisijai Lietu</text:span><text:span text:style-name="T472">vos Respublikos gyventojų vartojamo geriamojo vandens saugos ir kokybės ataskaitas pagal 1998 m. lapkričio 3 d. Tarybos direktyvą 98/83/EB dėl žmonėms vartoti skirto vandens kokybės.</text:span></text:p>
      <text:p text:style-name="P473"><text:span text:style-name="T474">17</text:span><text:span text:style-name="T475">. Finansų ministerija, Krašto apsaugos ministerija, Susisiekimo min</text:span><text:span text:style-name="T476">isterija, Sveikatos apsaugos ministerija, Ūkio ministerija, Žemės ūkio ministerija ir (ar) joms pavaldžios įstaigos, Valstybinė maisto ir veterinarijos tarnyba, Valstybinė kainų ir energetikos kontrolės komisija, savivaldybės ir Vandens tiekėjų asociacija<text:s/></text:span><text:span text:style-name="T477">teikia Aplinkos ministerijai<text:s/></text:span><text:span text:style-name="T478">ir (ar) jos įgaliotai įstaigai</text:span><text:span text:style-name="T479"><text:s/>informaciją, kurią jos renka ir (ar) turi ir kurios reikia Europos Komisijai ataskaitoms parengti pagal 2000 m. spalio 23 d. Europos Parlamento ir Tarybos direktyvą 2000/60/EB, nustatančią Bendrij</text:span><text:span text:style-name="T480">os veiksmų vandens politikos srityje pagrindus.</text:span></text:p>
      <text:p text:style-name="P481"><text:span text:style-name="T482">18</text:span><text:span text:style-name="T483">. Žemės ūkio ministerija ir (ar) jos pavaldžios įstaigos teikia Aplinkos ministerijai<text:s/></text:span><text:span text:style-name="T484">ir (ar) jos įgaliotai įstaigai</text:span><text:span text:style-name="T485"><text:s/>informaciją, kurią renka ir (ar) turi ir kurios reikia Europos Komisijai ataskaitoms<text:s/></text:span><text:span text:style-name="T486">parengti pagal 1991 m. gruodžio 12 d. Tarybos direktyvą 91/676/EEB dėl vandenų apsaugos nuo taršos nitratais iš žemės ūkio šaltinių.</text:span></text:p>
      <text:p text:style-name="P487"/>
      <text:p text:style-name="P488"><text:span text:style-name="T489">V</text:span><text:span text:style-name="T490">.<text:s/></text:span><text:span text:style-name="T491">Gamtos apsauga</text:span></text:p>
      <text:p text:style-name="P492"/>
      <text:p text:style-name="P493"><text:span text:style-name="T494">19</text:span><text:span text:style-name="T495">. Aplinkos ministerija teikia Europos Komisijai šias ataskaitas:</text:span></text:p>
      <text:p text:style-name="P496"><text:span text:style-name="T497">19.1</text:span><text:span text:style-name="T498">. laukinės augalijos</text:span><text:span text:style-name="T499"><text:s/>ir gyvūnijos apsaugos – pagal šiuos Europos Sąjungos teisės aktus:</text:span></text:p>
      <text:p text:style-name="P500"><text:span text:style-name="T501">19.1.1</text:span><text:span text:style-name="T502">. 1992 m. gegužės 21 d. Tarybos direktyvą 92/43/EEB dėl natūralių buveinių ir laukinės faunos ir floros apsaugos;</text:span></text:p>
      <text:p text:style-name="P503"><text:span text:style-name="T504">19.1.2</text:span><text:span text:style-name="T505">. 1979 m. balandžio 2 d. Tarybos direktyvą 79/409/EEB dė</text:span><text:span text:style-name="T506">l laukinių paukščių apsaugos;</text:span></text:p>
      <text:p text:style-name="P507"><text:span text:style-name="T508">19.1.3</text:span><text:span text:style-name="T509">. 1997 m. lapkričio 18 d. Tarybos reglamentą (EB) Nr. 338/97 dėl laukinių gyvūnų ir augalų rūšių apsaugos reguliuojant jų prekybą;</text:span></text:p>
      <text:p text:style-name="P510"><text:span text:style-name="T511">19.2</text:span><text:span text:style-name="T512">. laukinių gyvūnų laikymo zoologijos soduose – pagal 1999 m. kovo 29 d. Tar</text:span><text:span text:style-name="T513">ybos direktyvą 1999/22/EB dėl laukinių gyvūnų laikymo zoologijos soduose.</text:span></text:p>
      <text:p text:style-name="P514"><text:span text:style-name="T515">20</text:span><text:span text:style-name="T516">.</text:span><text:span text:style-name="T517"><text:s/></text:span><text:span text:style-name="T518">Valstybinė maisto ir veterinarijos tarnyba teikia Europos Komisijai gyvūnų, naudojamų bandymams ir kitiems mokslo tikslams, apsaugos ataskaitas pagal 1986 m. lapkričio 24 d</text:span><text:span text:style-name="T519">. Tarybos direktyvą 86/609/EEB dėl valstybių narių įstatymų ir kitų teisės aktų, susijusių su eksperimentiniais ir kitais mokslo tikslais naudojamų gyvūnų apsauga, suderinimo.</text:span></text:p>
      <text:p text:style-name="P520"/>
      <text:p text:style-name="P521"><text:span text:style-name="T522">VI</text:span><text:span text:style-name="T523">.<text:s/></text:span><text:span text:style-name="T524">Pramoninės taršos kontrolė ir rizikos valdymas</text:span></text:p>
      <text:p text:style-name="P525"/>
      <text:p text:style-name="P526"><text:span text:style-name="T527">21</text:span><text:span text:style-name="T528">. Aplinkos mini</text:span><text:span text:style-name="T529">sterija teikia Europos Komisijai pramoninės taršos kontrolės ataskaitas pagal šiuos Europos Sąjungos teisės aktus:</text:span></text:p>
      <text:p text:style-name="P530"><text:span text:style-name="T531">21.1</text:span><text:span text:style-name="T532">. 1996 m. rugsėjo 24 d. Tarybos direktyvą 96/61/EB dėl taršos integruotos prevencijos ir kontrolės;</text:span></text:p>
      <text:p text:style-name="P533"><text:span text:style-name="T534">21.2</text:span><text:span text:style-name="T535">. 1999 m. kovo 11 d. Tarybo</text:span><text:span text:style-name="T536">s direktyvą 1999/13/EB dėl tam tikrų veiklos rūšių ir tam tikrų įrenginių lakiųjų organinių junginių, susidarančių naudojant organinius tirpiklius, emisijų apribojimo;</text:span></text:p>
      <text:p text:style-name="P537"><text:span text:style-name="T538">21.3</text:span><text:span text:style-name="T539">. 2004 m. balandžio 21 d. Europos Parlamento ir Tarybos direktyvą 2004/42/EB dėl</text:span><text:span text:style-name="T540"><text:s/>lakiųjų organinių junginių, susidarančių naudojant organinius tirpiklius tam tikruose dažuose, lakuose ir transporto priemonių pakartotinės apdailos produktuose, išmetamų kiekių ribojimo ir iš dalies pakeičiančią direktyvą 1999/13/EB.</text:span></text:p>
      <text:p text:style-name="P541"><text:span text:style-name="T542">22</text:span><text:span text:style-name="T543">.<text:s/></text:span><text:span text:style-name="T544">Priešgaisrinės apsaugos ir gelbėjimo departamentas prie Vidaus reikalų ministerijos teikia Europos Komisijai avarijų pavojaus kontrolės ataskaitas pagal 1996 m. gruodžio 9 d. Tarybos direktyvą 96/82/EB dėl stambių su pavojingomis medžiagomis susijusių avar</text:span><text:span text:style-name="T545">ijų pavojaus kontrolės.</text:span></text:p>
      <text:p text:style-name="P546"><text:span text:style-name="T547">23</text:span><text:span text:style-name="T548">. Ūkio ministerija ir (ar) jai pavaldžios įstaigos teikia Aplinkos ministerijai informaciją, kurią renka ir (ar) turi ir kurios reikia ataskaitoms Europos Komisijai parengti apie į Lietuvos rinką vartotojams ir profesionaliems</text:span><text:span text:style-name="T549"><text:s/>naudotojams patiektų, 2004 m. balandžio 21 d. Europos Parlamento ir Tarybos direktyvoje 2004/42/EB reglamentuojamų dažų, lakų ir transporto priemonių pakartotinės apdailos produktų sudėties atitikties nustatytiems reikalavimams kontrolės rezultatus.</text:span></text:p>
      <text:p text:style-name="P550"><text:span text:style-name="T551">25</text:span><text:span text:style-name="T552">. Muitinės departamentas prie Finansų ministerijos (toliau vadinama – Muitinės departamentas) teikia Aplinkos ministerijai informaciją, kurios reikia ataskaitoms Europos Komisijai parengti apie tam tikrų dažų, lakų ir transporto priemonių pakartotinės apd</text:span><text:span text:style-name="T553">ailos produktų, kuriuose pagal 2004 m. balandžio 21 d. Europos Parlamento ir Tarybos direktyvą 2004/42/EB ribojamas lakiųjų organinių junginių kiekis, bei produktų, kurių sudėtis neatitinka nustatytų reikalavimų, išleistus į laisvą apyvartą Lietuvoje kieki</text:span><text:span text:style-name="T554">us.</text:span></text:p>
      <text:p text:style-name="P555"/>
      <text:p text:style-name="P556"><text:span text:style-name="T557">VII</text:span><text:span text:style-name="T558">.<text:s/></text:span><text:span text:style-name="T559">Cheminės medžiagos ir genetiškai modifikuoti organizmai</text:span></text:p>
      <text:p text:style-name="P560"/>
      <text:p text:style-name="P561"><text:span text:style-name="T562">26</text:span><text:span text:style-name="T563">. Aplinkos ministerija ir (ar) jos įgaliotos įstaigos teikia Europos Komisijai šias ataskaitas:<text:s/></text:span></text:p>
      <text:p text:style-name="P564"><text:span text:style-name="T565">26.1</text:span><text:span text:style-name="T566">. cheminių medžiagų ir preparatų kontrolės pagal:<text:s/></text:span></text:p>
      <text:p text:style-name="P567"><text:span text:style-name="T568">26.1.1</text:span><text:span text:style-name="T569">. 1987 m. kovo<text:s/></text:span><text:span text:style-name="T570">19 d. Tarybos direktyvą 87/217/EEB dėl aplinkos taršos asbestu prevencijos ir mažinimo;</text:span></text:p>
      <text:p text:style-name="P571"><text:span text:style-name="T572">26.1.2</text:span><text:span text:style-name="T573">. 2000 m. rugsėjo 28 d. Europos Parlamento ir Tarybos reglamentą (EB) Nr. 2037/2000 dėl ozono sluoksnį ardančių medžiagų;</text:span></text:p>
      <text:p text:style-name="P574"><text:span text:style-name="T575">26.1.3</text:span><text:span text:style-name="T576">. 1967 m. birželio 27 d. T</text:span><text:span text:style-name="T577">arybos direktyvą 67/548/EEB dėl įstatymų ir kitų teisės aktų, reglamentuojančių pavojingų medžiagų klasifikavimą, pakavimą ir ženklinimą etiketėmis, suderinimo;</text:span></text:p>
      <text:p text:style-name="P578"><text:span text:style-name="T579">26.1.4</text:span><text:span text:style-name="T580">. 2003 m. sausio 28 d. Europos Parlamento ir Tarybos reglamentą (EB) Nr. 304/2003 dėl</text:span><text:span text:style-name="T581"><text:s/>pavojingų cheminių medžiagų eksporto ir importo;</text:span></text:p>
      <text:p text:style-name="P582"><text:span text:style-name="T583">26.2</text:span><text:span text:style-name="T584">. genetiškai modifikuotų organizmų naudojimo pagal:</text:span></text:p>
      <text:p text:style-name="P585"><text:span text:style-name="T586">26.2.1</text:span><text:span text:style-name="T587">. 1990 m. balandžio 23 d. Tarybos direktyvą 90/219/EEB dėl riboto genetiškai modifikuotų mikroorganizmų naudojimo (su pakeitimais);</text:span></text:p>
      <text:p text:style-name="P588"><text:span text:style-name="T589">26</text:span><text:span text:style-name="T590">.2.2</text:span><text:span text:style-name="T591">. 2001 m. kovo 12 d. Europos Parlamento ir Tarybos direktyvą 2001/18/EB dėl genetiškai modifikuotų organizmų apgalvoto išleidimo į aplinką, panaikinančią Tarybos direktyvą 90/220/EEB.</text:span></text:p>
      <text:p text:style-name="P592"><text:span text:style-name="T593">27</text:span><text:span text:style-name="T594">. Sveikatos apsaugos ministerija ir (ar) jos įgaliotos į</text:span><text:span text:style-name="T595">staigos teikia Europos Komisijai biocidų kontrolės ir geros laboratorinės praktikos principų taikymo ataskaitas pagal:</text:span></text:p>
      <text:p text:style-name="P596"><text:span text:style-name="T597">27.1</text:span><text:span text:style-name="T598">. 1998 m. vasario 16 d. Europos Parlamento ir Tarybos direktyvą 98/8/EB dėl biocidų tiekimo į rinką;</text:span></text:p>
      <text:p text:style-name="P599"><text:span text:style-name="T600">27.2</text:span><text:span text:style-name="T601">. 1986 m. gruodžio 18<text:s/></text:span><text:span text:style-name="T602">d. Tarybos direktyvą 87/18/EEB dėl įstatymų ir kitų teisės aktų, susijusių su geros laboratorinės praktikos principų taikymu ir jų taikymo cheminių medžiagų tyrimams patikrinimu, suderinimo.</text:span></text:p>
      <text:p text:style-name="P603"><text:span text:style-name="T604">28</text:span><text:span text:style-name="T605">. Žemės ūkio ministerija ir (ar) jos įgaliotos įstaigos t</text:span><text:span text:style-name="T606">eikia Europos Komisijai augalų apsaugos priemonių kontrolės ataskaitas pagal 1991 m. liepos 15 d. Tarybos direktyvą 91/414/EEB dėl augalų apsaugos produktų pateikimo rinkai.</text:span></text:p>
      <text:p text:style-name="P607"><text:span text:style-name="T608">29</text:span><text:span text:style-name="T609">. Muitinės departamentas teikia Aplinkos ministerijai<text:s/></text:span><text:span text:style-name="T610">ir (ar) jos įgaliotai<text:s/></text:span><text:span text:style-name="T611">įstaigai</text:span><text:span text:style-name="T612"><text:s/>informaciją apie ozono sluoksnį ardančių medžiagų importą ir eksportą.</text:span></text:p>
      <text:p text:style-name="P613"><text:span text:style-name="T614">30</text:span><text:span text:style-name="T615">. Valstybinė maisto ir veterinarijos tarnyba ir (ar) jai pavaldžios įstaigos teikia Aplinkos ministerijai<text:s/></text:span><text:span text:style-name="T616">ir (ar) jos įgaliotai įstaigai</text:span><text:span text:style-name="T617"><text:s/>informaciją apie maisto produktų,</text:span><text:span text:style-name="T618"><text:s/>gyvūnų, žuvų, gyvūninių produktų, mikroorganizmų, prekinių pašarų, kurių sudėtyje yra genetiškai modifikuotų organizmų ar jų produktų, importą, eksportą, taip pat genetiškai modifikuotų organizmų kontrolės rezultatus.</text:span></text:p>
      <text:p text:style-name="P619"><text:span text:style-name="T620">31</text:span><text:span text:style-name="T621">. Sveikatos apsaugos ministerija ir (ar) jai pavaldžios įstaigos teikia Aplinkos ministerijai<text:s/></text:span><text:span text:style-name="T622">ir (ar) jos įgaliotai įstaigai</text:span><text:span text:style-name="T623"><text:s/>informaciją apie genetiškai modifikuotus organizmus maisto produktuose ir leidimus išleisti tokius produktus į rinką.<text:s/></text:span></text:p>
      <text:p text:style-name="P624"><text:span text:style-name="T625">32</text:span><text:span text:style-name="T626">. Muit</text:span><text:span text:style-name="T627">inės departamentas teikia Aplinkos ministerijai<text:s/></text:span><text:span text:style-name="T628">ir (ar) jos įgaliotai įstaigai</text:span><text:span text:style-name="T629"><text:s/></text:span><text:span text:style-name="T630">informaciją apie produktų su genetiškai modifikuotais organizmais įvežimo vietą ir laiką.<text:s/></text:span></text:p>
      <text:p text:style-name="P631"><text:span text:style-name="T632">33</text:span><text:span text:style-name="T633">. Žemės ūkio ministerija ir (ar) jai pavaldžios įstaigos teikia Aplinkos ministe</text:span><text:span text:style-name="T634">rijai<text:s/></text:span><text:span text:style-name="T635">ir (ar) jos įgaliotai įstaigai</text:span><text:span text:style-name="T636"><text:s/></text:span><text:span text:style-name="T637">informaciją apie genetiškai modifikuotų augalų, gyvūnų, jų dauginamosios medžiagos naudojimą vidaus rinkoje.</text:span></text:p>
      <text:p text:style-name="P638"><text:span text:style-name="T639">34</text:span><text:span text:style-name="T640">. Aplinkos ministerija ir (ar) jai pavaldžios įstaigos teikia Žemės ūkio ministerijai informaciją apie<text:s/></text:span><text:span text:style-name="T641">išduotus leidimus tiekti į rinką ir apgalvotai išleisti į aplinką genetiškai modifikuotus augalus ir jų dauginamąją medžiagą.</text:span></text:p>
      <text:p text:style-name="P642"/>
      <text:p text:style-name="P643"><text:span text:style-name="T644">VIII</text:span><text:span text:style-name="T645">.<text:s/></text:span><text:span text:style-name="T646">Triukšmas</text:span></text:p>
      <text:p text:style-name="P647"/>
      <text:p text:style-name="P648"><text:span text:style-name="T649">35</text:span><text:span text:style-name="T650">. Aplinkos ministerija teikia Europos Komisijai lauko sąlygomis naudojamos įrangos skleidžiamo triuk</text:span><text:span text:style-name="T651">šmo kontrolės ataskaitas pagal 2000 m. gegužės 8 d. Europos Parlamento ir Tarybos direktyvą 2000/14/EB dėl valstybių narių įstatymų, susijusių su lauko sąlygomis naudojamos įrangos į aplinką skleidžiamu triukšmu, derinimo.</text:span></text:p>
      <text:p text:style-name="P652"><text:span text:style-name="T653">36</text:span><text:span text:style-name="T654">. Sveikatos apsaugos minist</text:span><text:span text:style-name="T655">erija ir (ar) jos įgaliotos įstaigos teikia Europos Komisijai 1986 m. gruodžio 1 d. Tarybos direktyvos 86/594/EEB dėl akustinio namų apyvokos įrangos keliamo triukšmo įgyvendinimo ataskaitą ir šios direktyvos taikymo srityje priimtų nacionalinės teisės akt</text:span><text:span text:style-name="T656">ų pagrindinių nuostatų tekstus.</text:span></text:p>
      <text:p text:style-name="P657"><text:span text:style-name="T658">37</text:span><text:span text:style-name="T659">. Sveikatos apsaugos ministerija ir (ar) jos įgaliotos įstaigos teikia Europos Komisijai triukšmo įvertinimo ir valdymo ataskaitas pagal 2002 m. birželio 25 d. Europos Parlamento ir Tarybos direktyvą 2002/49/EB dėl apl</text:span><text:span text:style-name="T660">inkos triukšmo įvertinimo ir valdymo.</text:span></text:p>
      <text:p text:style-name="P661"/>
      <text:p text:style-name="P662"><text:span text:style-name="T663">IX</text:span><text:span text:style-name="T664">.<text:s/></text:span><text:span text:style-name="T665">Radiologinis monitoringas</text:span></text:p>
      <text:p text:style-name="P666"/>
      <text:p text:style-name="P667"><text:span text:style-name="T668">38</text:span><text:span text:style-name="T669">.</text:span><text:span text:style-name="T670"><text:s/></text:span><text:span text:style-name="T671">Įgyvendinant 2000 m. birželio 8 d. Komisijos rekomendaciją Nr. 2000/473 dėl Euratomo steigimo sutarties 36 straipsnio, susijusio su aplinkos radioaktyviosios taršos monitor</text:span><text:span text:style-name="T672">ingu, siekiant įvertinti bendrąjį poveikį gyventojams, taikymo:</text:span></text:p>
      <text:p text:style-name="P673"><text:span text:style-name="T674">38.1</text:span><text:span text:style-name="T675">.</text:span><text:span text:style-name="T676"><text:s/></text:span><text:span text:style-name="T677">Aplinkos ministerija ir (ar) jos įgaliota įstaiga teikia Europos Komisijai radioaktyvumo lygių monitoringo aplinkoje ataskaitas;</text:span></text:p>
      <text:p text:style-name="P678"><text:span text:style-name="T679">38.2</text:span><text:span text:style-name="T680">. Radiacinės saugos centras teikia Aplinkos min</text:span><text:span text:style-name="T681">isterijai<text:s/></text:span><text:span text:style-name="T682">ir (ar) jos įgaliotai įstaigai</text:span><text:span text:style-name="T683"><text:s/>informaciją, kurią renka ir (ar) turi ir kurios reikia geriamojo vandens, pieno ir maisto krepšelio lygių monitoringo ataskaitoms parengti;</text:span></text:p>
      <text:p text:style-name="P684"><text:span text:style-name="T685">38.3</text:span><text:span text:style-name="T686">. Valstybinė maisto ir veterinarijos tarnyba teikia Aplinkos ministerijai<text:s/></text:span><text:span text:style-name="T687">ir (ar) jos įgaliotai įstaigai</text:span><text:span text:style-name="T688"><text:s/></text:span><text:span text:style-name="T689">informaciją, kurią renka ir (ar) turi ir kurios reikia gyvūninių žaliavų radiologinės kontrolės ataskaitoms parengti;</text:span></text:p>
      <text:p text:style-name="P690"><text:span text:style-name="T691">38.4</text:span><text:span text:style-name="T692">. Aplinkos ministerija te</text:span><text:span text:style-name="T693">ikia Europos Komisijai duomenis apie radioaktyviųjų atliekų išmetimą į vandenį ir atmosferą pagal Euratomo steigimo sutarties 37 straipsnio nuostatas.</text:span></text:p>
      <text:p text:style-name="P694"/>
      <text:p text:style-name="P695"><text:span text:style-name="T696">X</text:span><text:span text:style-name="T697">.<text:s/></text:span><text:span text:style-name="T698">PATVARIEJI ORGANINIAI TERŠALAI</text:span></text:p>
      <text:p text:style-name="P699"/>
      <text:p text:style-name="P700"><text:span text:style-name="T701">39</text:span><text:span text:style-name="T702">.</text:span><text:span text:style-name="T703"><text:s/></text:span><text:span text:style-name="T704">Aplinkos ministerija teikia Europos Komisijai patvari</text:span><text:span text:style-name="T705">ųjų organinių teršalų tvarkymo ataskaitas pagal 2004 m. balandžio 29 d. Europos Parlamento ir Tarybos reglamentą (EB) Nr. 850/2004 dėl patvariųjų organinių teršalų ir iš dalies keičiantį direktyvą 79/117/EEB.</text:span></text:p>
      <text:p text:style-name="P706"><text:span text:style-name="T707">40</text:span><text:span text:style-name="T708">.</text:span><text:span text:style-name="T709"><text:s/></text:span><text:span text:style-name="T710">Valstybinė augalų apsaugos tarnyba teik</text:span><text:span text:style-name="T711">ia Aplinkos ministerijai informaciją apie augalų apsaugos produktų, turinčių patvariųjų organinių medžiagų, naudojimo ir tiekimo į rinką kontrolės rezultatus (įskaitant informaciją apie pažeidimus ir nuobaudas), kurią ji renka ir (ar) turi ir kurios reikia</text:span><text:span text:style-name="T712"><text:s/>ataskaitoms parengti, taip pat duomenis apie atsargų, kuriose yra patvariųjų organinių teršalų, pobūdį ir kiekį, kurių reikia suvestinei informacijai parengti.</text:span></text:p>
      <text:p text:style-name="P713"><text:span text:style-name="T714">41</text:span><text:span text:style-name="T715">. Valstybinė ne maisto produktų inspekcija prie Ūkio ministerijos teikia Aplinkos ministe</text:span><text:span text:style-name="T716">rijai informaciją</text:span><text:span text:style-name="T717"><text:s/></text:span><text:span text:style-name="T718">apie patvariųjų organinių medžiagų, jų turinčių preparatų ar gaminių tiekimo į rinką kontrolės rezultatus (įskaitant informaciją apie pažeidimus ir nuobaudas), kurią ji renka ir (ar) turi ir kurios reikia ataskaitoms parengti.</text:span></text:p>
      <text:p text:style-name="P719"><text:span text:style-name="T720">42</text:span><text:span text:style-name="T721">. Mui</text:span><text:span text:style-name="T722">tinės departamentas teikia Aplinkos ministerijai:</text:span></text:p>
      <text:p text:style-name="P723"><text:span text:style-name="T724">42.1</text:span><text:span text:style-name="T725">. duomenis apie importuotą į Europos Bendrijos teritoriją ir eksportuotą iš Europos Bendrijos patvariųjų organinių medžiagų, jų turinčių preparatų ar gaminių kiekį (nurodant valstybes, iš kurių yra im</text:span><text:span text:style-name="T726">portuotos ar į kurias eksportuotos patvariosios organinės medžiagos, jų turintys preparatai ar gaminiai pagal kiekvieną medžiagą, ją turintį preparatą ar gaminį), kuriuos jis renka ir (ar) turi ir kurių reikia suvestiniams duomenims parengti;</text:span></text:p>
      <text:p text:style-name="P727"><text:span text:style-name="T728">42.2</text:span><text:span text:style-name="T729">.</text:span><text:span text:style-name="T730"><text:s/></text:span><text:span text:style-name="T731">informaciją apie patvariųjų organinių medžiagų, jų turinčių preparatų ar gaminių, atliekų, turinčių patvariųjų organinių teršalų, importo ir eksporto kontrolės rezultatus (įskaitant informaciją apie pažeidimus ir nuobaudas), kurią jis renka ir (ar) turi ir</text:span><text:span text:style-name="T732"><text:s/>kurios reikia ataskaitoms parengti.</text:span></text:p>
      <text:p text:style-name="P733"><text:span text:style-name="T734">43</text:span><text:span text:style-name="T735">. Valstybinė maisto ir veterinarijos tarnyba ir (ar) jai pavaldžios įstaigos teikia Aplinkos ministerijai informaciją apie patvariųjų organinių teršalų likučius maisto produktuose ir gyvūnų organizmuose, kurią j</text:span><text:span text:style-name="T736">i renka ir (ar) turi ir kurios reikia ataskaitoms parengti.</text:span></text:p>
      <text:p text:style-name="P737"><text:span text:style-name="T738">______________</text:span></text:p>
      <text:p text:style-name="P739">Priedo pakeitimai:</text:p>
      <text:p text:style-name="P740"><text:span text:style-name="T741">Nr.<text:s/></text:span><text:a xlink:href="https://www.e-tar.lt/portal/legalAct.html?documentId=TAR.C0403FCEE5C9" office:target-frame-name="_top" xlink:show="replace"><text:span text:style-name="T742">299</text:span></text:a><text:span text:style-name="T743">, 2006-03-27, Žin., 2006, Nr. 35-1252 (2006-03-30), i. k.<text:s/></text:span><text:span text:style-name="T744">1061100NUTA00000299</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ybė, Nutarimas</text:span></text:p>
      <text:p text:style-name="P754"><text:span text:style-name="T755">Nr.<text:s/></text:span><text:a xlink:href="https://www.e-tar.lt/portal/legalAct.html?documentId=TAR.F966CEAE09F9" office:target-frame-name="_top" xlink:show="replace"><text:span text:style-name="T756">671</text:span></text:a><text:span text:style-name="T757">, 2005-06-20, Žin., 2005, Nr. 78-2824 (2005-06-23), i. k. 1051100NUTA00000671</text:span></text:p>
      <text:p text:style-name="P758"><text:span text:style-name="T759">Dėl Lie</text:span><text:span text:style-name="T760">tuvos Respublikos Vyriausybės 2004 m. balandžio 7 d. nutarimo Nr. 388 "Dėl Ataskaitų, susijusių su Europos Sąjungos aplinkos sektoriaus teisės aktų įgyvendinimu, teikimo Europos Komisijai tvarkos patvirtinimo ir informacijos, kurios reikia ataskaitoms Euro</text:span><text:span text:style-name="T761">pos aplinkos agentūrai parengti, teikimo" papildy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TAR.316CACF32CF2" office:target-frame-name="_top" xlink:show="replace"><text:span text:style-name="T769">1180</text:span></text:a><text:span text:style-name="T770">, 2005-10-29, Žin., 2005, Nr. 131-4729 (2005-11-05), i. k. 1051100N</text:span><text:span text:style-name="T771">UTA00001180</text:span></text:p>
      <text:p text:style-name="P772"><text:span text:style-name="T773">Dėl Lietuvos Respublikos Vyriausybės 2004 m. balandžio 7 d. nutarimo Nr. 388 "Dėl Ataskaitų, susijusių su Europos Sąjungos aplinkos sektoriaus teisės aktų įgyvendinimu, teikimo Europos Komisijai tvarkos patvirtinimo ir informacijos, kurios reik</text:span><text:span text:style-name="T774">ia ataskaitoms Europos aplinkos agentūrai parengti, teikimo" pakeitimo</text:span></text:p>
      <text:p text:style-name="P775"/>
      <text:p text:style-name="P776"><text:span text:style-name="T777">3.</text:span></text:p>
      <text:p text:style-name="P778"><text:span text:style-name="T779">Lietuvos Respublikos Vyriausybė, Nutarimas</text:span></text:p>
      <text:p text:style-name="P780"><text:span text:style-name="T781">Nr.<text:s/></text:span><text:a xlink:href="https://www.e-tar.lt/portal/legalAct.html?documentId=TAR.C0403FCEE5C9" office:target-frame-name="_top" xlink:show="replace"><text:span text:style-name="T782">299</text:span></text:a><text:span text:style-name="T783">, 2006-03-27, Žin., 2006, Nr. 35-1252 (2006-03-30</text:span><text:span text:style-name="T784">), i. k. 1061100NUTA00000299</text:span></text:p>
      <text:soft-page-break/>
      <text:p text:style-name="P785"><text:span text:style-name="T786">Dėl Lietuvos Respublikos Vyriausybės 2004 m. balandžio 7 d. nutarimo Nr. 388 "Dėl Ataskaitų, susijusių su Europos Sąjungos aplinkos sektoriaus teisės aktų įgyvendinimu, teikimo Europos Komisijai tvarkos patvirtinimo ir informac</text:span><text:span text:style-name="T787">ijos, kurios reikia ataskaitoms Europos aplinkos agentūrai parengti, teik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0S</meta:editing-duration>
    <meta:document-statistic meta:page-count="11" meta:paragraph-count="289" meta:word-count="4224" meta:character-count="32155" meta:row-count="742" meta:non-whitespace-character-count="28220"/>
  </office:meta>
</office:document-meta>
</file>