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style:font-weight-complex="bold"/>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P93" style:parent-style-name="Normal" style:family="paragraph">
      <style:paragraph-properties fo:break-before="page" fo:margin-left="3.5437in">
        <style:tab-stops/>
      </style:paragraph-properties>
    </style:style>
    <style:style style:name="P94" style:parent-style-name="Normal" style:family="paragraph">
      <style:paragraph-properties fo:text-indent="3.5437in"/>
    </style:style>
    <style:style style:name="P95" style:parent-style-name="Normal" style:family="paragraph">
      <style:paragraph-properties fo:text-indent="3.5437in"/>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center"/>
      <style:text-properties fo:font-weight="bold" style:font-weight-asian="bold"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style:font-weight-complex="bold"/>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center"/>
    </style:style>
    <style:style style:name="T193" style:parent-style-name="DefaultParagraphFont" style:family="text">
      <style:text-properties fo:color="#000000"/>
    </style:style>
    <style:style style:name="P194" style:parent-style-name="Normal" style:family="paragraph">
      <style:paragraph-properties fo:break-before="page" fo:margin-left="3.15in">
        <style:tab-stops/>
      </style:paragraph-properties>
    </style:style>
    <style:style style:name="P195" style:parent-style-name="Normal" style:family="paragraph">
      <style:paragraph-properties fo:margin-left="3.15in">
        <style:tab-stops/>
      </style:paragraph-properties>
    </style:style>
    <style:style style:name="P196" style:parent-style-name="Normal" style:family="paragraph">
      <style:paragraph-properties fo:margin-left="3.15in">
        <style:tab-stops/>
      </style:paragraph-properties>
    </style:style>
    <style:style style:name="P197" style:parent-style-name="Normal" style:family="paragraph">
      <style:paragraph-properties fo:margin-left="3.15in">
        <style:tab-stops/>
      </style:paragraph-properties>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color="#000000" fo:letter-spacing="0.0013in"/>
    </style:style>
    <style:style style:name="T200" style:parent-style-name="DefaultParagraphFont" style:family="text">
      <style:text-properties fo:font-weight="bold" style:font-weight-asian="bold" style:font-weight-complex="bold" fo:color="#000000" fo:letter-spacing="0.002in"/>
    </style:style>
    <style:style style:name="T201" style:parent-style-name="DefaultParagraphFont" style:family="text">
      <style:text-properties fo:font-weight="bold" style:font-weight-asian="bold" style:font-weight-complex="bold" fo:color="#000000" fo:letter-spacing="0.0013in"/>
    </style:style>
    <style:style style:name="T202" style:parent-style-name="DefaultParagraphFont" style:family="text">
      <style:text-properties fo:font-weight="bold" style:font-weight-asian="bold" style:font-weight-complex="bold" fo:color="#000000" fo:letter-spacing="0.002in"/>
    </style:style>
    <style:style style:name="T203" style:parent-style-name="DefaultParagraphFont" style:family="text">
      <style:text-properties fo:font-weight="bold" style:font-weight-asian="bold" style:font-weight-complex="bold" fo:color="#000000" fo:letter-spacing="-0.0041in"/>
    </style:style>
    <style:style style:name="T204" style:parent-style-name="DefaultParagraphFont" style:family="text">
      <style:text-properties fo:font-weight="bold" style:font-weight-asian="bold" style:font-weight-complex="bold"/>
    </style:style>
    <style:style style:name="P205" style:parent-style-name="Normal" style:family="paragraph">
      <style:text-properties style:font-weight-complex="bold"/>
    </style:style>
    <style:style style:name="P206" style:parent-style-name="Normal" style:family="paragraph">
      <style:paragraph-properties fo:text-align="center"/>
      <style:text-properties fo:hyphenate="false"/>
    </style:style>
    <style:style style:name="T207" style:parent-style-name="DefaultParagraphFont" style:family="text">
      <style:text-properties fo:font-weight="bold" style:font-weight-asian="bold" style:font-weight-complex="bold" fo:text-transform="uppercase"/>
    </style:style>
    <style:style style:name="T208" style:parent-style-name="DefaultParagraphFont" style:family="text">
      <style:text-properties fo:font-weight="bold" style:font-weight-asian="bold" style:font-weight-complex="bold" fo:text-transform="uppercase"/>
    </style:style>
    <style:style style:name="T209" style:parent-style-name="DefaultParagraphFont" style:family="text">
      <style:text-properties fo:font-weight="bold" style:font-weight-asian="bold" style:font-weight-complex="bold" fo:text-transform="uppercase"/>
    </style:style>
    <style:style style:name="P210" style:parent-style-name="Normal" style:family="paragraph">
      <style:paragraph-properties fo:margin-left="2.75in">
        <style:tab-stops/>
      </style:paragraph-properties>
      <style:text-properties fo:hyphenate="false"/>
    </style:style>
    <style:style style:name="P211" style:parent-style-name="Normal" style:family="paragraph">
      <style:paragraph-properties fo:text-align="justify" fo:text-indent="0.3937in"/>
      <style:text-properties fo:hyphenate="false"/>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font-style="italic" style:font-style-asian="italic" style:font-style-complex="italic"/>
    </style:style>
    <style:style style:name="T214" style:parent-style-name="DefaultParagraphFont" style:family="text">
      <style:text-properties fo:font-style="italic" style:font-style-asian="italic" style:font-style-complex="italic"/>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font-style="italic" style:font-style-asian="italic" style:font-style-complex="italic"/>
    </style:style>
    <style:style style:name="T217" style:parent-style-name="DefaultParagraphFont" style:family="text">
      <style:text-properties fo:font-style="italic" style:font-style-asian="italic" style:font-style-complex="italic"/>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style="italic" style:font-style-asian="italic" style:font-style-complex="italic" fo:color="#000000"/>
    </style:style>
    <style:style style:name="T223" style:parent-style-name="DefaultParagraphFont" style:family="text">
      <style:text-properties fo:color="#000000"/>
    </style:style>
    <style:style style:name="T224" style:parent-style-name="DefaultParagraphFont" style:family="text">
      <style:text-properties fo:font-style="italic" style:font-style-asian="italic" style:font-style-complex="italic"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text-properties fo:hyphenate="false"/>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text-position="super 66.6%"/>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3937in"/>
      <style:text-properties style:font-weight-complex="bold"/>
    </style:style>
    <style:style style:name="P232" style:parent-style-name="Normal" style:family="paragraph">
      <style:paragraph-properties fo:text-align="justify" fo:text-indent="0.3937in"/>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text-position="super 66.6%"/>
    </style:style>
    <style:style style:name="T235" style:parent-style-name="DefaultParagraphFont" style:family="text">
      <style:text-properties style:font-weight-complex="bold"/>
    </style:style>
    <style:style style:name="P236" style:parent-style-name="Normal" style:family="paragraph">
      <style:paragraph-properties fo:text-align="justify" fo:text-indent="0.3937in"/>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text-position="super 66.6%"/>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fo:font-style="italic" style:font-style-asian="italic"/>
    </style:style>
    <style:style style:name="T243" style:parent-style-name="DefaultParagraphFont" style:family="text">
      <style:text-properties style:font-weight-complex="bold"/>
    </style:style>
    <style:style style:name="P244" style:parent-style-name="Normal" style:family="paragraph">
      <style:paragraph-properties fo:text-align="justify" fo:text-indent="0.3937in"/>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text-position="super 66.6%"/>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text-position="super 66.6%"/>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P252" style:parent-style-name="Normal" style:family="paragraph">
      <style:paragraph-properties fo:text-align="justify" fo:text-indent="0.3937in"/>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text-position="super 66.6%"/>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P258" style:parent-style-name="Normal" style:family="paragraph">
      <style:paragraph-properties fo:text-align="justify" fo:text-indent="0.3937in"/>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text-position="super 66.6%"/>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text-position="sub 66.6%"/>
    </style:style>
    <style:style style:name="T265" style:parent-style-name="DefaultParagraphFont" style:family="text">
      <style:text-properties style:font-weight-complex="bold"/>
    </style:style>
    <style:style style:name="P266" style:parent-style-name="Normal" style:family="paragraph">
      <style:paragraph-properties fo:text-align="justify" fo:text-indent="0.3937in"/>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text-position="super 66.6%"/>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P273" style:parent-style-name="Normal" style:family="paragraph">
      <style:paragraph-properties fo:text-align="justify" fo:text-indent="0.3937in"/>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text-position="super 66.6%"/>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P279" style:parent-style-name="Normal" style:family="paragraph">
      <style:paragraph-properties fo:text-align="justify" fo:text-indent="0.3937in"/>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text-position="super 66.6%"/>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P284" style:parent-style-name="Normal" style:family="paragraph">
      <style:paragraph-properties fo:text-align="justify" fo:text-indent="0.3937in"/>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text-position="super 66.6%"/>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text-position="super 66.6%"/>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P293" style:parent-style-name="Normal" style:family="paragraph">
      <style:paragraph-properties fo:text-align="justify" fo:text-indent="0.3937in"/>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text-position="super 66.6%"/>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text-position="super 66.6%"/>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text-position="super 66.6%"/>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text-position="super 66.6%"/>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fo:color="#000000"/>
    </style:style>
    <style:style style:name="T314" style:parent-style-name="DefaultParagraphFont" style:family="text">
      <style:text-properties style:font-weight-complex="bold" fo:color="#000000"/>
    </style:style>
    <style:style style:name="T315" style:parent-style-name="DefaultParagraphFont" style:family="text">
      <style:text-properties style:font-weight-complex="bold" fo:color="#000000" style:text-position="super 66.6%"/>
    </style:style>
    <style:style style:name="T316" style:parent-style-name="DefaultParagraphFont" style:family="text">
      <style:text-properties style:font-weight-complex="bold" fo:color="#000000"/>
    </style:style>
    <style:style style:name="T317" style:parent-style-name="DefaultParagraphFont" style:family="text">
      <style:text-properties style:font-weight-complex="bold" fo:color="#000000"/>
    </style:style>
    <style:style style:name="T318" style:parent-style-name="DefaultParagraphFont" style:family="text">
      <style:text-properties style:font-weight-complex="bold"/>
    </style:style>
    <style:style style:name="P319" style:parent-style-name="Normal" style:family="paragraph">
      <style:paragraph-properties fo:text-align="justify" fo:text-indent="0.3937in"/>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text-position="super 66.6%"/>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fo:letter-spacing="-0.0013in"/>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P326" style:parent-style-name="Normal" style:family="paragraph">
      <style:paragraph-properties fo:text-align="justify" fo:text-indent="0.3937in"/>
    </style:style>
    <style:style style:name="T327" style:parent-style-name="DefaultParagraphFont" style:family="text">
      <style:text-properties style:text-position="super 66.6%"/>
    </style:style>
    <style:style style:name="T328" style:parent-style-name="DefaultParagraphFont" style:family="text">
      <style:text-properties style:text-position="sub 66.6%"/>
    </style:style>
    <style:style style:name="P329" style:parent-style-name="Normal" style:family="paragraph">
      <style:paragraph-properties fo:text-align="justify" fo:text-indent="0.3937in"/>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text-position="super 66.6%"/>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text-position="super 66.6%"/>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P336" style:parent-style-name="Normal" style:family="paragraph">
      <style:paragraph-properties fo:text-align="justify" fo:text-indent="0.3937in"/>
    </style:style>
    <style:style style:name="T337" style:parent-style-name="DefaultParagraphFont" style:family="text">
      <style:text-properties style:text-position="super 66.6%"/>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center"/>
      <style:text-properties fo:hyphenate="false"/>
    </style:style>
    <style:style style:name="P345" style:parent-style-name="Normal" style:family="paragraph">
      <style:paragraph-properties fo:text-align="center"/>
      <style:text-properties fo:hyphenate="false"/>
    </style:style>
    <style:style style:name="T346" style:parent-style-name="DefaultParagraphFont" style:family="text">
      <style:text-properties fo:font-weight="bold" style:font-weight-asian="bold" style:font-weight-complex="bold" fo:text-transform="uppercase"/>
    </style:style>
    <style:style style:name="T347" style:parent-style-name="DefaultParagraphFont" style:family="text">
      <style:text-properties fo:font-weight="bold" style:font-weight-asian="bold" style:font-weight-complex="bold" fo:text-transform="uppercase"/>
    </style:style>
    <style:style style:name="T348" style:parent-style-name="DefaultParagraphFont" style:family="text">
      <style:text-properties fo:font-weight="bold" style:font-weight-asian="bold" style:font-weight-complex="bold" fo:text-transform="uppercase"/>
    </style:style>
    <style:style style:name="P349" style:parent-style-name="Normal" style:family="paragraph">
      <style:paragraph-properties fo:text-align="justify" fo:text-indent="0.3937in"/>
      <style:text-properties fo:hyphenate="false"/>
    </style:style>
    <style:style style:name="P350" style:parent-style-name="Normal" style:family="paragraph">
      <style:paragraph-properties fo:text-align="justify" fo:text-indent="0.3937in"/>
      <style:text-properties fo:hyphenate="false"/>
    </style:style>
    <style:style style:name="P351" style:parent-style-name="Normal" style:family="paragraph">
      <style:paragraph-properties fo:text-align="justify" fo:text-indent="0.3937in"/>
      <style:text-properties fo:hyphenate="false"/>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fo:font-style="italic" style:font-style-asian="italic" style:font-style-complex="italic"/>
    </style:style>
    <style:style style:name="T354" style:parent-style-name="DefaultParagraphFont" style:family="text">
      <style:text-properties fo:font-style="italic" style:font-style-asian="italic" style:font-style-complex="italic"/>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fo:font-style="italic" style:font-style-asian="italic" style:font-style-complex="italic"/>
    </style:style>
    <style:style style:name="T357" style:parent-style-name="DefaultParagraphFont" style:family="text">
      <style:text-properties fo:font-style="italic" style:font-style-asian="italic" style:font-style-complex="italic"/>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fo:font-style="italic" style:font-style-asian="italic" style:font-style-complex="italic"/>
    </style:style>
    <style:style style:name="T360" style:parent-style-name="DefaultParagraphFont" style:family="text">
      <style:text-properties fo:font-style="italic" style:font-style-asian="italic" style:font-style-complex="italic"/>
    </style:style>
    <style:style style:name="T361" style:parent-style-name="DefaultParagraphFont" style:family="text">
      <style:text-properties fo:font-style="italic" style:font-style-asian="italic" style:font-style-complex="italic"/>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fo:font-style="italic" style:font-style-asian="italic" style:font-style-complex="italic"/>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fo:font-style="italic" style:font-style-asian="italic" style:font-style-complex="italic"/>
    </style:style>
    <style:style style:name="T366" style:parent-style-name="DefaultParagraphFont" style:family="text">
      <style:text-properties fo:font-style="italic" style:font-style-asian="italic" style:font-style-complex="italic"/>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fo:font-style="italic" style:font-style-asian="italic" style:font-style-complex="italic"/>
    </style:style>
    <style:style style:name="T369" style:parent-style-name="DefaultParagraphFont" style:family="text">
      <style:text-properties fo:font-style="italic" style:font-style-asian="italic" style:font-style-complex="italic"/>
    </style:style>
    <style:style style:name="P370" style:parent-style-name="Normal" style:family="paragraph">
      <style:paragraph-properties fo:text-align="justify" fo:text-indent="0.3937in"/>
      <style:text-properties fo:hyphenate="false"/>
    </style:style>
    <style:style style:name="P371" style:parent-style-name="Normal" style:family="paragraph">
      <style:paragraph-properties fo:text-align="justify" fo:text-indent="0.3937in"/>
      <style:text-properties fo:hyphenate="false"/>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fo:font-style="italic" style:font-style-asian="italic" style:font-style-complex="italic"/>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fo:font-style="italic" style:font-style-asian="italic" style:font-style-complex="italic"/>
    </style:style>
    <style:style style:name="T376" style:parent-style-name="DefaultParagraphFont" style:family="text">
      <style:text-properties fo:font-style="italic" style:font-style-asian="italic" style:font-style-complex="italic"/>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fo:font-style="italic" style:font-style-asian="italic" style:font-style-complex="italic"/>
    </style:style>
    <style:style style:name="T379" style:parent-style-name="DefaultParagraphFont" style:family="text">
      <style:text-properties fo:font-style="italic" style:font-style-asian="italic" style:font-style-complex="italic"/>
    </style:style>
    <style:style style:name="T380" style:parent-style-name="DefaultParagraphFont" style:family="text">
      <style:text-properties style:font-weight-complex="bold"/>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fo:font-style="italic" style:font-style-asian="italic" fo:font-size="10pt" style:font-size-asian="10pt"/>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fo:font-style="italic" style:font-style-asian="italic" fo:font-size="10pt" style:font-size-asian="10pt"/>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fo:font-style="italic" style:font-style-asian="italic" fo:font-size="10pt" style:font-size-asian="10pt"/>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fo:font-style="italic" style:font-style-asian="italic" fo:font-size="10pt" style:font-size-asian="10pt"/>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fo:font-style="italic" style:font-style-asian="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fo:font-style="italic" style:font-style-asian="italic" style:font-style-complex="italic"/>
    </style:style>
    <style:style style:name="T401" style:parent-style-name="DefaultParagraphFont" style:family="text">
      <style:text-properties style:font-weight-complex="bold"/>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text-properties fo:hyphenate="false"/>
    </style:style>
    <style:style style:name="P416" style:parent-style-name="Normal" style:family="paragraph">
      <style:paragraph-properties fo:text-align="justify" fo:text-indent="0.3937in"/>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T419" style:parent-style-name="DefaultParagraphFont" style:family="text">
      <style:text-properties fo:font-weight="bold" style:font-weight-asian="bold"/>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fo:font-style="italic" style:font-style-asian="italic" style:font-style-complex="italic"/>
    </style:style>
    <style:style style:name="T425" style:parent-style-name="DefaultParagraphFont" style:family="text">
      <style:text-properties style:font-weight-complex="bold" fo:font-style="italic" style:font-style-asian="italic" style:font-style-complex="italic"/>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fo:font-style="italic" style:font-style-asian="italic" style:font-style-complex="italic"/>
    </style:style>
    <style:style style:name="T430" style:parent-style-name="DefaultParagraphFont" style:family="text">
      <style:text-properties style:font-weight-complex="bold"/>
    </style:style>
    <style:style style:name="P431" style:parent-style-name="Normal" style:family="paragraph">
      <style:paragraph-properties fo:text-align="justify" fo:text-indent="0.3937in"/>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text-properties fo:hyphenate="false"/>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style:font-weight-complex="bold"/>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P472" style:parent-style-name="Normal" style:family="paragraph">
      <style:paragraph-properties fo:text-align="justify" fo:text-indent="0.3937in"/>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center"/>
      <style:text-properties fo:hyphenate="false"/>
    </style:style>
    <style:style style:name="T479" style:parent-style-name="DefaultParagraphFont" style:family="text">
      <style:text-properties fo:font-weight="bold" style:font-weight-asian="bold" style:font-weight-complex="bold" fo:text-transform="uppercase"/>
    </style:style>
    <style:style style:name="T480" style:parent-style-name="DefaultParagraphFont" style:family="text">
      <style:text-properties fo:font-weight="bold" style:font-weight-asian="bold" style:font-weight-complex="bold" fo:text-transform="uppercase"/>
    </style:style>
    <style:style style:name="T481" style:parent-style-name="DefaultParagraphFont" style:family="text">
      <style:text-properties fo:font-weight="bold" style:font-weight-asian="bold" style:font-weight-complex="bold" fo:text-transform="uppercase"/>
    </style:style>
    <style:style style:name="P482" style:parent-style-name="Normal" style:family="paragraph">
      <style:paragraph-properties fo:text-align="justify" fo:text-indent="0.3937in"/>
      <style:text-properties fo:hyphenate="false"/>
    </style:style>
    <style:style style:name="P483" style:parent-style-name="Normal" style:family="paragraph">
      <style:paragraph-properties fo:text-align="justify" fo:text-indent="0.3937in"/>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text-properties fo:hyphenate="false"/>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text-properties fo:hyphenate="false"/>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fo:font-style="italic" style:font-style-asian="italic" style:font-style-complex="italic"/>
    </style:style>
    <style:style style:name="T511" style:parent-style-name="DefaultParagraphFont" style:family="text">
      <style:text-properties fo:font-style="italic" style:font-style-asian="italic" style:font-style-complex="italic"/>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fo:font-style="italic" style:font-style-asian="italic" style:font-style-complex="italic"/>
    </style:style>
    <style:style style:name="T519" style:parent-style-name="DefaultParagraphFont" style:family="text">
      <style:text-properties fo:font-style="italic" style:font-style-asian="italic" style:font-style-complex="italic"/>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text-properties fo:hyphenate="false"/>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text-properties fo:hyphenate="false"/>
    </style:style>
    <style:style style:name="T534" style:parent-style-name="DefaultParagraphFont" style:family="text">
      <style:text-properties fo:font-style="italic" style:font-style-asian="italic" style:font-style-complex="italic"/>
    </style:style>
    <style:style style:name="T535" style:parent-style-name="DefaultParagraphFont" style:family="text">
      <style:text-properties fo:font-style="italic" style:font-style-asian="italic" style:font-style-complex="italic"/>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text-properties fo:hyphenate="false"/>
    </style:style>
    <style:style style:name="T542" style:parent-style-name="DefaultParagraphFont" style:family="text">
      <style:text-properties fo:font-style="italic" style:font-style-asian="italic" style:font-style-complex="italic"/>
    </style:style>
    <style:style style:name="T543" style:parent-style-name="DefaultParagraphFont" style:family="text">
      <style:text-properties fo:font-style="italic" style:font-style-asian="italic" style:font-style-complex="italic"/>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text-properties fo:hyphenate="false"/>
    </style:style>
    <style:style style:name="T551" style:parent-style-name="DefaultParagraphFont" style:family="text">
      <style:text-properties fo:font-style="italic" style:font-style-asian="italic" style:font-style-complex="italic"/>
    </style:style>
    <style:style style:name="T552" style:parent-style-name="DefaultParagraphFont" style:family="text">
      <style:text-properties fo:font-style="italic" style:font-style-asian="italic" style:font-style-complex="italic"/>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text-properties fo:hyphenate="false"/>
    </style:style>
    <style:style style:name="T559" style:parent-style-name="DefaultParagraphFont" style:family="text">
      <style:text-properties fo:font-style="italic" style:font-style-asian="italic" style:font-style-complex="italic"/>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text-properties fo:hyphenate="false"/>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text-properties fo:hyphenate="false"/>
    </style:style>
    <style:style style:name="T574" style:parent-style-name="DefaultParagraphFont" style:family="text">
      <style:text-properties fo:font-style="italic" style:font-style-asian="italic" style:font-style-complex="italic"/>
    </style:style>
    <style:style style:name="T575" style:parent-style-name="DefaultParagraphFont" style:family="text">
      <style:text-properties fo:font-style="italic" style:font-style-asian="italic" style:font-style-complex="italic"/>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fo:font-style="italic" style:font-style-asian="italic" style:font-style-complex="italic"/>
    </style:style>
    <style:style style:name="T583" style:parent-style-name="DefaultParagraphFont" style:family="text">
      <style:text-properties fo:font-style="italic" style:font-style-asian="italic" style:font-style-complex="italic"/>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text-properties fo:hyphenate="false"/>
    </style:style>
    <style:style style:name="T591" style:parent-style-name="DefaultParagraphFont" style:family="text">
      <style:text-properties fo:font-style="italic" style:font-style-asian="italic" style:font-style-complex="italic"/>
    </style:style>
    <style:style style:name="T592" style:parent-style-name="DefaultParagraphFont" style:family="text">
      <style:text-properties fo:font-style="italic" style:font-style-asian="italic" style:font-style-complex="italic"/>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fo:font-style="italic" style:font-style-asian="italic" style:font-style-complex="italic"/>
    </style:style>
    <style:style style:name="T600" style:parent-style-name="DefaultParagraphFont" style:family="text">
      <style:text-properties fo:font-style="italic" style:font-style-asian="italic" style:font-style-complex="italic"/>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text-properties fo:hyphenate="false"/>
    </style:style>
    <style:style style:name="T607" style:parent-style-name="DefaultParagraphFont" style:family="text">
      <style:text-properties fo:font-style="italic" style:font-style-asian="italic" style:font-style-complex="italic"/>
    </style:style>
    <style:style style:name="T608" style:parent-style-name="DefaultParagraphFont" style:family="text">
      <style:text-properties fo:font-style="italic" style:font-style-asian="italic" style:font-style-complex="italic"/>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text-properties fo:hyphenate="false"/>
    </style:style>
    <style:style style:name="T615" style:parent-style-name="DefaultParagraphFont" style:family="text">
      <style:text-properties fo:font-style="italic" style:font-style-asian="italic" style:font-style-complex="italic"/>
    </style:style>
    <style:style style:name="T616" style:parent-style-name="DefaultParagraphFont" style:family="text">
      <style:text-properties fo:font-style="italic" style:font-style-asian="italic" style:font-style-complex="italic"/>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fo:font-style="italic" style:font-style-asian="italic" style:font-style-complex="italic"/>
    </style:style>
    <style:style style:name="T624" style:parent-style-name="DefaultParagraphFont" style:family="text">
      <style:text-properties fo:font-style="italic" style:font-style-asian="italic" style:font-style-complex="italic"/>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text-properties fo:hyphenate="false"/>
    </style:style>
    <style:style style:name="T631" style:parent-style-name="DefaultParagraphFont" style:family="text">
      <style:text-properties fo:font-style="italic" style:font-style-asian="italic" style:font-style-complex="italic"/>
    </style:style>
    <style:style style:name="T632" style:parent-style-name="DefaultParagraphFont" style:family="text">
      <style:text-properties fo:font-style="italic" style:font-style-asian="italic" style:font-style-complex="italic"/>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fo:font-style="italic" style:font-style-asian="italic" style:font-style-complex="italic"/>
    </style:style>
    <style:style style:name="T640" style:parent-style-name="DefaultParagraphFont" style:family="text">
      <style:text-properties fo:font-style="italic" style:font-style-asian="italic" style:font-style-complex="italic"/>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text-properties fo:hyphenate="false"/>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text-properties fo:hyphenate="false"/>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text-properties fo:hyphenate="false"/>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3937in"/>
      <style:text-properties fo:hyphenate="false"/>
    </style:style>
    <style:style style:name="P671" style:parent-style-name="Normal" style:family="paragraph">
      <style:paragraph-properties fo:text-align="justify" fo:margin-left="2.75in" fo:text-indent="0.3937in">
        <style:tab-stops/>
      </style:paragraph-properties>
      <style:text-properties fo:hyphenate="false"/>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center"/>
      <style:text-properties fo:hyphenate="false"/>
    </style:style>
    <style:style style:name="T678" style:parent-style-name="DefaultParagraphFont" style:family="text">
      <style:text-properties fo:font-weight="bold" style:font-weight-asian="bold" style:font-weight-complex="bold" fo:text-transform="uppercase"/>
    </style:style>
    <style:style style:name="T679" style:parent-style-name="DefaultParagraphFont" style:family="text">
      <style:text-properties fo:font-weight="bold" style:font-weight-asian="bold" style:font-weight-complex="bold" fo:text-transform="uppercase"/>
    </style:style>
    <style:style style:name="T680" style:parent-style-name="DefaultParagraphFont" style:family="text">
      <style:text-properties fo:font-weight="bold" style:font-weight-asian="bold" style:font-weight-complex="bold" fo:text-transform="uppercase"/>
    </style:style>
    <style:style style:name="P681" style:parent-style-name="Normal" style:family="paragraph">
      <style:paragraph-properties fo:text-align="justify" fo:text-indent="0.3937in"/>
      <style:text-properties fo:hyphenate="false"/>
    </style:style>
    <style:style style:name="P682" style:parent-style-name="Normal" style:family="paragraph">
      <style:paragraph-properties fo:text-align="justify" fo:text-indent="0.3937in"/>
      <style:text-properties fo:hyphenate="false"/>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3937in"/>
      <style:text-properties fo:hyphenate="false"/>
    </style:style>
    <style:style style:name="T690" style:parent-style-name="DefaultParagraphFont" style:family="text">
      <style:text-properties fo:font-style="italic" style:font-style-asian="italic" style:font-style-complex="italic"/>
    </style:style>
    <style:style style:name="T691" style:parent-style-name="DefaultParagraphFont" style:family="text">
      <style:text-properties fo:font-style="italic" style:font-style-asian="italic" style:font-style-complex="italic"/>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3937in"/>
      <style:text-properties fo:hyphenate="false"/>
    </style:style>
    <style:style style:name="T698" style:parent-style-name="DefaultParagraphFont" style:family="text">
      <style:text-properties fo:font-style="italic" style:font-style-asian="italic" style:font-style-complex="italic"/>
    </style:style>
    <style:style style:name="T699" style:parent-style-name="DefaultParagraphFont" style:family="text">
      <style:text-properties fo:font-style="italic" style:font-style-asian="italic" style:font-style-complex="italic"/>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text-properties fo:hyphenate="false"/>
    </style:style>
    <style:style style:name="T706" style:parent-style-name="DefaultParagraphFont" style:family="text">
      <style:text-properties fo:font-style="italic" style:font-style-asian="italic" style:font-style-complex="italic"/>
    </style:style>
    <style:style style:name="T707" style:parent-style-name="DefaultParagraphFont" style:family="text">
      <style:text-properties fo:font-style="italic" style:font-style-asian="italic" style:font-style-complex="italic"/>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3937in"/>
      <style:text-properties fo:hyphenate="false"/>
    </style:style>
    <style:style style:name="T715" style:parent-style-name="DefaultParagraphFont" style:family="text">
      <style:text-properties fo:font-style="italic" style:font-style-asian="italic" style:font-style-complex="italic"/>
    </style:style>
    <style:style style:name="T716" style:parent-style-name="DefaultParagraphFont" style:family="text">
      <style:text-properties fo:font-style="italic" style:font-style-asian="italic" style:font-style-complex="italic"/>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3937in"/>
      <style:text-properties fo:hyphenate="false"/>
    </style:style>
    <style:style style:name="T723" style:parent-style-name="DefaultParagraphFont" style:family="text">
      <style:text-properties fo:font-style="italic" style:font-style-asian="italic" style:font-style-complex="italic"/>
    </style:style>
    <style:style style:name="T724" style:parent-style-name="DefaultParagraphFont" style:family="text">
      <style:text-properties fo:font-style="italic" style:font-style-asian="italic" style:font-style-complex="italic"/>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text-properties fo:hyphenate="false"/>
    </style:style>
    <style:style style:name="T731" style:parent-style-name="DefaultParagraphFont" style:family="text">
      <style:text-properties fo:font-style="italic" style:font-style-asian="italic" style:font-style-complex="italic"/>
    </style:style>
    <style:style style:name="T732" style:parent-style-name="DefaultParagraphFont" style:family="text">
      <style:text-properties fo:font-style="italic" style:font-style-asian="italic" style:font-style-complex="italic"/>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3937in"/>
      <style:text-properties fo:hyphenate="false"/>
    </style:style>
    <style:style style:name="T740" style:parent-style-name="DefaultParagraphFont" style:family="text">
      <style:text-properties fo:font-style="italic" style:font-style-asian="italic" style:font-style-complex="italic"/>
    </style:style>
    <style:style style:name="T741" style:parent-style-name="DefaultParagraphFont" style:family="text">
      <style:text-properties fo:font-style="italic" style:font-style-asian="italic" style:font-style-complex="italic"/>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3937in"/>
      <style:text-properties fo:hyphenate="false"/>
    </style:style>
    <style:style style:name="T748" style:parent-style-name="DefaultParagraphFont" style:family="text">
      <style:text-properties fo:font-style="italic" style:font-style-asian="italic" style:font-style-complex="italic"/>
    </style:style>
    <style:style style:name="T749" style:parent-style-name="DefaultParagraphFont" style:family="text">
      <style:text-properties fo:font-style="italic" style:font-style-asian="italic" style:font-style-complex="italic"/>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3937in"/>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3937in"/>
      <style:text-properties fo:hyphenate="false"/>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3937in"/>
      <style:text-properties fo:hyphenate="false"/>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3937in"/>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3937in"/>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3937in"/>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text-properties fo:hyphenate="false"/>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3937in"/>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text-properties fo:hyphenate="false"/>
    </style:style>
    <style:style style:name="T817" style:parent-style-name="DefaultParagraphFont" style:family="text">
      <style:text-properties fo:font-style="italic" style:font-style-asian="italic" style:font-style-complex="italic"/>
    </style:style>
    <style:style style:name="T818" style:parent-style-name="DefaultParagraphFont" style:family="text">
      <style:text-properties fo:font-style="italic" style:font-style-asian="italic" style:font-style-complex="italic"/>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3937in"/>
      <style:text-properties fo:hyphenate="false"/>
    </style:style>
    <style:style style:name="T825" style:parent-style-name="DefaultParagraphFont" style:family="text">
      <style:text-properties fo:background-color="#FFFFFF"/>
    </style:style>
    <style:style style:name="T826" style:parent-style-name="DefaultParagraphFont" style:family="text">
      <style:text-properties style:font-weight-complex="bold"/>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3937in"/>
      <style:text-properties fo:hyphenate="false"/>
    </style:style>
    <style:style style:name="P838" style:parent-style-name="Normal" style:family="paragraph">
      <style:paragraph-properties fo:text-align="justify"/>
      <style:text-properties fo:hyphenate="false"/>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center"/>
      <style:text-properties fo:hyphenate="false"/>
    </style:style>
    <style:style style:name="T845" style:parent-style-name="DefaultParagraphFont" style:family="text">
      <style:text-properties fo:font-weight="bold" style:font-weight-asian="bold" style:font-weight-complex="bold" fo:text-transform="uppercase"/>
    </style:style>
    <style:style style:name="T846" style:parent-style-name="DefaultParagraphFont" style:family="text">
      <style:text-properties fo:font-weight="bold" style:font-weight-asian="bold" style:font-weight-complex="bold" fo:text-transform="uppercase"/>
    </style:style>
    <style:style style:name="T847" style:parent-style-name="DefaultParagraphFont" style:family="text">
      <style:text-properties fo:font-weight="bold" style:font-weight-asian="bold" style:font-weight-complex="bold" fo:text-transform="uppercase"/>
    </style:style>
    <style:style style:name="T848" style:parent-style-name="DefaultParagraphFont" style:family="text">
      <style:text-properties fo:font-weight="bold" style:font-weight-asian="bold" style:font-weight-complex="bold" fo:text-transform="uppercase"/>
    </style:style>
    <style:style style:name="P849" style:parent-style-name="Normal" style:family="paragraph">
      <style:paragraph-properties fo:text-align="justify" fo:text-indent="0.3937in"/>
      <style:text-properties fo:hyphenate="false"/>
    </style:style>
    <style:style style:name="P850" style:parent-style-name="Normal" style:family="paragraph">
      <style:paragraph-properties fo:text-align="justify" fo:text-indent="0.3937in"/>
      <style:text-properties fo:hyphenate="false"/>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3937in"/>
      <style:text-properties fo:hyphenate="false"/>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3937in"/>
      <style:text-properties fo:hyphenate="false"/>
    </style:style>
    <style:style style:name="T864" style:parent-style-name="DefaultParagraphFont" style:family="text">
      <style:text-properties fo:font-style="italic" style:font-style-asian="italic" style:font-style-complex="italic"/>
    </style:style>
    <style:style style:name="T865" style:parent-style-name="DefaultParagraphFont" style:family="text">
      <style:text-properties fo:font-style="italic" style:font-style-asian="italic" style:font-style-complex="italic"/>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3937in"/>
      <style:text-properties fo:hyphenate="false"/>
    </style:style>
    <style:style style:name="T872" style:parent-style-name="DefaultParagraphFont" style:family="text">
      <style:text-properties fo:font-style="italic" style:font-style-asian="italic" style:font-style-complex="italic"/>
    </style:style>
    <style:style style:name="T873" style:parent-style-name="DefaultParagraphFont" style:family="text">
      <style:text-properties fo:font-style="italic" style:font-style-asian="italic" style:font-style-complex="italic"/>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3937in"/>
      <style:text-properties fo:hyphenate="false"/>
    </style:style>
    <style:style style:name="T881" style:parent-style-name="DefaultParagraphFont" style:family="text">
      <style:text-properties fo:font-style="italic" style:font-style-asian="italic" style:font-style-complex="italic"/>
    </style:style>
    <style:style style:name="T882" style:parent-style-name="DefaultParagraphFont" style:family="text">
      <style:text-properties fo:font-style="italic" style:font-style-asian="italic" style:font-style-complex="italic"/>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3937in"/>
      <style:text-properties fo:hyphenate="false"/>
    </style:style>
    <style:style style:name="T889" style:parent-style-name="DefaultParagraphFont" style:family="text">
      <style:text-properties fo:font-style="italic" style:font-style-asian="italic" style:font-style-complex="italic"/>
    </style:style>
    <style:style style:name="T890" style:parent-style-name="DefaultParagraphFont" style:family="text">
      <style:text-properties fo:font-style="italic" style:font-style-asian="italic" style:font-style-complex="italic"/>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3937in"/>
      <style:text-properties fo:hyphenate="false"/>
    </style:style>
    <style:style style:name="T897" style:parent-style-name="DefaultParagraphFont" style:family="text">
      <style:text-properties fo:font-style="italic" style:font-style-asian="italic" style:font-style-complex="italic"/>
    </style:style>
    <style:style style:name="T898" style:parent-style-name="DefaultParagraphFont" style:family="text">
      <style:text-properties fo:font-style="italic" style:font-style-asian="italic" style:font-style-complex="italic"/>
    </style:style>
    <style:style style:name="P899" style:parent-style-name="Normal" style:family="paragraph">
      <style:paragraph-properties fo:text-align="justify" fo:margin-left="2.75in" fo:text-indent="0.3937in">
        <style:tab-stops/>
      </style:paragraph-properties>
      <style:text-properties fo:hyphenate="false"/>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keep-with-next="always" fo:text-align="center"/>
      <style:text-properties fo:hyphenate="false"/>
    </style:style>
    <style:style style:name="T907" style:parent-style-name="DefaultParagraphFont" style:family="text">
      <style:text-properties fo:font-weight="bold" style:font-weight-asian="bold" style:font-weight-complex="bold" fo:text-transform="uppercase"/>
    </style:style>
    <style:style style:name="T908" style:parent-style-name="DefaultParagraphFont" style:family="text">
      <style:text-properties fo:font-weight="bold" style:font-weight-asian="bold" style:font-weight-complex="bold" fo:text-transform="uppercase"/>
    </style:style>
    <style:style style:name="T909" style:parent-style-name="DefaultParagraphFont" style:family="text">
      <style:text-properties fo:font-weight="bold" style:font-weight-asian="bold" style:font-weight-complex="bold" fo:text-transform="uppercase"/>
    </style:style>
    <style:style style:name="P910" style:parent-style-name="Normal" style:family="paragraph">
      <style:paragraph-properties fo:keep-with-next="always" fo:text-align="justify" fo:text-indent="0.3937in"/>
      <style:text-properties fo:hyphenate="false"/>
    </style:style>
    <style:style style:name="P911" style:parent-style-name="Normal" style:family="paragraph">
      <style:paragraph-properties fo:keep-with-next="always" fo:text-align="justify" fo:text-indent="0.3937in"/>
      <style:text-properties fo:hyphenate="false"/>
    </style:style>
    <style:style style:name="T912" style:parent-style-name="DefaultParagraphFont" style:family="text">
      <style:text-properties fo:background-color="#FFFFFF"/>
    </style:style>
    <style:style style:name="T913" style:parent-style-name="DefaultParagraphFont" style:family="text">
      <style:text-properties style:font-weight-complex="bold"/>
    </style:style>
    <style:style style:name="P914" style:parent-style-name="Normal" style:family="paragraph">
      <style:paragraph-properties fo:text-align="justify" fo:text-indent="0.3937in"/>
      <style:text-properties fo:hyphenate="false"/>
    </style:style>
    <style:style style:name="T915" style:parent-style-name="DefaultParagraphFont" style:family="text">
      <style:text-properties fo:font-style="italic" style:font-style-asian="italic" style:font-style-complex="italic"/>
    </style:style>
    <style:style style:name="T916" style:parent-style-name="DefaultParagraphFont" style:family="text">
      <style:text-properties fo:font-style="italic" style:font-style-asian="italic" style:font-style-complex="italic"/>
    </style:style>
    <style:style style:name="P917" style:parent-style-name="Normal" style:family="paragraph">
      <style:paragraph-properties fo:text-align="justify" fo:text-indent="0.3937in"/>
      <style:text-properties fo:hyphenate="false"/>
    </style:style>
    <style:style style:name="T918" style:parent-style-name="DefaultParagraphFont" style:family="text">
      <style:text-properties fo:font-style="italic" style:font-style-asian="italic" style:font-style-complex="italic"/>
    </style:style>
    <style:style style:name="T919" style:parent-style-name="DefaultParagraphFont" style:family="text">
      <style:text-properties fo:font-style="italic" style:font-style-asian="italic" style:font-style-complex="italic"/>
    </style:style>
    <style:style style:name="P920" style:parent-style-name="Normal" style:family="paragraph">
      <style:paragraph-properties fo:text-align="justify" fo:text-indent="0.3937in"/>
      <style:text-properties fo:hyphenate="false"/>
    </style:style>
    <style:style style:name="T921" style:parent-style-name="DefaultParagraphFont" style:family="text">
      <style:text-properties fo:font-style="italic" style:font-style-asian="italic" style:font-style-complex="italic"/>
    </style:style>
    <style:style style:name="T922" style:parent-style-name="DefaultParagraphFont" style:family="text">
      <style:text-properties fo:font-style="italic" style:font-style-asian="italic" style:font-style-complex="italic"/>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3937in"/>
      <style:text-properties fo:hyphenate="false"/>
    </style:style>
    <style:style style:name="T929" style:parent-style-name="DefaultParagraphFont" style:family="text">
      <style:text-properties fo:font-style="italic" style:font-style-asian="italic" style:font-style-complex="italic"/>
    </style:style>
    <style:style style:name="T930" style:parent-style-name="DefaultParagraphFont" style:family="text">
      <style:text-properties fo:font-style="italic" style:font-style-asian="italic" style:font-style-complex="italic"/>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3937in"/>
      <style:text-properties fo:hyphenate="false"/>
    </style:style>
    <style:style style:name="T937" style:parent-style-name="DefaultParagraphFont" style:family="text">
      <style:text-properties fo:background-color="#FFFFFF"/>
    </style:style>
    <style:style style:name="T938" style:parent-style-name="DefaultParagraphFont" style:family="text">
      <style:text-properties style:font-weight-complex="bold"/>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3937in"/>
      <style:text-properties fo:hyphenate="false"/>
    </style:style>
    <style:style style:name="T946" style:parent-style-name="DefaultParagraphFont" style:family="text">
      <style:text-properties fo:background-color="#FFFFFF"/>
    </style:style>
    <style:style style:name="T947" style:parent-style-name="DefaultParagraphFont" style:family="text">
      <style:text-properties style:font-weight-complex="bold"/>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3937in"/>
      <style:text-properties fo:hyphenate="false"/>
    </style:style>
    <style:style style:name="T954" style:parent-style-name="DefaultParagraphFont" style:family="text">
      <style:text-properties fo:background-color="#FFFFFF"/>
    </style:style>
    <style:style style:name="T955" style:parent-style-name="DefaultParagraphFont" style:family="text">
      <style:text-properties style:font-weight-complex="bold"/>
    </style:style>
    <style:style style:name="P956" style:parent-style-name="Normal" style:family="paragraph">
      <style:paragraph-properties fo:text-align="justify"/>
      <style:text-properties fo:hyphenate="false"/>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center"/>
      <style:text-properties fo:hyphenate="false"/>
    </style:style>
    <style:style style:name="T964" style:parent-style-name="DefaultParagraphFont" style:family="text">
      <style:text-properties fo:font-weight="bold" style:font-weight-asian="bold" style:font-weight-complex="bold" fo:text-transform="uppercase"/>
    </style:style>
    <style:style style:name="T965" style:parent-style-name="DefaultParagraphFont" style:family="text">
      <style:text-properties fo:font-weight="bold" style:font-weight-asian="bold" style:font-weight-complex="bold" fo:text-transform="uppercase"/>
    </style:style>
    <style:style style:name="T966" style:parent-style-name="DefaultParagraphFont" style:family="text">
      <style:text-properties fo:font-weight="bold" style:font-weight-asian="bold" style:font-weight-complex="bold" fo:text-transform="uppercase"/>
    </style:style>
    <style:style style:name="P967" style:parent-style-name="Normal" style:family="paragraph">
      <style:paragraph-properties fo:text-align="justify" fo:text-indent="0.3937in"/>
      <style:text-properties fo:hyphenate="false"/>
    </style:style>
    <style:style style:name="P968" style:parent-style-name="Normal" style:family="paragraph">
      <style:paragraph-properties fo:text-align="justify" fo:text-indent="0.3937in"/>
      <style:text-properties fo:hyphenate="false"/>
    </style:style>
    <style:style style:name="T969" style:parent-style-name="DefaultParagraphFont" style:family="text">
      <style:text-properties fo:background-color="#FFFFFF"/>
    </style:style>
    <style:style style:name="T970" style:parent-style-name="DefaultParagraphFont" style:family="text">
      <style:text-properties style:font-weight-complex="bold"/>
    </style:style>
    <style:style style:name="P971" style:parent-style-name="Normal" style:family="paragraph">
      <style:paragraph-properties fo:text-align="justify" fo:text-indent="0.3937in"/>
      <style:text-properties fo:hyphenate="false"/>
    </style:style>
    <style:style style:name="P972" style:parent-style-name="Normal" style:family="paragraph">
      <style:paragraph-properties fo:text-align="justify" fo:text-indent="0.3937in"/>
      <style:text-properties fo:hyphenate="false"/>
    </style:style>
    <style:style style:name="T973" style:parent-style-name="DefaultParagraphFont" style:family="text">
      <style:text-properties fo:font-style="italic" style:font-style-asian="italic" style:font-style-complex="italic"/>
    </style:style>
    <style:style style:name="T974" style:parent-style-name="DefaultParagraphFont" style:family="text">
      <style:text-properties fo:font-style="italic" style:font-style-asian="italic" style:font-style-complex="italic"/>
    </style:style>
    <style:style style:name="P975" style:parent-style-name="Normal" style:family="paragraph">
      <style:paragraph-properties fo:text-align="justify" fo:text-indent="0.3937in"/>
      <style:text-properties fo:hyphenate="false"/>
    </style:style>
    <style:style style:name="P976" style:parent-style-name="Normal" style:family="paragraph">
      <style:paragraph-properties fo:text-align="justify" fo:text-indent="0.3937in"/>
      <style:text-properties fo:hyphenate="false"/>
    </style:style>
    <style:style style:name="T977" style:parent-style-name="DefaultParagraphFont" style:family="text">
      <style:text-properties style:font-weight-complex="bold"/>
    </style:style>
    <style:style style:name="P978" style:parent-style-name="Normal" style:family="paragraph">
      <style:paragraph-properties fo:text-align="justify" fo:text-indent="0.3937in"/>
      <style:text-properties fo:hyphenate="false"/>
    </style:style>
    <style:style style:name="P979" style:parent-style-name="Normal" style:family="paragraph">
      <style:paragraph-properties fo:text-align="justify" fo:text-indent="0.3937in"/>
      <style:text-properties fo:hyphenate="false"/>
    </style:style>
    <style:style style:name="P980" style:parent-style-name="Normal" style:family="paragraph">
      <style:paragraph-properties fo:text-align="justify" fo:text-indent="0.3937in"/>
      <style:text-properties fo:hyphenate="false"/>
    </style:style>
    <style:style style:name="P981" style:parent-style-name="Normal" style:family="paragraph">
      <style:paragraph-properties fo:text-align="justify" fo:text-indent="0.3937in"/>
      <style:text-properties fo:hyphenate="false"/>
    </style:style>
    <style:style style:name="T982" style:parent-style-name="DefaultParagraphFont" style:family="text">
      <style:text-properties fo:font-style="italic" style:font-style-asian="italic" style:font-style-complex="italic"/>
    </style:style>
    <style:style style:name="T983" style:parent-style-name="DefaultParagraphFont" style:family="text">
      <style:text-properties fo:font-style="italic" style:font-style-asian="italic" style:font-style-complex="italic"/>
    </style:style>
    <style:style style:name="P984" style:parent-style-name="Normal" style:family="paragraph">
      <style:paragraph-properties fo:text-align="justify" fo:text-indent="0.3937in"/>
    </style:style>
    <style:style style:name="T985" style:parent-style-name="DefaultParagraphFont" style:family="text">
      <style:text-properties fo:font-style="italic" style:font-style-asian="italic" style:font-style-complex="italic"/>
    </style:style>
    <style:style style:name="T986" style:parent-style-name="DefaultParagraphFont" style:family="text">
      <style:text-properties fo:font-style="italic" style:font-style-asian="italic" style:font-style-complex="italic"/>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3937in"/>
      <style:text-properties fo:hyphenate="false"/>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3937in"/>
      <style:text-properties fo:hyphenate="false"/>
    </style:style>
    <style:style style:name="T1000" style:parent-style-name="DefaultParagraphFont" style:family="text">
      <style:text-properties fo:font-style="italic" style:font-style-asian="italic" style:font-style-complex="italic"/>
    </style:style>
    <style:style style:name="T1001" style:parent-style-name="DefaultParagraphFont" style:family="text">
      <style:text-properties fo:font-style="italic" style:font-style-asian="italic" style:font-style-complex="italic"/>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3937in"/>
      <style:text-properties fo:hyphenate="false"/>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3937in"/>
      <style:text-properties fo:hyphenate="false"/>
    </style:style>
    <style:style style:name="T1015" style:parent-style-name="DefaultParagraphFont" style:family="text">
      <style:text-properties fo:font-style="italic" style:font-style-asian="italic" style:font-style-complex="italic"/>
    </style:style>
    <style:style style:name="T1016" style:parent-style-name="DefaultParagraphFont" style:family="text">
      <style:text-properties fo:font-style="italic" style:font-style-asian="italic" style:font-style-complex="italic"/>
    </style:style>
    <style:style style:name="T1017" style:parent-style-name="DefaultParagraphFont" style:family="text">
      <style:text-properties fo:font-style="italic" style:font-style-asian="italic" style:font-style-complex="italic"/>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3937in"/>
      <style:text-properties fo:hyphenate="false"/>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3937in"/>
      <style:text-properties fo:hyphenate="false"/>
    </style:style>
    <style:style style:name="T1030" style:parent-style-name="DefaultParagraphFont" style:family="text">
      <style:text-properties fo:background-color="#FFFFFF"/>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3937in"/>
      <style:text-properties fo:hyphenate="false"/>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3937in"/>
      <style:text-properties fo:hyphenate="false"/>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3937in"/>
      <style:text-properties fo:hyphenate="false"/>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3937in"/>
      <style:text-properties fo:hyphenate="false"/>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text:number-lines="false" fo:text-align="justify" fo:text-indent="0.3937in"/>
      <style:text-properties fo:hyphenate="false"/>
    </style:style>
    <style:style style:name="P1063" style:parent-style-name="Normal" style:family="paragraph">
      <style:paragraph-properties text:number-lines="false" fo:text-align="justify" fo:text-indent="0.3937in"/>
      <style:text-properties fo:hyphenate="false"/>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center"/>
      <style:text-properties fo:hyphenate="false"/>
    </style:style>
    <style:style style:name="T1070" style:parent-style-name="DefaultParagraphFont" style:family="text">
      <style:text-properties fo:font-weight="bold" style:font-weight-asian="bold" style:font-weight-complex="bold" fo:text-transform="uppercase"/>
    </style:style>
    <style:style style:name="T1071" style:parent-style-name="DefaultParagraphFont" style:family="text">
      <style:text-properties fo:font-weight="bold" style:font-weight-asian="bold" style:font-weight-complex="bold" fo:text-transform="uppercase"/>
    </style:style>
    <style:style style:name="T1072" style:parent-style-name="DefaultParagraphFont" style:family="text">
      <style:text-properties fo:font-weight="bold" style:font-weight-asian="bold" style:font-weight-complex="bold" fo:text-transform="uppercase"/>
    </style:style>
    <style:style style:name="P1073" style:parent-style-name="Normal" style:family="paragraph">
      <style:paragraph-properties fo:text-align="justify" fo:text-indent="0.3937in"/>
      <style:text-properties fo:hyphenate="false"/>
    </style:style>
    <style:style style:name="P1074" style:parent-style-name="Normal" style:family="paragraph">
      <style:paragraph-properties fo:text-align="justify" fo:text-indent="0.3937in"/>
      <style:text-properties fo:hyphenate="false"/>
    </style:style>
    <style:style style:name="T1075" style:parent-style-name="DefaultParagraphFont" style:family="text">
      <style:text-properties fo:font-style="italic" style:font-style-asian="italic" style:font-style-complex="italic"/>
    </style:style>
    <style:style style:name="T1076" style:parent-style-name="DefaultParagraphFont" style:family="text">
      <style:text-properties fo:font-style="italic" style:font-style-asian="italic" style:font-style-complex="italic"/>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3937in"/>
      <style:text-properties fo:hyphenate="false"/>
    </style:style>
    <style:style style:name="T1084" style:parent-style-name="DefaultParagraphFont" style:family="text">
      <style:text-properties fo:font-style="italic" style:font-style-asian="italic" style:font-style-complex="italic"/>
    </style:style>
    <style:style style:name="T1085" style:parent-style-name="DefaultParagraphFont" style:family="text">
      <style:text-properties fo:font-style="italic" style:font-style-asian="italic" style:font-style-complex="italic"/>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3937in"/>
      <style:text-properties fo:hyphenate="false"/>
    </style:style>
    <style:style style:name="T1092" style:parent-style-name="DefaultParagraphFont" style:family="text">
      <style:text-properties fo:font-style="italic" style:font-style-asian="italic" style:font-style-complex="italic"/>
    </style:style>
    <style:style style:name="T1093" style:parent-style-name="DefaultParagraphFont" style:family="text">
      <style:text-properties fo:font-style="italic" style:font-style-asian="italic" style:font-style-complex="italic"/>
    </style:style>
    <style:style style:name="P1094" style:parent-style-name="Normal" style:family="paragraph">
      <style:paragraph-properties fo:text-align="justify" fo:text-indent="0.3937in"/>
      <style:text-properties fo:hyphenate="false"/>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center"/>
      <style:text-properties fo:hyphenate="false"/>
    </style:style>
    <style:style style:name="T1101" style:parent-style-name="DefaultParagraphFont" style:family="text">
      <style:text-properties fo:font-weight="bold" style:font-weight-asian="bold" style:font-weight-complex="bold" fo:text-transform="uppercase"/>
    </style:style>
    <style:style style:name="T1102" style:parent-style-name="DefaultParagraphFont" style:family="text">
      <style:text-properties fo:font-weight="bold" style:font-weight-asian="bold" style:font-weight-complex="bold" fo:text-transform="uppercase"/>
    </style:style>
    <style:style style:name="T1103" style:parent-style-name="DefaultParagraphFont" style:family="text">
      <style:text-properties fo:font-weight="bold" style:font-weight-asian="bold" style:font-weight-complex="bold" fo:text-transform="uppercase"/>
    </style:style>
    <style:style style:name="P1104" style:parent-style-name="Normal" style:family="paragraph">
      <style:paragraph-properties fo:text-align="justify" fo:text-indent="0.3937in"/>
      <style:text-properties fo:text-transform="uppercase" fo:hyphenate="false"/>
    </style:style>
    <style:style style:name="P1105" style:parent-style-name="Normal" style:family="paragraph">
      <style:paragraph-properties fo:text-align="justify" fo:text-indent="0.3937in"/>
    </style:style>
    <style:style style:name="P1106" style:parent-style-name="Normal" style:family="paragraph">
      <style:paragraph-properties fo:text-align="justify" fo:text-indent="0.3937in"/>
      <style:text-properties fo:hyphenate="false"/>
    </style:style>
    <style:style style:name="P1107" style:parent-style-name="Normal" style:family="paragraph">
      <style:paragraph-properties fo:text-align="justify" fo:text-indent="0.3937in"/>
      <style:text-properties fo:hyphenate="false"/>
    </style:style>
    <style:style style:name="P1108" style:parent-style-name="Normal" style:family="paragraph">
      <style:paragraph-properties fo:text-align="justify" fo:text-indent="0.3937in"/>
      <style:text-properties fo:hyphenate="false"/>
    </style:style>
    <style:style style:name="P1109" style:parent-style-name="Normal" style:family="paragraph">
      <style:paragraph-properties fo:text-align="justify" fo:text-indent="0.3937in"/>
      <style:text-properties fo:hyphenate="false"/>
    </style:style>
    <style:style style:name="P1110" style:parent-style-name="Normal" style:family="paragraph">
      <style:paragraph-properties fo:text-align="justify" fo:text-indent="0.3937in"/>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keep-with-next="always" fo:text-align="center"/>
    </style:style>
    <style:style style:name="T1118" style:parent-style-name="DefaultParagraphFont" style:family="text">
      <style:text-properties fo:font-weight="bold" style:font-weight-asian="bold" fo:text-transform="uppercase"/>
    </style:style>
    <style:style style:name="T1119" style:parent-style-name="DefaultParagraphFont" style:family="text">
      <style:text-properties fo:font-weight="bold" style:font-weight-asian="bold" fo:text-transform="uppercase"/>
    </style:style>
    <style:style style:name="T1120" style:parent-style-name="DefaultParagraphFont" style:family="text">
      <style:text-properties fo:font-weight="bold" style:font-weight-asian="bold" fo:text-transform="uppercase"/>
    </style:style>
    <style:style style:name="P1121" style:parent-style-name="Normal" style:family="paragraph">
      <style:paragraph-properties fo:text-align="justify" fo:text-indent="0.3937in"/>
    </style:style>
    <style:style style:name="P1122" style:parent-style-name="Normal" style:family="paragraph">
      <style:paragraph-properties fo:text-align="justify" fo:text-indent="0.3937in"/>
      <style:text-properties fo:hyphenate="false"/>
    </style:style>
    <style:style style:name="T1123" style:parent-style-name="DefaultParagraphFont" style:family="text">
      <style:text-properties fo:letter-spacing="-0.0013in"/>
    </style:style>
    <style:style style:name="T1124" style:parent-style-name="DefaultParagraphFont" style:family="text">
      <style:text-properties fo:font-style="italic" style:font-style-asian="italic" style:font-style-complex="italic" fo:letter-spacing="-0.0013in"/>
    </style:style>
    <style:style style:name="T1125" style:parent-style-name="DefaultParagraphFont" style:family="text">
      <style:text-properties fo:letter-spacing="-0.0013in"/>
    </style:style>
    <style:style style:name="T1126" style:parent-style-name="DefaultParagraphFont" style:family="text">
      <style:text-properties fo:font-style="italic" style:font-style-asian="italic" style:font-style-complex="italic" fo:letter-spacing="-0.0013in"/>
    </style:style>
    <style:style style:name="T1127" style:parent-style-name="DefaultParagraphFont" style:family="text">
      <style:text-properties fo:letter-spacing="-0.0013in"/>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3937in"/>
    </style:style>
    <style:style style:name="T1134" style:parent-style-name="DefaultParagraphFont" style:family="text">
      <style:text-properties fo:background-color="#FFFFFF"/>
    </style:style>
    <style:style style:name="T1135" style:parent-style-name="DefaultParagraphFont" style:family="text">
      <style:text-properties style:font-weight-complex="bold"/>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3937in"/>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3937in"/>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3937in"/>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3937in"/>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3937in"/>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center"/>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text-properties fo:font-weight="bold" style:font-weight-asian="bold" fo:font-size="10pt" style:font-size-asian="10pt"/>
    </style:style>
    <style:style style:name="P1186" style:parent-style-name="Normal" style:family="paragraph">
      <style:paragraph-properties fo:text-align="justify"/>
      <style:text-properties fo:font-weight="bold" style:font-weight-asian="bold"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weight="bold" style:font-weight-asian="bold"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widows="0" fo:orphans="0"/>
    </style:style>
  </office:automatic-styles>
  <office:body>
    <office:text text:use-soft-page-breaks="true">
      <text:p text:style-name="P1"><text:span text:style-name="T9">Suvestinė redakcija nuo 2011-10-19 iki 2012-01-18</text:span></text:p>
      <text:p text:style-name="P10"/>
      <text:p text:style-name="P11"><text:span text:style-name="T12">Nutarimas paskelbtas: Žin. 2004, Nr.<text:s/></text:span><text:a xlink:href="https://www.e-tar.lt/portal/legalAct.html?documentId=TAR.1B65CB41E273" office:target-frame-name="_top" xlink:show="replace"><text:span text:style-name="T13">53-1804</text:span></text:a><text:span text:style-name="T14">, i. k. 1041100NUTA00000388</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ATASKAITŲ, SUSIJUSIŲ SU EUROPOS SĄJUNGOS APLINKOS SEKTORIAUS TEISĖS AKTŲ ĮGYVENDINIMU, TEIKIMO EUROPOS KOMISIJAI<text:s/></text:span><text:span text:style-name="T24">IR EUROPOS CHEMINIŲ MEDŽIAGŲ AGENTŪRAI<text:s/></text:span><text:span text:style-name="T25">TVARKOS PATVIR</text:span><text:span text:style-name="T26">TINIMO IR INFORMACIJOS, KURIOS REIKIA ATASKAITOMS EUROPOS APLINKOS AGENTŪRAI PARENGTI, TEIKIMO</text:span></text:p>
      <text:p text:style-name="P27"/>
      <text:p text:style-name="P28">2004 m. balandžio 7 d. Nr. 388</text:p>
      <text:p text:style-name="P29">Vilnius</text:p>
      <text:p text:style-name="P30"/>
      <text:p text:style-name="P31">Pakeistas teisės akto pavadinimas:</text:p>
      <text:p text:style-name="P32"><text:span text:style-name="T33">Nr.<text:s/></text:span><text:a xlink:href="https://www.e-tar.lt/portal/legalAct.html?documentId=TAR.679BAE3A53A3" office:target-frame-name="_top" xlink:show="replace"><text:span text:style-name="T34">1540</text:span></text:a><text:span text:style-name="T35">, 2010-11-03, Žin., 2010, Nr. 130-6632 (2010-11-06), i. k. 1101100NUTA00001540</text:span></text:p>
      <text:p text:style-name="Normal"/>
      <text:p text:style-name="P36"><text:span text:style-name="T37">Įgyvendindama teisės derinimo priemonių 2003 metų plano, patvirtinto Lietuvos Respublikos Vyriausybės 2003 m. kovo 5 d. nutarimu Nr. 292 (Žin., 2003, Nr. 25-1019, Nr. 65-2965), 3.22.1-T32 priemonę, Lietuvos Respublikos Vyriausybė<text:s/></text:span><text:span text:style-name="T38">nutari</text:span><text:span text:style-name="T39">a:</text:span></text:p>
      <text:p text:style-name="P40"><text:span text:style-name="T41">1</text:span><text:span text:style-name="T42">. Patvirtint</text:span><text:span text:style-name="T43">i Ataskaitų, susijusių su Europos Sąjungos aplinkos sektoriaus teisės aktų įgyvendinimu, teikimo Europos Komisijai tvarką (pridedama).</text:span></text:p>
      <text:p text:style-name="P44"><text:span text:style-name="T45">2</text:span><text:span text:style-name="T46">. Pavesti Aplinkos ministerijai,<text:s/></text:span>Energetikos ministerijai,<text:s/><text:span text:style-name="T47">Susisiekimo ministerijai,<text:s/></text:span><text:span text:style-name="T48">Sveikatos apsaugos ministerijai</text:span><text:span text:style-name="T49">, Ūkio ministerijai, Žemės ūkio ministerijai, Priešgaisrinės apsaugos ir gelbėjimo departamentui prie Vidaus reikalų ministerijos ir Valstybinei maisto ir veterinarijos tarnybai ar jų įgaliotoms įstaigoms pagal kompetenciją teikti Europos Komisijai ataskai</text:span><text:span text:style-name="T50">tas, susijusias su Europos Sąjungos aplinkos sektoriaus teisės aktų įgyvendinimu, ir laikantis 1 punkte nurodytos tvarkos rinkti ir apdoroti reikiamą informaciją.</text:span></text:p>
      <text:p text:style-name="P51">Punkto pakeitimai:</text:p>
      <text:p text:style-name="P52"><text:span text:style-name="T53">Nr.<text:s/></text:span><text:a xlink:href="https://www.e-tar.lt/portal/legalAct.html?documentId=TAR.316CACF32CF2" office:target-frame-name="_top" xlink:show="replace"><text:span text:style-name="T54">1180</text:span></text:a><text:span text:style-name="T55">, 2005-10-29, Žin., 2005, Nr. 131-4729 (2005-11-05), i. k. 1051100NUTA00001180</text:span></text:p>
      <text:p text:style-name="P56"><text:span text:style-name="T57">Nr.<text:s/></text:span><text:a xlink:href="https://www.e-tar.lt/portal/legalAct.html?documentId=TAR.2BDDF8EF3352" office:target-frame-name="_top" xlink:show="replace"><text:span text:style-name="T58">1192</text:span></text:a><text:span text:style-name="T59">, 2009-09-09, Žin., 2009, Nr. 118-5069 (2009-10-03), i. k. 1091100NUTA0</text:span><text:span text:style-name="T60">0001192</text:span></text:p>
      <text:p text:style-name="P61"><text:span text:style-name="T62">Nr.<text:s/></text:span><text:a xlink:href="https://www.e-tar.lt/portal/legalAct.html?documentId=TAR.679BAE3A53A3" office:target-frame-name="_top" xlink:show="replace"><text:span text:style-name="T63">1540</text:span></text:a><text:span text:style-name="T64">, 2010-11-03, Žin., 2010, Nr. 130-6632 (2010-11-06), i. k. 1101100NUTA00001540</text:span></text:p>
      <text:p text:style-name="Normal"/>
      <text:p text:style-name="P65"><text:span text:style-name="T66">3</text:span><text:span text:style-name="T67">. Įpareigoti ministerijas, Vyriausybės įstaigas, ministerijoms pavaldžias įstaigas, kitas valstybės institucijas ir įstaigas pagal kompetenciją teikti:<text:s/></text:span></text:p>
      <text:p text:style-name="P68"><text:span text:style-name="T69">3.1</text:span><text:span text:style-name="T70">. nurodytoms 2 punkte institucijoms ir įstaigoms, atsakingoms už ataskaitų, susijusių su Europos S</text:span><text:span text:style-name="T71">ąjungos aplinkos sektoriaus teisės aktų įgyvendinimu, teikimą Europos Komisijai, – informaciją, kurios reikia šioms ataskaitoms parengti;</text:span></text:p>
      <text:p text:style-name="P72"><text:span text:style-name="T73">3.2</text:span><text:span text:style-name="T74">. Aplinkos ministerijai arba jos įgaliotai įstaigai – su aplinkos sektoriumi susijusią informaciją, kurios reik</text:span><text:span text:style-name="T75">ia ataskaitoms Europos aplinkos agentūrai parengti.</text:span></text:p>
      <text:p text:style-name="P76"><text:span text:style-name="T77">4</text:span><text:span text:style-name="T78">. Pasiūlyti savivaldybėms ir Vandens tiekėjų asociacijai teikiant 2 punkte nurodytoms institucijoms ir įstaigoms, atsakingoms už ataskaitų, susijusių su Europos Sąjungos aplinkos sektoriaus teisės<text:s/></text:span><text:span text:style-name="T79">aktų įgyvendinimu, teikimą Europos Komisijai, informaciją, kurios reikia šioms ataskaitoms parengti, laikytis šiuo nutarimu patvirtintos tvarkos.</text:span></text:p>
      <text:p text:style-name="P80"><text:span text:style-name="T81">5</text:span><text:span text:style-name="T82">. Šis nutarimas įsigalioja nuo Lietuvos Respublikos įstojimo į Europos Sąjungą dienos.</text:span></text:p>
      <text:p text:style-name="P83"/>
      <text:p text:style-name="P84"/>
      <text:p text:style-name="P85"/>
      <text:p text:style-name="P86">MINISTRAS<text:s/>PIRMININKAS<text:tab/>ALGIRDAS BRAZAUSKAS</text:p>
      <text:p text:style-name="P87"/>
      <text:p text:style-name="P88"/>
      <text:p text:style-name="P89"/>
      <text:p text:style-name="P90"><text:span text:style-name="T91">APLINKOS MINISTRAS</text:span><text:span text:style-name="T92"><text:tab/>ARŪNAS KUNDROTAS</text:span></text:p>
      <text:soft-page-break/>
      <text:p text:style-name="P93">PATVIRTINTA</text:p>
      <text:p text:style-name="P94">Lietuvos Respublikos Vyriausybės</text:p>
      <text:p text:style-name="P95">2004 m. balandžio 7 d. nutarimu Nr. 388</text:p>
      <text:p text:style-name="P96"/>
      <text:p text:style-name="P97"><text:span text:style-name="T98">ATASKAITŲ, SUSIJUSIŲ SU EUROPOS SĄJUNGOS APLINKOS SEKTORIAUS</text:span></text:p>
      <text:p text:style-name="P99"><text:span text:style-name="T100">TEISĖS AKTŲ ĮGYVENDINIMU, TEIKIMO</text:span><text:span text:style-name="T101"><text:s/>EUROPOS KOMISIJAI TVARKA</text:span></text:p>
      <text:p text:style-name="P102"/>
      <text:p text:style-name="P103"><text:span text:style-name="T104">I</text:span><text:span text:style-name="T105">.<text:s/></text:span><text:span text:style-name="T106">BENDROSIOS NUOSTATOS</text:span></text:p>
      <text:p text:style-name="P107"/>
      <text:p text:style-name="P108"><text:span text:style-name="T109">1</text:span><text:span text:style-name="T110">. Laikantis Ataskaitų, susijusių su Europos Sąjungos aplinkos sektoriaus teisės aktų įgyvendinimu, teikimo Europos Komisijai tvarkos (toliau vadinama – ši Tvarka), bus:</text:span></text:p>
      <text:p text:style-name="P111"><text:span text:style-name="T112">1.1</text:span><text:span text:style-name="T113">. įgyvendinti Europos</text:span><text:span text:style-name="T114"><text:s/>Sąjungos teisės aktų nustatyti ataskaitų, susijusių su Europos Sąjungos aplinkos sektoriaus teisės aktų įgyvendinimu (toliau vadinama – ataskaitos), teikimo Europos Komisijai reikalavimai;</text:span></text:p>
      <text:p text:style-name="P115"><text:span text:style-name="T116">1.2</text:span><text:span text:style-name="T117">. užtikrintas informacijos, kurios reikia ataskaitoms (paga</text:span><text:span text:style-name="T118">l priedą) parengti, surinkimas ir apdorojimas.</text:span></text:p>
      <text:p text:style-name="P119"><text:span text:style-name="T120">2</text:span><text:span text:style-name="T121">. Ši Tvarka reglamentuoja ataskaitų teikimą Europos Komisijai, taip pat informacijos, kurios reikia ataskaitoms parengti, teikimą institucijoms ir įstaigoms, atsakingoms už ataskaitų parengimą ir pateik</text:span><text:span text:style-name="T122">imą Europos Komisijai.</text:span></text:p>
      <text:p text:style-name="P123"/>
      <text:p text:style-name="P124"><text:span text:style-name="T125">II</text:span><text:span text:style-name="T126">.<text:s/></text:span><text:span text:style-name="T127">ATASKAITŲ TEIKIMAS</text:span></text:p>
      <text:p text:style-name="P128"/>
      <text:p text:style-name="P129"><text:span text:style-name="T130">3</text:span><text:span text:style-name="T131">. Ataskaitas Europos Komisijai pagal kompetenciją teikia Aplinkos ministerija,<text:s/></text:span>Energetikos ministerija,<text:s/><text:span text:style-name="T132">Susisiekimo ministerija,<text:s/></text:span><text:span text:style-name="T133">Sveikatos apsaugos ministerija, Ūkio ministerija, Žemės ūkio<text:s/></text:span><text:span text:style-name="T134">ministerija, Priešgaisrinės apsaugos ir gelbėjimo departamentas prie Vidaus reikalų ministerijos ir Valstybinė maisto ir veterinarijos tarnyba ar jų įgaliotos įstaigos (toliau vadinama – institucijos, atsakingos už ataskaitų teikimą Europos Komisijai).</text:span></text:p>
      <text:p text:style-name="P135">Punkto pakeitimai:</text:p>
      <text:p text:style-name="P136"><text:span text:style-name="T137">Nr.<text:s/></text:span><text:a xlink:href="https://www.e-tar.lt/portal/legalAct.html?documentId=TAR.316CACF32CF2" office:target-frame-name="_top" xlink:show="replace"><text:span text:style-name="T138">1180</text:span></text:a><text:span text:style-name="T139">, 2005-10-29, Žin., 2005, Nr. 131-4729 (2005-11-05), i. k. 1051100NUTA00001180</text:span></text:p>
      <text:p text:style-name="P140"><text:span text:style-name="T141">Nr.<text:s/></text:span><text:a xlink:href="https://www.e-tar.lt/portal/legalAct.html?documentId=TAR.2BDDF8EF3352" office:target-frame-name="_top" xlink:show="replace"><text:span text:style-name="T142">1192</text:span></text:a><text:span text:style-name="T143">, 2009-09-09, Žin., 2009, Nr. 118-5069 (2009-10-03), i. k. 1091100NUTA00001192</text:span></text:p>
      <text:p text:style-name="P144"><text:span text:style-name="T145">Nr.<text:s/></text:span><text:a xlink:href="https://www.e-tar.lt/portal/legalAct.html?documentId=TAR.679BAE3A53A3" office:target-frame-name="_top" xlink:show="replace"><text:span text:style-name="T146">1540</text:span></text:a><text:span text:style-name="T147">, 2</text:span><text:span text:style-name="T148">010-11-03, Žin., 2010, Nr. 130-6632 (2010-11-06), i. k. 1101100NUTA00001540</text:span></text:p>
      <text:p text:style-name="Normal"/>
      <text:p text:style-name="P149"><text:span text:style-name="T150">4</text:span><text:span text:style-name="T151">. Ataskaitos teikiamos atitinkamose Europos Sąjungos direktyvose nustatytais terminais ir periodiškumu pagal klausimynus ar formas, nustatytas Europos Komisijos sprendimais.</text:span></text:p>
      <text:p text:style-name="P152"><text:span text:style-name="T153">5</text:span><text:span text:style-name="T154">. Institucijos, atsakingos už ataskaitų teikimą Europos Komisijai:<text:s/></text:span></text:p>
      <text:p text:style-name="P155"><text:span text:style-name="T156">5.1</text:span><text:span text:style-name="T157">. pagal kompetenciją koordinuoja ir užtikrina informacijos, kurios reikia ataskaitoms parengti, surinkimą ir apdorojimą;</text:span></text:p>
      <text:p text:style-name="P158"><text:span text:style-name="T159">5.2</text:span><text:span text:style-name="T160">. užtikrina ataskaitų parengimą ir išsiuntimą Euro</text:span><text:span text:style-name="T161">pos Komisijai;</text:span></text:p>
      <text:p text:style-name="P162"><text:span text:style-name="T163">5.3</text:span><text:span text:style-name="T164">. rengia klausimynus ar formas, kuriomis naudodamosi ministerijos ir Vyriausybės įstaigos, ministerijoms pavaldžios įstaigos, kitos valstybės institucijos ir įstaigos, savivaldybės ir kitos organizacijos teikia ataskaitoms parengti re</text:span><text:span text:style-name="T165">ikalingą informaciją, kurią pagal kompetenciją renka ir (ar) saugo;</text:span></text:p>
      <text:p text:style-name="P166"><text:span text:style-name="T167">5.4</text:span><text:span text:style-name="T168">. pasikeitus ataskaitų teikimo reikalavimams arba paaiškėjus, kad nėra informacijos, kurios reikia ataskaitoms rengti, arba reikia papildomos informacijos, apie tai informuoja šios<text:s/></text:span><text:span text:style-name="T169">Tvarkos 6 punkte nurodytas institucijas.</text:span></text:p>
      <text:p text:style-name="P170"/>
      <text:p text:style-name="P171"><text:span text:style-name="T172">III</text:span><text:span text:style-name="T173">. INFORMACIJOS, KURIOS REIKIA ATASKAITOMS RENGTI, APDOROJIMAS</text:span></text:p>
      <text:p text:style-name="P174"><text:span text:style-name="T175">IR TEIKIMAS</text:span></text:p>
      <text:p text:style-name="P176"/>
      <text:p text:style-name="P177"><text:span text:style-name="T178">6</text:span><text:span text:style-name="T179">. Priede nurodytos ministerijos ir Vyriausybės įstaigos, ministerijoms pavaldžios įstaigos, kitos valstybės institucijos ir</text:span><text:span text:style-name="T180"><text:s/>įstaigos, savivaldybės ir kitos organizacijos, pagal joms priskirtas funkcijas saugančios ir (ar) renkančios informaciją, kurios reikia ataskaitoms rengti, teikia institucijoms, atsakingoms už ataskaitų teikimą, šią informaciją pagal šių institucijų klaus</text:span><text:span text:style-name="T181">imynus ar<text:s/></text:span><text:soft-page-break/><text:span text:style-name="T182">formas ne vėliau kaip prieš 2 mėnesius iki ataskaitos pateikimo Europos Komisijai galutinės datos, jeigu institucijos, atsakingos už ataskaitų teikimą Europos Komisijai, teikdamos klausimynus ar formas, nenurodo kitaip.<text:s/></text:span></text:p>
      <text:p text:style-name="P183"><text:span text:style-name="T184">7</text:span><text:span text:style-name="T185">. Nurodytos 6 punkte</text:span><text:span text:style-name="T186"><text:s/>institucijos, pagal joms priskirtas funkcijas saugančios ir (ar) renkančios informaciją, kurios reikia ataskaitoms rengti, užtikrina teikiamos informacijos kokybę ir patikimumą. Jeigu šios informacijos kokybė ir patikimumas nepakankami, šios institucijos<text:s/></text:span><text:span text:style-name="T187">imasi priemonių, užtikrinančių informacijos kokybės ir patikimumo atitiktį Europos Sąjungos teisės aktų reikalavimams.</text:span></text:p>
      <text:p text:style-name="P188"><text:span text:style-name="T189">8</text:span><text:span text:style-name="T190">. Pasikeitus ataskaitų teikimo reikalavimams ar paaiškėjus, kad informacijos, kurios reikia ataskaitoms rengti, nėra arba reikia<text:s/></text:span><text:span text:style-name="T191">papildomos informacijos, 6 punkte nurodytos institucijos turi imtis neatidėliotinų priemonių, kad tokia informacija būtų surinkta ir pateikta institucijoms, atsakingoms už ataskaitų teikimą Europos Komisijai.</text:span></text:p>
      <text:p text:style-name="P192"><text:span text:style-name="T193">______________</text:span></text:p>
      <text:p text:style-name="P194"/>
      <text:soft-page-break/>
      <text:p text:style-name="P195">Ataskaitų, susijusių su<text:s/>Europos Sąjungos aplinkos sektoriaus teisės aktų įgyvendinimu, teikimo Europos Komisijai tvarkos<text:s/></text:p>
      <text:p text:style-name="P196">priedas</text:p>
      <text:p text:style-name="P197">(Lietuvos Respublikos Vyriausybės 2008 m. rugsėjo 24 d. nutarimo Nr. 938 redakcija)</text:p>
      <text:p text:style-name="Normal"/>
      <text:p text:style-name="P198"><text:span text:style-name="T199">ATASKAITŲ,<text:s/></text:span><text:span text:style-name="T200">SUSIJUSIŲ SU EUROPOS SĄJUNGOS<text:s/></text:span><text:span text:style-name="T201">APLINKOS SEKTORIAUS<text:s/></text:span><text:span text:style-name="T202">TEISĖS AKTŲ ĮGYVENDINIMU,</text:span><text:span text:style-name="T203"><text:s/></text:span><text:span text:style-name="T204">IR INFORMACIJOS, KURIOS REIKIA JOMS PARENGTI, TEIKIMAS</text:span></text:p>
      <text:p text:style-name="P205"/>
      <text:p text:style-name="P206"><text:span text:style-name="T207">I</text:span><text:span text:style-name="T208">. </text:span><text:span text:style-name="T209">Horizontalūs teisės aktai</text:span></text:p>
      <text:p text:style-name="P210"/>
      <text:p text:style-name="P211">1. Aplinkos ministerija teikia Europos Komisijai šias ataskaitas:</text:p>
      <text:p text:style-name="P212">1.1. visuomenės informavimo – pagal 2003 m. sausio 28 d. Europos Parlamento ir Tarybos direktyvą 2003/4/EB dėl visuomenės galimybės susipažinti su informacija apie aplinką ir panaikinančią Tarybos direktyvą 90/313/EEB (OL<text:s/><text:span text:style-name="T213">2004 m.</text:span><text:s/><text:span text:style-name="T214">specialusis leidimas</text:span>, 15 skyrius, 7 tomas, p. 375);</text:p>
      <text:p text:style-name="P215">1.2. planuojamos ūkinės veiklos poveikio aplinkai vertinimo – pagal 1985 m. birželio 27 d. Tarybos direktyvą 85/337/EEB dėl tam tikrų valstybės ir privačių projektų poveikio aplinkai vertinimo (OL<text:s/><text:span text:style-name="T216">2004 m.</text:span><text:s/><text:span text:style-name="T217">specialusis leidimas</text:span>, 15 skyrius, 1 tomas, p. 248);</text:p>
      <text:p text:style-name="P218"><text:span text:style-name="T219">1.3</text:span><text:span text:style-name="T220">. tam tikrų planų ir programų<text:s/></text:span><text:span text:style-name="T221">įgyvendinimo poveikio aplinkai vertinimo – pagal 2001 m. birželio 27 d. Europos Parlamento ir Tarybos direktyvą 2001/42/EB dėl tam tikrų planų ir programų pasekmių aplinkai vertinimo (OL<text:s/></text:span><text:span text:style-name="T222">2004 m.</text:span><text:span text:style-name="T223"><text:s/></text:span><text:span text:style-name="T224">specialusis leidimas</text:span><text:span text:style-name="T225">, 15 skyrius, 6 tomas, p. 157).</text:span></text:p>
      <text:p text:style-name="P226"/>
      <text:p text:style-name="P227"><text:span text:style-name="T228">I</text:span><text:span text:style-name="T229">1</text:span><text:span text:style-name="T230">. KLIMATO KAITA</text:span></text:p>
      <text:p text:style-name="P231"/>
      <text:p text:style-name="P232"><text:span text:style-name="T233">1</text:span><text:span text:style-name="T234">1</text:span><text:span text:style-name="T235">. Aplinkos ministerija ir (ar) jos įgaliotos įstaigos teikia Europos Komisijai šias ataskaitas ir informaciją pagal:</text:span></text:p>
      <text:p text:style-name="P236"><text:span text:style-name="T237">1</text:span><text:span text:style-name="T238">1</text:span><text:span text:style-name="T239">.1</text:span><text:span text:style-name="T240">. 2004 m. vasario 11 d. Europos Parlamento ir Tarybos sprendimą Nr. 280/2004/EB dėl šiltnamio efektą sukelianč</text:span><text:span text:style-name="T241">ių dujų emisijos Bendrijoje monitoringo mechanizmo ir Kioto protokolo įgyvendinimo (OL<text:s/></text:span><text:span text:style-name="T242">2004 m. specialusis leidimas,</text:span><text:span text:style-name="T243"><text:s/>15 skyrius, 8 tomas, p. 57) (toliau vadinama – Sprendimas Nr. 280/2004/EB);</text:span></text:p>
      <text:p text:style-name="P244"><text:span text:style-name="T245">1</text:span><text:span text:style-name="T246">1</text:span><text:span text:style-name="T247">.2</text:span><text:span text:style-name="T248">.</text:span><text:span text:style-name="T249"><text:s/></text:span><text:span text:style-name="T250">2005 m. vasario 10 d. Komisijos sprendimą Nr. 2005/16</text:span><text:span text:style-name="T251">6/EB, nustatantį Europos Parlamento ir Tarybos sprendimo 280/2004/EB dėl šiltnamio efektą sukeliančių dujų emisijos Bendrijoje monitoringo mechanizmo ir Kioto protokolo įgyvendinimo, įgyvendinimo taisykles (OL 2005 L 55, p. 57);</text:span></text:p>
      <text:p text:style-name="P252"><text:span text:style-name="T253">1</text:span><text:span text:style-name="T254">1</text:span><text:span text:style-name="T255">.3</text:span><text:span text:style-name="T256">. 2006 m. gegužės 1</text:span><text:span text:style-name="T257">7 d. Europos Parlamento ir Tarybos reglamentą (EB) Nr. 842/2006 dėl tam tikrų fluorintų šiltnamio efektą sukeliančių dujų (OL 2006 L 161, p. 1);</text:span></text:p>
      <text:p text:style-name="P258"><text:span text:style-name="T259">1</text:span><text:span text:style-name="T260">1</text:span><text:span text:style-name="T261">.4</text:span><text:span text:style-name="T262">. 2009 m. balandžio 23 d. Europos Parlamento ir Tarybos reglamentą (EB) Nr. 443/2009, nustatantį naujų<text:s/></text:span><text:span text:style-name="T263">keleivinių automobilių išmetamų teršalų normas pagal Bendrijos integruotą principą mažinti lengvųjų transporto priemonių išmetamo CO</text:span><text:span text:style-name="T264">2</text:span><text:span text:style-name="T265"><text:s/>kiekį (OL 2009 L 140, p. 1) (toliau vadinama – Reglamentas Nr. 443/2009/EB);</text:span></text:p>
      <text:p text:style-name="P266"><text:span text:style-name="T267">1</text:span><text:span text:style-name="T268">1</text:span><text:span text:style-name="T269">.5</text:span><text:span text:style-name="T270">. 2009 m. balandžio 23 d. Europos Par</text:span><text:span text:style-name="T271">lamento ir Tarybos direktyvą 2009/31/EB dėl anglies dioksido geologinio saugojimo, iš dalies keičiančią Tarybos direktyvą 85/337/EEB, direktyvas 2000/60/EB, 2001/80/EB, 2004/35/EB, 2006/12/EB, 2008/1/EB ir reglamentą (EB) Nr. 1013/2006 (OL 2009 L 140, p. 1</text:span><text:span text:style-name="T272">14);</text:span></text:p>
      <text:p text:style-name="P273"><text:span text:style-name="T274">1</text:span><text:span text:style-name="T275">1</text:span><text:span text:style-name="T276">.6</text:span><text:span text:style-name="T277">. 2009 m. balandžio 23 d. Europos Parlamento ir Tarybos direktyvą 2009/30/EB, iš dalies keičiančią direktyvos 98/70/EB nuostatas dėl benzino, dyzelinių degalų (dyzelino) ir gazolių kokybės rodiklių, nustatančią šiltnamio efektą sukeliančių duj</text:span><text:span text:style-name="T278">ų stebėsenos ir mažinimo mechanizmą, iš dalies keičiančią Tarybos direktyvos 1999/32/EB nuostatas dėl vidaus vandens kelių laivų kuro kokybės rodiklių ir panaikinančią direktyvą 93/12/EEB (OL 2009 L 140, p 88).</text:span></text:p>
      <text:p text:style-name="P279"><text:span text:style-name="T280">1</text:span><text:span text:style-name="T281">2</text:span><text:span text:style-name="T282">. Žemės ūkio ministerija ir (ar) jai<text:s/></text:span><text:span text:style-name="T283">pavaldžios įstaigos pagal kompetenciją teikia Aplinkos ministerijai ir (ar) jos įgaliotai įstaigai:</text:span></text:p>
      <text:p text:style-name="P284"><text:span text:style-name="T285">1</text:span><text:span text:style-name="T286">2</text:span><text:span text:style-name="T287">.1</text:span><text:span text:style-name="T288">.</text:span><text:span text:style-name="T289"><text:s/></text:span><text:span text:style-name="T290">informaciją apie že</text:span>mės naudmenų plotus, žemės naudmenų plotų pokyčius,<text:span text:style-name="T291"><text:s/>taip pat kitą informaciją, susijusią su žemės paskirties keitimu, kurią renka</text:span><text:span text:style-name="T292"><text:s/>ir (ar) turi ir kurios reikia ataskaitoms Europos Komisijai parengti pagal Sprendimą Nr. 280/2004/EB ir direktyvą 2001/81/EB;</text:span></text:p>
      <text:p text:style-name="P293"><text:span text:style-name="T294">1</text:span><text:span text:style-name="T295">2</text:span><text:span text:style-name="T296">.2</text:span><text:span text:style-name="T297">. informaciją apie auginamus ūkinius gyvūnus, jų skaičių, amžių, taip pat kitą informaciją, susijusią su ūkiniais gyvūnai</text:span><text:span text:style-name="T298">s, kurią renka ir (ar) turi ir kurios reikia ataskaitoms Europos Komisijai parengti pagal Sprendimą Nr. 280/2004/EB ir direktyvą 2001/81/EB.</text:span></text:p>
      <text:p text:style-name="P299"><text:span text:style-name="T300">1</text:span><text:span text:style-name="T301">3</text:span><text:span text:style-name="T302">. Aplinkos ministerijos įgaliota įstaiga teikia informaciją, susijusią su žemės naudojimu, žemės naudojimo<text:s/></text:span><text:span text:style-name="T303">keitimu miškininkystėje, taip pat kitą informaciją, susijusią su miškų būkle, kurią renka ir (ar) turi ir kurios reikia ataskaitoms Europos Komisijai parengti pagal Sprendimą Nr. 280/2004/EB.</text:span></text:p>
      <text:p text:style-name="P304"><text:span text:style-name="T305">1</text:span><text:span text:style-name="T306">4</text:span><text:span text:style-name="T307">. Energetikos ministerija ir (ar) jai pavaldžios įstaigos<text:s/></text:span><text:span text:style-name="T308">teikia Aplinkos ministerijai ir (ar) jos įgaliotai įstaigai informaciją, susijusią su energetikos sektoriumi, kurią renka ir (ar) turi ir kurios reikia ataskaitoms Europos Komisijai parengti pagal Sprendimą Nr. 280/2004/EB.</text:span></text:p>
      <text:p text:style-name="P309"><text:span text:style-name="T310">1</text:span><text:span text:style-name="T311">5</text:span><text:span text:style-name="T312">.</text:span><text:span text:style-name="T313">Valstybiniai mokslinių ty</text:span><text:span text:style-name="T314">rimų institutai kaupia ir teikia Aplinkos ministerijai gautus vykdant jų mokslinių tyrimų programas duomenis, kurių reikia išmetamų šiltnamio efektą sukeliančių dujų kiekio apskaitai tvarkyti ir ataskaitoms rengti pagal 1</text:span><text:span text:style-name="T315">1</text:span><text:span text:style-name="T316"><text:s/>punkte nurodytų Europos Sąjungos<text:s/></text:span><text:span text:style-name="T317">teisės aktų reikalavimus. Šių duomenų pobūdį, apimtį ir teikimo terminus Aplinkos ministerija suderina su valstybiniais mokslinių tyrimų institutais ir Švietimo ir mokslo ministerija</text:span><text:span text:style-name="T318">.</text:span></text:p>
      <text:p text:style-name="P319"><text:span text:style-name="T320">1</text:span><text:span text:style-name="T321">6</text:span><text:span text:style-name="T322">.<text:s/></text:span><text:span text:style-name="T323">Statistikos departamentas<text:s/></text:span><text:span text:style-name="T324">teikia Aplinkos ministerijai ir (ar) j</text:span><text:span text:style-name="T325">os įgaliotai įstaigai duomenis, kuriuos renka ir (ar) turi ir kurių reikia ataskaitoms Europos Komisijai parengti pagal Sprend</text:span>imą Nr. 280/2004/EB.</text:p>
      <text:p text:style-name="P326">1<text:span text:style-name="T327">7</text:span>. Valstybinė kelių transporto inspekcija prie Susisiekimo ministerijos teikia Aplinkos ministerijai ir<text:s/>(ar) jos įgaliotai įstaigai informaciją, kurią renka ir (ar) turi ir kurios reikia santykinio CO<text:span text:style-name="T328">2</text:span><text:s/>dujų išmetimo pagal automobilių tipus, naudojamus degalus, ratų bazę ir tarpuvėžio plotį ataskaitoms parengti pagal Reglamentą Nr. 443/2009/EB, taip pat kitą<text:s/>informaciją, kurios gali pareikalauti Europos Komisija.</text:p>
      <text:p text:style-name="P329"><text:span text:style-name="T330">1</text:span><text:span text:style-name="T331">8</text:span><text:span text:style-name="T332">.</text:span><text:span text:style-name="T333"><text:s/></text:span><text:span text:style-name="T334">Vidaus reikalų ministerija ir (ar) jai pavaldžios įstaigos teikia Aplinkos ministerijai ir (ar) jos įgaliotai įstaigai informaciją apie kasmet įregistruojamų Lietuvos Respublikoje naujų automo</text:span><text:span text:style-name="T335">bilių skaičių, modelius, tipą, galingumą ir duomenis apie naudojamus degalus, kuriuos renka ir (ar) turi ir kurių reikia ataskaitoms parengti pagal Reglamentą Nr. 443/2009/EB, taip pat kitą informaciją, kurios gali pareikalauti Europos Komisija.</text:span></text:p>
      <text:p text:style-name="P336">1<text:span text:style-name="T337">9</text:span>. Valstybinė mokesčių inspekcija prie Finansų ministerijos teikia Aplinkos ministerijai ir (ar) jos įgaliotoms įstaigoms informaciją apie degalinių, prekiaujančių benzino mišiniu, kuriame yra 85 procentai etanolio (E85), skaičių, kurią renka ir (ar) turi ir kurios reikia ataskaitoms Europos Komisijai parengti pagal Reglamentą 443/2009/EB.<text:s/></text:p>
      <text:p text:style-name="P338">Papildyta skirsniu:</text:p>
      <text:p text:style-name="P339"><text:span text:style-name="T340">Nr.<text:s/></text:span><text:a xlink:href="https://www.e-tar.lt/portal/legalAct.html?documentId=TAR.679BAE3A53A3" office:target-frame-name="_top" xlink:show="replace"><text:span text:style-name="T341">1540</text:span></text:a><text:span text:style-name="T342">, 2010-11-03, Žin., 2010, Nr. 130-6632 (2010-11-06), i. k. 110</text:span><text:span text:style-name="T343">1100NUTA00001540</text:span></text:p>
      <text:p text:style-name="Normal"/>
      <text:p text:style-name="P344"/>
      <text:p text:style-name="P345"><text:span text:style-name="T346">II</text:span><text:span text:style-name="T347">. </text:span><text:span text:style-name="T348">Oro kokybė</text:span></text:p>
      <text:p text:style-name="P349"/>
      <text:p text:style-name="P350">2. Aplinkos ministerija ir (ar) jos įgaliotos įstaigos teikia Europos Komisijai šias ataskaitas:</text:p>
      <text:p text:style-name="P351">2.1. aplinkos oro kokybės vertinimo ir valdymo – pagal šiuos Europos Sąjungos teisės aktus:</text:p>
      <text:p text:style-name="P352">2.1.1. 1996 m. rugsėjo 27 d. Tarybos direktyvą 96/62/EB dėl aplinkos oro kokybės vertinimo ir valdymo (OL<text:s/><text:span text:style-name="T353">2004 m.</text:span><text:s/><text:span text:style-name="T354">specialusis leidimas</text:span>, 15 skyrius, 3 tomas, p. 95);</text:p>
      <text:p text:style-name="P355">2.1.2. 1999 m. balandžio 22 d. Tarybos direktyvą 1999/30/EB dėl sieros dioksido, azoto dioksido, azoto oksidų, kietųjų dalelių ir švino ribinių verčių aplinkos ore (OL<text:s/><text:span text:style-name="T356">2004 m.</text:span><text:s/><text:span text:style-name="T357">specialusis leidimas</text:span>, 15 skyrius, 4 tomas, p. 164);</text:p>
      <text:p text:style-name="P358">2.1.3. 2002 m. vasario 12 d. Europos Parlamento ir Tarybos direktyvą 2002/3/EB dėl ozono aplinkos ore (OL<text:s/><text:span text:style-name="T359">2004 m.</text:span><text:s/><text:span text:style-name="T360">sp</text:span><text:span text:style-name="T361">ecialusis leidimas</text:span>, 15 skyrius, 6 tomas, p. 497);</text:p>
      <text:p text:style-name="P362">2.1.4. 2000 m. lapkričio 16 d. Europos Parlamento ir Tarybos direktyvą 2000/69/EB dėl benzeno ir anglies monoksido aplinkos ore ribinių verčių (OL<text:s/><text:span text:style-name="T363">2004 m. specialusis leidimas</text:span>, 15 skyrius, 5 tomas, p. 262);</text:p>
      <text:p text:style-name="P364">2.1.5. 1997 m. sausio 27 d. Tarybos sprendimą 97/101/EB, nustatantį tinklų ir atskirų stočių, matuojančių valstybėse narėse aplinkos oro užterštumą, tarpusavio apsikeitimą informacija ir duomenimis (OL<text:s/><text:span text:style-name="T365">2004 m.</text:span><text:s/><text:span text:style-name="T366">specialusis leidimas</text:span>, 15 skyrius, 3 tomas, p. 116);</text:p>
      <text:p text:style-name="P367">2.1.6. 2003 m. lapkričio 17 d. Europos Parlamento ir Tarybos reglamentą Nr. 2152/2003 dėl miškų ir aplinkos sąveikos monitoringo Bendrijoje (Forest Focus) (OL<text:s/><text:span text:style-name="T368">2004 m.</text:span><text:s/><text:span text:style-name="T369">specialusis leidimas</text:span>, 3 skyrius, 41 tomas, p. 285);</text:p>
      <text:p text:style-name="P370">2.1.7. 2004 m.<text:s/>gruodžio 15 d. Europos Parlamento ir Tarybos direktyvą 2004/107/EB dėl arseno, kadmio, gyvsidabrio, nikelio ir policiklinių aromatinių angliavandenilių aplinkos ore (OL 2005 L 23, p. 3);</text:p>
      <text:p text:style-name="P371">2.2. aplinkos oro taršos mažinimo – pagal šiuos Europos Sąjungos teisės aktus:</text:p>
      <text:p text:style-name="P372">2.2.1. 2001 m. spalio 23 d. Europos Parlamento ir Tarybos direktyvą 2001/81/EB dėl tam tikrų atmosferos teršalų išmetimo nacionalinių ribų (OL<text:s/><text:span text:style-name="T373">2004 m. specialusis leidimas</text:span>, 15 skyrius, 6 tomas, p. 320) (toliau vadinama – Direktyva 2001/81/EB);</text:p>
      <text:p text:style-name="P374">2.2.2. 2001 m. spalio 23 d. Europos Parlamento ir Tarybos direktyvą 2001/80/EB dėl tam tikrų teršalų, išmetamų į orą iš didelių kurą deginančių įrenginių, kiekio apribojimo (OL<text:s/><text:span text:style-name="T375">2004 m.</text:span><text:s/><text:span text:style-name="T376">specialusis leidimas</text:span>, 15 skyrius, 6 tomas, p. 299);</text:p>
      <text:p text:style-name="P377">2.2.3. 1994 m. gruodžio 20 d. Europos Parlamento ir Tarybos direktyvą 94/63/EB dėl lakiųjų organinių junginių išsiskyrimo į aplinką, laikant benziną ir tiekiant jį iš terminalų į degalines, kontrolės (OL<text:s/><text:span text:style-name="T378">2004 m.</text:span><text:s/><text:span text:style-name="T379">specialusis leidimas</text:span>, 12 skyrius, 1 tomas, p. 167)<text:s/><text:span text:style-name="T380">(toliau vadinama – Direktyva 94/63/EB)</text:span>;</text:p>
      <text:p text:style-name="P381">2.2.4. <text:span text:style-name="T382">Neteko galios nuo 2010-11-07;</text:span></text:p>
      <text:p text:style-name="P383">2.2.5. <text:span text:style-name="T384">Neteko galios nuo 2010-11-07;</text:span></text:p>
      <text:p text:style-name="P385">2.2.6. <text:span text:style-name="T386">Neteko galios nuo 2010-11-07;</text:span></text:p>
      <text:p text:style-name="P387">2.2.7. <text:span text:style-name="T388">Neteko galios nuo 2010-11-07;</text:span></text:p>
      <text:p text:style-name="P389">2.2.8.<text:s/><text:span text:style-name="T390">Neteko galios nuo 2010-11-07;</text:span></text:p>
      <text:p text:style-name="P391">Punkto pakeitimai:</text:p>
      <text:p text:style-name="P392"><text:span text:style-name="T393">Nr.<text:s/></text:span><text:a xlink:href="https://www.e-tar.lt/portal/legalAct.html?documentId=TAR.679BAE3A53A3" office:target-frame-name="_top" xlink:show="replace"><text:span text:style-name="T394">1540</text:span></text:a><text:span text:style-name="T395">, 2010-11-03, Žin., 2010, Nr. 130-6632 (2010-11-06), i. k. 1101100NUTA00001540</text:span></text:p>
      <text:p text:style-name="Normal"/>
      <text:p text:style-name="P396">3. Valstybinė kelių transporto inspekcija prie Susisiekimo ministerijos teikia<text:s/><text:span text:style-name="T397">Europos Komisijai</text:span><text:s/>ataskaitas pagal 1997 m. gruodžio 16 d. Europos Parlamento ir Tarybos direktyvą 97/68/EB dėl valstybių narių<text:s/><text:span text:style-name="T398">įstatymų, susijusių su priemonėmis, mažinančiomis vidaus degimo variklių, įrengiamų ne kelių mobiliosiose mašinos</text:span><text:span text:style-name="T399">e, dujinių ir kietųjų dalelių teršalų kiekį, suderinimo (OL<text:s/></text:span><text:span text:style-name="T400">2004 m. specialusis leidimas</text:span><text:span text:style-name="T401">, 13 skyrius, 20 tomas, p. 17)<text:s/></text:span>(toliau vadinama – Direktyva 97/68/EB).<text:s/></text:p>
      <text:p text:style-name="P402">Punkto pakeitimai:</text:p>
      <text:p text:style-name="P403"><text:span text:style-name="T404">Nr.<text:s/></text:span><text:a xlink:href="https://www.e-tar.lt/portal/legalAct.html?documentId=TAR.679BAE3A53A3" office:target-frame-name="_top" xlink:show="replace"><text:span text:style-name="T405">1540</text:span></text:a><text:span text:style-name="T406">, 2010-11-03, Žin., 2010, Nr. 130-6632 (2010-11-06), i. k. 1101100NUTA00001540</text:span></text:p>
      <text:p text:style-name="Normal"/>
      <text:p text:style-name="P407">4. Susisiekimo ministerija ir (ar) jai pavaldžios įstaigos<text:span text:style-name="T408"><text:s/>teikia Aplinkos ministerijai<text:s/></text:span><text:span text:style-name="T409">ir (ar) jos įgaliotai įstaigai informaciją, kurią renka ir (ar) turi ir kurios reikia lakiųjų organinių junginių išsiskyrimo į aplinką, laikant benziną ir tiekiant jį iš terminalų į degalines, valdymo ataskaitoms pagal Direktyvą 94/63/EB parengti,<text:s/></text:span>taip pat<text:s/>kitą informaciją, kurios gali pareikalauti Europos Komisija.<text:s/></text:p>
      <text:p text:style-name="P410">Punkto pakeitimai:</text:p>
      <text:p text:style-name="P411"><text:span text:style-name="T412">Nr.<text:s/></text:span><text:a xlink:href="https://www.e-tar.lt/portal/legalAct.html?documentId=TAR.679BAE3A53A3" office:target-frame-name="_top" xlink:show="replace"><text:span text:style-name="T413">1540</text:span></text:a><text:span text:style-name="T414">, 2010-11-03, Žin., 2010, Nr. 130-6632 (2010-11-06), i. k. 1101100NUTA00001540</text:span></text:p>
      <text:p text:style-name="Normal"/>
      <text:p text:style-name="P415">5. Socialinės apsaugos ir darbo ministerija ir (ar) jai pavaldžios įstaigos teikia Aplinkos ministerijai informaciją, kurią renka ir (ar) turi ir kurios reikia terminalų ir degalinių įrenginių, kurių priežiūra vykdoma Lietuvos Respublikos pavojingų įrenginių priežiūros įstatymo nustatyta tvarka, kontrolės priemonių ataskaitoms parengti, taip pat kitą informaciją, kurios gali pareikalauti Europos Komisija.</text:p>
      <text:p text:style-name="P416"><text:span text:style-name="T417">6</text:span><text:span text:style-name="T418">.<text:s/></text:span>Energetikos ministerija ir (ar) jos įgaliotos įstaigos<text:span text:style-name="T419"><text:s/></text:span><text:span text:style-name="T420">teikia<text:s/></text:span>Europos Komisijai<text:span text:style-name="T421"><text:s/>nacionalines kur</text:span><text:span text:style-name="T422">o ir degalų kokybės kontrolės rezultatų ataskaitas pagal 1998 m. spalio 13 d. Europos Parlamento ir Tarybos direktyvą<text:s/></text:span>98/70/EB<text:span text:style-name="T423"><text:s/>dėl benzino ir dyzelinių degalų (dyzelino) kokybės, iš dalies keičiančią Tarybos direktyvą 93/12/EEB (OL<text:s/></text:span><text:span text:style-name="T424">2004 m. specialusis leid</text:span><text:span text:style-name="T425">imas</text:span><text:span text:style-name="T426">, 13 skyrius, 23 tomas, p. 182) (toliau vadinama – Direktyva 98/70/EB), ir ataskaitas pagal 1999 m. balandžio 26 d. Tarybos direktyvą<text:s/></text:span>1999/32/EB<text:span text:style-name="T427"><text:s/>dėl sieros kiekio sumažinimo tam tikrose skystojo kuro rūšyse ir iš dalies keičiančią direktyvą 93/12/EEB (</text:span><text:span text:style-name="T428">OL<text:s/></text:span><text:span text:style-name="T429">2004 m. specialusis leidimas</text:span><text:span text:style-name="T430">, 13 skyrius, 24 tomas, p. 17) (toliau vadinama – Direktyva 1999/32/EB).<text:s/></text:span></text:p>
      <text:p text:style-name="P431"><text:span text:style-name="T432">Valstybinė ne maisto produktų inspekcija prie Ūkio ministerijos teikia Energetikos ministerijai</text:span><text:s/><text:span text:style-name="T433">ir (ar) jos įgaliotoms įstaigoms informaciją, kurią ren</text:span><text:span text:style-name="T434">ka ir (ar) turi ir kurios reikia nacionalinėms kuro ir degalų kokybės<text:s/></text:span>kontrolės rezultatų ataskaitoms pagal Direktyvą 98/70/EB ir ataskaitoms pagal Direktyvą 1999/32/EB parengti<text:span text:style-name="T435">.</text:span><text:s/></text:p>
      <text:p text:style-name="P436">Punkto pakeitimai:</text:p>
      <text:p text:style-name="P437"><text:span text:style-name="T438">Nr.<text:s/></text:span><text:a xlink:href="https://www.e-tar.lt/portal/legalAct.html?documentId=TAR.2BDDF8EF3352" office:target-frame-name="_top" xlink:show="replace"><text:span text:style-name="T439">1192</text:span></text:a><text:span text:style-name="T440">, 2009-09-09, Žin., 2009, Nr. 118-5069 (2009-10-03), i. k. 1091100NUTA00001192</text:span></text:p>
      <text:p text:style-name="P441"><text:span text:style-name="T442">Nr.<text:s/></text:span><text:a xlink:href="https://www.e-tar.lt/portal/legalAct.html?documentId=TAR.679BAE3A53A3" office:target-frame-name="_top" xlink:show="replace"><text:span text:style-name="T443">1540</text:span></text:a><text:span text:style-name="T444">, 2010-11-03, Žin., 2010, Nr. 130-6632 (2010-11-06), i</text:span><text:span text:style-name="T445">. k. 1101100NUTA00001540</text:span></text:p>
      <text:p text:style-name="Normal"/>
      <text:p text:style-name="P446">7. Statistikos departamentas prie Lietuvos Respublikos Vyriausybės (toliau vadinama – Statistikos departamentas) teikia Aplinkos ministerijai ir (ar) jos įgaliotai įstaigai duomenis, kuriuos renka ir (ar) turi ir kurių reikia<text:s/>ataskaitoms Europos Komisijai parengti pagal Sprendimą Nr. 280/2004/EB ir Direktyvą 2001/81/EB.</text:p>
      <text:p text:style-name="P447">Punkto pakeitimai:</text:p>
      <text:p text:style-name="P448"><text:span text:style-name="T449">Nr.<text:s/></text:span><text:a xlink:href="https://www.e-tar.lt/portal/legalAct.html?documentId=TAR.679BAE3A53A3" office:target-frame-name="_top" xlink:show="replace"><text:span text:style-name="T450">1540</text:span></text:a><text:span text:style-name="T451">, 2010-11-03, Žin., 2010, Nr. 130-6632 (2010-11-06)</text:span><text:span text:style-name="T452">, i. k. 1101100NUTA00001540</text:span></text:p>
      <text:p text:style-name="Normal"/>
      <text:p text:style-name="P453"><text:span text:style-name="T454">8</text:span><text:span text:style-name="T455">.<text:s/></text:span>Energetikos ministerija, Susisiekimo ministerija, Ūkio ministerija ir (ar) joms pavaldžios įstaigos<text:span text:style-name="T456"><text:s/></text:span>teikia<text:span text:style-name="T457"><text:s/>Aplinkos ministerijai ir (ar) jos įgaliotai įstaigai informaciją, kurią renka ir (ar) turi ir kurios reikia į atmosferą išmesto teršalų kiekio ataskaitoms pagal Direktyvą 2001/81/EB parengti.</text:span><text:s/></text:p>
      <text:p text:style-name="P458">Punkto pakeitimai:</text:p>
      <text:p text:style-name="P459"><text:span text:style-name="T460">Nr.<text:s/></text:span><text:a xlink:href="https://www.e-tar.lt/portal/legalAct.html?documentId=TAR.679BAE3A53A3" office:target-frame-name="_top" xlink:show="replace"><text:span text:style-name="T461">1540</text:span></text:a><text:span text:style-name="T462">, 2010-11-03, Žin., 2010, Nr. 130-6632 (2010-11-06), i. k. 1101100NUTA00001540</text:span></text:p>
      <text:p text:style-name="Normal"/>
      <text:p text:style-name="P463"><text:span text:style-name="T464">9</text:span><text:span text:style-name="T465">. Valstybinė mokesčių inspekcija prie Finansų ministerijos teikia<text:s/></text:span>Energetikos ministerijai<text:span text:style-name="T466"><text:s/></text:span>ir (ar) jos įgaliotoms įstaigoms<text:s/><text:span text:style-name="T467">informaciją, kurią renka ir (ar) turi ir kurios reikia<text:s/></text:span>nacionalinėms kuro ir degalų kokybės kontrolės rezultatų ataskaitoms<text:s/><text:span text:style-name="T468">pagal Direktyvą<text:s/></text:span>98/70/EB,<text:s/><text:span text:style-name="T469">ataskaitoms pagal<text:s/></text:span>Direktyvą 1999/32/EB<text:s/><text:span text:style-name="T470">ir kitoms ataskaitoms, kurių gali pareikalauti Europos Komisija, pa</text:span><text:span text:style-name="T471">rengti.</text:span><text:s/></text:p>
      <text:p text:style-name="P472"/>
      <text:p text:style-name="P473">Punkto pakeitimai:</text:p>
      <text:p text:style-name="P474"><text:span text:style-name="T475">Nr.<text:s/></text:span><text:a xlink:href="https://www.e-tar.lt/portal/legalAct.html?documentId=TAR.679BAE3A53A3" office:target-frame-name="_top" xlink:show="replace"><text:span text:style-name="T476">1540</text:span></text:a><text:span text:style-name="T477">, 2010-11-03, Žin., 2010, Nr. 130-6632 (2010-11-06), i. k. 1101100NUTA00001540</text:span></text:p>
      <text:p text:style-name="Normal"/>
      <text:p text:style-name="P478"><text:span text:style-name="T479">III</text:span><text:span text:style-name="T480">. </text:span><text:span text:style-name="T481">Atliekų tvarkymas</text:span></text:p>
      <text:p text:style-name="P482"/>
      <text:p text:style-name="P483"><text:span text:style-name="T484">10</text:span><text:span text:style-name="T485">. Valstybinė mokesčių inspekcija prie Finansų ministerijos teikia<text:s/></text:span>Aplinkos ministerijai<text:span text:style-name="T486"><text:s/></text:span>ir (ar) jos įgaliotoms įstaigoms<text:s/><text:span text:style-name="T487">informaciją, kurią renka ir (ar) turi ir kurios reikia<text:s/></text:span>terminalų ir degalinių reikalavimų įgyvendinimo<text:s/><text:span text:style-name="T488">pagal Direktyvą<text:s/></text:span>94/63/EB ataskaitoms<text:s/><text:span text:style-name="T489">ir kitoms ataskaitoms, kurių gali pareikalauti Europos Komisija, parengti.</text:span><text:s/></text:p>
      <text:p text:style-name="P490">Papildyta punktu:</text:p>
      <text:p text:style-name="P491"><text:span text:style-name="T492">Nr.<text:s/></text:span><text:a xlink:href="https://www.e-tar.lt/portal/legalAct.html?documentId=TAR.679BAE3A53A3" office:target-frame-name="_top" xlink:show="replace"><text:span text:style-name="T493">1540</text:span></text:a><text:span text:style-name="T494">, 2010-11-03, Žin., 2010, Nr. 130-6632 (2010-11-06), i. k. 1101100N</text:span><text:span text:style-name="T495">UTA00001540</text:span></text:p>
      <text:p text:style-name="Normal"/>
      <text:p text:style-name="P496">11. Aplinkos ministerija ir (ar) jos įgaliotos įstaigos teikia Europos Komisijai šias ataskaitas:</text:p>
      <text:p text:style-name="P497">Punkto numeracijos pakeitimas:</text:p>
      <text:p text:style-name="P498"><text:span text:style-name="T499">Nr.<text:s/></text:span><text:a xlink:href="https://www.e-tar.lt/portal/legalAct.html?documentId=TAR.679BAE3A53A3" office:target-frame-name="_top" xlink:show="replace"><text:span text:style-name="T500">1540</text:span></text:a><text:span text:style-name="T501">, 2010-11-03, Žin.,<text:s/></text:span><text:span text:style-name="T502">2010, Nr. 130-6632 (2010-11-06), i. k. 1101100NUTA00001540</text:span></text:p>
      <text:p text:style-name="Normal"/>
      <text:p text:style-name="P503">11.1. atliekų tvarkymo politikos – pagal šiuos Europos Sąjungos teisės aktus:</text:p>
      <text:p text:style-name="P504">Punkto numeracijos pakeitimas:</text:p>
      <text:p text:style-name="P505"><text:span text:style-name="T506">Nr.<text:s/></text:span><text:a xlink:href="https://www.e-tar.lt/portal/legalAct.html?documentId=TAR.679BAE3A53A3" office:target-frame-name="_top" xlink:show="replace"><text:span text:style-name="T507">1540</text:span></text:a><text:span text:style-name="T508">, 2010-11-03, Žin., 2010, Nr. 130-6632 (2010-11-06), i. k. 1101100NUTA00001540</text:span></text:p>
      <text:p text:style-name="Normal"/>
      <text:p text:style-name="P509">11.1.1. 1975 m. liepos 15 d. Tarybos direktyvą 75/442/EEB dėl atliekų (OL<text:s/><text:span text:style-name="T510">2004 m.</text:span><text:s/><text:span text:style-name="T511">specialusis leidimas</text:span>, 15 skyrius, 1 tomas, p. 23);</text:p>
      <text:p text:style-name="P512">Punkto numeracijos pakeitimas:</text:p>
      <text:p text:style-name="P513"><text:span text:style-name="T514">Nr.<text:s/></text:span><text:a xlink:href="https://www.e-tar.lt/portal/legalAct.html?documentId=TAR.679BAE3A53A3" office:target-frame-name="_top" xlink:show="replace"><text:span text:style-name="T515">1540</text:span></text:a><text:span text:style-name="T516">, 2010-11-03, Žin., 2010, Nr. 130-6632 (2010-11-06), i. k. 1101100NUTA00001540</text:span></text:p>
      <text:p text:style-name="Normal"/>
      <text:p text:style-name="P517">11.1.2. 1991 m. gruodžio 12 d. Tarybos direktyvą 91/689/EEB dėl pavojingų atliekų (OL<text:s/><text:span text:style-name="T518">2004 m.</text:span><text:s/><text:span text:style-name="T519">specialusis leidimas</text:span>, 15 skyrius, 2 tomas, p. 78);</text:p>
      <text:p text:style-name="P520">Punkto numeracijos pakeitimas:</text:p>
      <text:p text:style-name="P521"><text:span text:style-name="T522">Nr.<text:s/></text:span><text:a xlink:href="https://www.e-tar.lt/portal/legalAct.html?documentId=TAR.679BAE3A53A3" office:target-frame-name="_top" xlink:show="replace"><text:span text:style-name="T523">1540</text:span></text:a><text:span text:style-name="T524">, 2010-11-03, Žin., 2010, Nr. 130-6632 (2010-11-06), i. k.<text:s/></text:span><text:span text:style-name="T525">1101100NUTA00001540</text:span></text:p>
      <text:p text:style-name="Normal"/>
      <text:p text:style-name="P526">11.2. atliekų susidarymo, perdirbimo, naudojimo ir šalinimo – pagal šiuos Europos Sąjungos teisės aktus:</text:p>
      <text:p text:style-name="P527">Punkto numeracijos pakeitimas:</text:p>
      <text:p text:style-name="P528"><text:span text:style-name="T529">Nr.<text:s/></text:span><text:a xlink:href="https://www.e-tar.lt/portal/legalAct.html?documentId=TAR.679BAE3A53A3" office:target-frame-name="_top" xlink:show="replace"><text:span text:style-name="T530">1540</text:span></text:a><text:span text:style-name="T531">, 2</text:span><text:span text:style-name="T532">010-11-03, Žin., 2010, Nr. 130-6632 (2010-11-06), i. k. 1101100NUTA00001540</text:span></text:p>
      <text:p text:style-name="Normal"/>
      <text:p text:style-name="P533">11.2.1. 1994 m. gruodžio 16 d. Tarybos direktyvą 94/67/EB dėl pavojingų atliekų deginimo (OL<text:s/><text:span text:style-name="T534">2004 m.</text:span><text:s/><text:span text:style-name="T535">specialusis leidimas</text:span>, 15 skyrius, 2 tomas, p. 413);</text:p>
      <text:p text:style-name="P536">Punkto numeracijos pakeitimas:</text:p>
      <text:p text:style-name="P537"><text:span text:style-name="T538">Nr.<text:s/></text:span><text:a xlink:href="https://www.e-tar.lt/portal/legalAct.html?documentId=TAR.679BAE3A53A3" office:target-frame-name="_top" xlink:show="replace"><text:span text:style-name="T539">1540</text:span></text:a><text:span text:style-name="T540">, 2010-11-03, Žin., 2010, Nr. 130-6632 (2010-11-06), i. k. 1101100NUTA00001540</text:span></text:p>
      <text:p text:style-name="Normal"/>
      <text:p text:style-name="P541">11.2.2. 2000 m. gruodžio 4 d. Europos Parlamento ir Tarybos direktyvą 2000/76/EB dėl atliekų deginimo (OL<text:s/><text:span text:style-name="T542">2004 m.</text:span><text:s/><text:span text:style-name="T543">specialusis leidimas</text:span>, 15 skyrius, 5 tomas, p. 353);</text:p>
      <text:p text:style-name="P544">Punkto numeracijos pakeitimas:</text:p>
      <text:p text:style-name="P545"><text:span text:style-name="T546">Nr.<text:s/></text:span><text:a xlink:href="https://www.e-tar.lt/portal/legalAct.html?documentId=TAR.679BAE3A53A3" office:target-frame-name="_top" xlink:show="replace"><text:span text:style-name="T547">1540</text:span></text:a><text:span text:style-name="T548">, 2010-11-03, Žin., 2010, Nr. 130-6632 (2010</text:span><text:span text:style-name="T549">-11-06), i. k. 1101100NUTA00001540</text:span></text:p>
      <text:p text:style-name="Normal"/>
      <text:p text:style-name="P550">11.2.3. 1999 m. balandžio 26 d. Tarybos direktyvą 1999/31/EB dėl atliekų sąvartynų (OL<text:s/><text:span text:style-name="T551">2004 m.</text:span><text:s/><text:span text:style-name="T552">specialusis leidimas</text:span>, 15 skyrius, 4 tomas, p. 228);</text:p>
      <text:p text:style-name="P553">Punkto numeracijos pakeitimas:</text:p>
      <text:p text:style-name="P554"><text:span text:style-name="T555">Nr.<text:s/></text:span><text:a xlink:href="https://www.e-tar.lt/portal/legalAct.html?documentId=TAR.679BAE3A53A3" office:target-frame-name="_top" xlink:show="replace"><text:span text:style-name="T556">1540</text:span></text:a><text:span text:style-name="T557">, 2010-11-03, Žin., 2010, Nr. 130-6632 (2010-11-06), i. k. 1101100NUTA00001540</text:span></text:p>
      <text:p text:style-name="Normal"/>
      <text:p text:style-name="P558">11.2.4. 2002 m. lapkričio 25 d. Europos Parlamento ir Tarybos reglamentą (EB) Nr. 2150/2002 dėl atliekų statistikos (OL<text:s/><text:span text:style-name="T559">2004 m. specialusis leidimas</text:span>, 15 skyrius, 7 tomas, p. 257);</text:p>
      <text:p text:style-name="P560">Punkto numeracijos pakeitimas:</text:p>
      <text:p text:style-name="P561"><text:span text:style-name="T562">Nr.<text:s/></text:span><text:a xlink:href="https://www.e-tar.lt/portal/legalAct.html?documentId=TAR.679BAE3A53A3" office:target-frame-name="_top" xlink:show="replace"><text:span text:style-name="T563">1540</text:span></text:a><text:span text:style-name="T564">, 2010-11-03, Žin., 2010, Nr. 130-6632 (201</text:span><text:span text:style-name="T565">0-11-06), i. k. 1101100NUTA00001540</text:span></text:p>
      <text:p text:style-name="Normal"/>
      <text:p text:style-name="P566">11.3. specifinių atliekų srautų tvarkymo – pagal šiuos Europos Sąjungos teisės aktus:</text:p>
      <text:p text:style-name="P567">Punkto numeracijos pakeitimas:</text:p>
      <text:p text:style-name="P568"><text:span text:style-name="T569">Nr.<text:s/></text:span><text:a xlink:href="https://www.e-tar.lt/portal/legalAct.html?documentId=TAR.679BAE3A53A3" office:target-frame-name="_top" xlink:show="replace"><text:span text:style-name="T570">1540</text:span></text:a><text:span text:style-name="T571">,<text:s/></text:span><text:span text:style-name="T572">2010-11-03, Žin., 2010, Nr. 130-6632 (2010-11-06), i. k. 1101100NUTA00001540</text:span></text:p>
      <text:p text:style-name="Normal"/>
      <text:p text:style-name="P573">11.3.1. 1975 m. birželio 16 d. Tarybos direktyvą 75/439/EEB dėl naudotų alyvų šalinimo (OL<text:s/><text:span text:style-name="T574">2004 m.</text:span><text:s/><text:span text:style-name="T575">specialusis leidimas</text:span>, 15 skyrius, 1 tomas, p. 14);</text:p>
      <text:p text:style-name="P576">Punkto numeracijos pakeitimas:</text:p>
      <text:p text:style-name="P577"><text:span text:style-name="T578">Nr.<text:s/></text:span><text:a xlink:href="https://www.e-tar.lt/portal/legalAct.html?documentId=TAR.679BAE3A53A3" office:target-frame-name="_top" xlink:show="replace"><text:span text:style-name="T579">1540</text:span></text:a><text:span text:style-name="T580">, 2010-11-03, Žin., 2010, Nr. 130-6632 (2010-11-06), i. k. 1101100NUTA00001540</text:span></text:p>
      <text:p text:style-name="Normal"/>
      <text:p text:style-name="P581">11.3.2. 1996 m. rugsėjo 16 d. Tarybos direktyvą 96/59/EB dėl polichlorintų bifenilų ir polichlorintų terfenilų šalinimo (PCB/PCT) (OL<text:s/><text:span text:style-name="T582">2004 m.</text:span><text:s/><text:span text:style-name="T583">specialusis leidimas</text:span>, 15 skyrius, 3 tomas, p. 75);</text:p>
      <text:p text:style-name="P584">Punkto numeracijos pakeitimas:</text:p>
      <text:p text:style-name="P585"><text:span text:style-name="T586">Nr.<text:s/></text:span><text:a xlink:href="https://www.e-tar.lt/portal/legalAct.html?documentId=TAR.679BAE3A53A3" office:target-frame-name="_top" xlink:show="replace"><text:span text:style-name="T587">1540</text:span></text:a><text:span text:style-name="T588">, 2010-11-03, Žin.,</text:span><text:span text:style-name="T589"><text:s/>2010, Nr. 130-6632 (2010-11-06), i. k. 1101100NUTA00001540</text:span></text:p>
      <text:p text:style-name="Normal"/>
      <text:p text:style-name="P590">11.3.3. 1986 m. birželio 12 d. Tarybos direktyvą 86/278/EEB dėl aplinkos, ypač dirvožemio, apsaugos naudojant žemės ūkyje nuotekų dumblą (OL<text:s/><text:span text:style-name="T591">2004 m.</text:span><text:s/><text:span text:style-name="T592">specialusis leidimas</text:span>, 15 skyrius, 1 tomas,<text:s/>p. 265);</text:p>
      <text:p text:style-name="P593">Punkto numeracijos pakeitimas:</text:p>
      <text:p text:style-name="P594"><text:span text:style-name="T595">Nr.<text:s/></text:span><text:a xlink:href="https://www.e-tar.lt/portal/legalAct.html?documentId=TAR.679BAE3A53A3" office:target-frame-name="_top" xlink:show="replace"><text:span text:style-name="T596">1540</text:span></text:a><text:span text:style-name="T597">, 2010-11-03, Žin., 2010, Nr. 130-6632 (2010-11-06), i. k. 1101100NUTA00001540</text:span></text:p>
      <text:p text:style-name="Normal"/>
      <text:p text:style-name="P598">11.3.4. 1991 m. kovo 18 d. Tarybos direktyvą 91/157/EEB dėl baterijų ir akumuliatorių, turinčių tam tikrų pavojingų medžiagų (OL<text:s/><text:span text:style-name="T599">2004 m.</text:span><text:s/><text:span text:style-name="T600">specialusis leidimas</text:span>, 13 skyrius, 10 tomas, p. 240);</text:p>
      <text:p text:style-name="P601">Punkto numeracijos pakeitimas:</text:p>
      <text:p text:style-name="P602"><text:span text:style-name="T603">Nr.<text:s/></text:span><text:a xlink:href="https://www.e-tar.lt/portal/legalAct.html?documentId=TAR.679BAE3A53A3" office:target-frame-name="_top" xlink:show="replace"><text:span text:style-name="T604">1540</text:span></text:a><text:span text:style-name="T605">, 2010-11-03, Žin., 2010, Nr. 130-6632 (2010-11-06), i. k. 1101100NUTA00001540</text:span></text:p>
      <text:p text:style-name="Normal"/>
      <text:p text:style-name="P606">11.3.5. 1994 m. gruodžio 20 d. Europos Parlamento ir Tarybos direktyvą 94/62/EB dėl pakuočių ir pakuočių atliekų (OL<text:s/><text:span text:style-name="T607">2004 m.</text:span><text:s/><text:span text:style-name="T608">specialusis leidimas</text:span>, 13 skyrius,<text:s/>13 tomas, p. 349);</text:p>
      <text:p text:style-name="P609">Punkto numeracijos pakeitimas:</text:p>
      <text:p text:style-name="P610"><text:span text:style-name="T611">Nr.<text:s/></text:span><text:a xlink:href="https://www.e-tar.lt/portal/legalAct.html?documentId=TAR.679BAE3A53A3" office:target-frame-name="_top" xlink:show="replace"><text:span text:style-name="T612">1540</text:span></text:a><text:span text:style-name="T613">, 2010-11-03, Žin., 2010, Nr. 130-6632 (2010-11-06), i. k. 1101100NUTA00001540</text:span></text:p>
      <text:p text:style-name="Normal"/>
      <text:p text:style-name="P614">11.3.6. 2000 m. rugsėjo 18 d. Europos Parlamento ir Tarybos direktyvą 2000/53/EB dėl eksploatuoti netinkamų transporto priemonių (OL<text:s/><text:span text:style-name="T615">2004 m</text:span>.<text:s/><text:span text:style-name="T616">specialusis leidimas</text:span>, 15 skyrius, 5 tomas, p. 224);</text:p>
      <text:p text:style-name="P617">Punkto numeracijos pakeitimas:</text:p>
      <text:p text:style-name="P618"><text:span text:style-name="T619">Nr.<text:s/></text:span><text:a xlink:href="https://www.e-tar.lt/portal/legalAct.html?documentId=TAR.679BAE3A53A3" office:target-frame-name="_top" xlink:show="replace"><text:span text:style-name="T620">1540</text:span></text:a><text:span text:style-name="T621">, 2010-11-03, Žin., 2010, Nr. 130-6632 (2010-11-06), i. k. 1101100NUTA00001540</text:span></text:p>
      <text:p text:style-name="Normal"/>
      <text:p text:style-name="P622">11.3.7. 1978 m. vasario 20 d. Tarybos direktyvą 78/176/EEB dėl titano dioksido pramonės atliekų (OL<text:s/><text:span text:style-name="T623">2004 m.</text:span><text:s/><text:span text:style-name="T624">specialusis leidimas</text:span>, 15 skyrius, 1<text:s/>tomas, p. 71);</text:p>
      <text:p text:style-name="P625">Punkto numeracijos pakeitimas:</text:p>
      <text:p text:style-name="P626"><text:span text:style-name="T627">Nr.<text:s/></text:span><text:a xlink:href="https://www.e-tar.lt/portal/legalAct.html?documentId=TAR.679BAE3A53A3" office:target-frame-name="_top" xlink:show="replace"><text:span text:style-name="T628">1540</text:span></text:a><text:span text:style-name="T629">, 2010-11-03, Žin., 2010, Nr. 130-6632 (2010-11-06), i. k. 1101100NUTA00001540</text:span></text:p>
      <text:p text:style-name="Normal"/>
      <text:p text:style-name="P630">11.3.8. 2003 m. sausio 27 d. Europos Parlamento ir Tarybos direktyvą 2002/96/EB dėl elektros ir elektroninės įrangos atliekų (OL<text:s/><text:span text:style-name="T631">2004 m.</text:span><text:s/><text:span text:style-name="T632">specialusis leidimas</text:span>, 15 skyrius, 7 tomas, p. 359);</text:p>
      <text:p text:style-name="P633">Punkto numeracijos pakeitimas:</text:p>
      <text:p text:style-name="P634"><text:span text:style-name="T635">Nr.<text:s/></text:span><text:a xlink:href="https://www.e-tar.lt/portal/legalAct.html?documentId=TAR.679BAE3A53A3" office:target-frame-name="_top" xlink:show="replace"><text:span text:style-name="T636">1540</text:span></text:a><text:span text:style-name="T637">, 2010-11-03, Žin., 2010, Nr. 130-6632 (2010-11-06), i. k. 1101100NUTA00001540</text:span></text:p>
      <text:p text:style-name="Normal"/>
      <text:p text:style-name="P638">11.4. atliekų importo, eksporto ir tranzito – pagal 1993 m. vasario 1 d. Tarybos reglamentą (EEB) Nr. 259/93 dėl atliekų vežimo Europos Bendrijos viduje, į Bendriją ir iš jos priežiūros ir kontrolės (OL<text:s/><text:span text:style-name="T639">2004 m.</text:span><text:s/><text:span text:style-name="T640">specialusis leidimas</text:span>, 15 skyrius, 2 tomas, p. 176).</text:p>
      <text:p text:style-name="P641">Punkto numeracijos pakeitimas:</text:p>
      <text:p text:style-name="P642"><text:span text:style-name="T643">Nr.<text:s/></text:span><text:a xlink:href="https://www.e-tar.lt/portal/legalAct.html?documentId=TAR.679BAE3A53A3" office:target-frame-name="_top" xlink:show="replace"><text:span text:style-name="T644">1540</text:span></text:a><text:span text:style-name="T645">, 2010-11-03, Žin., 2010, Nr. 130-6632 (2010-11-06), i. k. 1101100NUTA00001540</text:span></text:p>
      <text:p text:style-name="Normal"/>
      <text:p text:style-name="P646">12. Statistikos departamentas teikia Aplinkos ministerijai ir (ar) jos įgaliotai įstaigai informaciją, kurią renka ir (ar) turi ir kurios reikia:</text:p>
      <text:p text:style-name="P647">Punkto numeracijos<text:s/>pakeitimas:</text:p>
      <text:p text:style-name="P648"><text:span text:style-name="T649">Nr.<text:s/></text:span><text:a xlink:href="https://www.e-tar.lt/portal/legalAct.html?documentId=TAR.679BAE3A53A3" office:target-frame-name="_top" xlink:show="replace"><text:span text:style-name="T650">1540</text:span></text:a><text:span text:style-name="T651">, 2010-11-03, Žin., 2010, Nr. 130-6632 (2010-11-06), i. k. 1101100NUTA00001540</text:span></text:p>
      <text:p text:style-name="Normal"/>
      <text:p text:style-name="P652">12.1. alyvų tiekimo į Lietuvos rinką ataskaitoms parengti;</text:p>
      <text:p text:style-name="P653">Punkto<text:s/>numeracijos pakeitimas:</text:p>
      <text:p text:style-name="P654"><text:span text:style-name="T655">Nr.<text:s/></text:span><text:a xlink:href="https://www.e-tar.lt/portal/legalAct.html?documentId=TAR.679BAE3A53A3" office:target-frame-name="_top" xlink:show="replace"><text:span text:style-name="T656">1540</text:span></text:a><text:span text:style-name="T657">, 2010-11-03, Žin., 2010, Nr. 130-6632 (2010-11-06), i. k. 1101100NUTA00001540</text:span></text:p>
      <text:p text:style-name="Normal"/>
      <text:p text:style-name="P658">12.2. atliekų apskaitos statistinėms ataskaitoms parengti.</text:p>
      <text:p text:style-name="P659">Punkto numeracijos pakeitimas:</text:p>
      <text:p text:style-name="P660"><text:span text:style-name="T661">Nr.<text:s/></text:span><text:a xlink:href="https://www.e-tar.lt/portal/legalAct.html?documentId=TAR.679BAE3A53A3" office:target-frame-name="_top" xlink:show="replace"><text:span text:style-name="T662">1540</text:span></text:a><text:span text:style-name="T663">, 2010-11-03, Žin., 2010, Nr. 130-6632 (2010-11-06), i. k. 1101100NUTA00001540</text:span></text:p>
      <text:p text:style-name="Normal"/>
      <text:p text:style-name="P664">13. Ūkio ministerija ir (ar) jai pavaldžios įstaigos teikia Aplinkos ministerijai ir (ar) jos įgaliotai įstaigai informaciją, kurią renka ir (ar) turi ir kurios reikia sunkiųjų metalų pakuotėse monitoringo sistemos ir rezultatų ataskaitoms parengti.</text:p>
      <text:p text:style-name="P665">Punkto numeracijos pakeitimas:</text:p>
      <text:p text:style-name="P666"><text:span text:style-name="T667">Nr.<text:s/></text:span><text:a xlink:href="https://www.e-tar.lt/portal/legalAct.html?documentId=TAR.679BAE3A53A3" office:target-frame-name="_top" xlink:show="replace"><text:span text:style-name="T668">1540</text:span></text:a><text:span text:style-name="T669">, 2010-11-03, Žin., 2010, Nr. 130-6632 (2010-11-06), i. k. 1101100NUTA00001540</text:span></text:p>
      <text:p text:style-name="Normal"/>
      <text:p text:style-name="P670">14. Savivaldybės teikia Aplinkos ministerijai ir (ar) jos įgaliotai įstaigai informaciją apie esamų<text:s/>sąvartynų skaičių, sąvartynus, atitinkančius sąvartynų įrengimo, eksploatavimo, uždarymo ir<text:s/><text:soft-page-break/>priežiūros po uždarymo, taip pat Europos Sąjungos Sąvartynų direktyvos reikalavimus, uždarytų, rekonstruotų sąvartynų skaičių, turimą laisvą sąvartynų talpą.</text:p>
      <text:p text:style-name="P671"/>
      <text:p text:style-name="P672">Punkto numeracijos pakeitimas:</text:p>
      <text:p text:style-name="P673"><text:span text:style-name="T674">Nr.<text:s/></text:span><text:a xlink:href="https://www.e-tar.lt/portal/legalAct.html?documentId=TAR.679BAE3A53A3" office:target-frame-name="_top" xlink:show="replace"><text:span text:style-name="T675">1540</text:span></text:a><text:span text:style-name="T676">, 2010-11-03, Žin., 2010, Nr. 130-6632 (2010-11-06), i. k. 1101100NUTA00001540</text:span></text:p>
      <text:p text:style-name="Normal"/>
      <text:p text:style-name="P677"><text:span text:style-name="T678">IV</text:span><text:span text:style-name="T679">. </text:span><text:span text:style-name="T680">Vandens kokybė</text:span></text:p>
      <text:p text:style-name="P681"/>
      <text:p text:style-name="P682">15. Aplinkos ministerija ir (ar) jos įgaliotos įstaigos teikia Europos Komisijai ataskaitas ir informaciją pagal:</text:p>
      <text:p text:style-name="P683">Punkto numeracijos pakeitimas:</text:p>
      <text:p text:style-name="P684"><text:span text:style-name="T685">Nr.<text:s/></text:span><text:a xlink:href="https://www.e-tar.lt/portal/legalAct.html?documentId=TAR.679BAE3A53A3" office:target-frame-name="_top" xlink:show="replace"><text:span text:style-name="T686">1540</text:span></text:a><text:span text:style-name="T687">, 2010-11-03, Žin., 2010, Nr. 130-6632<text:s/></text:span><text:span text:style-name="T688">(2010-11-06), i. k. 1101100NUTA00001540</text:span></text:p>
      <text:p text:style-name="Normal"/>
      <text:p text:style-name="P689">15.1.  1982 m. kovo 22 d. Tarybos direktyvą 82/176/EEB dėl gyvsidabrio išleidimo iš chloro šarminės elektrolizės pramonės ribinių verčių ir kokybės siektinų normų (OL<text:s/><text:span text:style-name="T690">2004 m.</text:span><text:s/><text:span text:style-name="T691">specialusis leidimas</text:span>, 15 skyrius, 1 tomas, p. 183);</text:p>
      <text:p text:style-name="P692">Punkto numeracijos pakeitimas:</text:p>
      <text:p text:style-name="P693"><text:span text:style-name="T694">Nr.<text:s/></text:span><text:a xlink:href="https://www.e-tar.lt/portal/legalAct.html?documentId=TAR.679BAE3A53A3" office:target-frame-name="_top" xlink:show="replace"><text:span text:style-name="T695">1540</text:span></text:a><text:span text:style-name="T696">, 2010-11-03, Žin., 2010, Nr. 130-6632 (2010-11-06), i. k. 1101100NUTA00001540</text:span></text:p>
      <text:p text:style-name="Normal"/>
      <text:p text:style-name="P697">15.2. 1983 m. rugsėjo 26 d. Tarybos direktyvą 83/513/EEB dėl kadmio išleidimo ribinių verčių ir kokybės siektinų normų (OL<text:s/><text:span text:style-name="T698">2004 m.</text:span><text:s/><text:span text:style-name="T699">specialusis leidimas</text:span>, 15 skyrius, 1 tomas, p. 210);</text:p>
      <text:p text:style-name="P700">Punkto numeracijos pakeitimas:</text:p>
      <text:p text:style-name="P701"><text:span text:style-name="T702">Nr.<text:s/></text:span><text:a xlink:href="https://www.e-tar.lt/portal/legalAct.html?documentId=TAR.679BAE3A53A3" office:target-frame-name="_top" xlink:show="replace"><text:span text:style-name="T703">1540</text:span></text:a><text:span text:style-name="T704">, 2010-11-03, Žin., 2010, Nr. 130-6632 (2010-11-06), i. k. 1101100NUTA00001540</text:span></text:p>
      <text:p text:style-name="Normal"/>
      <text:p text:style-name="P705">15.3. 1984 m. kovo 8 d. Tarybos direktyvą 84/156/EEB dėl pramonės sektorių, išskyrus chloro šarminės elektrolizės pramonę, gyvsidabrio teršalų išleidimo ribinių<text:s/>verčių ir kokybės siektinų normų (OL<text:s/><text:span text:style-name="T706">2004 m.</text:span><text:s/><text:span text:style-name="T707">specialusis leidimas</text:span>, 13 skyrius, 7 tomas, p. 179);</text:p>
      <text:p text:style-name="P708">Punkto numeracijos pakeitimas:</text:p>
      <text:p text:style-name="P709"><text:span text:style-name="T710">Nr.<text:s/></text:span><text:a xlink:href="https://www.e-tar.lt/portal/legalAct.html?documentId=TAR.679BAE3A53A3" office:target-frame-name="_top" xlink:show="replace"><text:span text:style-name="T711">1540</text:span></text:a><text:span text:style-name="T712">, 2010-11-03, Žin., 2010, Nr. 130-6632</text:span><text:span text:style-name="T713"><text:s/>(2010-11-06), i. k. 1101100NUTA00001540</text:span></text:p>
      <text:p text:style-name="Normal"/>
      <text:p text:style-name="P714">15.4. 1984 m. spalio 9 d. Tarybos direktyvą 84/491/EEB dėl heksachlorcikloheksano išleidimo ribinių verčių ir kokybės siektinų normų (OL<text:s/><text:span text:style-name="T715">2004 m.</text:span><text:s/><text:span text:style-name="T716">specialusis leidimas</text:span>, 15 skyrius, 1 tomas, p. 231);</text:p>
      <text:p text:style-name="P717">Punkto<text:s/>numeracijos pakeitimas:</text:p>
      <text:p text:style-name="P718"><text:span text:style-name="T719">Nr.<text:s/></text:span><text:a xlink:href="https://www.e-tar.lt/portal/legalAct.html?documentId=TAR.679BAE3A53A3" office:target-frame-name="_top" xlink:show="replace"><text:span text:style-name="T720">1540</text:span></text:a><text:span text:style-name="T721">, 2010-11-03, Žin., 2010, Nr. 130-6632 (2010-11-06), i. k. 1101100NUTA00001540</text:span></text:p>
      <text:p text:style-name="Normal"/>
      <text:p text:style-name="P722">15.5. 1986 m. birželio 12 d. Tarybos direktyvą 86/280/EEB dėl tam tikrų pavojingų medžiagų, įtrauktų į direktyvos 76/464/EEB priedo I sąrašą, išleidimo ribinių verčių ir kokybės siektinų normų (OL<text:s/><text:span text:style-name="T723">2004 m.</text:span><text:s/><text:span text:style-name="T724">specialusis leidimas</text:span>, 15 skyrius, 1 tomas, p. 275);</text:p>
      <text:p text:style-name="P725">Punkto numeracijos pakeitimas:</text:p>
      <text:p text:style-name="P726"><text:span text:style-name="T727">Nr.<text:s/></text:span><text:a xlink:href="https://www.e-tar.lt/portal/legalAct.html?documentId=TAR.679BAE3A53A3" office:target-frame-name="_top" xlink:show="replace"><text:span text:style-name="T728">1540</text:span></text:a><text:span text:style-name="T729">, 2010-11-03, Žin., 2010, Nr. 130-6632 (2010-11-06), i. k. 1101100NUTA00001540</text:span></text:p>
      <text:p text:style-name="Normal"/>
      <text:p text:style-name="P730">15.6. 1991 m. gegužės 21 d. Tarybos direktyvą 91/271/EEB dėl miesto nuotekų valymo (OL<text:s/><text:span text:style-name="T731">2004 m.</text:span><text:s/><text:span text:style-name="T732">specialusis leidimas</text:span>, 15 skyrius, 2 tomas, p. 26);<text:s/></text:p>
      <text:p text:style-name="P733">Punkto numeracijos pakeitimas:</text:p>
      <text:p text:style-name="P734"><text:span text:style-name="T735">Nr.<text:s/></text:span><text:a xlink:href="https://www.e-tar.lt/portal/legalAct.html?documentId=TAR.679BAE3A53A3" office:target-frame-name="_top" xlink:show="replace"><text:span text:style-name="T736">1540</text:span></text:a><text:span text:style-name="T737">, 2010-11-03, Žin., 2010, Nr. 130-6632 (20</text:span><text:span text:style-name="T738">10-11-06), i. k. 1101100NUTA00001540</text:span></text:p>
      <text:p text:style-name="Normal"/>
      <text:p text:style-name="P739">15.7. 1991 m. gruodžio 12 d. Tarybos direktyvą 91/676/EEB dėl vandenų apsaugos nuo taršos nitratais iš žemės ūkio šaltinių (OL<text:s/><text:span text:style-name="T740">2004 m.</text:span><text:s/><text:span text:style-name="T741">specialusis leidimas</text:span>, 15 skyrius, 2 tomas, p. 68) (toliau – Direktyva 91/676/EEB);</text:p>
      <text:p text:style-name="P742">Punkto numeracijos pakeitimas:</text:p>
      <text:p text:style-name="P743"><text:span text:style-name="T744">Nr.<text:s/></text:span><text:a xlink:href="https://www.e-tar.lt/portal/legalAct.html?documentId=TAR.679BAE3A53A3" office:target-frame-name="_top" xlink:show="replace"><text:span text:style-name="T745">1540</text:span></text:a><text:span text:style-name="T746">, 2010-11-03, Žin., 2010, Nr. 130-6632 (2010-11-06), i. k. 1101100NUTA00001540</text:span></text:p>
      <text:p text:style-name="Normal"/>
      <text:p text:style-name="P747">15.8. 2000 m. spalio 23 d. Europos Parlamento ir Tarybos direktyvą 2000/60/EB, nustatančią Bendrijos veiksmų vandens politikos srityje pagrindus (OL<text:s/><text:span text:style-name="T748">2004 m.</text:span><text:s/><text:span text:style-name="T749">specialusis leidimas</text:span>, 15 skyrius, 5 tomas, p. 275) (toliau – Direktyva 2000/60/EB);</text:p>
      <text:p text:style-name="P750">Punkto numeracijos pakeitimas:</text:p>
      <text:p text:style-name="P751"><text:span text:style-name="T752">Nr.<text:s/></text:span><text:a xlink:href="https://www.e-tar.lt/portal/legalAct.html?documentId=TAR.679BAE3A53A3" office:target-frame-name="_top" xlink:show="replace"><text:span text:style-name="T753">1540</text:span></text:a><text:span text:style-name="T754">, 2010-11-03, Žin., 2010, Nr. 130-6632 (2010-11-06), i. k. 1101100NUTA00001540</text:span></text:p>
      <text:p text:style-name="Normal"/>
      <text:p text:style-name="P755">15.9. 2006 m. vasario 15 d. Europos Parlamento ir Tarybos direktyvą 2006/11/EB dėl tam tikrų į Bendrijos vandenis<text:s/>išleidžiamų pavojingų medžiagų sukeltos taršos (kodifikuota redakcija) (OL 2006 L 64, p. 52);</text:p>
      <text:p text:style-name="P756">Punkto numeracijos pakeitimas:</text:p>
      <text:p text:style-name="P757"><text:span text:style-name="T758">Nr.<text:s/></text:span><text:a xlink:href="https://www.e-tar.lt/portal/legalAct.html?documentId=TAR.679BAE3A53A3" office:target-frame-name="_top" xlink:show="replace"><text:span text:style-name="T759">1540</text:span></text:a><text:span text:style-name="T760">, 2010-11-03, Žin., 2010, Nr. 130-6632 (</text:span><text:span text:style-name="T761">2010-11-06), i. k. 1101100NUTA00001540</text:span></text:p>
      <text:p text:style-name="Normal"/>
      <text:p text:style-name="P762">15.10. 2006 m. rugsėjo 6 d. Europos Parlamento ir Tarybos direktyvą 2006/44/EB dėl gėlojo vandens, kuriam reikalinga apsauga arba kurį reikia gerinti, kad jame galėtų gyventi žuvys, kokybės (OL 2006 L 264, p. 20);</text:p>
      <text:p text:style-name="P763">Punkto numeracijos pakeitimas:</text:p>
      <text:p text:style-name="P764"><text:span text:style-name="T765">Nr.<text:s/></text:span><text:a xlink:href="https://www.e-tar.lt/portal/legalAct.html?documentId=TAR.679BAE3A53A3" office:target-frame-name="_top" xlink:show="replace"><text:span text:style-name="T766">1540</text:span></text:a><text:span text:style-name="T767">, 2010-11-03, Žin., 2010, Nr. 130-6632 (2010-11-06), i. k. 1101100NUTA00001540</text:span></text:p>
      <text:p text:style-name="Normal"/>
      <text:p text:style-name="P768">15.11. 2006 m. gruodžio 12 d. Europos Parlamento<text:s/>ir Tarybos direktyvą 2006/113/EB dėl vandenų, kuriuose veisiasi vėžiagyviai, kokybės (kodifikuota redakcija) (OL 2006 L 376, p. 14);</text:p>
      <text:p text:style-name="P769">Punkto numeracijos pakeitimas:</text:p>
      <text:p text:style-name="P770"><text:span text:style-name="T771">Nr.<text:s/></text:span><text:a xlink:href="https://www.e-tar.lt/portal/legalAct.html?documentId=TAR.679BAE3A53A3" office:target-frame-name="_top" xlink:show="replace"><text:span text:style-name="T772">1540</text:span></text:a><text:span text:style-name="T773">,<text:s/></text:span><text:span text:style-name="T774">2010-11-03, Žin., 2010, Nr. 130-6632 (2010-11-06), i. k. 1101100NUTA00001540</text:span></text:p>
      <text:p text:style-name="Normal"/>
      <text:p text:style-name="P775">15.12. 2006 m. gruodžio 12 d. Europos Parlamento ir Tarybos direktyvą 2006/118/EB dėl požeminio vandens apsaugos nuo taršos ir jo būklės blogėjimo (OL 2006 L 372, p. 19);</text:p>
      <text:p text:style-name="P776">Punkto numeracijos pakeitimas:</text:p>
      <text:p text:style-name="P777"><text:span text:style-name="T778">Nr.<text:s/></text:span><text:a xlink:href="https://www.e-tar.lt/portal/legalAct.html?documentId=TAR.679BAE3A53A3" office:target-frame-name="_top" xlink:show="replace"><text:span text:style-name="T779">1540</text:span></text:a><text:span text:style-name="T780">, 2010-11-03, Žin., 2010, Nr. 130-6632 (2010-11-06), i. k. 1101100NUTA00001540</text:span></text:p>
      <text:p text:style-name="Normal"/>
      <text:p text:style-name="P781">15.13. 2007 m. spalio 23 d. Europos Parlamento ir Tarybos direktyvą 2007/60/EB dėl potvynių rizikos įvertinimo ir valdymo (OL 2007 L 288, p. 27);</text:p>
      <text:p text:style-name="P782">Punkto numeracijos pakeitimas:</text:p>
      <text:p text:style-name="P783"><text:span text:style-name="T784">Nr.<text:s/></text:span><text:a xlink:href="https://www.e-tar.lt/portal/legalAct.html?documentId=TAR.679BAE3A53A3" office:target-frame-name="_top" xlink:show="replace"><text:span text:style-name="T785">1540</text:span></text:a><text:span text:style-name="T786">, 2010-11-03, Žin., 2010, Nr. 130-6632<text:s/></text:span><text:span text:style-name="T787">(2010-11-06), i. k. 1101100NUTA00001540</text:span></text:p>
      <text:p text:style-name="Normal"/>
      <text:p text:style-name="P788">15.14. 2008 m. birželio 17 d. Europos Parlamento ir Tarybos direktyvą 2008/56/EB, nustatančią Bendrijos veiksmų jūrų aplinkos politikos srityje pagrindus (Jūrų strategijos pagrindų direktyva) (OL 2008 L 164, p.<text:s/>19);</text:p>
      <text:p text:style-name="P789">Punkto numeracijos pakeitimas:</text:p>
      <text:p text:style-name="P790"><text:span text:style-name="T791">Nr.<text:s/></text:span><text:a xlink:href="https://www.e-tar.lt/portal/legalAct.html?documentId=TAR.679BAE3A53A3" office:target-frame-name="_top" xlink:show="replace"><text:span text:style-name="T792">1540</text:span></text:a><text:span text:style-name="T793">, 2010-11-03, Žin., 2010, Nr. 130-6632 (2010-11-06), i. k. 1101100NUTA00001540</text:span></text:p>
      <text:p text:style-name="Normal"/>
      <text:p text:style-name="P794">15.15. 2008 m. gruodžio 16 d. Europos Parlamento ir Tarybos direktyvą 2008/105/EB dėl aplinkos kokybės standartų vandens politikos srityje, iš dalies keičiančią ir panaikinančią Tarybos direktyvas 82/176/EEB, 83/513/EEB, 84/156/EEB, 84/491/EEB, 86/280/EEB ir iš dalies keičiančią Europos Parlamento ir<text:s/>Tarybos direktyvą 2000/60/EB (OL 2008 L 348, p. 84).<text:s/></text:p>
      <text:p text:style-name="P795">Punkto numeracijos pakeitimas:</text:p>
      <text:p text:style-name="P796"><text:span text:style-name="T797">Nr.<text:s/></text:span><text:a xlink:href="https://www.e-tar.lt/portal/legalAct.html?documentId=TAR.679BAE3A53A3" office:target-frame-name="_top" xlink:show="replace"><text:span text:style-name="T798">1540</text:span></text:a><text:span text:style-name="T799">, 2010-11-03, Žin., 2010, Nr. 130-6632 (2010-11-06), i. k. 1101100NUTA00001540</text:span></text:p>
      <text:p text:style-name="Normal"/>
      <text:p text:style-name="P800">Punkto pakeitimai:</text:p>
      <text:p text:style-name="P801"><text:span text:style-name="T802">Nr.<text:s/></text:span><text:a xlink:href="https://www.e-tar.lt/portal/legalAct.html?documentId=TAR.ECF628C6EF03" office:target-frame-name="_top" xlink:show="replace"><text:span text:style-name="T803">435</text:span></text:a><text:span text:style-name="T804">, 2010-04-21, Žin., 2010, Nr. 48-2321 (2010-04-27), i. k. 1101100NUTA00000435</text:span></text:p>
      <text:p text:style-name="Normal"/>
      <text:p text:style-name="P805">16. Sveikatos apsaugos ministerija ir (ar) jos įgaliotos įstaigos teikia Europos Komisijai maudyklų vandens kokybės ataskaitas pagal 2006 m. vasario 15 d. Europos Parlamento ir Tarybos direktyvą 2006/7/EB dėl maudyklų vandens kokybės valdymo, panaikinančią direktyvą 76/160/EEB (OL 2006 64, p. 37).<text:s/></text:p>
      <text:p text:style-name="P806">Punkto pakeitimai:</text:p>
      <text:p text:style-name="P807"><text:span text:style-name="T808">Nr.<text:s/></text:span><text:a xlink:href="https://www.e-tar.lt/portal/legalAct.html?documentId=TAR.F4682D95F20B" office:target-frame-name="_top" xlink:show="replace"><text:span text:style-name="T809">44</text:span></text:a><text:span text:style-name="T810">, 2010-01-12, Žin., 2010, Nr. 8-359 (2010-01-21), i. k. 1101100NUTA00000044</text:span></text:p>
      <text:p text:style-name="P811">Punkto numeracijos pakeitimas:</text:p>
      <text:soft-page-break/>
      <text:p text:style-name="P812"><text:span text:style-name="T813">Nr.<text:s/></text:span><text:a xlink:href="https://www.e-tar.lt/portal/legalAct.html?documentId=TAR.679BAE3A53A3" office:target-frame-name="_top" xlink:show="replace"><text:span text:style-name="T814">1540</text:span></text:a><text:span text:style-name="T815">, 2010-11-03, Žin., 2010, Nr. 130-6632 (2010-11-06), i. k. 1101100NUTA00001540</text:span></text:p>
      <text:p text:style-name="Normal"/>
      <text:p text:style-name="P816">17. Valstybinė maisto ir veterinarijos tarnyba rengia ir teikia Europos Komisijai Lietuvos Respublikos gyventojų vartojamo geriamojo vandens saugos ir kokybės ataskaitas pagal 1998 m. lapkričio 3 d. Tarybos direktyvą 98/83/EB dėl žmonėms vartoti skirto vandens kokybės (OL<text:s/><text:span text:style-name="T817">2004 m.</text:span><text:s/><text:span text:style-name="T818">specialusis leidimas</text:span>, 15 skyrius, 4 tomas, p. 90).</text:p>
      <text:p text:style-name="P819">Punkto numeracijos pakeitimas:</text:p>
      <text:p text:style-name="P820"><text:span text:style-name="T821">Nr.<text:s/></text:span><text:a xlink:href="https://www.e-tar.lt/portal/legalAct.html?documentId=TAR.679BAE3A53A3" office:target-frame-name="_top" xlink:show="replace"><text:span text:style-name="T822">1540</text:span></text:a><text:span text:style-name="T823">, 2010-11-03, Žin., 2010, Nr. 130-6632 (2010-11-06), i. k. 1101100NUTA00001540</text:span></text:p>
      <text:p text:style-name="Normal"/>
      <text:p text:style-name="P824"><text:span text:style-name="T825">18</text:span>. Energetikos ministerija, Finansų ministerija, Krašto apsaugos ministerija, Susisiekimo ministerija, Sveikatos apsaugos ministerija, Ūkio ministerija, Žemės ūkio ministerija ir (ar) joms pavaldžios įstaigos<text:s/><text:span text:style-name="T826">pagal kompetenciją,</text:span><text:s/>Valstybinė maisto ir veterinarijos tarnyba, Valstybinė kainų ir energetikos kontrolės komisija, savivaldybės ir Vandens tiekėjų asociacija teikia Aplinkos ministerijai ir (ar) jos įgaliotai įstaigai informaciją, kurią jos renka ir (ar) turi ir kurios reikia Europos Komisijai ataskaitoms parengti pagal Direktyvą 2000/60/EB.</text:p>
      <text:p text:style-name="P827">Punkto pakeitimai:</text:p>
      <text:p text:style-name="P828"><text:span text:style-name="T829">Nr.<text:s/></text:span><text:a xlink:href="https://www.e-tar.lt/portal/legalAct.html?documentId=TAR.2BDDF8EF3352" office:target-frame-name="_top" xlink:show="replace"><text:span text:style-name="T830">1192</text:span></text:a><text:span text:style-name="T831">, 2009-09-09, Žin., 2009, Nr. 118-5069 (2009-10-03), i. k. 1091100NUTA00001192</text:span></text:p>
      <text:p text:style-name="P832"><text:span text:style-name="T833">Nr.<text:s/></text:span><text:a xlink:href="https://www.e-tar.lt/portal/legalAct.html?documentId=TAR.679BAE3A53A3" office:target-frame-name="_top" xlink:show="replace"><text:span text:style-name="T834">1540</text:span></text:a><text:span text:style-name="T835">, 2010-11-03, Žin., 201</text:span><text:span text:style-name="T836">0, Nr. 130-6632 (2010-11-06), i. k. 1101100NUTA00001540</text:span></text:p>
      <text:p text:style-name="Normal"/>
      <text:p text:style-name="P837">19. Žemės ūkio ministerija ir (ar) jai pavaldžios įstaigos teikia Aplinkos ministerijai ir (ar) jos įgaliotai įstaigai informaciją, kurią renka ir (ar) turi ir kurios reikia Europos Komisijai ataskaitoms parengti pagal Direktyvą 91/676/EEB.</text:p>
      <text:p text:style-name="P838"/>
      <text:p text:style-name="P839">Punkto numeracijos pakeitimas:</text:p>
      <text:p text:style-name="P840"><text:span text:style-name="T841">Nr.<text:s/></text:span><text:a xlink:href="https://www.e-tar.lt/portal/legalAct.html?documentId=TAR.679BAE3A53A3" office:target-frame-name="_top" xlink:show="replace"><text:span text:style-name="T842">1540</text:span></text:a><text:span text:style-name="T843">, 2010-11-03, Žin., 2010, Nr. 130-6632 (2010-11-06), i. k. 1101100NUTA00001540</text:span></text:p>
      <text:p text:style-name="Normal"/>
      <text:p text:style-name="P844"><text:span text:style-name="T845">V</text:span><text:span text:style-name="T846">.</text:span><text:span text:style-name="T847"> </text:span><text:span text:style-name="T848">Gamtos apsauga</text:span></text:p>
      <text:p text:style-name="P849"/>
      <text:p text:style-name="P850">20. Aplinkos ministerija teikia Europos Komisijai šias ataskaitas:</text:p>
      <text:p text:style-name="P851">Punkto numeracijos pakeitimas:</text:p>
      <text:p text:style-name="P852"><text:span text:style-name="T853">Nr.<text:s/></text:span><text:a xlink:href="https://www.e-tar.lt/portal/legalAct.html?documentId=TAR.679BAE3A53A3" office:target-frame-name="_top" xlink:show="replace"><text:span text:style-name="T854">1540</text:span></text:a><text:span text:style-name="T855">, 2010-11-03, Žin., 2010, Nr. 130-6632<text:s/></text:span><text:span text:style-name="T856">(2010-11-06), i. k. 1101100NUTA00001540</text:span></text:p>
      <text:p text:style-name="Normal"/>
      <text:p text:style-name="P857">20.1. laukinės augalijos ir gyvūnijos apsaugos – pagal šiuos Europos Sąjungos teisės aktus:</text:p>
      <text:p text:style-name="P858">Punkto numeracijos pakeitimas:</text:p>
      <text:p text:style-name="P859"><text:span text:style-name="T860">Nr.<text:s/></text:span><text:a xlink:href="https://www.e-tar.lt/portal/legalAct.html?documentId=TAR.679BAE3A53A3" office:target-frame-name="_top" xlink:show="replace"><text:span text:style-name="T861">1540</text:span></text:a><text:span text:style-name="T862">, 2010-11-03, Žin., 2010, Nr. 130-6632 (2010-11-06), i. k. 1101100NUTA00001540</text:span></text:p>
      <text:p text:style-name="Normal"/>
      <text:p text:style-name="P863">20.1.1. 1992 m. gegužės 21 d. Tarybos direktyvą 92/43/EEB dėl natūralių buveinių ir laukinės faunos ir floros apsaugos (OL<text:s/><text:span text:style-name="T864">2004 m.</text:span><text:s/><text:span text:style-name="T865">specialusis leidimas</text:span>, 15 skyrius, 2 tomas,<text:s/>p. 102);</text:p>
      <text:p text:style-name="P866">Punkto numeracijos pakeitimas:</text:p>
      <text:p text:style-name="P867"><text:span text:style-name="T868">Nr.<text:s/></text:span><text:a xlink:href="https://www.e-tar.lt/portal/legalAct.html?documentId=TAR.679BAE3A53A3" office:target-frame-name="_top" xlink:show="replace"><text:span text:style-name="T869">1540</text:span></text:a><text:span text:style-name="T870">, 2010-11-03, Žin., 2010, Nr. 130-6632 (2010-11-06), i. k. 1101100NUTA00001540</text:span></text:p>
      <text:p text:style-name="Normal"/>
      <text:p text:style-name="P871">20.1.2. 1979 m. balandžio 2 d. Tarybos direktyvą 79/409/EEB dėl laukinių paukščių apsaugos (OL<text:s/><text:span text:style-name="T872">2004 m.</text:span><text:s/><text:span text:style-name="T873">specialusis leidimas</text:span>, 15 skyrius, 1 tomas, p. 98);</text:p>
      <text:p text:style-name="P874">Punkto numeracijos pakeitimas:</text:p>
      <text:p text:style-name="P875"><text:span text:style-name="T876">Nr.<text:s/></text:span><text:a xlink:href="https://www.e-tar.lt/portal/legalAct.html?documentId=TAR.679BAE3A53A3" office:target-frame-name="_top" xlink:show="replace"><text:span text:style-name="T877">1540</text:span></text:a><text:span text:style-name="T878">, 2010-11-03, Žin., 201</text:span><text:span text:style-name="T879">0, Nr. 130-6632 (2010-11-06), i. k. 1101100NUTA00001540</text:span></text:p>
      <text:p text:style-name="Normal"/>
      <text:p text:style-name="P880">20.1.3. 1996 m. gruodžio 9 d. Tarybos reglamentą (EB) Nr. 338/97 dėl laukinės faunos ir floros rūšių apsaugos, kontroliuojant jų prekybą (OL<text:s/><text:span text:style-name="T881">2004 m.</text:span><text:s/><text:span text:style-name="T882">specialusis leidimas</text:span>, 15 skyrius, 3 tomas, p.<text:s/>136);</text:p>
      <text:p text:style-name="P883">Punkto numeracijos pakeitimas:</text:p>
      <text:p text:style-name="P884"><text:span text:style-name="T885">Nr.<text:s/></text:span><text:a xlink:href="https://www.e-tar.lt/portal/legalAct.html?documentId=TAR.679BAE3A53A3" office:target-frame-name="_top" xlink:show="replace"><text:span text:style-name="T886">1540</text:span></text:a><text:span text:style-name="T887">, 2010-11-03, Žin., 2010, Nr. 130-6632 (2010-11-06), i. k. 1101100NUTA00001540</text:span></text:p>
      <text:p text:style-name="Normal"/>
      <text:p text:style-name="P888">20.2. laukinių gyvūnų laikymo zoologijos soduose – pagal 1999 m. kovo 29 d. Tarybos direktyvą 1999/22/EB dėl laukinių gyvūnų laikymo zoologijos soduose (OL<text:s/><text:span text:style-name="T889">2004 m.</text:span><text:s/><text:span text:style-name="T890">specialusis leidimas</text:span>, 15 skyrius, 4 tomas, p. 140).</text:p>
      <text:soft-page-break/>
      <text:p text:style-name="P891">Punkto numeracijos pakeitimas:</text:p>
      <text:p text:style-name="P892"><text:span text:style-name="T893">Nr.<text:s/></text:span><text:a xlink:href="https://www.e-tar.lt/portal/legalAct.html?documentId=TAR.679BAE3A53A3" office:target-frame-name="_top" xlink:show="replace"><text:span text:style-name="T894">1540</text:span></text:a><text:span text:style-name="T895">, 2010-11-03, Žin., 2010, Nr. 130-6632 (2010-11-06), i. k. 1101100NUTA00001540</text:span></text:p>
      <text:p text:style-name="Normal"/>
      <text:p text:style-name="P896">21. Valstybinė maisto ir veterinarijos tarnyba teikia Europos Komisijai gyvūnų, naudojamų bandymams ir kitiems mokslo tikslams, apsaugos ataskaitas pagal 1986 m. lapkričio 24 d. Tarybos direktyvą 86/609/EEB dėl valstybių narių įstatymų ir kitų teisės aktų, susijusių su eksperimentiniais ir kitais mokslo tikslais naudojamų gyvūnų apsauga, suderinimo (OL<text:s/><text:span text:style-name="T897">2004 m.</text:span><text:s/><text:span text:style-name="T898">specialusis leidimas</text:span>, 15 skyrius, 1 tomas, p. 292).</text:p>
      <text:p text:style-name="P899"/>
      <text:p text:style-name="P900">Punkto numeracijos pakeitimas:</text:p>
      <text:p text:style-name="P901"><text:span text:style-name="T902">Nr.<text:s/></text:span><text:a xlink:href="https://www.e-tar.lt/portal/legalAct.html?documentId=TAR.679BAE3A53A3" office:target-frame-name="_top" xlink:show="replace"><text:span text:style-name="T903">1540</text:span></text:a><text:span text:style-name="T904">, 2010-11-03, Žin., 2010, Nr. 130-6632 (2010-11-06), i. k. 1101100NU</text:span><text:span text:style-name="T905">TA00001540</text:span></text:p>
      <text:p text:style-name="Normal"/>
      <text:p text:style-name="P906"><text:span text:style-name="T907">VI</text:span><text:span text:style-name="T908">. </text:span><text:span text:style-name="T909">Pramoninės taršos kontrolė ir rizikos valdymas</text:span></text:p>
      <text:p text:style-name="P910"/>
      <text:p text:style-name="P911"><text:span text:style-name="T912">22</text:span>. Aplinkos ministerija<text:s/><text:span text:style-name="T913">ir (ar) jos įgaliotos įstaigos<text:s/></text:span>teikia Europos Komisijai pramoninės taršos kontrolės ataskaitas pagal šiuos Europos Sąjungos teisės aktus:</text:p>
      <text:p text:style-name="P914">22.1. 1996 m. rugsėjo 24 d. Tarybos direktyvą 96/61/EB dėl taršos integruotos prevencijos ir kontrolės (OL<text:s/><text:span text:style-name="T915">2004 m.</text:span><text:s/><text:span text:style-name="T916">specialusis leidimas</text:span>, 15 skyrius, 3 tomas, p. 80);</text:p>
      <text:p text:style-name="P917">22.2. 1999 m. kovo 11 d. Tarybos direktyvą 1999/13/EB dėl tam tikrų veiklos rūšių ir tam tikrų įrenginių lakiųjų organinių junginių, susidarančių naudojant organinius tirpiklius, emisijų apribojimo (OL<text:s/><text:span text:style-name="T918">2004 m.</text:span><text:s/><text:span text:style-name="T919">specialusis leidimas</text:span>, 15 skyrius, 4 tomas, p. 118);</text:p>
      <text:p text:style-name="P920">22.3. 2004 m. balandžio 21 d. Europos Parlamento ir Tarybos direktyvą 2004/42/EB dėl lakiųjų organinių junginių, susidarančių naudojant organinius tirpiklius tam tikruose dažuose, lakuose ir transporto priemonių pakartotinės apdailos produktuose, išmetamų kiekių ribojimo ir iš dalies keičiančią direktyvą 1999/13/EB (OL<text:s/><text:span text:style-name="T921">2004 m.</text:span><text:s/><text:span text:style-name="T922">specialusis leidimas</text:span>, 15 skyrius, 8 tomas, p. 376) (toliau vadinama – Direktyva 2004/42/EB).</text:p>
      <text:p text:style-name="P923">Punkto pakeitimai:</text:p>
      <text:p text:style-name="P924"><text:span text:style-name="T925">Nr.<text:s/></text:span><text:a xlink:href="https://www.e-tar.lt/portal/legalAct.html?documentId=TAR.679BAE3A53A3" office:target-frame-name="_top" xlink:show="replace"><text:span text:style-name="T926">1540</text:span></text:a><text:span text:style-name="T927">, 2010-11-03, Žin., 2010, Nr. 130-6632 (2010-11-06), i. k. 1101100NUTA00001540</text:span></text:p>
      <text:p text:style-name="Normal"/>
      <text:p text:style-name="P928">23. Priešgaisrinės apsaugos ir gelbėjimo departamentas prie Vidaus reikalų ministerijos teikia Europos Komisijai avarijų pavojaus kontrolės ataskaitas pagal 1996 m. gruodžio 9 d. Tarybos direktyvą 96/82/EB dėl didelių, su pavojingomis medžiagomis susijusių avarijų pavojaus kontrolės (OL<text:s/><text:span text:style-name="T929">2004 m.</text:span><text:s/><text:span text:style-name="T930">specialusis leidimas</text:span>, 5 skyrius, 2 tomas, p. 410).</text:p>
      <text:p text:style-name="P931">Punkto numeracijos pakeitimas:</text:p>
      <text:p text:style-name="P932"><text:span text:style-name="T933">Nr.<text:s/></text:span><text:a xlink:href="https://www.e-tar.lt/portal/legalAct.html?documentId=TAR.679BAE3A53A3" office:target-frame-name="_top" xlink:show="replace"><text:span text:style-name="T934">1540</text:span></text:a><text:span text:style-name="T935">, 2010-11-03, Žin., 2010, Nr. 130-6632 (2010-11-06), i. k. 1101100NUTA00001540</text:span></text:p>
      <text:p text:style-name="Normal"/>
      <text:p text:style-name="P936"><text:span text:style-name="T937">24</text:span>. Ūkio ministerija ir (ar) jai pavaldžios įstaigos teikia Aplinkos ministerijai<text:s/><text:span text:style-name="T938">ir (ar) jos įgaliotai įstaigai<text:s/></text:span>informaciją, kurią renka ir (ar) turi ir kurios reikia ataskaitoms Europos Komisijai parengti apie patiektų į Lietuvos rinką vartotojams ir profesionaliems naudotojams 2004 m. balandžio 21 d. Europos Parlamento ir Tarybos direktyvoje 2004/42/EB reglamentuojamų dažų, lakų ir transporto priemonių pakartotinės apdailos produktų sudėties atitikties nustatytiems reikalavimams kontrolės rezultatus.</text:p>
      <text:p text:style-name="P939">Punkto pakeitimai:</text:p>
      <text:p text:style-name="P940"><text:span text:style-name="T941">Nr.<text:s/></text:span><text:a xlink:href="https://www.e-tar.lt/portal/legalAct.html?documentId=TAR.679BAE3A53A3" office:target-frame-name="_top" xlink:show="replace"><text:span text:style-name="T942">1540</text:span></text:a><text:span text:style-name="T943">, 2010-11</text:span><text:span text:style-name="T944">-03, Žin., 2010, Nr. 130-6632 (2010-11-06), i. k. 1101100NUTA00001540</text:span></text:p>
      <text:p text:style-name="Normal"/>
      <text:p text:style-name="P945"><text:span text:style-name="T946">25</text:span>. Statistikos departamentas teikia Aplinkos ministerijai<text:s/><text:span text:style-name="T947">ir (ar) jos įgaliotai įstaigai<text:s/></text:span>informaciją, kurios reikia ataskaitoms Europos Komisijai parengti, ir duomenis apie tam tikrų dažų, lakų ir transporto priemonių pakartotinės apdailos produktų, kuriuose pagal Direktyvą 2004/42/EB ribojamas lakiųjų organinių junginių kiekis, pagaminimą ir pateikimą į Lietuvos rinką.</text:p>
      <text:p text:style-name="P948">Punkto pakeitimai:</text:p>
      <text:p text:style-name="P949"><text:span text:style-name="T950">Nr.<text:s/></text:span><text:a xlink:href="https://www.e-tar.lt/portal/legalAct.html?documentId=TAR.679BAE3A53A3" office:target-frame-name="_top" xlink:show="replace"><text:span text:style-name="T951">1540</text:span></text:a><text:span text:style-name="T952">, 2010-11-03, Žin., 2010, Nr. 130-6632 (2010-11-06), i. k. 1101100NUTA00001540</text:span></text:p>
      <text:p text:style-name="Normal"/>
      <text:p text:style-name="P953"><text:span text:style-name="T954">26</text:span>. Muitinės departamentas prie Finansų ministerijos (toliau vadinama – Muitinės departamentas) teikia Aplinkos ministerijai<text:s/><text:span text:style-name="T955">ir (ar) jos įgaliotai įstaigai</text:span><text:s/>informaciją, kurios reikia<text:s/><text:soft-page-break/>ataskaitoms Europos Komisijai parengti apie tam tikrų dažų, lakų ir transporto priemonių pakartotinės apdailos produktų, kuriuose pagal Direktyvą 2004/42/EB ribojamas lakiųjų organinių junginių kiekis, ir produktų, kurių sudėtis neatitinka nustatytų reikalavimų, išleistą į laisvą apyvartą Lietuvoje kiekį.</text:p>
      <text:p text:style-name="P956"/>
      <text:p text:style-name="P957">Punkto pakeitimai:</text:p>
      <text:p text:style-name="P958"><text:span text:style-name="T959">Nr.<text:s/></text:span><text:a xlink:href="https://www.e-tar.lt/portal/legalAct.html?documentId=TAR.679BAE3A53A3" office:target-frame-name="_top" xlink:show="replace"><text:span text:style-name="T960">1540</text:span></text:a><text:span text:style-name="T961">, 2010-11-03, Žin., 2010, Nr. 130-663</text:span><text:span text:style-name="T962">2 (2010-11-06), i. k. 1101100NUTA00001540</text:span></text:p>
      <text:p text:style-name="Normal"/>
      <text:p text:style-name="P963"><text:span text:style-name="T964">VII</text:span><text:span text:style-name="T965">. </text:span><text:span text:style-name="T966">Cheminės medžiagos ir genetiškai modifikuoti organizmai</text:span></text:p>
      <text:p text:style-name="P967"/>
      <text:p text:style-name="P968"><text:span text:style-name="T969">27</text:span>. Aplinkos ministerija ir (ar) jos įgaliotos įstaigos teikia Europos Komisijai<text:s/><text:span text:style-name="T970">ir (ar) Europos cheminių medžiagų agentūrai<text:s/></text:span>šias ataskaitas:<text:s/></text:p>
      <text:p text:style-name="P971">27.1. cheminių medžiagų ir preparatų kontrolės pagal:<text:s/></text:p>
      <text:p text:style-name="P972">27.1.1. 1987 m. kovo 19 d. Tarybos direktyvą 87/217/EEB dėl aplinkos taršos asbestu prevencijos ir mažinimo (OL<text:s/><text:span text:style-name="T973">2004 m.</text:span><text:s/><text:span text:style-name="T974">specialusis leidimas</text:span>, 13 skyrius, 8 tomas, p. 269);</text:p>
      <text:p text:style-name="P975">27.1.2. 2009 m. rugsėjo 16 d. Europos Parlamento ir Tarybos reglamentą (EB) Nr. 1005/2009 dėl ozono sluoksnį ardančių medžiagų (OL 2009 L 286, p. 1);</text:p>
      <text:p text:style-name="P976">27.1.3. 2008 m. gruodžio 16 d. Europos Parlamento ir Tarybos reglamentą (EB) Nr. 1272/2008 dėl cheminių medžiagų ir mišinių klasifikavimo, ženklinimo ir pakavimo, iš dalies keičiantį ir panaikinantį direktyvas 67/548/EEB bei 1999/45/EB ir iš dalies keičiantį reglamentą (EB) Nr. 1907/2006 (OL 2008 L 353, p. 1)<text:span text:style-name="T977"><text:s/>(toliau vadinama – Reglamentas (EB) Nr. 1272/2008)</text:span>;</text:p>
      <text:p text:style-name="P978">27.1.4. 2008 m. birželio 17 d. Europos Parlamento ir Tarybos reglamentą (EB) Nr. 689/2008 dėl pavojingų cheminių medžiagų eksporto ir importo (OL 2008 L 204, p. 1) (toliau vadinama – Reglamentas (EB) Nr. 689/2008);</text:p>
      <text:p text:style-name="P979">27.1.5. 2006 m. gruodžio 18 d.<text:s/>Europos Parlamento ir Tarybos reglamentą (EB) Nr. 1907/2006 dėl cheminių medžiagų registracijos, įvertinimo, autorizacijos ir apribojimų (REACH), įsteigiantį Europos cheminių medžiagų agentūrą, iš dalies keičiantį Direktyvą 1999/45/EB bei panaikinantį Tarybos reglamentą (EEB) Nr. 793/93, Komisijos reglamentą (EB) Nr. 1488/94, Tarybos direktyvą 76/769/EEB ir Komisijos direktyvas 91/155/EEB, 93/67/EEB, 93/105/EB bei 2000/21/EB (OL 2006 L 396, p. 1) (toliau vadinama – REACH reglamentas);</text:p>
      <text:p text:style-name="P980">27.2. genetiškai<text:s/>modifikuotų organizmų naudojimo pagal:</text:p>
      <text:p text:style-name="P981">27.2.1. 1990 m. balandžio 23 d. Tarybos direktyvą 90/219/EEB dėl riboto genetiškai modifikuotų mikroorganizmų naudojimo (OL<text:s/><text:span text:style-name="T982">2004 m.</text:span><text:s/><text:span text:style-name="T983">specialusis leidimas</text:span>, 15 skyrius, 1 tomas, p. 381);</text:p>
      <text:p text:style-name="P984">27.2.2. 2001 m. kovo 12 d.<text:s/>Europos Parlamento ir Tarybos direktyvą 2001/18/EB dėl genetiškai modifikuotų organizmų apgalvoto išleidimo į aplinką, panaikinančią Tarybos direktyvą 90/220/EEB (OL<text:s/><text:span text:style-name="T985">2004 m.</text:span><text:s/><text:span text:style-name="T986">specialusis leidimas</text:span>, 15 skyrius, 6 tomas, p. 77).</text:p>
      <text:p text:style-name="P987">Punkto pakeitimai:</text:p>
      <text:p text:style-name="P988"><text:span text:style-name="T989">Nr.<text:s/></text:span><text:a xlink:href="https://www.e-tar.lt/portal/legalAct.html?documentId=TAR.679BAE3A53A3" office:target-frame-name="_top" xlink:show="replace"><text:span text:style-name="T990">1540</text:span></text:a><text:span text:style-name="T991">, 2010-11-03, Žin., 2010, Nr. 130-6632 (2010-11-06), i. k. 1101100NUTA00001540</text:span></text:p>
      <text:p text:style-name="Normal"/>
      <text:p text:style-name="P992">28. Sveikatos apsaugos ministerija ir (ar) jos įgaliotos įstaigos teikia Europos Komisijai biocidų kontrolės ir geros laboratorinės praktikos principų taikymo ataskaitas pagal:</text:p>
      <text:p text:style-name="P993">Punkto numeracijos pakeitimas:</text:p>
      <text:p text:style-name="P994"><text:span text:style-name="T995">Nr.<text:s/></text:span><text:a xlink:href="https://www.e-tar.lt/portal/legalAct.html?documentId=TAR.679BAE3A53A3" office:target-frame-name="_top" xlink:show="replace"><text:span text:style-name="T996">1540</text:span></text:a><text:span text:style-name="T997">, 2010-11-03, Žin., 2010, Nr. 130-6632 (2010-11</text:span><text:span text:style-name="T998">-06), i. k. 1101100NUTA00001540</text:span></text:p>
      <text:p text:style-name="Normal"/>
      <text:p text:style-name="P999">28.1. 1998 m. vasario 16 d. Europos Parlamento ir Tarybos direktyvą 98/8/EB dėl biocidinių produktų pateikimo į rinką (OL<text:s/><text:span text:style-name="T1000">2004 m.</text:span><text:s/><text:span text:style-name="T1001">specialusis leidimas</text:span>, 3 skyrius, 23 tomas, p. 3);</text:p>
      <text:p text:style-name="P1002">Punkto numeracijos pakeitimas:</text:p>
      <text:p text:style-name="P1003"><text:span text:style-name="T1004">Nr.<text:s/></text:span><text:a xlink:href="https://www.e-tar.lt/portal/legalAct.html?documentId=TAR.679BAE3A53A3" office:target-frame-name="_top" xlink:show="replace"><text:span text:style-name="T1005">1540</text:span></text:a><text:span text:style-name="T1006">, 2010-11-03, Žin., 2010, Nr. 130-6632 (2010-11-06), i. k. 1101100NUTA00001540</text:span></text:p>
      <text:p text:style-name="Normal"/>
      <text:p text:style-name="P1007">28.2. 1986 m. gruodžio 18 d. Tarybos direktyvą 87/18/EEB dėl įstatymų ir kitų teisės aktų, susijusių su geros laboratorinės praktikos principų taikymu ir jų taikymo cheminių medžiagų tyrimams patikrinimu, suderinimo.</text:p>
      <text:p text:style-name="P1008">Punkto numeracijos pakeitimas:</text:p>
      <text:soft-page-break/>
      <text:p text:style-name="P1009"><text:span text:style-name="T1010">Nr.<text:s/></text:span><text:a xlink:href="https://www.e-tar.lt/portal/legalAct.html?documentId=TAR.679BAE3A53A3" office:target-frame-name="_top" xlink:show="replace"><text:span text:style-name="T1011">1540</text:span></text:a><text:span text:style-name="T1012">, 2010-11-</text:span><text:span text:style-name="T1013">03, Žin., 2010, Nr. 130-6632 (2010-11-06), i. k. 1101100NUTA00001540</text:span></text:p>
      <text:p text:style-name="Normal"/>
      <text:p text:style-name="P1014">29. Žemės ūkio ministerija ir (ar) jos įgaliotos įstaigos teikia Europos Komisijai augalų apsaugos priemonių kontrolės ataskaitas pagal 1991 m. liepos 15 d. Tarybos direktyvą 91/414/EEB dėl augalų apsaugos produktų pateikimo į rinką (OL<text:s/><text:span text:style-name="T1015">2004 m.</text:span><text:s/><text:span text:style-name="T1016">specialusis l</text:span><text:span text:style-name="T1017">eidimas</text:span>, 3 skyrius, 11 tomas, p. 332).</text:p>
      <text:p text:style-name="P1018">Punkto numeracijos pakeitimas:</text:p>
      <text:p text:style-name="P1019"><text:span text:style-name="T1020">Nr.<text:s/></text:span><text:a xlink:href="https://www.e-tar.lt/portal/legalAct.html?documentId=TAR.679BAE3A53A3" office:target-frame-name="_top" xlink:show="replace"><text:span text:style-name="T1021">1540</text:span></text:a><text:span text:style-name="T1022">, 2010-11-03, Žin., 2010, Nr. 130-6632 (2010-11-06), i. k. 1101100NUTA00001540</text:span></text:p>
      <text:p text:style-name="Normal"/>
      <text:p text:style-name="P1023">30. Muitinės<text:s/>departamentas teikia Aplinkos ministerijai ir (ar) jos įgaliotai įstaigai informaciją apie ozono sluoksnį ardančių medžiagų importą ir eksportą ir Reglamento (EB) Nr. 689/2008 pažeidimus, nustatytus atliekant eksportuojamų ir importuojamų cheminių medžiagų muitinį tikrinimą.</text:p>
      <text:p text:style-name="P1024">Punkto numeracijos pakeitimas:</text:p>
      <text:p text:style-name="P1025"><text:span text:style-name="T1026">Nr.<text:s/></text:span><text:a xlink:href="https://www.e-tar.lt/portal/legalAct.html?documentId=TAR.679BAE3A53A3" office:target-frame-name="_top" xlink:show="replace"><text:span text:style-name="T1027">1540</text:span></text:a><text:span text:style-name="T1028">, 2010-11-03, Žin., 2010, Nr. 130-6632 (2010-11-06), i. k. 1101100NUTA00001540</text:span></text:p>
      <text:p text:style-name="Normal"/>
      <text:p text:style-name="P1029"><text:span text:style-name="T1030">31</text:span>. Lietuvos Respublikos institucijos, pagal kompetenciją vykdančios cheminių medžiagų ir preparatų tvarkymo valstybinę kontrolę, teikia Aplinkos apsaugos agentūrai duomenis ir informaciją apie REACH reglamento ir Reglamento (EB) Nr. 1272/2008 reikalavimų įgyvendinimo kontrolę ir nustatytus pažeidimus.</text:p>
      <text:p text:style-name="P1031">Punkto pakeitimai:</text:p>
      <text:p text:style-name="P1032"><text:span text:style-name="T1033">Nr.<text:s/></text:span><text:a xlink:href="https://www.e-tar.lt/portal/legalAct.html?documentId=TAR.679BAE3A53A3" office:target-frame-name="_top" xlink:show="replace"><text:span text:style-name="T1034">1540</text:span></text:a><text:span text:style-name="T1035">, 2010-11-03, Žin., 2010, Nr. 130-6632 (2010-11-06), i. k. 1101100NUTA00001540</text:span></text:p>
      <text:p text:style-name="Normal"/>
      <text:p text:style-name="P1036">32. Valstybinė maisto ir veterinarijos tarnyba ir (ar) jai pavaldžios įstaigos teikia Aplinkos ministerijai ir (ar) jos įgaliotai įstaigai informaciją apie maisto produktų, gyvūnų, žuvų, gyvūninių produktų, mikroorganizmų, prekinių pašarų, kurių sudėtyje yra genetiškai modifikuotų organizmų ar jų produktų, importą, eksportą, taip pat genetiškai modifikuotų organizmų kontrolės rezultatus.</text:p>
      <text:p text:style-name="P1037">Punkto numeracijos pakeitimas:</text:p>
      <text:p text:style-name="P1038"><text:span text:style-name="T1039">Nr.<text:s/></text:span><text:a xlink:href="https://www.e-tar.lt/portal/legalAct.html?documentId=TAR.679BAE3A53A3" office:target-frame-name="_top" xlink:show="replace"><text:span text:style-name="T1040">1540</text:span></text:a><text:span text:style-name="T1041">, 2010-11-03, Žin., 2010, Nr. 130-6632 (2010-</text:span><text:span text:style-name="T1042">11-06), i. k. 1101100NUTA00001540</text:span></text:p>
      <text:p text:style-name="Normal"/>
      <text:p text:style-name="P1043">33. Sveikatos apsaugos ministerija ir (ar) jai pavaldžios įstaigos teikia Aplinkos ministerijai ir (ar) jos įgaliotai įstaigai informaciją apie genetiškai modifikuotus organizmus maisto produktuose ir leidimus išleisti tokius produktus į rinką.<text:s/></text:p>
      <text:p text:style-name="P1044">Punkto numeracijos pakeitimas:</text:p>
      <text:p text:style-name="P1045"><text:span text:style-name="T1046">Nr.<text:s/></text:span><text:a xlink:href="https://www.e-tar.lt/portal/legalAct.html?documentId=TAR.679BAE3A53A3" office:target-frame-name="_top" xlink:show="replace"><text:span text:style-name="T1047">1540</text:span></text:a><text:span text:style-name="T1048">, 2010-11-03, Žin., 2010, Nr. 130-6632 (2010-11-06), i. k. 1101100NUTA00001540</text:span></text:p>
      <text:p text:style-name="Normal"/>
      <text:p text:style-name="P1049">34. Muitinės departamentas teikia Aplinkos ministerijai ir (ar) jos įgaliotai įstaigai informaciją apie produktų su genetiškai modifikuotais organizmais įvežimo vietą ir laiką.<text:s/></text:p>
      <text:p text:style-name="P1050">Punkto numeracijos pakeitimas:</text:p>
      <text:p text:style-name="P1051"><text:span text:style-name="T1052">Nr.<text:s/></text:span><text:a xlink:href="https://www.e-tar.lt/portal/legalAct.html?documentId=TAR.679BAE3A53A3" office:target-frame-name="_top" xlink:show="replace"><text:span text:style-name="T1053">1540</text:span></text:a><text:span text:style-name="T1054">, 2010-11-03, Žin., 2010, Nr. 130-6632 (2010-11-06), i. k. 1101100NUTA00001540</text:span></text:p>
      <text:p text:style-name="Normal"/>
      <text:p text:style-name="P1055">35. Žemės ūkio ministerija ir (ar) jai pavaldžios įstaigos teikia Aplinkos ministerijai ir (ar) jos įgaliotai įstaigai informaciją<text:s/>apie genetiškai modifikuotų augalų, gyvūnų, jų dauginamosios medžiagos naudojimą vidaus rinkoje.</text:p>
      <text:p text:style-name="P1056">Punkto numeracijos pakeitimas:</text:p>
      <text:p text:style-name="P1057"><text:span text:style-name="T1058">Nr.<text:s/></text:span><text:a xlink:href="https://www.e-tar.lt/portal/legalAct.html?documentId=TAR.679BAE3A53A3" office:target-frame-name="_top" xlink:show="replace"><text:span text:style-name="T1059">1540</text:span></text:a><text:span text:style-name="T1060">, 2010-11-03, Žin., 2010, Nr. 130-6632</text:span><text:span text:style-name="T1061"><text:s/>(2010-11-06), i. k. 1101100NUTA00001540</text:span></text:p>
      <text:p text:style-name="Normal"/>
      <text:p text:style-name="P1062">36. Aplinkos ministerija ir (ar) jai pavaldžios įstaigos teikia Žemės ūkio ministerijai informaciją apie išduotus leidimus tiekti į rinką ir apgalvotai išleisti į aplinką genetiškai modifikuotus augalus ir jų dauginamąją medžiagą.</text:p>
      <text:p text:style-name="P1063"/>
      <text:p text:style-name="P1064">Punkto numeracijos pakeitimas:</text:p>
      <text:p text:style-name="P1065"><text:span text:style-name="T1066">Nr.<text:s/></text:span><text:a xlink:href="https://www.e-tar.lt/portal/legalAct.html?documentId=TAR.679BAE3A53A3" office:target-frame-name="_top" xlink:show="replace"><text:span text:style-name="T1067">1540</text:span></text:a><text:span text:style-name="T1068">, 2010-11-03, Žin., 2010, Nr. 130-6632 (2010-11-06), i. k. 1101100NUTA00001540</text:span></text:p>
      <text:p text:style-name="Normal"/>
      <text:p text:style-name="P1069"><text:span text:style-name="T1070">VIII</text:span><text:span text:style-name="T1071">. </text:span><text:span text:style-name="T1072">Triukšmas</text:span></text:p>
      <text:p text:style-name="P1073"/>
      <text:p text:style-name="P1074">37. Aplinkos ministerija teikia Europos Komisijai lauko sąlygomis naudojamos įrangos skleidžiamo triukšmo kontrolės ataskaitas pagal 2000 m. gegužės 8 d. Europos Parlamento ir Tarybos direktyvą 2000/14/EB dėl valstybių narių įstatymų, reglamentuojančių lauko sąlygomis naudojamos įrangos į aplinką skleidžiamą triukšmą, suderinimo (OL<text:s/><text:span text:style-name="T1075">2004 m.</text:span><text:s/><text:span text:style-name="T1076">specialusis leidimas</text:span>, 13 skyrius, 25 tomas, p. 287).</text:p>
      <text:p text:style-name="P1077">Punkto numeracijos pakeitimas:</text:p>
      <text:p text:style-name="P1078"><text:span text:style-name="T1079">Nr.<text:s/></text:span><text:a xlink:href="https://www.e-tar.lt/portal/legalAct.html?documentId=TAR.679BAE3A53A3" office:target-frame-name="_top" xlink:show="replace"><text:span text:style-name="T1080">1540</text:span></text:a><text:span text:style-name="T1081">,</text:span><text:span text:style-name="T1082"><text:s/>2010-11-03, Žin., 2010, Nr. 130-6632 (2010-11-06), i. k. 1101100NUTA00001540</text:span></text:p>
      <text:p text:style-name="Normal"/>
      <text:p text:style-name="P1083">38. Sveikatos apsaugos ministerija ir (ar) jos įgaliotos įstaigos teikia Europos Komisijai 1986 m. gruodžio 1 d. Tarybos direktyvos 86/594/EEB dėl akustinio buitinių prietaisų keliamo triukšmo (OL<text:s/><text:span text:style-name="T1084">2004 m.</text:span><text:s/><text:span text:style-name="T1085">specialusis leidimas</text:span>, 13 skyrius, 8 tomas, p. 227) įgyvendinimo ataskaitą ir šios direktyvos taikymo srityje priimtų nacionalinės teisės aktų pagrindinių nuostatų tekstus.</text:p>
      <text:p text:style-name="P1086">Punkto numeracijos pakeitimas:</text:p>
      <text:p text:style-name="P1087"><text:span text:style-name="T1088">Nr.<text:s/></text:span><text:a xlink:href="https://www.e-tar.lt/portal/legalAct.html?documentId=TAR.679BAE3A53A3" office:target-frame-name="_top" xlink:show="replace"><text:span text:style-name="T1089">1540</text:span></text:a><text:span text:style-name="T1090">, 2010-11-03, Žin., 2010, Nr. 130-6632 (2010-11-06), i. k. 1101100NUTA00001540</text:span></text:p>
      <text:p text:style-name="Normal"/>
      <text:p text:style-name="P1091">39. Sveikatos apsaugos ministerija ir (ar) jos įgaliotos įstaigos teikia Europos Komisijai triukšmo įvertinimo ir valdymo ataskaitas pagal 2002 m. birželio 25 d. Europos Parlamento ir Komisijos direktyvą 2002/49/EB dėl aplinkos triukšmo įvertinimo ir valdymo (OL<text:s/><text:span text:style-name="T1092">2004 m.</text:span><text:s/><text:span text:style-name="T1093">specialusis leidimas</text:span>, 15 skyrius, 7 tomas, p. 101).</text:p>
      <text:p text:style-name="P1094"/>
      <text:p text:style-name="P1095">Punkto numeracijos pakeitimas:</text:p>
      <text:p text:style-name="P1096"><text:span text:style-name="T1097">Nr.<text:s/></text:span><text:a xlink:href="https://www.e-tar.lt/portal/legalAct.html?documentId=TAR.679BAE3A53A3" office:target-frame-name="_top" xlink:show="replace"><text:span text:style-name="T1098">1540</text:span></text:a><text:span text:style-name="T1099">, 2010-11-03, Žin., 2010, Nr. 130-6632 (2010-11-06), i. k. 1101100NUTA00001540</text:span></text:p>
      <text:p text:style-name="Normal"/>
      <text:p text:style-name="P1100"><text:span text:style-name="T1101">IX</text:span><text:span text:style-name="T1102">. </text:span><text:span text:style-name="T1103">Radiologinis monitoringas</text:span></text:p>
      <text:p text:style-name="P1104"/>
      <text:p text:style-name="P1105">40. Įgyvendinant 2000 m. birželio 8 d. Komisijos<text:s/>rekomendaciją Nr. 2000/473 dėl Euratomo steigimo sutarties 36 straipsnio, susijusio su aplinkos radioaktyviosios taršos monitoringu, siekiant įvertinti bendrąjį poveikį gyventojams, taikymo ir 2003 m. gruodžio 18  d. Komisijos rekomendaciją 2004/2 Euratomas dėl standartizuotos informacijos apie įprastai veikiančių branduolinių reaktorių ir perdirbimo gamyklų dujines ir skystąsias išmetas į aplinką:</text:p>
      <text:p text:style-name="P1106">40.1. Aplinkos ministerija ir (ar) jos įgaliota įstaiga teikia Europos Komisijai radioaktyvumo lygių monitoringo aplinkoje ataskaitas;</text:p>
      <text:p text:style-name="P1107">40.2. Radiacinės saugos centras teikia Aplinkos ministerijai ir (ar) jos įgaliotai įstaigai informaciją, kurią renka ir (ar) turi ir kurios reikia geriamojo vandens, pieno ir maisto krepšelio lygių monitoringo ataskaitoms parengti;</text:p>
      <text:p text:style-name="P1108">40.3. Valstybinė maisto ir veterinarijos tarnyba teikia Aplinkos ministerijai ir (ar) jos įgaliotai įstaigai informaciją, kurią renka ir (ar) turi ir kurios reikia gyvūninių žaliavų radiologinės kontrolės ataskaitoms parengti;</text:p>
      <text:p text:style-name="P1109">40.4. Aplinkos<text:s/>ministerija ir (ar) jos įgaliota institucija duomenis apie radionuklidų išmetimus į vandenį ir atmosferą teikia Europos Komisijai pagal Euratomo steigimo sutarties 35 ir 36 straipsnio nuostatas.</text:p>
      <text:p text:style-name="P1110">40.5. Aplinkos ministerijai ir (ar) jos įgaliotai institucijai patikrintus duomenis, nurodytus 40.4 punkte, teikia Valstybinė atominės energetikos saugos inspekcija.</text:p>
      <text:p text:style-name="P1111">Punkto pakeitimai:</text:p>
      <text:p text:style-name="P1112"><text:span text:style-name="T1113">Nr.<text:s/></text:span><text:a xlink:href="https://www.e-tar.lt/portal/legalAct.html?documentId=TAR.574E75698583" office:target-frame-name="_top" xlink:show="replace"><text:span text:style-name="T1114">1174</text:span></text:a><text:span text:style-name="T1115">, 2011-10-12, Žin., 2011, Nr. 125-594</text:span><text:span text:style-name="T1116">4 (2011-10-18), i. k. 1111100NUTA00001174</text:span></text:p>
      <text:p text:style-name="Normal"/>
      <text:p text:style-name="P1117"><text:span text:style-name="T1118">X</text:span><text:span text:style-name="T1119">.<text:s/></text:span><text:span text:style-name="T1120">PATVARIEJI ORGANINIAI TERŠALAI</text:span></text:p>
      <text:p text:style-name="P1121"/>
      <text:p text:style-name="P1122">41. Aplinkos ministerija teikia Europos Komisijai patvariųjų organinių teršalų tvarkymo ataskaitas pagal 2004 m. balandžio 29 d. Europos Parlamento ir Tarybos reglamentą<text:s/><text:span text:style-name="T1123">(EB) Nr. 850/2004 dėl patvariųjų organinių teršalų ir iš dalies keičiantį direktyvą 79/117/EEB (OL<text:s/></text:span><text:span text:style-name="T1124">2004 m.</text:span><text:span text:style-name="T1125"><text:s/></text:span><text:span text:style-name="T1126">specialusis leidimas</text:span><text:span text:style-name="T1127">, 15 skyrius, 8 tomas, p. 465).</text:span></text:p>
      <text:p text:style-name="P1128">Punkto numeracijos pakeitimas:</text:p>
      <text:soft-page-break/>
      <text:p text:style-name="P1129"><text:span text:style-name="T1130">Nr.<text:s/></text:span><text:a xlink:href="https://www.e-tar.lt/portal/legalAct.html?documentId=TAR.679BAE3A53A3" office:target-frame-name="_top" xlink:show="replace"><text:span text:style-name="T1131">1540</text:span></text:a><text:span text:style-name="T1132">, 2010-11-03, Žin., 2010, Nr. 130-6632 (2010-11-06), i. k. 1101100NUTA00001540</text:span></text:p>
      <text:p text:style-name="Normal"/>
      <text:p text:style-name="P1133"><text:span text:style-name="T1134">42</text:span>.<text:s/><text:span text:style-name="T1135">Žemės ūkio ministerija ir (ar) jos įgaliotos įstaigos</text:span><text:s/>teikia Aplinkos ministerijai informaciją apie augalų apsaugos produktų, turinčių patvariųjų organinių medžiagų, naudojimo ir tiekimo į rinką kontrolės rezultatus (įskaitant informaciją apie pažeidimus ir nuobaudas), kurią ji renka ir (ar) turi ir kurios reikia ataskaitoms parengti, taip pat duomenis apie atsargų, kuriose yra patvariųjų organinių teršalų, pobūdį ir kiekį, kurių reikia suvestinei informacijai parengti.</text:p>
      <text:p text:style-name="P1136">Punkto pakeitimai:</text:p>
      <text:p text:style-name="P1137"><text:span text:style-name="T1138">Nr.<text:s/></text:span><text:a xlink:href="https://www.e-tar.lt/portal/legalAct.html?documentId=TAR.679BAE3A53A3" office:target-frame-name="_top" xlink:show="replace"><text:span text:style-name="T1139">1540</text:span></text:a><text:span text:style-name="T1140">, 2010-11-03, Žin., 2010, Nr. 130-6632 (2010-11-06), i. k. 1101100NUTA</text:span><text:span text:style-name="T1141">00001540</text:span></text:p>
      <text:p text:style-name="Normal"/>
      <text:p text:style-name="P1142">43. Valstybinė ne maisto produktų inspekcija prie Ūkio ministerijos teikia Aplinkos ministerijai informaciją apie patvariųjų organinių medžiagų, jų turinčių preparatų ar gaminių tiekimo į rinką kontrolės rezultatus (įskaitant informaciją apie<text:s/>pažeidimus ir nuobaudas), kurią ji renka ir (ar) turi ir kurios reikia ataskaitoms parengti.</text:p>
      <text:p text:style-name="P1143">Punkto numeracijos pakeitimas:</text:p>
      <text:p text:style-name="P1144"><text:span text:style-name="T1145">Nr.<text:s/></text:span><text:a xlink:href="https://www.e-tar.lt/portal/legalAct.html?documentId=TAR.679BAE3A53A3" office:target-frame-name="_top" xlink:show="replace"><text:span text:style-name="T1146">1540</text:span></text:a><text:span text:style-name="T1147">, 2010-11-03, Žin., 2010, Nr. 130-6632 (2</text:span><text:span text:style-name="T1148">010-11-06), i. k. 1101100NUTA00001540</text:span></text:p>
      <text:p text:style-name="Normal"/>
      <text:p text:style-name="P1149">44. Muitinės departamentas teikia Aplinkos ministerijai:</text:p>
      <text:p text:style-name="P1150">Punkto numeracijos pakeitimas:</text:p>
      <text:p text:style-name="P1151"><text:span text:style-name="T1152">Nr.<text:s/></text:span><text:a xlink:href="https://www.e-tar.lt/portal/legalAct.html?documentId=TAR.679BAE3A53A3" office:target-frame-name="_top" xlink:show="replace"><text:span text:style-name="T1153">1540</text:span></text:a><text:span text:style-name="T1154">, 2010-11-03, Žin., 2010, Nr. 130-6</text:span><text:span text:style-name="T1155">632 (2010-11-06), i. k. 1101100NUTA00001540</text:span></text:p>
      <text:p text:style-name="Normal"/>
      <text:p text:style-name="P1156">44.1. duomenis apie importuotą į Europos Bendrijos teritoriją ir eksportuotą iš Europos Bendrijos patvariųjų organinių medžiagų, jų turinčių preparatų ar gaminių kiekį (nurodydamas valstybes, iš kurių<text:s/>importuotos ar į kurias eksportuotos patvariosios organinės medžiagos, jų turintys preparatai ar gaminiai pagal kiekvieną medžiagą, ją turintį preparatą ar gaminį), kuriuos jis renka ir (ar) turi ir kurių reikia suvestiniams duomenims parengti;</text:p>
      <text:p text:style-name="P1157">Punkto numeracijos pakeitimas:</text:p>
      <text:p text:style-name="P1158"><text:span text:style-name="T1159">Nr.<text:s/></text:span><text:a xlink:href="https://www.e-tar.lt/portal/legalAct.html?documentId=TAR.679BAE3A53A3" office:target-frame-name="_top" xlink:show="replace"><text:span text:style-name="T1160">1540</text:span></text:a><text:span text:style-name="T1161">, 2010-11-03, Žin., 2010, Nr. 130-6632 (2010-11-06), i. k. 1101100NUTA00001540</text:span></text:p>
      <text:p text:style-name="Normal"/>
      <text:p text:style-name="P1162">44.2. informaciją apie patvariųjų organinių medžiagų, jų turinčių preparatų ar gaminių, atliekų, turinčių patvariųjų organinių teršalų, importo ir eksporto kontrolės rezultatus (įskaitant informaciją apie pažeidimus ir nuobaudas), kurią jis renka ir (ar) turi ir kurios reikia ataskaitoms parengti.</text:p>
      <text:p text:style-name="P1163">Punkto numeracijos<text:s/>pakeitimas:</text:p>
      <text:p text:style-name="P1164"><text:span text:style-name="T1165">Nr.<text:s/></text:span><text:a xlink:href="https://www.e-tar.lt/portal/legalAct.html?documentId=TAR.679BAE3A53A3" office:target-frame-name="_top" xlink:show="replace"><text:span text:style-name="T1166">1540</text:span></text:a><text:span text:style-name="T1167">, 2010-11-03, Žin., 2010, Nr. 130-6632 (2010-11-06), i. k. 1101100NUTA00001540</text:span></text:p>
      <text:p text:style-name="Normal"/>
      <text:p text:style-name="P1168">45. Valstybinė maisto ir veterinarijos tarnyba ir (ar) jai pavaldžios įstaigos teikia Aplinkos ministerijai informaciją apie patvariųjų organinių teršalų likučius maisto produktuose ir gyvūnų organizmuose, kurią ji renka ir (ar) turi ir kurios reikia ataskaitoms parengti.</text:p>
      <text:p text:style-name="P1169">Punkto numeracijos pakeitimas:</text:p>
      <text:p text:style-name="P1170"><text:span text:style-name="T1171">Nr.<text:s/></text:span><text:a xlink:href="https://www.e-tar.lt/portal/legalAct.html?documentId=TAR.679BAE3A53A3" office:target-frame-name="_top" xlink:show="replace"><text:span text:style-name="T1172">1540</text:span></text:a><text:span text:style-name="T1173">, 2010-11-03, Žin., 2010, Nr. 130-6632 (2010-11-06), i. k. 1101100NUTA00001540</text:span></text:p>
      <text:p text:style-name="Normal"/>
      <text:p text:style-name="P1174">_________________</text:p>
      <text:p text:style-name="Normal"/>
      <text:p text:style-name="P1175">Priedo pakeitimai:</text:p>
      <text:p text:style-name="P1176"><text:span text:style-name="T1177">Nr.<text:s/></text:span><text:a xlink:href="https://www.e-tar.lt/portal/legalAct.html?documentId=TAR.C0403FCEE5C9" office:target-frame-name="_top" xlink:show="replace"><text:span text:style-name="T1178">299</text:span></text:a><text:span text:style-name="T1179">, 2006-03-27, Žin., 2006, Nr. 35-1252 (2006-03-30), i. k. 1061100NUTA00000299</text:span></text:p>
      <text:p text:style-name="P1180"><text:span text:style-name="T1181">Nr.<text:s/></text:span><text:a xlink:href="https://www.e-tar.lt/portal/legalAct.html?documentId=TAR.98E6D3052DC6" office:target-frame-name="_top" xlink:show="replace"><text:span text:style-name="T1182">938</text:span></text:a><text:span text:style-name="T1183">, 2008</text:span><text:span text:style-name="T1184">-09-24, Žin., 2008, Nr. 112-4266 (2008-09-30), i. k. 1081100NUTA00000938</text:span></text:p>
      <text:p text:style-name="Normal"/>
      <text:p text:style-name="P1185"/>
      <text:p text:style-name="P1186"/>
      <text:p text:style-name="P1187"><text:span text:style-name="T1188">Pakeitimai:</text:span></text:p>
      <text:p text:style-name="P1189"/>
      <text:p text:style-name="P1190"><text:span text:style-name="T1191">1.</text:span></text:p>
      <text:p text:style-name="P1192"><text:span text:style-name="T1193">Lietuvos Respublikos Vyriausybė, Nutarimas</text:span></text:p>
      <text:p text:style-name="P1194"><text:span text:style-name="T1195">Nr.<text:s/></text:span><text:a xlink:href="https://www.e-tar.lt/portal/legalAct.html?documentId=TAR.F966CEAE09F9" office:target-frame-name="_top" xlink:show="replace"><text:span text:style-name="T1196">671</text:span></text:a><text:span text:style-name="T1197">, 2005-06-20, Žin., 2005, Nr. 78</text:span><text:span text:style-name="T1198">-2824 (2005-06-23), i. k. 1051100NUTA00000671</text:span></text:p>
      <text:soft-page-break/>
      <text:p text:style-name="P1199"><text:span text:style-name="T1200">Dėl Lietuvos Respublikos Vyriausybės 2004 m. balandžio 7 d. nutarimo Nr. 388 "Dėl Ataskaitų, susijusių su Europos Sąjungos aplinkos sektoriaus teisės aktų įgyvendinimu, teikimo Europos Komisijai tvarkos patvirt</text:span><text:span text:style-name="T1201">inimo ir informacijos, kurios reikia ataskaitoms Europos aplinkos agentūrai parengti, teikimo" papildymo</text:span></text:p>
      <text:p text:style-name="P1202"/>
      <text:p text:style-name="P1203"><text:span text:style-name="T1204">2.</text:span></text:p>
      <text:p text:style-name="P1205"><text:span text:style-name="T1206">Lietuvos Respublikos Vyriausybė, Nutarimas</text:span></text:p>
      <text:p text:style-name="P1207"><text:span text:style-name="T1208">Nr.<text:s/></text:span><text:a xlink:href="https://www.e-tar.lt/portal/legalAct.html?documentId=TAR.316CACF32CF2" office:target-frame-name="_top" xlink:show="replace"><text:span text:style-name="T1209">1180</text:span></text:a><text:span text:style-name="T1210">, 2005-10-29,<text:s/></text:span><text:span text:style-name="T1211">Žin., 2005, Nr. 131-4729 (2005-11-05), i. k. 1051100NUTA00001180</text:span></text:p>
      <text:p text:style-name="P1212"><text:span text:style-name="T1213">Dėl Lietuvos Respublikos Vyriausybės 2004 m. balandžio 7 d. nutarimo Nr. 388 "Dėl Ataskaitų, susijusių su Europos Sąjungos aplinkos sektoriaus teisės aktų įgyvendinimu, teikimo Europos Komisi</text:span><text:span text:style-name="T1214">jai tvarkos patvirtinimo ir informacijos, kurios reikia ataskaitoms Europos aplinkos agentūrai parengti, teikimo" pakeitimo</text:span></text:p>
      <text:p text:style-name="P1215"/>
      <text:p text:style-name="P1216"><text:span text:style-name="T1217">3.</text:span></text:p>
      <text:p text:style-name="P1218"><text:span text:style-name="T1219">Lietuvos Respublikos Vyriausybė, Nutarimas</text:span></text:p>
      <text:p text:style-name="P1220"><text:span text:style-name="T1221">Nr.<text:s/></text:span><text:a xlink:href="https://www.e-tar.lt/portal/legalAct.html?documentId=TAR.C0403FCEE5C9" office:target-frame-name="_top" xlink:show="replace"><text:span text:style-name="T1222">299</text:span></text:a><text:span text:style-name="T1223">, 2006-03-27, Žin., 2006, Nr. 35-1252 (2006-03-30), i. k. 1061100NUTA00000299</text:span></text:p>
      <text:p text:style-name="P1224"><text:span text:style-name="T1225">Dėl Lietuvos Respublikos Vyriausybės 2004 m. balandžio 7 d. nutarimo Nr. 388 "Dėl Ataskaitų, susijusių su Europos Sąjungos aplinkos sektoriaus teisės aktų įgyvendinimu, teiki</text:span><text:span text:style-name="T1226">mo Europos Komisijai tvarkos patvirtinimo ir informacijos, kurios reikia ataskaitoms Europos aplinkos agentūrai parengti, teikimo" pakeitimo</text:span></text:p>
      <text:p text:style-name="P1227"/>
      <text:p text:style-name="P1228"><text:span text:style-name="T1229">4.</text:span></text:p>
      <text:p text:style-name="P1230"><text:span text:style-name="T1231">Lietuvos Respublikos Vyriausybė, Nutarimas</text:span></text:p>
      <text:p text:style-name="P1232"><text:span text:style-name="T1233">Nr.<text:s/></text:span><text:a xlink:href="https://www.e-tar.lt/portal/legalAct.html?documentId=TAR.98E6D3052DC6" office:target-frame-name="_top" xlink:show="replace"><text:span text:style-name="T1234">938</text:span></text:a><text:span text:style-name="T1235">, 2008-09-24, Žin., 2008, Nr. 112-4266 (2008-09-30), i. k. 1081100NUTA00000938</text:span></text:p>
      <text:p text:style-name="P1236"><text:span text:style-name="T1237">Dėl Lietuvos Respublikos Vyriausybės 2004 m. balandžio 7 d. nutarimo Nr. 388 "Dėl Ataskaitų, susijusių su Europos Sąjungos aplinkos sektoriaus teisės aktų į</text:span><text:span text:style-name="T1238">gyvendinimu, teikimo Europos Komisijai tvarkos patvirtinimo ir informacijos, kurios reikia ataskaitoms Europos aplinkos agentūrai parengti, teikimo" pakeitimo</text:span></text:p>
      <text:p text:style-name="P1239"/>
      <text:p text:style-name="P1240"><text:span text:style-name="T1241">5.</text:span></text:p>
      <text:p text:style-name="P1242"><text:span text:style-name="T1243">Lietuvos Respublikos Vyriausybė, Nutarimas</text:span></text:p>
      <text:p text:style-name="P1244"><text:span text:style-name="T1245">Nr.<text:s/></text:span><text:a xlink:href="https://www.e-tar.lt/portal/legalAct.html?documentId=TAR.2BDDF8EF3352" office:target-frame-name="_top" xlink:show="replace"><text:span text:style-name="T1246">1192</text:span></text:a><text:span text:style-name="T1247">, 2009-09-09, Žin., 2009, Nr. 118-5069 (2009-10-03), i. k. 1091100NUTA00001192</text:span></text:p>
      <text:p text:style-name="P1248"><text:span text:style-name="T1249">Dėl Lietuvos Respublikos Vyriausybės 2004 m. balandžio 7 d. nutarimo Nr. 388 "Dėl Ataskaitų, susijusių su Europos Sąjungos aplinkos sekto</text:span><text:span text:style-name="T1250">riaus teisės aktų įgyvendinimu, teikimo Europos Komisijai tvarkos patvirtinimo ir informacijos, kurios reikia ataskaitoms Europos aplinkos agentūrai parengti, teikimo" pakeitimo</text:span></text:p>
      <text:p text:style-name="P1251"/>
      <text:p text:style-name="P1252"><text:span text:style-name="T1253">6.</text:span></text:p>
      <text:p text:style-name="P1254"><text:span text:style-name="T1255">Lietuvos Respublikos Vyriausybė, Nutarimas</text:span></text:p>
      <text:p text:style-name="P1256"><text:span text:style-name="T1257">Nr.<text:s/></text:span><text:a xlink:href="https://www.e-tar.lt/portal/legalAct.html?documentId=TAR.F4682D95F20B" office:target-frame-name="_top" xlink:show="replace"><text:span text:style-name="T1258">44</text:span></text:a><text:span text:style-name="T1259">, 2010-01-12, Žin., 2010, Nr. 8-359 (2010-01-21), i. k. 1101100NUTA00000044</text:span></text:p>
      <text:p text:style-name="P1260"><text:span text:style-name="T1261">Dėl Lietuvos Respublikos Vyriausybės 2004 m. balandžio 7 d. nutarimo Nr. 388 "Dėl Ataskaitų, susijusių su Europos Sąjungos<text:s/></text:span><text:span text:style-name="T1262">aplinkos sektoriaus teisės aktų įgyvendinimu, teikimo Europos Komisijai tvarkos patvirtinimo ir informacijos, kurios reikia ataskaitoms Europos aplinkos agentūrai parengti, teikimo" pakeitimo</text:span></text:p>
      <text:p text:style-name="P1263"/>
      <text:p text:style-name="P1264"><text:span text:style-name="T1265">7.</text:span></text:p>
      <text:p text:style-name="P1266"><text:span text:style-name="T1267">Lietuvos Respublikos Vyriausybė, Nutarimas</text:span></text:p>
      <text:p text:style-name="P1268"><text:span text:style-name="T1269">Nr.<text:s/></text:span><text:a xlink:href="https://www.e-tar.lt/portal/legalAct.html?documentId=TAR.ECF628C6EF03" office:target-frame-name="_top" xlink:show="replace"><text:span text:style-name="T1270">435</text:span></text:a><text:span text:style-name="T1271">, 2010-04-21, Žin., 2010, Nr. 48-2321 (2010-04-27), i. k. 1101100NUTA00000435</text:span></text:p>
      <text:p text:style-name="P1272"><text:span text:style-name="T1273">Dėl Lietuvos Respublikos Vyriausybės 2004 m. balandžio 7 d. nutarimo Nr. 388 "Dėl Ataskaitų, susijusių su<text:s/></text:span><text:span text:style-name="T1274">Europos Sąjungos aplinkos sektoriaus teisės aktų įgyvendinimu, teikimo Europos Komisijai tvarkos patvirtinimo ir informacijos, kurios reikia ataskaitoms Europos aplinkos agentūrai parengti, teikimo" pakeitimo</text:span></text:p>
      <text:p text:style-name="P1275"/>
      <text:p text:style-name="P1276"><text:span text:style-name="T1277">8.</text:span></text:p>
      <text:p text:style-name="P1278"><text:span text:style-name="T1279">Lietuvos Respublikos Vyriausybė, Nutarimas</text:span></text:p>
      <text:p text:style-name="P1280"><text:span text:style-name="T1281">Nr.<text:s/></text:span><text:a xlink:href="https://www.e-tar.lt/portal/legalAct.html?documentId=TAR.679BAE3A53A3" office:target-frame-name="_top" xlink:show="replace"><text:span text:style-name="T1282">1540</text:span></text:a><text:span text:style-name="T1283">, 2010-11-03, Žin., 2010, Nr. 130-6632 (2010-11-06), i. k. 1101100NUTA00001540</text:span></text:p>
      <text:p text:style-name="P1284"><text:span text:style-name="T1285">Dėl Lietuvos Respublikos Vyriausybės 2004 m. balandžio 7 d. nutarimo Nr. 388 "Dėl Atask</text:span><text:span text:style-name="T1286">aitų, susijusių su Europos Sąjungos aplinkos sektoriaus teisės aktų įgyvendinimu, teikimo Europos Komisijai tvarkos patvirtinimo ir informacijos, kurios reikia ataskaitoms Europos aplinkos agentūrai parengti, teikimo" pakeitimo</text:span></text:p>
      <text:p text:style-name="P1287"/>
      <text:p text:style-name="P1288"><text:span text:style-name="T1289">9.</text:span></text:p>
      <text:p text:style-name="P1290"><text:span text:style-name="T1291">Lietuvos Respublikos<text:s/></text:span><text:span text:style-name="T1292">Vyriausybė, Nutarimas</text:span></text:p>
      <text:p text:style-name="P1293"><text:span text:style-name="T1294">Nr.<text:s/></text:span><text:a xlink:href="https://www.e-tar.lt/portal/legalAct.html?documentId=TAR.574E75698583" office:target-frame-name="_top" xlink:show="replace"><text:span text:style-name="T1295">1174</text:span></text:a><text:span text:style-name="T1296">, 2011-10-12, Žin., 2011, Nr. 125-5944 (2011-10-18), i. k. 1111100NUTA00001174</text:span></text:p>
      <text:p text:style-name="P1297"><text:span text:style-name="T1298">Dėl Lietuvos Respublikos Vyriausybės 2004 m. balandžio 7 d. nutar</text:span><text:span text:style-name="T1299">imo Nr. 388 "Dėl Ataskaitų, susijusių su Europos Sąjungos aplinkos sektoriaus teisės aktų įgyvendinimu, teikimo Europos Komisijai ir Europos cheminių medžiagų agentūrai tvarkos patvirtinimo ir informacijos, kurios reikia ataskaitoms Europos aplinkos agentū</text:span><text:span text:style-name="T1300">rai parengti, teikimo" pakeitimo</text:span></text:p>
      <text:p text:style-name="P1301"/>
      <text:p text:style-name="P1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2-15T14:51:00Z</meta:creation-date>
    <dc:date>2016-02-15T14:51:00Z</dc:date>
    <meta:template xlink:href="Normal" xlink:type="simple"/>
    <meta:editing-cycles>2</meta:editing-cycles>
    <meta:editing-duration>PT60S</meta:editing-duration>
    <meta:document-statistic meta:page-count="19" meta:paragraph-count="604" meta:word-count="8741" meta:character-count="66533" meta:row-count="1536" meta:non-whitespace-character-count="58396"/>
  </office:meta>
</office:document-meta>
</file>