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break-before="page" fo:margin-left="3.5437in">
        <style:tab-stops/>
      </style:paragraph-properties>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05-06-24 iki 2005-11-05</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 Sveikatos apsaugos ministerijai, Ūkio ministerijai, Žemės ūkio ministerijai, Civilinės saugos departamentui prie Vidaus reikalų ministerijos ir Valstybinei maisto ir veterinarijos tarnybai ar jų įgaliotoms įstaigoms pagal kompetenciją teikti<text:s/></text:span><text:span text:style-name="T39">Europos Komisijai ataskaitas, susijusias su Europos Sąjungos aplinkos sektoriaus teisės aktų įgyvendinimu, ir laikantis 1 punkte nurodytos tvarkos rinkti ir apdoroti reikiamą informaciją.</text:span></text:p>
      <text:p text:style-name="P40"><text:span text:style-name="T41">3</text:span><text:span text:style-name="T42">. Įpareigoti ministerijas, Vyriausybės įstaigas, ministerijoms pavaldžias įstaigas, kitas valstybės institucijas ir įstaigas pagal kompetenciją teikti:<text:s/></text:span></text:p>
      <text:p text:style-name="P43"><text:span text:style-name="T44">3.1</text:span><text:span text:style-name="T45">. nurodytoms 2 punkte institucijoms ir įstaigoms, atsakingoms už ataskaitų, susijusių su Europos S</text:span><text:span text:style-name="T46">ąjungos aplinkos sektoriaus teisės aktų įgyvendinimu, teikimą Europos Komisijai, – informaciją, kurios reikia šioms ataskaitoms parengti;</text:span></text:p>
      <text:p text:style-name="P47"><text:span text:style-name="T48">3.2</text:span><text:span text:style-name="T49">. Aplinkos ministerijai arba jos įgaliotai įstaigai – su aplinkos sektoriumi susijusią informaciją, kurios reik</text:span><text:span text:style-name="T50">ia ataskaitoms Europos aplinkos agentūrai parengti.</text:span></text:p>
      <text:p text:style-name="P51"><text:span text:style-name="T52">4</text:span><text:span text:style-name="T53">. Pasiūlyti savivaldybėms ir Vandens tiekėjų asociacijai teikiant 2 punkte nurodytoms institucijoms ir įstaigoms, atsakingoms už ataskaitų, susijusių su Europos Sąjungos aplinkos sektoriaus teisės<text:s/></text:span><text:span text:style-name="T54">aktų įgyvendinimu, teikimą Europos Komisijai, informaciją, kurios reikia šioms ataskaitoms parengti, laikytis šiuo nutarimu patvirtintos tvarkos.</text:span></text:p>
      <text:p text:style-name="P55"><text:span text:style-name="T56">5</text:span><text:span text:style-name="T57">. Šis nutarimas įsigalioja nuo Lietuvos Respublikos įstojimo į Europos Sąjungą dienos.</text:span></text:p>
      <text:p text:style-name="P58"/>
      <text:p text:style-name="P59"/>
      <text:p text:style-name="P60"/>
      <text:p text:style-name="P61">MINISTRAS<text:s/>PIRMININKAS<text:tab/>ALGIRDAS BRAZAUSKAS</text:p>
      <text:p text:style-name="P62"/>
      <text:p text:style-name="P63"/>
      <text:p text:style-name="P64"/>
      <text:p text:style-name="P65"><text:span text:style-name="T66">APLINKOS MINISTRAS</text:span><text:span text:style-name="T67"><text:tab/>ARŪNAS KUNDROTAS</text:span></text:p>
      <text:soft-page-break/>
      <text:p text:style-name="P68">PATVIRTINTA</text:p>
      <text:p text:style-name="P69">Lietuvos Respublikos Vyriausybės</text:p>
      <text:p text:style-name="P70">2004 m. balandžio 7 d. nutarimu Nr. 388</text:p>
      <text:p text:style-name="P71"/>
      <text:p text:style-name="P72"><text:span text:style-name="T73">ATASKAITŲ, SUSIJUSIŲ SU EUROPOS SĄJUNGOS APLINKOS SEKTORIAUS</text:span></text:p>
      <text:p text:style-name="P74"><text:span text:style-name="T75">TEISĖS AKTŲ ĮGYVENDINIMU, TEIKIMO</text:span><text:span text:style-name="T76"><text:s/>EUROPOS KOMISIJAI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aikantis Ataskaitų, susijusių su Europos Sąjungos aplinkos sektoriaus teisės aktų įgyvendinimu, teikimo Europos Komisijai tvarkos (toliau vadinama – ši Tvarka), bus:</text:span></text:p>
      <text:p text:style-name="P86"><text:span text:style-name="T87">1.1</text:span><text:span text:style-name="T88">. įgyvendinti Europos</text:span><text:span text:style-name="T89"><text:s/>Sąjungos teisės aktų nustatyti ataskaitų, susijusių su Europos Sąjungos aplinkos sektoriaus teisės aktų įgyvendinimu (toliau vadinama – ataskaitos), teikimo Europos Komisijai reikalavimai;</text:span></text:p>
      <text:p text:style-name="P90"><text:span text:style-name="T91">1.2</text:span><text:span text:style-name="T92">. užtikrintas informacijos, kurios reikia ataskaitoms (paga</text:span><text:span text:style-name="T93">l priedą) parengti, surinkimas ir apdorojimas.</text:span></text:p>
      <text:p text:style-name="P94"><text:span text:style-name="T95">2</text:span><text:span text:style-name="T96">. Ši Tvarka reglamentuoja ataskaitų teikimą Europos Komisijai, taip pat informacijos, kurios reikia ataskaitoms parengti, teikimą institucijoms ir įstaigoms, atsakingoms už ataskaitų parengimą ir pateik</text:span><text:span text:style-name="T97">imą Europos Komisijai.</text:span></text:p>
      <text:p text:style-name="P98"/>
      <text:p text:style-name="P99"><text:span text:style-name="T100">II</text:span><text:span text:style-name="T101">.<text:s/></text:span><text:span text:style-name="T102">ATASKAITŲ TEIKIMAS</text:span></text:p>
      <text:p text:style-name="P103"/>
      <text:p text:style-name="P104"><text:span text:style-name="T105">3</text:span><text:span text:style-name="T106">. Ataskaitas Europos Komisijai pagal kompetenciją teikia Aplinkos ministerija, Sveikatos apsaugos ministerija, Ūkio ministerija, Žemės ūkio ministerija, Civilinės saugos departamentas prie Vidaus r</text:span><text:span text:style-name="T107">eikalų ministerijos ir Valstybinė maisto ir veterinarijos tarnyba ar jų įgaliotos įstaigos (toliau vadinama – institucijos, atsakingos už ataskaitų teikimą Europos Komisijai).</text:span></text:p>
      <text:p text:style-name="P108"><text:span text:style-name="T109">4</text:span><text:span text:style-name="T110">. Ataskaitos teikiamos atitinkamose Europos Sąjungos direktyvose<text:s/></text:span><text:span text:style-name="T111">nustatytais terminais ir periodiškumu pagal klausimynus ar formas, nustatytas Europos Komisijos sprendimais.</text:span></text:p>
      <text:p text:style-name="P112"><text:span text:style-name="T113">5</text:span><text:span text:style-name="T114">. Institucijos, atsakingos už ataskaitų teikimą Europos Komisijai:<text:s/></text:span></text:p>
      <text:p text:style-name="P115"><text:span text:style-name="T116">5.1</text:span><text:span text:style-name="T117">. pagal kompetenciją koordinuoja ir užtikrina informacijos, kurios re</text:span><text:span text:style-name="T118">ikia ataskaitoms parengti, surinkimą ir apdorojimą;</text:span></text:p>
      <text:p text:style-name="P119"><text:span text:style-name="T120">5.2</text:span><text:span text:style-name="T121">. užtikrina ataskaitų parengimą ir išsiuntimą Europos Komisijai;</text:span></text:p>
      <text:p text:style-name="P122"><text:span text:style-name="T123">5.3</text:span><text:span text:style-name="T124">. rengia klausimynus ar formas, kuriomis naudodamosi ministerijos ir Vyriausybės įstaigos, ministerijoms pavaldžios įstaigos,</text:span><text:span text:style-name="T125"><text:s/>kitos valstybės institucijos ir įstaigos, savivaldybės ir kitos organizacijos teikia ataskaitoms parengti reikalingą informaciją, kurią pagal kompetenciją renka ir (ar) saugo;</text:span></text:p>
      <text:p text:style-name="P126"><text:span text:style-name="T127">5.4</text:span><text:span text:style-name="T128">. pasikeitus ataskaitų teikimo reikalavimams arba paaiškėjus, kad nėra i</text:span><text:span text:style-name="T129">nformacijos, kurios reikia ataskaitoms rengti, arba reikia papildomos informacijos, apie tai informuoja šios Tvarkos 6 punkte nurodytas institucijas.</text:span></text:p>
      <text:p text:style-name="P130"/>
      <text:p text:style-name="P131"><text:span text:style-name="T132">III</text:span><text:span text:style-name="T133">. INFORMACIJOS, KURIOS REIKIA ATASKAITOMS RENGTI, APDOROJIMAS</text:span></text:p>
      <text:p text:style-name="P134"><text:span text:style-name="T135">IR TEIKIMAS</text:span></text:p>
      <text:p text:style-name="P136"/>
      <text:p text:style-name="P137"><text:span text:style-name="T138">6</text:span><text:span text:style-name="T139">. Priede nurod</text:span><text:span text:style-name="T140">ytos ministerijos ir Vyriausybės įstaigos, ministerijoms pavaldžios įstaigos, kitos valstybės institucijos ir įstaigos, savivaldybės ir kitos organizacijos, pagal joms priskirtas funkcijas saugančios ir (ar) renkančios informaciją, kurios reikia ataskaitom</text:span><text:span text:style-name="T141">s rengti, teikia institucijoms, atsakingoms už ataskaitų teikimą, šią informaciją pagal šių institucijų klausimynus ar formas ne vėliau kaip prieš 2 mėnesius iki ataskaitos pateikimo Europos Komisijai galutinės datos, jeigu institucijos, atsakingos už atas</text:span><text:span text:style-name="T142">kaitų teikimą Europos Komisijai, teikdamos klausimynus ar formas, nenurodo kitaip.<text:s/></text:span></text:p>
      <text:p text:style-name="P143"><text:span text:style-name="T144">7</text:span><text:span text:style-name="T145">. Nurodytos 6 punkte institucijos, pagal joms priskirtas funkcijas saugančios ir (ar) renkančios informaciją, kurios reikia ataskaitoms rengti, užtikrina teikiamos inf</text:span><text:span text:style-name="T146">ormacijos kokybę ir<text:s/></text:span><text:soft-page-break/><text:span text:style-name="T147">patikimumą. Jeigu šios informacijos kokybė ir patikimumas nepakankami, šios institucijos imasi priemonių, užtikrinančių informacijos kokybės ir patikimumo atitiktį Europos Sąjungos teisės aktų reikalavimams.</text:span></text:p>
      <text:p text:style-name="P148"><text:span text:style-name="T149">8</text:span><text:span text:style-name="T150">. Pasikeitus ataskaitų<text:s/></text:span><text:span text:style-name="T151">teikimo reikalavimams ar paaiškėjus, kad informacijos, kurios reikia ataskaitoms rengti, nėra arba reikia papildomos informacijos, 6 punkte nurodytos institucijos turi imtis neatidėliotinų priemonių, kad tokia informacija būtų surinkta ir pateikta instituc</text:span><text:span text:style-name="T152">ijoms, atsakingoms už ataskaitų teikimą Europos Komisijai.</text:span></text:p>
      <text:p text:style-name="P153"><text:span text:style-name="T154">______________</text:span></text:p>
      <text:soft-page-break/>
      <text:p text:style-name="P155">Ataskaitų, susijusių su Europos</text:p>
      <text:p text:style-name="P156">Sąjungos aplinkos sektoriaus</text:p>
      <text:p text:style-name="P157">teisės aktų įgyvendinimu,</text:p>
      <text:p text:style-name="P158">teikimo Europos Komisijai tvarkos</text:p>
      <text:p text:style-name="P159">PRIEDAS</text:p>
      <text:p text:style-name="P160"/>
      <text:p text:style-name="P161"><text:span text:style-name="T162">ATASKAITŲ, SUSIJUSIŲ SU EUROPOS SĄJUNGOS APLI</text:span><text:span text:style-name="T163">NKOS SEKTORIAUS</text:span></text:p>
      <text:p text:style-name="P164">TEISĖS AKTŲ ĮGYVENDINIMU, IR INFORMACIJOS, KURIOS REIKIA JOMS</text:p>
      <text:p text:style-name="P165"><text:span text:style-name="T166">PARENGTI, TEIKIMAS</text:span></text:p>
      <text:p text:style-name="P167"/>
      <text:p text:style-name="P168"><text:span text:style-name="T169">I</text:span><text:span text:style-name="T170">.<text:s/></text:span><text:span text:style-name="T171">HORIZONTALŪS TEISĖS AKTAI</text:span></text:p>
      <text:p text:style-name="P172"/>
      <text:p text:style-name="P173"><text:span text:style-name="T174">1</text:span><text:span text:style-name="T175">. Aplinkos ministerija teikia Europos Komisijai šias ataskaitas:</text:span></text:p>
      <text:p text:style-name="P176"><text:span text:style-name="T177">1.1</text:span><text:span text:style-name="T178">. visuomenės informavimo ir dalyvavimo – pagal 20</text:span><text:span text:style-name="T179">03 m. sausio 28 d. Europos Parlamento ir Tarybos direktyvą 2003/4/EB dėl visuomenės prieinamumo prie aplinkos apsaugos informacijos, pakeičiančią Tarybos direktyvą 90/313/EEB;</text:span></text:p>
      <text:p text:style-name="P180"><text:span text:style-name="T181">1.2</text:span><text:span text:style-name="T182">. planuojamos ūkinės veiklos poveikio aplinkai vertinimo – pagal 1985 m.<text:s/></text:span><text:span text:style-name="T183">birželio 27 d. Tarybos direktyvą 85/337/EEB dėl tam tikrų valstybės ir privačių projektų poveikio aplinkai vertinimo su pakeitimais;</text:span></text:p>
      <text:p text:style-name="P184"><text:span text:style-name="T185">1.3</text:span><text:span text:style-name="T186">. tam tikrų planų ir programų įgyvendinimo poveikio aplinkai vertinimo – pagal 2001 m. birželio 27 d. Europos<text:s/></text:span><text:span text:style-name="T187">Parlamento ir Tarybos direktyvą 2001/42/EB dėl tam tikrų planų ir programų pasekmių aplinkai vertinimo.</text:span></text:p>
      <text:p text:style-name="P188"/>
      <text:p text:style-name="P189"><text:span text:style-name="T190">II</text:span><text:span text:style-name="T191">.<text:s/></text:span><text:span text:style-name="T192">ORO KOKYBĖ</text:span></text:p>
      <text:p text:style-name="P193"/>
      <text:p text:style-name="P194"><text:span text:style-name="T195">2</text:span><text:span text:style-name="T196">. Aplinkos ministerija teikia Europos Komisijai šias ataskaitas:</text:span></text:p>
      <text:p text:style-name="P197"><text:span text:style-name="T198">2.1</text:span><text:span text:style-name="T199">. aplinkos oro kokybės vertinimo ir valdymo – pagal<text:s/></text:span><text:span text:style-name="T200">šiuos Europos Sąjungos teisės aktus:</text:span></text:p>
      <text:p text:style-name="P201"><text:span text:style-name="T202">2.1.1</text:span><text:span text:style-name="T203">. 1996 m. rugsėjo 27 d. Tarybos direktyvą 96/62/EB dėl aplinkos oro kokybės vertinimo ir valdymo;</text:span></text:p>
      <text:p text:style-name="P204"><text:span text:style-name="T205">2.1.2</text:span><text:span text:style-name="T206">. 1999 m. balandžio 22 d. Tarybos direktyvą 1999/30/EB dėl sieros dioksido, azoto dioksido, azoto oksidų,</text:span><text:span text:style-name="T207"><text:s/>kietųjų dalelių ir švino ribinės vertės aplinkos ore;</text:span></text:p>
      <text:p text:style-name="P208"><text:span text:style-name="T209">2.1.3</text:span><text:span text:style-name="T210">. 2002 m. vasario 12 d. Europos Parlamento ir Tarybos direktyvą 2002/3/EB dėl ozono aplinkos ore;</text:span></text:p>
      <text:p text:style-name="P211"><text:span text:style-name="T212">2.1.4</text:span><text:span text:style-name="T213">. 2000 m. lapkričio 16 d. Europos Parlamento ir Tarybos direktyvą 2000/69/EB dėl benz</text:span><text:span text:style-name="T214">eno ir anglies monoksido aplinkos ore ribinių verčių;</text:span></text:p>
      <text:p text:style-name="P215"><text:span text:style-name="T216">2.1.5</text:span><text:span text:style-name="T217">. 1997 m. sausio 27 d. Tarybos sprendimą 97/101/EB, nustatantį tinklų ir atskirų stočių, matuojančių aplinkos oro taršą valstybėse narėse, tarpusavio apsikeitimą informacija ir duomenimis;</text:span></text:p>
      <text:p text:style-name="P218"><text:span text:style-name="T219">2.2</text:span><text:span text:style-name="T220">. aplinkos oro taršos mažinimo – pagal šiuos Europos Sąjungos teisės aktus:</text:span></text:p>
      <text:p text:style-name="P221"><text:span text:style-name="T222">2.2.1</text:span><text:span text:style-name="T223">. 2001 m. spalio 23 d. Europos Parlamento ir Tarybos direktyvą 2001/81/EB dėl tam tikriems atmosferos teršalams nustatomų nacionalinių didžiausių leistinų emisijų ribų;</text:span></text:p>
      <text:p text:style-name="P224"><text:span text:style-name="T225">2.2.2</text:span><text:span text:style-name="T226">. 2001 m. spalio 23 d. Europos Parlamento ir Tarybos direktyvą 2001/80/EB dėl tam tikrų iš didelių kurą deginančių įrenginių į orą išmetamų teršalų kiekio apribojimo;</text:span></text:p>
      <text:p text:style-name="P227"><text:span text:style-name="T228">2.2.3</text:span><text:span text:style-name="T229">. 1994 m. gruodžio 20 d. Europos Parlamento ir Tarybos direktyvą 94/63</text:span><text:span text:style-name="T230">/EB dėl lakiųjų organinių junginių išsiskyrimo į aplinką, laikant benziną ir tiekiant jį iš terminalų į degalines, valdymo;</text:span></text:p>
      <text:p text:style-name="P231"><text:span text:style-name="T232">2.2.4</text:span><text:span text:style-name="T233">. 1998 m. spalio 13 d. Europos Parlamento ir Tarybos direktyvą 98/70/EB dėl benzino ir dyzelinių degalų (dyzelino) kokybės,</text:span><text:span text:style-name="T234"><text:s/>iš dalies pakeičiančią Tarybos direktyvą 93/12/EEB;</text:span></text:p>
      <text:p text:style-name="P235"><text:span text:style-name="T236">2.2.5</text:span><text:span text:style-name="T237">. 1999 m. balandžio 26 d. Tarybos direktyvą 1999/32/EB dėl sieros kiekio sumažinimo tam tikrų rūšių skystajame kure, iš dalies pakeičiančią direktyvą 93/12/EEB;</text:span></text:p>
      <text:p text:style-name="P238"><text:span text:style-name="T239">2.2.6</text:span><text:span text:style-name="T240">. 1999 m. gruodžio 13 d.</text:span><text:span text:style-name="T241"><text:s/>Europos Parlamento ir Tarybos direktyvą 1999/94/EB dėl vartotojų teisės gauti informaciją apie degalų taupymą ir išmetamų CO2 dujų kiekį, parduodant naujus keleivinius automobilius;</text:span></text:p>
      <text:p text:style-name="P242"><text:span text:style-name="T243">2.2.7</text:span><text:span text:style-name="T244">. 1997 m. gruodžio 16 d. Europos Parlamento ir Tarybos direktyvą</text:span><text:span text:style-name="T245"><text:s/>97/68/EB dėl valstybių narių įstatymų, susijusių su priemonėmis, nukreiptomis prieš dujinių ir kietųjų dalelių pavidalo teršalų išmetimą iš vidaus degimo variklių, kurie montuojami lėtaeigiuose savaeigiuose mechanizmuose.</text:span></text:p>
      <text:p text:style-name="P246"><text:span text:style-name="T247">3</text:span><text:span text:style-name="T248">. Susisiekimo ministerija ir (ar) jai pavaldžios įstaigos teikia Aplinkos ministerijai informaciją, kurią renka ir (ar) turi ir kurios reikia priemonių, nukreiptų prieš dujinių ir kietųjų dalelių pavidalo teršalų išmetimą iš vidaus degimo variklių, kurie m</text:span><text:span text:style-name="T249">ontuojami lėtaeigiuose savaeigiuose mechanizmuose, ataskaitoms parengti pagal 1997 m. gruodžio 16 d. Europos Parlamento ir Tarybos direktyvą 97/68/EB.<text:s/></text:span></text:p>
      <text:p text:style-name="P250"><text:span text:style-name="T251">4</text:span><text:span text:style-name="T252">. Susisiekimo ministerija ir (ar) jai pavaldžios įstaigos teikia Aplinkos ministerijai informaciją,</text:span><text:span text:style-name="T253"><text:s/>kurią renka ir (ar) turi ir kurios reikia lakiųjų organinių junginių išsiskyrimo į aplinką, laikant benziną ir tiekiant jį iš terminalų į degalines, valdymo, santykinio CO2 išmetimo pagal automobilių tipus, variklių galingumą ir naudojamus degalus ataskai</text:span><text:span text:style-name="T254">toms parengti, taip pat kitą informaciją, kurios gali pareikalauti Europos Komisija.</text:span></text:p>
      <text:p text:style-name="P255"><text:span text:style-name="T256">5</text:span><text:span text:style-name="T257">. Socialinės apsaugos ir darbo ministerija ir (ar) jai pavaldžios įstaigos teikia Aplinkos ministerijai informaciją, kurią renka ir (ar) turi ir kurios reikia termina</text:span><text:span text:style-name="T258">lų ir degalinių įrenginių, kurių priežiūra vykdoma Lietuvos Respublikos pavojingų įrenginių priežiūros įstatymo nustatyta tvarka, kontrolės priemonių ataskaitoms parengti, taip pat kitą informaciją, kurios gali pareikalauti Europos Komisija.</text:span></text:p>
      <text:p text:style-name="P259"><text:span text:style-name="T260">6</text:span><text:span text:style-name="T261">. Ūkio mi</text:span><text:span text:style-name="T262">nisterija ir (ar) jai pavaldžios įstaigos teikia Aplinkos ministerijai informaciją, kurią renka ir (ar) turi ir kurios reikia skystojo kuro, benzino ir dyzelino monitoringo sistemos, kuro tiekimo šaltinių geografijos, vasaros periodo apibrėžimo, kuro ir de</text:span><text:span text:style-name="T263">galų kokybės kontrolės rezultatų ataskaitoms parengti.</text:span></text:p>
      <text:p text:style-name="P264"><text:span text:style-name="T265">7</text:span><text:span text:style-name="T266">. Statistikos departamentas prie Lietuvos Respublikos Vyriausybės teikia Aplinkos ministerijai informaciją, kurią renka ir (ar) turi ir kurios reikia skystojo kuro, benzino ir dyzelinių degalų suv</text:span><text:span text:style-name="T267">artojimo ir duomenų, pateikiamų leidiniuose „Kuro ir energijos balansas“, „Lietuvos žemės ūkis“, „Gaminių gamyba“ ir „Transportas ir ryšiai“, ataskaitoms parengti.</text:span></text:p>
      <text:p text:style-name="P268"><text:span text:style-name="T269">8</text:span><text:span text:style-name="T270">. Vidaus reikalų ministerija ir (ar) jai pavaldžios įstaigos teikia Aplinkos ministerij</text:span><text:span text:style-name="T271">ai informaciją, kurią renka ir (ar) turi ir kurios reikia naujų užregistruotų automobilių pagal automobilių tipus, variklių galingumą ir naudojamą kurą ataskaitoms parengti.</text:span></text:p>
      <text:p text:style-name="P272"/>
      <text:p text:style-name="P273"><text:span text:style-name="T274">III</text:span><text:span text:style-name="T275">.<text:s/></text:span><text:span text:style-name="T276">ATLIEKŲ TVARKYMAS</text:span></text:p>
      <text:p text:style-name="P277"/>
      <text:p text:style-name="P278"><text:span text:style-name="T279">9</text:span><text:span text:style-name="T280">. Aplinkos ministerija teikia Europos<text:s/></text:span><text:span text:style-name="T281">Komisijai šias ataskaitas:</text:span></text:p>
      <text:p text:style-name="P282"><text:span text:style-name="T283">9.1</text:span><text:span text:style-name="T284">. atliekų tvarkymo politikos – pagal šiuos Europos Sąjungos teisės aktus:</text:span></text:p>
      <text:p text:style-name="P285"><text:span text:style-name="T286">9.1.1</text:span><text:span text:style-name="T287">. 1975 m. liepos 15 d. Tarybos direktyvą 75/442/EEB dėl atliekų;</text:span></text:p>
      <text:p text:style-name="P288"><text:span text:style-name="T289">9.1.2</text:span><text:span text:style-name="T290">. 1991 m. gruodžio 12 d. Tarybos direktyvą 91/689/EEB dėl pavojingų a</text:span><text:span text:style-name="T291">tliekų;</text:span></text:p>
      <text:p text:style-name="P292"><text:span text:style-name="T293">9.2</text:span><text:span text:style-name="T294">. atliekų perdirbimo, naudojimo ir šalinimo – pagal šiuos Europos Sąjungos teisės aktus:</text:span></text:p>
      <text:p text:style-name="P295"><text:span text:style-name="T296">9.2.1</text:span><text:span text:style-name="T297">. 1994 m. gruodžio 16 d. Tarybos direktyvą 94/67/EB dėl pavojingų atliekų deginimo;</text:span></text:p>
      <text:p text:style-name="P298"><text:span text:style-name="T299">9.2.2</text:span><text:span text:style-name="T300">. 2000 m. gruodžio 4 d. Europos Parlamento ir Tary</text:span><text:span text:style-name="T301">bos direktyvą 2000/76/EB dėl atliekų deginimo;</text:span></text:p>
      <text:p text:style-name="P302"><text:span text:style-name="T303">9.2.3</text:span><text:span text:style-name="T304">. 1999 m. balandžio 26 d. Tarybos direktyvą 1999/31/EB dėl atliekų sąvartynų;</text:span></text:p>
      <text:p text:style-name="P305"><text:span text:style-name="T306">9.3</text:span><text:span text:style-name="T307">. specifinių atliekų srautų tvarkymo – pagal šiuos Europos Sąjungos teisės aktus:</text:span></text:p>
      <text:p text:style-name="P308"><text:span text:style-name="T309">9.3.1</text:span><text:span text:style-name="T310">. 1975 m. liepos 16 d. T</text:span><text:span text:style-name="T311">arybos direktyvą 75/439/EEB dėl alyvų atliekų šalinimo;</text:span></text:p>
      <text:p text:style-name="P312"><text:span text:style-name="T313">9.3.2</text:span><text:span text:style-name="T314">. 1996 m. rugsėjo 16 d. Tarybos direktyvą 96/59/EB dėl polichlorintų bifenilų ir polichlorintų terfenilų šalinimo (PCB/ PCT);</text:span></text:p>
      <text:p text:style-name="P315"><text:span text:style-name="T316">9.3.3</text:span><text:span text:style-name="T317">. 1986 m. birželio 12 d. Tarybos direktyvą 86/278/EEB<text:s/></text:span><text:span text:style-name="T318">dėl aplinkos, ypač dirvožemio, apsaugos naudojant žemės ūkyje nuotekų dumblą;</text:span></text:p>
      <text:p text:style-name="P319"><text:span text:style-name="T320">9.3.4</text:span><text:span text:style-name="T321">. 1991 m. kovo 18 d. Tarybos direktyvą 91/157/EEB dėl baterijų ir akumuliatorių, turinčių tam tikrų pavojingų medžiagų;</text:span></text:p>
      <text:p text:style-name="P322"><text:span text:style-name="T323">9.3.5</text:span><text:span text:style-name="T324">. 1994 m. gruodžio 20 d. Europos Parlame</text:span><text:span text:style-name="T325">nto ir Tarybos direktyvą 94/62/EB dėl pakuočių ir pakuočių atliekų;</text:span></text:p>
      <text:p text:style-name="P326"><text:span text:style-name="T327">9.3.6</text:span><text:span text:style-name="T328">. 2000 m. rugsėjo 18 d. Europos Parlamento ir Tarybos direktyvą 2000/53/EB dėl eksploatuoti netinkamų transporto priemonių;</text:span></text:p>
      <text:p text:style-name="P329"><text:span text:style-name="T330">9.3.7</text:span><text:span text:style-name="T331">. 1978 m. vasario 20 d. Tarybos direktyvą 78/1</text:span><text:span text:style-name="T332">76/EEB dėl titano dioksido pramonės atliekų (su pakeitimais);</text:span></text:p>
      <text:p text:style-name="P333"><text:span text:style-name="T334">9.3.8</text:span><text:span text:style-name="T335">. 2002 m. sausio 27 d. Europos Parlamento ir Tarybos direktyvą 2002/96/EB dėl elektros ir elektroninės įrangos atliekų;</text:span></text:p>
      <text:p text:style-name="P336"><text:span text:style-name="T337">9.4</text:span><text:span text:style-name="T338">. atliekų importo, eksporto ir tranzito – pagal 1993 m.<text:s/></text:span><text:span text:style-name="T339">vasario 1 d. Tarybos reglamentą (EEB) Nr. 259/93 dėl atliekų gabenimo į Europos Bendriją, iš Bendrijos ir jos viduje priežiūros ir kontrolės.</text:span></text:p>
      <text:p text:style-name="P340"><text:span text:style-name="T341">10</text:span><text:span text:style-name="T342">. Statistikos departamentas prie Lietuvos Respublikos Vyriausybės teikia Aplinkos ministerijai informaciją</text:span><text:span text:style-name="T343">, kurią renka ir (ar) turi ir kurios reikia alyvų tiekimo į Lietuvos rinką ataskaitoms parengti.</text:span></text:p>
      <text:p text:style-name="P344"><text:span text:style-name="T345">11</text:span><text:span text:style-name="T346">. Ūkio ministerija ir (ar) jai pavaldžios įstaigos teikia Aplinkos ministerijai informaciją, kurią renka ir (ar) turi ir kurios reikia sunkiųjų metalų pa</text:span><text:span text:style-name="T347">kuotėse monitoringo sistemos ir rezultatų ataskaitoms parengti.</text:span></text:p>
      <text:p text:style-name="P348"><text:span text:style-name="T349">12</text:span><text:span text:style-name="T350">. Savivaldybės teikia Aplinkos ministerijai informaciją apie esamų sąvartynų skaičių, sąvartynus, atitinkančius sąvartynų įrengimo, eksploatavimo, uždarymo ir priežiūros po uždarymo, tai</text:span><text:span text:style-name="T351">p pat Europos Sąjungos Sąvartynų direktyvos reikalavimus, uždarytų, rekonstruotų sąvartynų skaičių, turimą laisvą sąvartynų talpą.</text:span></text:p>
      <text:p text:style-name="P352"/>
      <text:p text:style-name="P353"><text:span text:style-name="T354">IV</text:span><text:span text:style-name="T355">.<text:s/></text:span><text:span text:style-name="T356">VANDENS KOKYBĖ</text:span></text:p>
      <text:p text:style-name="P357"/>
      <text:p text:style-name="P358"><text:span text:style-name="T359">13</text:span><text:span text:style-name="T360">. Aplinkos ministerija ir (ar) jos įgaliotos įstaigos teikia Europos Komisijai ataskaitas ir</text:span><text:span text:style-name="T361"><text:s/>informaciją pagal:</text:span></text:p>
      <text:p text:style-name="P362"><text:span text:style-name="T363">13.1</text:span><text:span text:style-name="T364">. 1975 m. birželio 16 d. Tarybos direktyvą 75/440/EEB dėl paviršinio vandens, skirto geriamajam vandeniui imti, kokybės valstybėse narėse;</text:span></text:p>
      <text:p text:style-name="P365"><text:span text:style-name="T366">13.2</text:span><text:span text:style-name="T367">. 1979 m. spalio 9 d. Tarybos direktyvą 79/869/EEB dėl valstybėse narėse esančio pa</text:span><text:span text:style-name="T368">viršinio vandens, skirto geriamajam vandeniui ruošti, matavimo metodų, ėminio bei tyrimo dažnio;</text:span></text:p>
      <text:p text:style-name="P369"><text:span text:style-name="T370">13.3</text:span><text:span text:style-name="T371">. 1978 m. liepos 18 d. Tarybos direktyvą 78/659/EEB dėl gėlojo vandens, kurį reikia saugoti arba gerinti, kad būtų išsaugotos žuvys, kokybės;</text:span></text:p>
      <text:p text:style-name="P372"><text:span text:style-name="T373">13.4</text:span><text:span text:style-name="T374">.</text:span><text:span text:style-name="T375"><text:s/>1979 m. spalio 30 d. Tarybos direktyvą 79/923/EEB dėl vandenų, kuriuose veisiasi vėžiagyviai, kokybės reikalavimų;</text:span></text:p>
      <text:p text:style-name="P376"><text:span text:style-name="T377">13.5</text:span><text:span text:style-name="T378">. 1977 m. gruodžio 12 d. Tarybos sprendimą 77/795/EEB, nustatantį keitimosi informacija apie Bendrijos paviršinių gėlųjų vandenų kok</text:span><text:span text:style-name="T379">ybę tvarką;</text:span></text:p>
      <text:p text:style-name="P380"><text:span text:style-name="T381">13.6</text:span><text:span text:style-name="T382">. 1991 m. gegužės 21 d. Tarybos direktyvą 91/271/EEB dėl miesto nuotekų valymo;</text:span></text:p>
      <text:p text:style-name="P383"><text:span text:style-name="T384">13.7</text:span><text:span text:style-name="T385">. 1991 m. gruodžio 12 d. Tarybos direktyvą 91/676/EEB dėl vandenų apsaugos nuo taršos nitratais iš žemės ūkio šaltinių;</text:span></text:p>
      <text:p text:style-name="P386"><text:span text:style-name="T387">13.8</text:span><text:span text:style-name="T388">. 1976 m. gegužės 4<text:s/></text:span><text:span text:style-name="T389">d. Tarybos direktyvą 76/464/EEB dėl tam tikrų į Bendrijos vandenis išleidžiamų pavojingų medžiagų sukeltos taršos (su pataisomis);</text:span></text:p>
      <text:p text:style-name="P390"><text:span text:style-name="T391">13.9</text:span><text:span text:style-name="T392">. 1982 m. kovo 22 d. Tarybos direktyvą 82/176/EEB dėl gyvsidabrio išleidimo iš chloro šarminės elektrolizės pramonės<text:s/></text:span><text:span text:style-name="T393">ribinių verčių ir kokybės siektinų normų;</text:span></text:p>
      <text:p text:style-name="P394"><text:span text:style-name="T395">13.10</text:span><text:span text:style-name="T396">. 1983 m. rugsėjo 26 d. Tarybos direktyvą 83/513/EEB dėl kadmio išleidimo ribinių verčių ir kokybės siektinų normų;</text:span></text:p>
      <text:p text:style-name="P397"><text:span text:style-name="T398">13.11</text:span><text:span text:style-name="T399">. 1984 m. kovo 8 d. Tarybos direktyvą 84/156/EEB dėl pramonės sektorių, išskyrus</text:span><text:span text:style-name="T400"><text:s/>chloridinės šarminės elektrolizės pramonę, gyvsidabrio teršalų išleidimo ribinių verčių ir kokybės siektinų normų;</text:span></text:p>
      <text:p text:style-name="P401"><text:span text:style-name="T402">13.12</text:span><text:span text:style-name="T403">. 1984 m. spalio 9 d. Tarybos direktyvą 84/491/EEB dėl heksachlorcikloheksano išleidimo ribinių verčių ir kokybės siektinų normų;</text:span></text:p>
      <text:p text:style-name="P404"><text:span text:style-name="T405">13.13</text:span><text:span text:style-name="T406">. 1986 m. birželio 12 d. Tarybos direktyvą 86/280/EEB dėl tam tikrų pavojingų medžiagų, įtrauktų į direktyvos 76/464/ EEB priedo I sąrašą, išleidimo ribinių verčių ir kokybės siektinų normų;</text:span></text:p>
      <text:p text:style-name="P407"><text:span text:style-name="T408">13.14</text:span><text:span text:style-name="T409">. 1979 m. gruodžio 17 d. Tarybos direktyvą 80/68</text:span><text:span text:style-name="T410">/EEB dėl požeminio vandens apsaugos nuo tam tikrų pavojingų medžiagų keliamos taršos;</text:span></text:p>
      <text:p text:style-name="P411"><text:span text:style-name="T412">13.15</text:span><text:span text:style-name="T413">. 2000 m. spalio 23 d. Europos Parlamento ir Tarybos direktyvą 2000/60/EB, nustatančią Bendrijos vandens politikos veiksmų pagrindus.</text:span></text:p>
      <text:p text:style-name="P414"><text:span text:style-name="T415">14</text:span><text:span text:style-name="T416">. Sveikatos apsaugo</text:span><text:span text:style-name="T417">s ministerija ir (ar) jos įgaliotos įstaigos teikia Europos Komisijai maudyklų vandens kokybės ataskaitas pagal 1975 m. gruodžio 8 d. Tarybos direktyvą 76/160/ EEB dėl maudyklų kokybės.</text:span></text:p>
      <text:p text:style-name="P418"><text:span text:style-name="T419">15</text:span><text:span text:style-name="T420">. Valstybinė maisto ir veterinarijos tarnyba rengia ir teikia Eu</text:span><text:span text:style-name="T421">ropos Komisijai Lietuvos Respublikos gyventojų vartojamo geriamojo vandens saugos ir kokybės ataskaitas pagal 1998 m. lapkričio 3 d. Tarybos direktyvą 98/83/EB dėl žmonėms vartoti skirto vandens kokybės.</text:span></text:p>
      <text:p text:style-name="P422"><text:span text:style-name="T423">16</text:span><text:span text:style-name="T424">. Finansų ministerija, Krašto apsaugos ministe</text:span><text:span text:style-name="T425">rija, Susisiekimo ministerija, Sveikatos apsaugos ministerija, Ūkio ministerija, Žemės ūkio ministerija ir (ar) joms pavaldžios įstaigos, Valstybinė maisto ir veterinarijos tarnyba, Valstybinė kainų ir energetikos kontrolės komisija, savivaldybės ir Vanden</text:span><text:span text:style-name="T426">s tiekėjų asociacija teikia Aplinkos ministerijai informaciją, kurią jos renka ir (ar) turi ir kurios reikia Europos Komisijai ataskaitoms parengti pagal 2000 m. spalio 23 d. Europos Parlamento ir Tarybos direktyvą 2000/60/EB, nustatančią Bendrijos veiksmų</text:span><text:span text:style-name="T427"><text:s/>vandens politikos srityje pagrindus.</text:span></text:p>
      <text:p text:style-name="P428"/>
      <text:p text:style-name="P429"><text:span text:style-name="T430">V</text:span><text:span text:style-name="T431">.<text:s/></text:span><text:span text:style-name="T432">GAMTOS APSAUGA</text:span></text:p>
      <text:p text:style-name="P433"/>
      <text:p text:style-name="P434"><text:span text:style-name="T435">17</text:span><text:span text:style-name="T436">. Aplinkos ministerija teikia Europos Komisijai šias ataskaitas:</text:span></text:p>
      <text:p text:style-name="P437"><text:span text:style-name="T438">17.1</text:span><text:span text:style-name="T439">. laukinės augalijos ir gyvūnijos apsaugos – pagal šiuos Europos Sąjungos teisės aktus:</text:span></text:p>
      <text:p text:style-name="P440"><text:span text:style-name="T441">17.1.1</text:span><text:span text:style-name="T442">. 1992 m. gegužės 2</text:span><text:span text:style-name="T443">1 d. Tarybos direktyvą 92/43/EEB dėl natūralių buveinių ir laukinės faunos ir floros apsaugos;</text:span></text:p>
      <text:p text:style-name="P444"><text:span text:style-name="T445">17.1.2</text:span><text:span text:style-name="T446">. 1979 m. balandžio 2 d. Tarybos direktyvą 79/409/EEB dėl laukinių paukščių apsaugos;</text:span></text:p>
      <text:p text:style-name="P447"><text:span text:style-name="T448">17.1.3</text:span><text:span text:style-name="T449">. 1997 m. lapkričio 18 d. Tarybos reglamentą (EB) Nr.<text:s/></text:span><text:span text:style-name="T450">338/97 dėl laukinių gyvūnų ir augalų rūšių apsaugos reguliuojant jų prekybą;</text:span></text:p>
      <text:p text:style-name="P451"><text:span text:style-name="T452">17.2</text:span><text:span text:style-name="T453">. laukinių gyvūnų laikymo zoologijos soduose – pagal 1999 m. kovo 29 d. Tarybos direktyvą 1999/22/EB dėl laukinių gyvūnų laikymo zoologijos soduose.</text:span></text:p>
      <text:p text:style-name="P454"><text:span text:style-name="T455">18</text:span><text:span text:style-name="T456">. Valstybinė</text:span><text:span text:style-name="T457"><text:s/>maisto ir veterinarijos tarnyba teikia Europos Komisijai gyvūnų, naudojamų bandymams ir kitiems mokslo tikslams, apsaugos ataskaitas pagal 1986 m. lapkričio 24 d. Tarybos direktyvą 86/609/EEB dėl valstybių narių įstatymų ir kitų teisės aktų, susijusių su<text:s/></text:span><text:span text:style-name="T458">eksperimentiniais ir kitais mokslo tikslais naudojamų gyvūnų apsauga, suderinimo.</text:span></text:p>
      <text:p text:style-name="P459"/>
      <text:p text:style-name="P460"><text:span text:style-name="T461">VI</text:span><text:span text:style-name="T462">.<text:s/></text:span><text:span text:style-name="T463">PRAMONINĖS TARŠOS KONTROLĖ IR RIZIKOS VALDYMAS</text:span></text:p>
      <text:p text:style-name="P464"/>
      <text:p text:style-name="P465"><text:span text:style-name="T466">19</text:span><text:span text:style-name="T467">. Aplinkos ministerija teikia Europos Komisijai pramoninės taršos kontrolės ataskaitas pagal šiuos Europos<text:s/></text:span><text:span text:style-name="T468">Sąjungos teisės aktus:</text:span></text:p>
      <text:p text:style-name="P469"><text:span text:style-name="T470">19.1</text:span><text:span text:style-name="T471">. 1996 m. rugsėjo 24 d. Tarybos direktyvą 96/61/EB dėl taršos integruotos prevencijos ir kontrolės;</text:span></text:p>
      <text:p text:style-name="P472"><text:span text:style-name="T473">19.2</text:span><text:span text:style-name="T474">. 1999 m. kovo 11 d. Tarybos direktyvą 1999/13/EB dėl tam tikrų veiklos rūšių ir tam tikrų įrenginių lakiųjų organinių<text:s/></text:span><text:span text:style-name="T475">junginių, susidarančių naudojant organinius tirpiklius, emisijų apribojimo.</text:span></text:p>
      <text:p text:style-name="P476"><text:span text:style-name="T477">20</text:span><text:span text:style-name="T478">. Civilinės saugos departamentas prie Vidaus reikalų ministerijos teikia Europos Komisijai avarijų pavojaus kontrolės ataskaitas pagal 1996 m. gruodžio 9 d. Tarybos direkty</text:span><text:span text:style-name="T479">vą 96/82/EB dėl stambių su pavojingomis medžiagomis susijusių avarijų pavojaus kontrolės.</text:span></text:p>
      <text:p text:style-name="P480"/>
      <text:p text:style-name="P481"><text:span text:style-name="T482">VII</text:span><text:span text:style-name="T483">.<text:s/></text:span><text:span text:style-name="T484">CHEMINĖS MEDŽIAGOS IR GENETIŠKAI MODIFIKUOTI ORGANIZMAI</text:span></text:p>
      <text:p text:style-name="P485"/>
      <text:p text:style-name="P486"><text:span text:style-name="T487">21</text:span><text:span text:style-name="T488">. Aplinkos ministerija teikia Europos Komisijai šias ataskaitas:<text:s/></text:span></text:p>
      <text:p text:style-name="P489"><text:span text:style-name="T490">21.1</text:span><text:span text:style-name="T491">. cheminių medžiagų</text:span><text:span text:style-name="T492"><text:s/>ir preparatų kontrolės pagal:<text:s/></text:span></text:p>
      <text:p text:style-name="P493"><text:span text:style-name="T494">21.1.1</text:span><text:span text:style-name="T495">. 1987 m. kovo 19 d. Tarybos direktyvą 87/217/EEB dėl aplinkos taršos asbestu prevencijos ir mažinimo;</text:span></text:p>
      <text:p text:style-name="P496"><text:span text:style-name="T497">21.1.2</text:span><text:span text:style-name="T498">. 2000 m. rugsėjo 28 d. Europos Parlamento ir Tarybos reglamentą (EB) Nr. 2037/2000 dėl ozono sluoksnį<text:s/></text:span><text:span text:style-name="T499">ardančių medžiagų;</text:span></text:p>
      <text:p text:style-name="P500"><text:span text:style-name="T501">21.2</text:span><text:span text:style-name="T502">. genetiškai modifikuotų organizmų naudojimo pagal:</text:span></text:p>
      <text:p text:style-name="P503"><text:span text:style-name="T504">21.2.1</text:span><text:span text:style-name="T505">. 1990 m. balandžio 23 d. Tarybos direktyvą 90/219/EEB dėl riboto genetiškai modifikuotų mikroorganizmų naudojimo (su pakeitimais);</text:span></text:p>
      <text:p text:style-name="P506"><text:span text:style-name="T507">21.2.2</text:span><text:span text:style-name="T508">. 2001 m. kovo 12 d. Euro</text:span><text:span text:style-name="T509">pos Parlamento ir Tarybos direktyvą 2001/18/EC dėl genetiškai modifikuotų organizmų apgalvoto išleidimo į aplinką, panaikinančią Tarybos direktyvą 90/220/EEB.</text:span></text:p>
      <text:p text:style-name="P510"><text:span text:style-name="T511">22</text:span><text:span text:style-name="T512">. Ūkio ministerija ir (ar) jos įgaliotos įstaigos teikia Europos Komisijai cheminių med</text:span><text:span text:style-name="T513">žiagų ir preparatų kontrolės ataskaitas pagal:</text:span></text:p>
      <text:p text:style-name="P514"><text:span text:style-name="T515">22.1</text:span><text:span text:style-name="T516">. 1967 m. birželio 27 d. Tarybos direktyvą 67/548/EEB dėl pavojingų medžiagų klasifikavimą, pakavimą ir ženklinimą reglamentuojančių įstatymų, įstatymų lydimųjų aktų ir administracinių nuostatų derinimo;</text:span></text:p>
      <text:p text:style-name="P517"><text:span text:style-name="T518">22.2</text:span><text:span text:style-name="T519">. 2003 m. sausio 28 d. Europos Parlamento ir Tarybos reglamentą (EB) Nr. 304/2003 dėl pavojingų chemikalų eksporto ir importo.</text:span></text:p>
      <text:p text:style-name="P520"><text:span text:style-name="T521">23</text:span><text:span text:style-name="T522">. Sveikatos apsaugos ministerija ir (ar) jos įgaliotos įstaigos teikia Europos Komisijai biocidų kontrolės ir ge</text:span><text:span text:style-name="T523">ros laboratorinės praktikos principų taikymo ataskaitas pagal:</text:span></text:p>
      <text:p text:style-name="P524"><text:span text:style-name="T525">23.1</text:span><text:span text:style-name="T526">. 1998 m. vasario 16 d. Europos Parlamento ir Tarybos direktyvą 98/8/EB dėl biocidų tiekimo į rinką;</text:span></text:p>
      <text:p text:style-name="P527"><text:span text:style-name="T528">23.2</text:span><text:span text:style-name="T529">. 1986 m. gruodžio 18 d. Tarybos direktyvą 87/18/EEB dėl įstatymų ir kitų teis</text:span><text:span text:style-name="T530">ės aktų, susijusių su geros laboratorinės praktikos principų taikymu ir jų taikymo cheminių medžiagų tyrimams patikrinimu, suderinimo.</text:span></text:p>
      <text:p text:style-name="P531"><text:span text:style-name="T532">24</text:span><text:span text:style-name="T533">. Žemės ūkio ministerija ir (ar) jos įgaliotos įstaigos teikia Europos Komisijai augalų apsaugos priemonių kontro</text:span><text:span text:style-name="T534">lės ataskaitas pagal 1991 m. liepos 15 d. Tarybos direktyvą 91/414/ EEB dėl augalų apsaugos produktų pateikimo rinkai.</text:span></text:p>
      <text:p text:style-name="P535"><text:span text:style-name="T536">25</text:span><text:span text:style-name="T537">. Muitinės departamentas prie Finansų ministerijos teikia Aplinkos ministerijai informaciją apie ozono sluoksnį ardančių medžiagų i</text:span><text:span text:style-name="T538">mportą ir eksportą.</text:span></text:p>
      <text:p text:style-name="P539"><text:span text:style-name="T540">26</text:span><text:span text:style-name="T541">. Valstybinė maisto ir veterinarijos tarnyba ir (ar) jai pavaldžios įstaigos teikia Aplinkos ministerijai informaciją apie maisto produktų, gyvūnų, žuvų, gyvūninių produktų, mikroorganizmų, prekinių pašarų, kurių sudėtyje yra gene</text:span><text:span text:style-name="T542">tiškai modifikuotų organizmų ar jų produktų, importą, eksportą, taip pat genetiškai modifikuotų organizmų kontrolės rezultatus.</text:span></text:p>
      <text:p text:style-name="P543"><text:span text:style-name="T544">27</text:span><text:span text:style-name="T545">. Sveikatos apsaugos ministerija ir (ar) jai pavaldžios įstaigos teikia Aplinkos ministerijai informaciją apie genetiškai<text:s/></text:span><text:span text:style-name="T546">modifikuotus organizmus maisto produktuose ir leidimus išleisti tokius produktus į rinką.<text:s/></text:span></text:p>
      <text:p text:style-name="P547"><text:span text:style-name="T548">28</text:span><text:span text:style-name="T549">. Muitinės departamentas prie Finansų ministerijos teikia Aplinkos ministerijai informaciją apie produktų su genetiškai modifikuotais organizmais įvežimo vietą</text:span><text:span text:style-name="T550"><text:s/>ir laiką.<text:s/></text:span></text:p>
      <text:p text:style-name="P551"><text:span text:style-name="T552">29</text:span><text:span text:style-name="T553">. Žemės ūkio ministerija ir (ar) jai pavaldžios įstaigos teikia Aplinkos ministerijai informaciją apie genetiškai modifikuotų augalų, gyvūnų, jų dauginamosios medžiagos naudojimą vidaus rinkoje.</text:span></text:p>
      <text:p text:style-name="P554"><text:span text:style-name="T555">30</text:span><text:span text:style-name="T556">. Aplinkos ministerija ir (ar) jai pa</text:span><text:span text:style-name="T557">valdžios įstaigos teikia Žemės ūkio ministerijai informaciją apie išduotus leidimus teikti į rinką ir apgalvotai išleisti į aplinką genetiškai modifikuotus augalus ir jų dauginamąją medžiagą.</text:span></text:p>
      <text:p text:style-name="P558"/>
      <text:p text:style-name="P559"><text:span text:style-name="T560">VIII</text:span><text:span text:style-name="T561">.<text:s/></text:span><text:span text:style-name="T562">TRIUKŠMAS</text:span></text:p>
      <text:p text:style-name="P563"/>
      <text:p text:style-name="P564"><text:span text:style-name="T565">31</text:span><text:span text:style-name="T566">. Aplinkos ministerija teikia<text:s/></text:span><text:span text:style-name="T567">Europos Komisijai lauko sąlygomis naudojamos įrangos skleidžiamo triukšmo kontrolės ataskaitas pagal 2000 m. gegužės 8 d. Europos Parlamento ir Tarybos direktyvą 2000/14/EB dėl valstybių narių įstatymų, susijusių su lauko sąlygomis naudojamos įrangos į apl</text:span><text:span text:style-name="T568">inką skleidžiamu triukšmu, derinimo.</text:span></text:p>
      <text:p text:style-name="P569"><text:span text:style-name="T570">32</text:span><text:span text:style-name="T571">. Sveikatos apsaugos ministerija ir (ar) jos įgaliotos įstaigos teikia Europos Komisijai 1986 m. gruodžio 1 d. Tarybos direktyvos 86/594/EEB dėl akustinio namų apyvokos įrangos keliamo triukšmo įgyvendinimo ataska</text:span><text:span text:style-name="T572">itą ir šios direktyvos taikymo srityje priimtų nacionalinės teisės aktų pagrindinių nuostatų tekstus.</text:span></text:p>
      <text:p text:style-name="P573"><text:span text:style-name="T574">33</text:span><text:span text:style-name="T575">. Sveikatos apsaugos ministerija ir (ar) jos įgaliotos įstaigos teikia Europos Komisijai triukšmo įvertinimo ir valdymo ataskaitas pagal 2002 m. bir</text:span><text:span text:style-name="T576">želio 25 d. Europos Parlamento ir Tarybos direktyvą 2002/49/EB dėl aplinkos triukšmo įvertinimo ir valdymo.</text:span></text:p>
      <text:p text:style-name="P577"/>
      <text:p text:style-name="P578"><text:span text:style-name="T579">IX</text:span><text:span text:style-name="T580">.<text:s/></text:span><text:span text:style-name="T581">RADIOLOGINIS MONITORINGAS</text:span></text:p>
      <text:p text:style-name="P582"/>
      <text:p text:style-name="P583"><text:span text:style-name="T584">34</text:span><text:span text:style-name="T585">. Įgyvendinant 2000 m. birželio 8 d. Komisijos rekomendaciją Nr. 2000/473 dėl Euratomo steigimo<text:s/></text:span><text:span text:style-name="T586">sutarties 36 straipsnio, susijusio su aplinkos radioaktyviosios taršos monitoringu, siekiant įvertinti bendrąjį poveikį gyventojams, taikymo:</text:span></text:p>
      <text:p text:style-name="P587"><text:span text:style-name="T588">34.1</text:span><text:span text:style-name="T589">. Aplinkos ministerija teikia Europos Komisijai radioaktyvumo lygių monitoringo aplinkoje ataskaitas;</text:span></text:p>
      <text:p text:style-name="P590"><text:span text:style-name="T591">34.2</text:span><text:span text:style-name="T592">. Radiacinės saugos centras teikia Aplinkos ministerijai informaciją, kurią renka ir (ar) turi ir kurios reikia geriamojo vandens, pieno ir maisto krepšelio lygių monitoringo ataskaitoms parengti;</text:span></text:p>
      <text:p text:style-name="P593"><text:span text:style-name="T594">34.3</text:span><text:span text:style-name="T595">. Valstybinė maisto ir veterinarijos tarnyba teik</text:span><text:span text:style-name="T596">ia Aplinkos ministerijai informaciją, kurią renka ir (ar) turi ir kurios reikia gyvūninių žaliavų radiologinės kontrolės ataskaitoms parengti;</text:span></text:p>
      <text:p text:style-name="P597"><text:span text:style-name="T598">34.4</text:span><text:span text:style-name="T599">. Aplinkos ministerija teikia Europos Komisijai duomenis apie radioaktyviųjų atliekų išmetimus į vandenį<text:s/></text:span><text:span text:style-name="T600">ir atmosferą pagal Euratomo steigimo sutarties 37 straipsnio nuostatas.</text:span></text:p>
      <text:p text:style-name="P601"/>
      <text:p text:style-name="P602"><text:span text:style-name="T603">X</text:span><text:span text:style-name="T604">.<text:s/></text:span><text:span text:style-name="T605">PATVARIEJI ORGANINIAI TERŠALAI</text:span></text:p>
      <text:p text:style-name="P606"/>
      <text:p text:style-name="P607"><text:span text:style-name="T608">35</text:span><text:span text:style-name="T609">. Aplinkos ministerija teikia Europos Komisijai patvariųjų organinių teršalų tvarkymo ataskaitas (toliau vadinama – ataskaitos) pagal<text:s/></text:span><text:span text:style-name="T610">2004 m. balandžio 29 d. Europos Parlamento ir Tarybos reglamentą (EB) Nr. 850/2004 dėl patvariųjų organinių teršalų ir iš dalies keičiantį direktyvą 79/117/EEB.</text:span></text:p>
      <text:p text:style-name="P611"><text:span text:style-name="T612">36</text:span><text:span text:style-name="T613">. Valstybinė augalų apsaugos tarnyba teikia Aplinkos ministerijai informaciją apie augalų</text:span><text:span text:style-name="T614"><text:s/>apsaugos produktų, turinčių patvariųjų organinių medžiagų, naudojimo ir tiekimo į rinką kontrolės rezultatus (įskaitant informaciją apie pažeidimus ir nuobaudas), kurią ji renka ir (ar) turi ir kurios reikia ataskaitoms parengti, taip pat duomenis apie at</text:span><text:span text:style-name="T615">sargų, kuriose yra patvariųjų organinių teršalų, pobūdį ir kiekį, kurių reikia suvestinei informacijai parengti.</text:span></text:p>
      <text:p text:style-name="P616"><text:span text:style-name="T617">37</text:span><text:span text:style-name="T618">. Valstybinė ne maisto produktų inspekcija prie Ūkio ministerijos teikia Aplinkos ministerijai duomenis apie pagamintų, sunaudotų, patiek</text:span><text:span text:style-name="T619">tų į rinką patvariųjų organinių medžiagų, jų turinčių preparatų ar gaminių kiekį, kuriuos ji renka ir (ar) turi ir kurių reikia suvestiniams duomenims parengti, taip pat informaciją apie patvariųjų organinių medžiagų, jų turinčių preparatų ar gaminių tieki</text:span><text:span text:style-name="T620">mo į rinką kontrolės rezultatus (įskaitant informaciją apie pažeidimus ir nuobaudas), kurią ji renka ir (ar) turi ir kurios reikia ataskaitoms parengti.</text:span></text:p>
      <text:p text:style-name="P621"><text:span text:style-name="T622">38</text:span><text:span text:style-name="T623">. Muitinės departamentas prie Finansų ministerijos teikia Aplinkos ministerijai:</text:span></text:p>
      <text:p text:style-name="P624"><text:span text:style-name="T625">38.1</text:span><text:span text:style-name="T626">. duomenis</text:span><text:span text:style-name="T627"><text:s/>apie importuotą į Europos Bendrijos teritoriją ir eksportuotą iš Europos Bendrijos patvariųjų organinių medžiagų, jų turinčių preparatų ar gaminių kiekį (nurodant valstybes, iš kurių yra importuotos ar į kurias eksportuotos patvariosios organinės medžiago</text:span><text:span text:style-name="T628">s, jų turintys preparatai ar gaminiai pagal kiekvieną medžiagą, ją turintį preparatą ar gaminį), kuriuos jis renka ir (ar) turi ir kurių reikia suvestiniams duomenims parengti;</text:span></text:p>
      <text:p text:style-name="P629"><text:span text:style-name="T630">38.2</text:span><text:span text:style-name="T631">. informaciją apie patvariųjų organinių medžiagų, jų turinčių preparatų</text:span><text:span text:style-name="T632"><text:s/>ar gaminių, atliekų, turinčių patvariųjų organinių teršalų, importo ir eksporto kontrolės rezultatus (įskaitant informaciją apie pažeidimus ir nuobaudas), kurią jis renka ir (ar) turi ir kurios reikia ataskaitoms parengti.</text:span><text:s/></text:p>
      <text:p text:style-name="P633">Papildyta skyriumi:</text:p>
      <text:p text:style-name="P634"><text:span text:style-name="T635">Nr.<text:s/></text:span><text:a xlink:href="https://www.e-tar.lt/portal/legalAct.html?documentId=TAR.F966CEAE09F9" office:target-frame-name="_top" xlink:show="replace"><text:span text:style-name="T636">671</text:span></text:a><text:span text:style-name="T637">, 2005-06-20, Žin., 2005, Nr. 78-2824 (2005-06-23), i. k. 1051100NUTA00000671</text:span></text:p>
      <text:p text:style-name="Normal"/>
      <text:p text:style-name="P638"><text:span text:style-name="T639">______________</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F966CEAE09F9" office:target-frame-name="_top" xlink:show="replace"><text:span text:style-name="T651">671</text:span></text:a><text:span text:style-name="T652">, 2005-06-20, Žin., 2005, Nr. 78-2824 (2005-06-23), i. k. 1051100NUTA00000671</text:span></text:p>
      <text:p text:style-name="P653"><text:span text:style-name="T654">Dėl Lietuvos Respublikos Vyriausybės 2004 m. balandžio 7 d. nutarimo Nr. 388 "Dėl Ataskaitų, su</text:span><text:span text:style-name="T655">sijusių su Europos Sąjungos aplinkos sektoriaus teisės aktų įgyvendinimu, teikimo Europos Komisijai tvarkos patvirtinimo ir informacijos, kurios reikia ataskaitoms Europos aplinkos agentūrai parengti, teikimo" papildy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49:00Z</meta:creation-date>
    <dc:date>2016-02-15T14:49:00Z</dc:date>
    <meta:template xlink:href="Normal" xlink:type="simple"/>
    <meta:editing-cycles>2</meta:editing-cycles>
    <meta:editing-duration>PT0S</meta:editing-duration>
    <meta:document-statistic meta:page-count="10" meta:paragraph-count="292" meta:word-count="3419" meta:character-count="28126" meta:row-count="714" meta:non-whitespace-character-count="24999"/>
  </office:meta>
</office:document-meta>
</file>