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15in">
        <style:tab-stops/>
      </style:paragraph-properties>
    </style:style>
    <style:style style:name="P167" style:parent-style-name="Normal" style:family="paragraph">
      <style:paragraph-properties fo:margin-left="3.15in">
        <style:tab-stops/>
      </style:paragraph-properties>
    </style:style>
    <style:style style:name="P168" style:parent-style-name="Normal" style:family="paragraph">
      <style:paragraph-properties fo:margin-left="3.15in">
        <style:tab-stops/>
      </style:paragraph-properties>
    </style:style>
    <style:style style:name="P169" style:parent-style-name="Normal" style:family="paragraph">
      <style:paragraph-properties fo:margin-left="3.15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fo:letter-spacing="0.0013in"/>
    </style:style>
    <style:style style:name="T172" style:parent-style-name="DefaultParagraphFont" style:family="text">
      <style:text-properties fo:font-weight="bold" style:font-weight-asian="bold" style:font-weight-complex="bold" fo:color="#000000" fo:letter-spacing="0.002in"/>
    </style:style>
    <style:style style:name="T173" style:parent-style-name="DefaultParagraphFont" style:family="text">
      <style:text-properties fo:font-weight="bold" style:font-weight-asian="bold" style:font-weight-complex="bold" fo:color="#000000" fo:letter-spacing="0.0013in"/>
    </style:style>
    <style:style style:name="T174" style:parent-style-name="DefaultParagraphFont" style:family="text">
      <style:text-properties fo:font-weight="bold" style:font-weight-asian="bold" style:font-weight-complex="bold" fo:color="#000000" fo:letter-spacing="0.002in"/>
    </style:style>
    <style:style style:name="T175" style:parent-style-name="DefaultParagraphFont" style:family="text">
      <style:text-properties fo:font-weight="bold" style:font-weight-asian="bold" style:font-weight-complex="bold" fo:color="#000000" fo:letter-spacing="-0.0041in"/>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weight-complex="bold"/>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margin-left="2.75in">
        <style:tab-stops/>
      </style:paragraph-properties>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center"/>
      <style:text-properties fo:hyphenate="false"/>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text-align="justify" fo:text-indent="0.3937in"/>
      <style:text-properties fo:hyphenate="false"/>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text-position="sub 66.6%"/>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3937in"/>
      <style:text-properties fo:hyphenate="false"/>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text-position="sub 66.6%"/>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fo:text-align="justify" fo:text-indent="0.3937in"/>
      <style:text-properties fo:hyphenate="false"/>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text-properties fo:hyphenate="false"/>
    </style:style>
    <style:style style:name="P258" style:parent-style-name="Normal" style:family="paragraph">
      <style:paragraph-properties fo:text-align="justify" fo:margin-left="2.75in" fo:text-indent="0.3937in">
        <style:tab-stops/>
      </style:paragraph-properties>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text-align="justify" fo:text-indent="0.3937in"/>
      <style:text-properties fo:hyphenate="false"/>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3937in"/>
      <style:text-properties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align="justify" fo:text-indent="0.3937in"/>
      <style:text-properties fo:hyphenate="false"/>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ext-properties fo:hyphenate="false"/>
    </style:style>
    <style:style style:name="P315" style:parent-style-name="Normal" style:family="paragraph">
      <style:paragraph-properties fo:text-align="justify" fo:text-indent="0.3937in"/>
      <style:text-properties fo:hyphenate="false"/>
    </style:style>
    <style:style style:name="P316" style:parent-style-name="Normal" style:family="paragraph">
      <style:paragraph-properties fo:text-align="justify" fo:text-indent="0.3937in"/>
      <style:text-properties fo:hyphenate="false"/>
    </style:style>
    <style:style style:name="P317" style:parent-style-name="Normal" style:family="paragraph">
      <style:paragraph-properties fo:text-align="justify" fo:margin-left="2.75in" fo:text-indent="0.3937in">
        <style:tab-stops/>
      </style:paragraph-properties>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text-align="justify" fo:text-indent="0.3937in"/>
      <style:text-properties fo:hyphenate="false"/>
    </style:style>
    <style:style style:name="P377" style:parent-style-name="Normal" style:family="paragraph">
      <style:paragraph-properties fo:text-align="justify" fo:text-indent="0.3937in"/>
      <style:text-properties fo:hyphenate="false"/>
    </style:style>
    <style:style style:name="P378" style:parent-style-name="Normal" style:family="paragraph">
      <style:paragraph-properties fo:text-align="justify"/>
      <style:text-properties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text-align="justify" fo:text-indent="0.3937in"/>
      <style:text-properties fo:hyphenate="false"/>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margin-left="2.75in" fo:text-indent="0.3937in">
        <style:tab-stops/>
      </style:paragraph-properties>
      <style:text-properties fo:hyphenate="false"/>
    </style:style>
    <style:style style:name="P403" style:parent-style-name="Normal" style:family="paragraph">
      <style:paragraph-properties fo:keep-with-next="always"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keep-with-next="always" fo:text-align="justify" fo:text-indent="0.3937in"/>
      <style:text-properties fo:hyphenate="false"/>
    </style:style>
    <style:style style:name="P408" style:parent-style-name="Normal" style:family="paragraph">
      <style:paragraph-properties fo:keep-with-next="always" fo:text-align="justify" fo:text-indent="0.3937in"/>
      <style:text-properties fo:hyphenate="false"/>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text-properties fo:hyphenate="false"/>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text-properties fo:hyphenate="false"/>
    </style:style>
    <style:style style:name="P426" style:parent-style-name="Normal" style:family="paragraph">
      <style:paragraph-properties fo:text-align="justify"/>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text-align="justify" fo:text-indent="0.3937in"/>
      <style:text-properties fo:hyphenate="false"/>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justify" fo:text-indent="0.3937in"/>
      <style:text-properties fo:hyphenate="false"/>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text-align="justify" fo:text-indent="0.3937in"/>
      <style:text-properties fo:hyphenate="false"/>
    </style:style>
    <style:style style:name="P445" style:parent-style-name="Normal" style:family="paragraph">
      <style:paragraph-properties fo:text-align="justify" fo:text-indent="0.3937in"/>
      <style:text-properties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text:number-lines="false" fo:text-align="justify" fo:text-indent="0.3937in"/>
      <style:text-properties fo:hyphenate="false"/>
    </style:style>
    <style:style style:name="P467" style:parent-style-name="Normal" style:family="paragraph">
      <style:paragraph-properties text:number-lines="false" fo:text-align="justify" fo:text-indent="0.3937in"/>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justify" fo:text-indent="0.3937in"/>
      <style:text-properties fo:text-transform="uppercase" fo:hyphenate="false"/>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text-align="justify" fo:text-indent="0.3937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letter-spacing="-0.0013in"/>
    </style:style>
    <style:style style:name="T501" style:parent-style-name="DefaultParagraphFont" style:family="text">
      <style:text-properties fo:font-style="italic" style:font-style-asian="italic" style:font-style-complex="italic" fo:letter-spacing="-0.0013in"/>
    </style:style>
    <style:style style:name="T502" style:parent-style-name="DefaultParagraphFont" style:family="text">
      <style:text-properties fo:letter-spacing="-0.0013in"/>
    </style:style>
    <style:style style:name="T503" style:parent-style-name="DefaultParagraphFont" style:family="text">
      <style:text-properties fo:font-style="italic" style:font-style-asian="italic" style:font-style-complex="italic" fo:letter-spacing="-0.0013in"/>
    </style:style>
    <style:style style:name="T504" style:parent-style-name="DefaultParagraphFont" style:family="text">
      <style:text-properties fo:letter-spacing="-0.0013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08-10-01 iki 2009-10-03</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 Sveikatos apsaugos ministerijai, Ūkio ministerijai, Žemės ūkio ministerijai, Priešgaisrinės apsaugos ir gelbėjimo departamentui prie Vidaus reikalų ministerijos ir Valstybinei maisto ir veterinarijos tarnybai ar jų įgaliotoms įstaigoms pagal<text:s/></text:span><text:span text:style-name="T39">kompetenciją teikti Europos Komisijai ataskaitas, susijusias su Europos Sąjungos aplinkos sektoriaus teisės aktų įgyvendinimu, ir laikantis 1 punkte nurodytos tvarkos rinkti ir apdoroti reikiamą informaciją.</text:span></text:p>
      <text:p text:style-name="P40">Punkto pakeitimai:</text:p>
      <text:p text:style-name="P41"><text:span text:style-name="T42">Nr.<text:s/></text:span><text:a xlink:href="https://www.e-tar.lt/portal/legalAct.html?documentId=TAR.316CACF32CF2" office:target-frame-name="_top" xlink:show="replace"><text:span text:style-name="T43">1180</text:span></text:a><text:span text:style-name="T44">, 2005-10-29, Žin., 2005, Nr. 131-4729 (2005-11-05), i. k. 1051100NUTA00001180</text:span></text:p>
      <text:p text:style-name="Normal"/>
      <text:p text:style-name="P45"><text:span text:style-name="T46">3</text:span><text:span text:style-name="T47">. Įpareigoti ministerijas, Vyriausybės įstaigas, ministerijoms pavaldžias įstaigas, kit</text:span><text:span text:style-name="T48">as valstybės institucijas ir įstaigas pagal kompetenciją teikti:<text:s/></text:span></text:p>
      <text:p text:style-name="P49"><text:span text:style-name="T50">3.1</text:span><text:span text:style-name="T51">. nurodytoms 2 punkte institucijoms ir įstaigoms, atsakingoms už ataskaitų, susijusių su Europos Sąjungos aplinkos sektoriaus teisės aktų įgyvendinimu, teikimą Europos Komisijai, – info</text:span><text:span text:style-name="T52">rmaciją, kurios reikia šioms ataskaitoms parengti;</text:span></text:p>
      <text:p text:style-name="P53"><text:span text:style-name="T54">3.2</text:span><text:span text:style-name="T55">. Aplinkos ministerijai arba jos įgaliotai įstaigai – su aplinkos sektoriumi susijusią informaciją, kurios reikia ataskaitoms Europos aplinkos agentūrai parengti.</text:span></text:p>
      <text:p text:style-name="P56"><text:span text:style-name="T57">4</text:span><text:span text:style-name="T58">. Pasiūlyti savivaldybėms ir</text:span><text:span text:style-name="T59"><text:s/>Vandens tiekėjų asociacijai teikiant 2 punkte nurodytoms institucijoms ir įstaigoms, atsakingoms už ataskaitų, susijusių su Europos Sąjungos aplinkos sektoriaus teisės aktų įgyvendinimu, teikimą Europos Komisijai, informaciją, kurios reikia šioms ataskait</text:span><text:span text:style-name="T60">oms parengti, laikytis šiuo nutarimu patvirtintos tvarkos.</text:span></text:p>
      <text:p text:style-name="P61"><text:span text:style-name="T62">5</text:span><text:span text:style-name="T63">. Šis nutarimas įsigalioja nuo Lietuvos Respublikos įstojimo į Europos Sąjungą dienos.</text:span></text:p>
      <text:p text:style-name="P64"/>
      <text:p text:style-name="P65"/>
      <text:p text:style-name="P66"/>
      <text:p text:style-name="P67">MINISTRAS PIRMININKAS<text:tab/>ALGIRDAS BRAZAUSKAS</text:p>
      <text:p text:style-name="P68"/>
      <text:p text:style-name="P69"/>
      <text:p text:style-name="P70"/>
      <text:p text:style-name="P71"><text:span text:style-name="T72">APLINKOS MINISTRAS</text:span><text:span text:style-name="T73"><text:tab/>ARŪNAS KUNDROTAS</text:span></text:p>
      <text:soft-page-break/>
      <text:p text:style-name="P74">PATVIRTINTA</text:p>
      <text:p text:style-name="P75">Lietuvos Respublikos Vyriausybės</text:p>
      <text:p text:style-name="P76">2004 m. balandžio 7 d. nutarimu Nr. 388</text:p>
      <text:p text:style-name="P77"/>
      <text:p text:style-name="P78"><text:span text:style-name="T79">ATASKAITŲ, SUSIJUSIŲ SU EUROPOS SĄJUNGOS APLINKOS SEKTORIAUS</text:span></text:p>
      <text:p text:style-name="P80"><text:span text:style-name="T81">TEISĖS AKTŲ ĮGYVENDINIMU, TEIKIMO EUROPOS KOMISIJAI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aikantis Ataskaitų,<text:s/></text:span><text:span text:style-name="T91">susijusių su Europos Sąjungos aplinkos sektoriaus teisės aktų įgyvendinimu, teikimo Europos Komisijai tvarkos (toliau vadinama – ši Tvarka), bus:</text:span></text:p>
      <text:p text:style-name="P92"><text:span text:style-name="T93">1.1</text:span><text:span text:style-name="T94">. įgyvendinti Europos Sąjungos teisės aktų nustatyti ataskaitų, susijusių su Europos Sąjungos aplinkos se</text:span><text:span text:style-name="T95">ktoriaus teisės aktų įgyvendinimu (toliau vadinama – ataskaitos), teikimo Europos Komisijai reikalavimai;</text:span></text:p>
      <text:p text:style-name="P96"><text:span text:style-name="T97">1.2</text:span><text:span text:style-name="T98">. užtikrintas informacijos, kurios reikia ataskaitoms (pagal priedą) parengti, surinkimas ir apdorojimas.</text:span></text:p>
      <text:p text:style-name="P99"><text:span text:style-name="T100">2</text:span><text:span text:style-name="T101">. Ši Tvarka reglamentuoja atas</text:span><text:span text:style-name="T102">kaitų teikimą Europos Komisijai, taip pat informacijos, kurios reikia ataskaitoms parengti, teikimą institucijoms ir įstaigoms, atsakingoms už ataskaitų parengimą ir pateikimą Europos Komisijai.</text:span></text:p>
      <text:p text:style-name="P103"/>
      <text:p text:style-name="P104"><text:span text:style-name="T105">II</text:span><text:span text:style-name="T106">.<text:s/></text:span><text:span text:style-name="T107">ATASKAITŲ TEIKIMAS</text:span></text:p>
      <text:p text:style-name="P108"/>
      <text:p text:style-name="P109"><text:span text:style-name="T110">3</text:span><text:span text:style-name="T111">. Ataskaitas Europos Komi</text:span><text:span text:style-name="T112">sijai pagal kompetenciją teikia Aplinkos ministerija, Sveikatos apsaugos ministerija, Ūkio ministerija, Žemės ūkio ministerija, Priešgaisrinės apsaugos ir gelbėjimo departamentas prie Vidaus reikalų ministerijos ir Valstybinė maisto ir veterinarijos tarnyb</text:span><text:span text:style-name="T113">a ar jų įgaliotos įstaigos (toliau vadinama – institucijos, atsakingos už ataskaitų teikimą Europos Komisijai).</text:span></text:p>
      <text:p text:style-name="P114">Punkto pakeitimai:</text:p>
      <text:p text:style-name="P115"><text:span text:style-name="T116">Nr.<text:s/></text:span><text:a xlink:href="https://www.e-tar.lt/portal/legalAct.html?documentId=TAR.316CACF32CF2" office:target-frame-name="_top" xlink:show="replace"><text:span text:style-name="T117">1180</text:span></text:a><text:span text:style-name="T118">, 2005-10-29, Žin., 2005, Nr.<text:s/></text:span><text:span text:style-name="T119">131-4729 (2005-11-05), i. k. 1051100NUTA00001180</text:span></text:p>
      <text:p text:style-name="Normal"/>
      <text:p text:style-name="P120"><text:span text:style-name="T121">4</text:span><text:span text:style-name="T122">. Ataskaitos teikiamos atitinkamose Europos Sąjungos direktyvose nustatytais terminais ir periodiškumu pagal klausimynus ar formas, nustatytas Europos Komisijos sprendimais.</text:span></text:p>
      <text:p text:style-name="P123"><text:span text:style-name="T124">5</text:span><text:span text:style-name="T125">. Institucijos, atsaki</text:span><text:span text:style-name="T126">ngos už ataskaitų teikimą Europos Komisijai:<text:s/></text:span></text:p>
      <text:p text:style-name="P127"><text:span text:style-name="T128">5.1</text:span><text:span text:style-name="T129">. pagal kompetenciją koordinuoja ir užtikrina informacijos, kurios reikia ataskaitoms parengti, surinkimą ir apdorojimą;</text:span></text:p>
      <text:p text:style-name="P130"><text:span text:style-name="T131">5.2</text:span><text:span text:style-name="T132">. užtikrina ataskaitų parengimą ir išsiuntimą Europos Komisijai;</text:span></text:p>
      <text:p text:style-name="P133"><text:span text:style-name="T134">5.3</text:span><text:span text:style-name="T135">. ren</text:span><text:span text:style-name="T136">gia klausimynus ar formas, kuriomis naudodamosi ministerijos ir Vyriausybės įstaigos, ministerijoms pavaldžios įstaigos, kitos valstybės institucijos ir įstaigos, savivaldybės ir kitos organizacijos teikia ataskaitoms parengti reikalingą informaciją, kurią</text:span><text:span text:style-name="T137"><text:s/>pagal kompetenciją renka ir (ar) saugo;</text:span></text:p>
      <text:p text:style-name="P138"><text:span text:style-name="T139">5.4</text:span><text:span text:style-name="T140">. pasikeitus ataskaitų teikimo reikalavimams arba paaiškėjus, kad nėra informacijos, kurios reikia ataskaitoms rengti, arba reikia papildomos informacijos, apie tai informuoja šios Tvarkos 6 punkte nurodytas<text:s/></text:span><text:span text:style-name="T141">institucijas.</text:span></text:p>
      <text:p text:style-name="P142"/>
      <text:p text:style-name="P143"><text:span text:style-name="T144">III</text:span><text:span text:style-name="T145">. INFORMACIJOS, KURIOS REIKIA ATASKAITOMS RENGTI, APDOROJIMAS</text:span></text:p>
      <text:p text:style-name="P146"><text:span text:style-name="T147">IR TEIKIMAS</text:span></text:p>
      <text:p text:style-name="P148"/>
      <text:p text:style-name="P149"><text:span text:style-name="T150">6</text:span><text:span text:style-name="T15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52">kia ataskaitoms rengti, teikia institucijoms, atsakingoms už ataskaitų teikimą, šią informaciją pagal šių institucijų klausimynus ar formas ne vėliau kaip prieš 2 mėnesius iki ataskaitos pateikimo Europos Komisijai galutinės datos,<text:s/></text:span><text:soft-page-break/><text:span text:style-name="T153">jeigu institucijos, atsa</text:span><text:span text:style-name="T154">kingos už ataskaitų teikimą Europos Komisijai, teikdamos klausimynus ar formas, nenurodo kitaip.<text:s/></text:span></text:p>
      <text:p text:style-name="P155"><text:span text:style-name="T156">7</text:span><text:span text:style-name="T157">. Nurodytos 6 punkte institucijos, pagal joms priskirtas funkcijas saugančios ir (ar) renkančios informaciją, kurios reikia ataskaitoms rengti, užtikrina</text:span><text:span text:style-name="T15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59"><text:span text:style-name="T160">8</text:span><text:span text:style-name="T161">. Pasikei</text:span><text:span text:style-name="T16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163">eikta institucijoms, atsakingoms už ataskaitų teikimą Europos Komisijai.</text:span></text:p>
      <text:p text:style-name="P164"><text:span text:style-name="T165">______________</text:span></text:p>
      <text:p text:style-name="P166"/>
      <text:soft-page-break/>
      <text:p text:style-name="P167">Ataskaitų, susijusių su Europos Sąjungos aplinkos sektoriaus teisės aktų įgyvendinimu, teikimo Europos Komisijai tvarkos<text:s/></text:p>
      <text:p text:style-name="P168">priedas</text:p>
      <text:p text:style-name="P169">(Lietuvos Respublikos Vyriausybės 2008 m. rugsėjo 24 d. nutarimo Nr. 938 redakcija)</text:p>
      <text:p text:style-name="Normal"/>
      <text:p text:style-name="P170"><text:span text:style-name="T171">ATASKAITŲ,<text:s/></text:span><text:span text:style-name="T172">SUSIJUSIŲ SU EUROPOS SĄJUNGOS<text:s/></text:span><text:span text:style-name="T173">APLINKOS SEKTORIAUS<text:s/></text:span><text:span text:style-name="T174">TEISĖS AKTŲ ĮGYVENDINIMU,</text:span><text:span text:style-name="T175"><text:s/></text:span><text:span text:style-name="T176">IR INFORMACIJOS, KURIOS REIKIA JOMS PARENGTI, TEIKIMAS</text:span></text:p>
      <text:p text:style-name="P177"/>
      <text:p text:style-name="P178"><text:span text:style-name="T179">I</text:span><text:span text:style-name="T180">. </text:span><text:span text:style-name="T181">Horizontalūs teisės aktai</text:span></text:p>
      <text:p text:style-name="P182"/>
      <text:p text:style-name="P183">1. Aplinkos<text:s/>ministerija teikia Europos Komisijai šias ataskaitas:</text:p>
      <text:p text:style-name="P184">1.1. visuomenės informavimo – pagal 2003 m. sausio 28 d. Europos Parlamento ir Tarybos direktyvą 2003/4/EB dėl visuomenės galimybės susipažinti su informacija apie aplinką ir panaikinančią Tarybos direktyvą 90/313/EEB (OL<text:s/><text:span text:style-name="T185">2004 m.</text:span><text:s/><text:span text:style-name="T186">specialusis leidimas</text:span>, 15 skyrius, 7 tomas, p. 375);</text:p>
      <text:p text:style-name="P187">1.2. planuojamos ūkinės veiklos poveikio aplinkai vertinimo – pagal 1985 m. birželio 27 d. Tarybos direktyvą 85/337/EEB dėl tam tikrų valstybės ir privačių projektų poveikio aplinkai vertinimo (OL<text:s/><text:span text:style-name="T188">2004 m.</text:span><text:s/><text:span text:style-name="T189">specialusis leidimas</text:span>, 15 skyrius, 1 tomas, p. 248);</text:p>
      <text:p text:style-name="P190"><text:span text:style-name="T191">1.3</text:span><text:span text:style-name="T192">. tam tikrų planų ir programų įgyvendinimo poveikio aplinkai vertinimo – pagal 2001 m. birželio 27 d. Europos Parlamento ir Tarybos direktyvą 2001/42/EB dėl tam tikrų planų ir programų pasekmių aplinkai vertinimo (OL<text:s/></text:span><text:span text:style-name="T193">2004 m.</text:span><text:span text:style-name="T194"><text:s/></text:span><text:span text:style-name="T195">specialusis leidimas</text:span><text:span text:style-name="T196">, 15 s</text:span><text:span text:style-name="T197">kyrius, 6 tomas, p. 157).</text:span></text:p>
      <text:p text:style-name="P198"/>
      <text:p text:style-name="P199"/>
      <text:p text:style-name="P200"><text:span text:style-name="T201">II</text:span><text:span text:style-name="T202">. </text:span><text:span text:style-name="T203">Oro kokybė</text:span></text:p>
      <text:p text:style-name="P204"/>
      <text:p text:style-name="P205">2. Aplinkos ministerija teikia Europos Komisijai šias ataskaitas:</text:p>
      <text:p text:style-name="P206">2.1. aplinkos oro kokybės vertinimo ir valdymo – pagal šiuos Europos Sąjungos teisės aktus:</text:p>
      <text:p text:style-name="P207">2.1.1. 1996 m. rugsėjo 27 d. Tarybos direktyvą 96/62/EB dėl aplinkos oro kokybės vertinimo ir valdymo (OL<text:s/><text:span text:style-name="T208">2004 m.</text:span><text:s/><text:span text:style-name="T209">specialusis leidimas</text:span>, 15 skyrius, 3 tomas, p. 95);</text:p>
      <text:p text:style-name="P210">2.1.2. 1999 m. balandžio 22 d. Tarybos direktyvą 1999/30/EB dėl sieros dioksido, azoto dioksido, azoto oksidų, kietųjų dalelių ir švino ribinių verčių aplinkos ore (OL<text:s/><text:span text:style-name="T211">2004 m.</text:span><text:s/><text:span text:style-name="T212">specialusis leidimas</text:span>, 15 skyrius, 4 tomas, p. 164);</text:p>
      <text:p text:style-name="P213">2.1.3. 2002 m. vasario 12 d. Europos Parlamento ir Tarybos direktyvą 2002/3/EB dėl ozono aplinkos ore (OL<text:s/><text:span text:style-name="T214">2004 m.</text:span><text:s/><text:span text:style-name="T215">specialusis leidimas</text:span>, 15 skyrius, 6<text:s/>tomas, p. 497);</text:p>
      <text:p text:style-name="P216">2.1.4. 2000 m. lapkričio 16 d. Europos Parlamento ir Tarybos direktyvą 2000/69/EB dėl benzeno ir anglies monoksido aplinkos ore ribinių verčių (OL<text:s/><text:span text:style-name="T217">2004 m. specialusis leidimas</text:span>, 15 skyrius, 5 tomas, p. 262);</text:p>
      <text:p text:style-name="P218">2.1.5. 1997 m. sausio 27<text:s/>d. Tarybos sprendimą 97/101/EB, nustatantį tinklų ir atskirų stočių, matuojančių valstybėse narėse aplinkos oro užterštumą, tarpusavio apsikeitimą informacija ir duomenimis (OL<text:s/><text:span text:style-name="T219">2004 m.</text:span><text:s/><text:span text:style-name="T220">specialusis leidimas</text:span>, 15 skyrius, 3 tomas, p. 116);</text:p>
      <text:p text:style-name="P221">2.1.6. 2003 m. lapkričio 17 d. Europos Parlamento ir Tarybos reglamentą Nr. 2152/2003 dėl miškų ir aplinkos sąveikos monitoringo Bendrijoje (Forest Focus) (OL<text:s/><text:span text:style-name="T222">2004 m.</text:span><text:s/><text:span text:style-name="T223">specialusis leidimas</text:span>, 3 skyrius, 41 tomas, p. 285);</text:p>
      <text:p text:style-name="P224">2.1.7. 2004 m. gruodžio 15 d. Europos<text:s/>Parlamento ir Tarybos direktyvą 2004/107/EB dėl arseno, kadmio, gyvsidabrio, nikelio ir policiklinių aromatinių angliavandenilių aplinkos ore (OL 2005 L 23, p. 3);</text:p>
      <text:p text:style-name="P225">2.2. aplinkos oro taršos mažinimo – pagal šiuos Europos Sąjungos teisės aktus:</text:p>
      <text:p text:style-name="P226">2.2.1. 2001 m. spalio 23 d. Europos Parlamento ir Tarybos direktyvą 2001/81/EB dėl tam tikrų atmosferos teršalų išmetimo nacionalinių ribų (OL<text:s/><text:span text:style-name="T227">2004 m. specialusis leidimas</text:span>, 15 skyrius, 6 tomas, p. 320) (toliau vadinama – Direktyva 2001/81/EB);</text:p>
      <text:p text:style-name="P228">2.2.2. 2001 m. spalio 23 d. Europos Parlamento ir Tarybos direktyvą 2001/80/EB dėl tam tikrų teršalų, išmetamų į orą iš didelių kurą deginančių įrenginių, kiekio apribojimo (OL<text:s/><text:span text:style-name="T229">2004 m.</text:span><text:s/><text:span text:style-name="T230">specialusis leidimas</text:span>, 15 skyrius, 6 tomas, p. 299);</text:p>
      <text:p text:style-name="P231">2.2.3. 1994 m. gruodžio 20 d. Europos Parlamento ir Tarybos direktyvą 94/63/EB dėl lakiųjų organinių junginių išsiskyrimo į aplinką, laikant benziną ir tiekiant jį iš terminalų į degalines, kontrolės (OL<text:s/><text:span text:style-name="T232">2004 m.</text:span><text:s/><text:span text:style-name="T233">specialusis leidimas</text:span>, 12 skyrius, 1 tomas, p. 167);</text:p>
      <text:p text:style-name="P234">2.2.4. 1998 m. spalio 13 d. Europos Parlamento ir Tarybos direktyvą 98/70/EB dėl benzino ir dyzelinių degalų (dyzelino) kokybės, iš dalies keičiančią Tarybos direktyvą 93/12/EEB (OL<text:s/><text:span text:style-name="T235">2004 m.</text:span><text:s/><text:span text:style-name="T236">specialusis leidimas</text:span>, 13 skyrius, 23 tomas, p. 182);</text:p>
      <text:p text:style-name="P237">2.2.5. 1999 m. balandžio<text:s/>26 d. Tarybos direktyvą 1999/32/EB dėl sieros kiekio sumažinimo tam tikrose skystojo kuro rūšyse ir iš dalies keičiančią direktyvą 93/12/EEB (OL<text:s/><text:span text:style-name="T238">2004 m.</text:span><text:s/><text:span text:style-name="T239">specialusis leidimas</text:span>, 13 skyrius, 24 tomas, p. 17);</text:p>
      <text:p text:style-name="P240">2.2.6. 1999 m. gruodžio 13 d. Europos Parlamento ir Tarybos direktyvą 1999/94/EB dėl vartotojų galimybės gauti informaciją apie degalų taupymą ir išmetamų CO<text:span text:style-name="T241">2</text:span><text:s/>dujų kiekį, parduodant naujus keleivinius automobilius (OL<text:s/><text:span text:style-name="T242">2004 m.</text:span><text:s/><text:span text:style-name="T243">specialusis leidimas</text:span>, 15 skyrius, 5 tomas, p. 3);</text:p>
      <text:p text:style-name="P244">2.2.7. 1997 m. gruodžio<text:s/>16 d. Europos Parlamento ir Tarybos direktyvą 97/68/EB dėl valstybių narių įstatymų, susijusių su priemonėmis, mažinančiomis vidaus degimo variklių, įrengiamų ne kelių mobiliosiose mašinose, dujinių ir kietųjų dalelių teršalų kiekį, suderinimo (OL<text:s/><text:span text:style-name="T245">2004 m.</text:span><text:s/><text:span text:style-name="T246">specialusis leidimas</text:span>, 13 skyrius, 20 tomas, p. 17) (toliau vadinama – Direktyva 97/68/EB);</text:p>
      <text:p text:style-name="P247">2.2.8. 2004 m. vasario 11 d. Europos Parlamento ir Tarybos sprendimą Nr. 280/2004/EB dėl šiltnamio efektą sukeliančių dujų emisijos Bendrijoje monitoringo mechanizmo ir Kioto protokolo įgyvendinimo (OL<text:s/><text:span text:style-name="T248">2004 m. specialusis leidimas,</text:span><text:s/>15 skyrius, 8 tomas, p. 57) (toliau vadinama – Sprendimas Nr. 280/2004/EB).</text:p>
      <text:p text:style-name="P249">3. Susisiekimo ministerija ir (ar) jai pavaldžios įstaigos teikia Aplinkos ministerijai informaciją, kurią renka ir (ar) turi ir kurios reikia priemonių, nukreiptų prieš dujinių ir kietųjų dalelių pavidalo teršalų išmetimą iš vidaus degimo variklių, kurie montuojami lėtaeigiuose savaeigiuose mechanizmuose, ataskaitoms parengti pagal Direktyvą 97/68/EB.<text:s/></text:p>
      <text:p text:style-name="P250">4. Susisiekimo ministerija ir (ar) jai pavaldžios įstaigos teikia Aplinkos ministerijai informaciją, kurią renka ir (ar) turi ir kurios reikia lakiųjų organinių junginių išsiskyrimo į aplinką, laikant benziną ir tiekiant jį iš terminalų į degalines, valdymo, santykinio CO<text:span text:style-name="T251">2</text:span><text:s/>dujų išmetimo pagal automobilių tipus, variklių galingumą ir naudojamus degalus ataskaitoms parengti, taip pat kitą informaciją, kurios gali pareikalauti Europos Komisija.</text:p>
      <text:p text:style-name="P252">5. Socialinės apsaugos ir darbo ministerija ir (ar) jai pavaldžios įstaigos teikia Aplinkos ministerijai informaciją, kurią renka ir (ar) turi ir kurios reikia terminalų ir degalinių įrenginių, kurių priežiūra vykdoma Lietuvos Respublikos pavojingų įrenginių priežiūros įstatymo nustatyta tvarka, kontrolės priemonių ataskaitoms parengti, taip pat kitą informaciją, kurios gali pareikalauti Europos Komisija.</text:p>
      <text:p text:style-name="P253">6. Ūkio ministerija ir (ar) jai pavaldžios įstaigos teikia Aplinkos ministerijai informaciją, kurią renka ir (ar) turi ir kurios reikia skystojo kuro, benzino ir dyzelino monitoringo sistemos, kuro tiekimo šaltinių geografijos, vasaros periodo apibrėžimo, kuro ir degalų kokybės kontrolės rezultatų ataskaitoms parengti.</text:p>
      <text:p text:style-name="P254">7. Statistikos departamentas prie Lietuvos Respublikos Vyriausybės (toliau vadinama – Statistikos departamentas) teikia Aplinkos ministerijai duomenis, kuriuos renka ir (ar) turi ir kurių reikia ataskaitoms Europos Komisijai parengti pagal Sprendimą Nr. 280/2004/EB ir Direktyvą 2001/81/EB.</text:p>
      <text:p text:style-name="P255">8. Vidaus reikalų ministerija ir (ar) jai pavaldžios įstaigos teikia Aplinkos ministerijai informaciją, kurią renka ir (ar) turi ir kurios reikia naujų užregistruotų automobilių santykinio CO<text:span text:style-name="T256">2</text:span><text:s/>dujų išmetimo pagal automobilių tipus, variklių galingumą ir naudojamus degalus ataskaitoms parengti.</text:p>
      <text:p text:style-name="P257">9. Savivaldybės teikia Aplinkos ministerijai oro kokybės gerinimo planus ar programas, privalomas rengti Europos Sąjungos normatyviniuose dokumentuose reglamentuojamais ribinių verčių viršijimo atvejais.</text:p>
      <text:p text:style-name="P258"/>
      <text:p text:style-name="P259"><text:span text:style-name="T260">III</text:span><text:span text:style-name="T261">. </text:span><text:span text:style-name="T262">Atliekų tvarkymas</text:span></text:p>
      <text:p text:style-name="P263"/>
      <text:p text:style-name="P264">10. Aplinkos ministerija ir (ar) jos įgaliotos įstaigos teikia Europos Komisijai šias ataskaitas:</text:p>
      <text:p text:style-name="P265">10.1. atliekų tvarkymo politikos – pagal šiuos Europos Sąjungos teisės aktus:</text:p>
      <text:p text:style-name="P266">10.1.1. 1975 m. liepos 15 d. Tarybos direktyvą 75/442/EEB dėl atliekų (OL<text:s/><text:span text:style-name="T267">2004 m.</text:span><text:s/><text:span text:style-name="T268">specialusis leidimas</text:span>, 15 skyrius, 1 tomas, p. 23);</text:p>
      <text:p text:style-name="P269">10.1.2. 1991 m. gruodžio 12 d. Tarybos direktyvą 91/689/EEB dėl pavojingų atliekų (OL<text:s/><text:span text:style-name="T270">2004 m.</text:span><text:s/><text:span text:style-name="T271">specialusis leidimas</text:span>, 15 skyrius, 2 tomas, p. 78);</text:p>
      <text:p text:style-name="P272">10.2. atliekų susidarymo, perdirbimo, naudojimo ir šalinimo – pagal šiuos Europos Sąjungos teisės aktus:</text:p>
      <text:p text:style-name="P273">10.2.1. 1994 m. gruodžio 16 d. Tarybos direktyvą 94/67/EB dėl pavojingų atliekų deginimo (OL<text:s/><text:span text:style-name="T274">2004 m.</text:span><text:s/><text:span text:style-name="T275">specialusis leidimas</text:span>, 15 skyrius, 2 tomas, p. 413);</text:p>
      <text:p text:style-name="P276">10.2.2. 2000 m. gruodžio 4 d. Europos Parlamento ir Tarybos direktyvą 2000/76/EB<text:s/>dėl atliekų deginimo (OL<text:s/><text:span text:style-name="T277">2004 m.</text:span><text:s/><text:span text:style-name="T278">specialusis leidimas</text:span>, 15 skyrius, 5 tomas, p. 353);</text:p>
      <text:p text:style-name="P279">10.2.3. 1999 m. balandžio 26 d. Tarybos direktyvą 1999/31/EB dėl atliekų sąvartynų (OL<text:s/><text:span text:style-name="T280">2004 m.</text:span><text:s/><text:span text:style-name="T281">specialusis leidimas</text:span>, 15 skyrius, 4 tomas, p. 228);</text:p>
      <text:p text:style-name="P282">10.2.4. 2002 m. lapkričio 25 d. Europos Parlamento ir Tarybos reglamentą (EB) Nr. 2150/2002 dėl atliekų statistikos (OL<text:s/><text:span text:style-name="T283">2004 m. specialusis leidimas</text:span>, 15 skyrius, 7 tomas, p. 257);</text:p>
      <text:p text:style-name="P284">10.3. specifinių atliekų srautų tvarkymo – pagal šiuos Europos Sąjungos teisės aktus:</text:p>
      <text:p text:style-name="P285">10.3.1. 1975 m. birželio 16 d. Tarybos direktyvą 75/439/EEB dėl naudotų alyvų šalinimo (OL<text:s/><text:span text:style-name="T286">2004 m.</text:span><text:s/><text:span text:style-name="T287">specialusis leidimas</text:span>, 15 skyrius, 1 tomas, p. 14);</text:p>
      <text:p text:style-name="P288">10.3.2. 1996 m. rugsėjo 16 d. Tarybos direktyvą 96/59/EB dėl polichlorintų bifenilų ir polichlorintų terfenilų šalinimo (PCB/PCT) (OL<text:s/><text:span text:style-name="T289">2004 m.</text:span><text:s/><text:span text:style-name="T290">specialusis leidimas</text:span>, 15 skyrius, 3 tomas, p. 75);</text:p>
      <text:p text:style-name="P291">10.3.3. 1986 m. birželio 12 d. Tarybos direktyvą 86/278/EEB dėl aplinkos, ypač dirvožemio, apsaugos naudojant žemės ūkyje nuotekų dumblą (OL<text:s/><text:span text:style-name="T292">2004 m.</text:span><text:s/><text:span text:style-name="T293">specialusis leidimas</text:span>, 15 skyrius, 1 tomas, p. 265);</text:p>
      <text:p text:style-name="P294">10.3.4. 1991 m. kovo 18 d. Tarybos direktyvą 91/157/EEB dėl baterijų ir akumuliatorių, turinčių tam tikrų pavojingų medžiagų (OL<text:s/><text:span text:style-name="T295">2004 m.</text:span><text:s/><text:span text:style-name="T296">specialusis leidimas</text:span>, 13 skyrius, 10 tomas, p. 240);</text:p>
      <text:p text:style-name="P297">10.3.5. 1994 m. gruodžio 20 d. Europos Parlamento ir Tarybos direktyvą 94/62/EB dėl pakuočių ir pakuočių atliekų (OL<text:s/><text:span text:style-name="T298">2004 m.</text:span><text:s/><text:span text:style-name="T299">specialusis leidimas</text:span>, 13 skyrius, 13 tomas, p. 349);</text:p>
      <text:p text:style-name="P300">10.3.6. 2000 m. rugsėjo 18 d. Europos Parlamento ir Tarybos direktyvą 2000/53/EB<text:s/>dėl eksploatuoti netinkamų transporto priemonių (OL<text:s/><text:span text:style-name="T301">2004 m</text:span>.<text:s/><text:span text:style-name="T302">specialusis leidimas</text:span>, 15 skyrius, 5 tomas, p. 224);</text:p>
      <text:p text:style-name="P303">10.3.7. 1978 m. vasario 20 d. Tarybos direktyvą 78/176/EEB dėl titano dioksido pramonės atliekų (OL<text:s/><text:span text:style-name="T304">2004 m.</text:span><text:s/><text:span text:style-name="T305">specialusis leidimas</text:span>, 15<text:s/>skyrius, 1 tomas, p. 71);</text:p>
      <text:p text:style-name="P306">10.3.8. 2003 m. sausio 27 d. Europos Parlamento ir Tarybos direktyvą 2002/96/EB dėl elektros ir elektroninės įrangos atliekų (OL<text:s/><text:span text:style-name="T307">2004 m.</text:span><text:s/><text:span text:style-name="T308">specialusis leidimas</text:span>, 15 skyrius, 7 tomas, p. 359);</text:p>
      <text:p text:style-name="P309">10.4. atliekų importo, eksporto<text:s/>ir tranzito – pagal 1993 m. vasario 1 d. Tarybos reglamentą (EEB) Nr. 259/93 dėl atliekų vežimo Europos Bendrijos viduje, į Bendriją ir iš jos priežiūros ir kontrolės (OL<text:s/><text:span text:style-name="T310">2004 m.</text:span><text:s/><text:span text:style-name="T311">specialusis leidimas</text:span>, 15 skyrius, 2 tomas, p. 176).</text:p>
      <text:p text:style-name="P312">11. Statistikos<text:s/>departamentas teikia Aplinkos ministerijai ir (ar) jos įgaliotai įstaigai informaciją, kurią renka ir (ar) turi ir kurios reikia:</text:p>
      <text:p text:style-name="P313">11.1. alyvų tiekimo į Lietuvos rinką ataskaitoms parengti;</text:p>
      <text:p text:style-name="P314">11.2. atliekų apskaitos statistinėms ataskaitoms parengti.</text:p>
      <text:p text:style-name="P315">12. Ūkio ministerija ir (ar) jai pavaldžios įstaigos teikia Aplinkos ministerijai ir (ar) jos įgaliotai įstaigai informaciją, kurią renka ir (ar) turi ir kurios reikia sunkiųjų metalų pakuotėse monitoringo sistemos ir rezultatų ataskaitoms parengti.</text:p>
      <text:p text:style-name="P316">13.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317"/>
      <text:p text:style-name="P318"><text:span text:style-name="T319">IV</text:span><text:span text:style-name="T320">. </text:span><text:span text:style-name="T321">Vandens kokybė</text:span></text:p>
      <text:p text:style-name="P322"/>
      <text:p text:style-name="P323">14. Aplinkos ministerija ir (ar) jos įgaliotos įstaigos teikia Europos Komisijai ataskaitas ir informaciją pagal:</text:p>
      <text:p text:style-name="P324">14.1. 1975 m.<text:s/>birželio 16 d. Tarybos direktyvą 75/440/EEB dėl paviršinio vandens, skirto geriamajam vandeniui imti, kokybės valstybėse narėse reikalavimų (OL<text:s/><text:span text:style-name="T325">2004 m.</text:span><text:s/><text:span text:style-name="T326">specialusis leidimas</text:span>, 15 skyrius, 1 tomas, p. 17);</text:p>
      <text:p text:style-name="P327">14.2. 1979 m. spalio 9 d. Tarybos direktyvą 79/869/EEB dėl valstybėse narėse esančio paviršinio vandens, skirto geriamajam vandeniui imti, matavimo metodų, ėminių ėmimo bei tyrimo dažnio (OL<text:s/><text:span text:style-name="T328">2004 m.</text:span><text:s/><text:span text:style-name="T329">specialusis leidimas</text:span>, 15 skyrius, 1 tomas, p. 118);</text:p>
      <text:p text:style-name="P330">14.3. 1978 m. liepos 18 d. Tarybos direktyvą 78/659/EEB dėl gėlojo vandens, kuriam reikalinga apsauga arba kurį reikia gerinti, kad būtų išsaugoma žuvų gyvybė, kokybės (OL<text:s/><text:span text:style-name="T331">2004 m.</text:span><text:s/><text:span text:style-name="T332">specialusis leidimas</text:span>, 15 skyrius, 1 tomas, p. 77);</text:p>
      <text:p text:style-name="P333">14.4. 1979 m. spalio 30 d. Tarybos direktyvą 79/923/EEB dėl vandenų, kuriuose veisiasi vėžiagyviai, kokybės (OL<text:s/><text:span text:style-name="T334">2004 m.</text:span><text:s/><text:span text:style-name="T335">specialusis leidimas</text:span>, 15 skyrius, 1 tomas, p. 128);</text:p>
      <text:p text:style-name="P336">14.5. 1977 m. gruodžio 12 d. Tarybos sprendimą 77/795/EEB, nustatantį keitimosi informacija apie Bendrijos paviršinio gėlo vandens kokybę bendrą tvarką (OL<text:s/><text:span text:style-name="T337">2004 m.</text:span><text:s/><text:span text:style-name="T338">specialusis leidimas</text:span>, 15 skyrius, 1 tomas, p. 63);</text:p>
      <text:p text:style-name="P339">14.6. 1991 m. gegužės 21 d. Tarybos direktyvą 91/271/EEB dėl miesto nuotekų valymo (OL<text:s/><text:span text:style-name="T340">2004 m.</text:span><text:s/><text:span text:style-name="T341">specialusis leidimas</text:span>, 15 skyrius, 2 tomas, p. 26);</text:p>
      <text:p text:style-name="P342">14.7. 1991 m. gruodžio 12 d. Tarybos direktyvą 91/676/EEB dėl vandenų apsaugos nuo taršos nitratais iš žemės ūkio šaltinių (OL<text:s/><text:span text:style-name="T343">2004 m.</text:span><text:s/><text:span text:style-name="T344">specialusis leidimas</text:span>, 15 skyrius, 2 tomas, p. 68) (toliau vadinama – Direktyva 91/676/EEB);</text:p>
      <text:p text:style-name="P345">14.8. 1976 m. gegužės 4 d. Tarybos direktyvą 76/464/EEB dėl tam tikrų į Bendrijos vandenis išleidžiamų pavojingų medžiagų sukeltos taršos (OL<text:s/><text:span text:style-name="T346">2004 m.</text:span><text:s/><text:span text:style-name="T347">specialusis leidimas</text:span>, 15 skyrius, 1 tomas, p. 56);</text:p>
      <text:p text:style-name="P348">14.9. 1982 m. kovo 22 d. Tarybos direktyvą 82/176/EEB dėl gyvsidabrio išleidimo<text:s/>iš chloro šarminės elektrolizės pramonės ribinių verčių ir kokybės siektinų normų (OL<text:s/><text:span text:style-name="T349">2004 m.</text:span><text:s/><text:span text:style-name="T350">specialusis leidimas</text:span>, 15 skyrius, 1 tomas, p. 183);</text:p>
      <text:p text:style-name="P351">14.10. 1983 m. rugsėjo 26 d. Tarybos direktyvą 83/513/EEB dėl kadmio išleidimo ribinių verčių ir kokybės siektinų normų (OL<text:s/><text:span text:style-name="T352">2004 m.</text:span><text:s/><text:span text:style-name="T353">specialusis leidimas</text:span>, 15 skyrius, 1 tomas, p. 210);</text:p>
      <text:p text:style-name="P354">14.11. 1984 m. kovo 8 d. Tarybos direktyvą 84/156/EEB dėl pramonės sektorių, išskyrus chloro šarminės elektrolizės pramonę, gyvsidabrio teršalų išleidimo ribinių verčių ir kokybės siektinų normų (OL<text:s/><text:span text:style-name="T355">2004 m.</text:span><text:s/><text:span text:style-name="T356">specialusis leidimas</text:span>, 13 skyrius, 7 tomas, p. 179);</text:p>
      <text:p text:style-name="P357">14.12. 1984 m. spalio 9 d. Tarybos direktyvą 84/491/EEB dėl heksachlorcikloheksano išleidimo ribinių verčių ir kokybės siektinų normų (OL<text:s/><text:span text:style-name="T358">2004 m.</text:span><text:s/><text:span text:style-name="T359">specialusis leidimas</text:span>,<text:s/>15 skyrius, 1 tomas, p. 231);</text:p>
      <text:p text:style-name="P360">14.13. 1986 m. birželio 12 d. Tarybos direktyvą 86/280/EEB dėl tam tikrų pavojingų medžiagų, įtrauktų į direktyvos 76/464/EEB priedo I sąrašą, išleidimo ribinių verčių ir kokybės siektinų normų (OL<text:s/><text:span text:style-name="T361">2004 m.</text:span><text:s/><text:span text:style-name="T362">specialusis lei</text:span><text:span text:style-name="T363">dimas</text:span>, 15 skyrius, 1 tomas, p. 275);</text:p>
      <text:p text:style-name="P364">14.14. 1979 m. gruodžio 17 d. Tarybos direktyvą 80/68/EEB dėl požeminio vandens apsaugos nuo tam tikrų pavojingų medžiagų keliamos taršos (OL<text:s/><text:span text:style-name="T365">2004 m.</text:span><text:s/><text:span text:style-name="T366">specialusis leidimas</text:span>, 15 skyrius, 1 tomas, p. 134);</text:p>
      <text:p text:style-name="P367">14.15. 2000 m. spalio 23 d. Europos Parlamento ir Tarybos direktyvą 2000/60/EB, nustatančią Bendrijos veiksmų vandens politikos srityje pagrindus (OL<text:s/><text:span text:style-name="T368">2004 m.</text:span><text:s/><text:span text:style-name="T369">specialusis leidimas</text:span>, 15 skyrius, 5 tomas, p. 275) (toliau vadinama – Direktyva 2000/60/EB).</text:p>
      <text:p text:style-name="P370">15. Sveikatos apsaugos ministerija ir (ar) jos įgaliotos įstaigos teikia Europos Komisijai maudyklų vandens kokybės ataskaitas pagal 1975 m. gruodžio 8 d. Tarybos direktyvą 76/160/EEB dėl maudyklų kokybės (OL<text:s/><text:span text:style-name="T371">2004 m.</text:span><text:s/><text:span text:style-name="T372">specialusis leidimas</text:span>, 15 skyrius, 1 tomas,<text:s/>p. 26).</text:p>
      <text:p text:style-name="P373">16.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374">2004 m.</text:span><text:s/><text:span text:style-name="T375">specialusis leidimas</text:span>, 15 skyrius, 4 tomas, p. 90).</text:p>
      <text:p text:style-name="P376">17. Finansų ministerija, Krašto apsaugos ministerija, Susisiekimo ministerija, Sveikatos apsaugos ministerija, Ūkio ministerija, Žemės ūkio ministerija ir (ar) joms<text:s/>pavaldžios įstaigos, 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377">18. Žemės ūkio ministerija ir (ar) jai pavaldžios įstaigos teikia Aplinkos ministerijai ir (ar) jos įgaliotai įstaigai informaciją, kurią renka ir (ar) turi ir kurios reikia Europos Komisijai ataskaitoms parengti pagal Direktyvą 91/676/EEB.</text:p>
      <text:p text:style-name="P378"/>
      <text:p text:style-name="P379"><text:span text:style-name="T380">V</text:span><text:span text:style-name="T381">. </text:span><text:span text:style-name="T382">Gamtos apsauga</text:span></text:p>
      <text:p text:style-name="P383"/>
      <text:p text:style-name="P384">19. Aplinkos ministerija teikia Europos Komisijai šias ataskaitas:</text:p>
      <text:p text:style-name="P385">19.1. laukinės augalijos ir gyvūnijos apsaugos – pagal šiuos Europos Sąjungos<text:s/>teisės aktus:</text:p>
      <text:p text:style-name="P386">19.1.1. 1992 m. gegužės 21 d. Tarybos direktyvą 92/43/EEB dėl natūralių buveinių ir laukinės faunos ir floros apsaugos (OL<text:s/><text:span text:style-name="T387">2004 m.</text:span><text:s/><text:span text:style-name="T388">specialusis leidimas</text:span>, 15 skyrius, 2 tomas, p. 102);</text:p>
      <text:p text:style-name="P389">19.1.2. 1979 m. balandžio 2 d. Tarybos direktyvą 79/409/EEB dėl laukinių paukščių apsaugos (OL<text:s/><text:span text:style-name="T390">2004 m.</text:span><text:s/><text:span text:style-name="T391">specialusis leidimas</text:span>, 15 skyrius, 1 tomas, p. 98);</text:p>
      <text:p text:style-name="P392">19.1.3. 1996 m. gruodžio 9 d. Tarybos reglamentą (EB) Nr. 338/97 dėl laukinės faunos ir floros rūšių apsaugos, kontroliuojant jų prekybą (OL<text:s/><text:span text:style-name="T393">2004 m.</text:span><text:s/><text:span text:style-name="T394">s</text:span><text:span text:style-name="T395">pecialusis leidimas</text:span>, 15 skyrius, 3 tomas, p. 136);</text:p>
      <text:p text:style-name="P396">19.2. laukinių gyvūnų laikymo zoologijos soduose – pagal 1999 m. kovo 29 d. Tarybos direktyvą 1999/22/EB dėl laukinių gyvūnų laikymo zoologijos soduose (OL<text:s/><text:span text:style-name="T397">2004 m.</text:span><text:s/><text:span text:style-name="T398">specialusis leidimas</text:span>, 15 skyrius, 4<text:s/>tomas, p. 140).</text:p>
      <text:p text:style-name="P399">20. Valstybinė maisto ir veterinarijos tarnyba teikia Europos Komisijai gyvūnų, naudojamų bandymams ir kitiems mokslo tikslams, apsaugos ataskaitas pagal 1986 m. lapkričio 24 d. Tarybos direktyvą 86/609/EEB dėl valstybių narių įstatymų ir kitų teisės aktų, susijusių su eksperimentiniais ir kitais mokslo tikslais naudojamų gyvūnų apsauga, suderinimo (OL<text:s/><text:span text:style-name="T400">2004 m.</text:span><text:s/><text:span text:style-name="T401">specialusis leidimas</text:span>, 15 skyrius, 1 tomas, p. 292).</text:p>
      <text:p text:style-name="P402"/>
      <text:p text:style-name="P403"><text:span text:style-name="T404">VI</text:span><text:span text:style-name="T405">. </text:span><text:span text:style-name="T406">Pramoninės taršos kontrolė ir rizikos valdymas</text:span></text:p>
      <text:p text:style-name="P407"/>
      <text:p text:style-name="P408">21. Aplinkos ministerija teikia Europos Komisijai pramoninės taršos kontrolės ataskaitas pagal šiuos Europos Sąjungos teisės aktus:</text:p>
      <text:p text:style-name="P409">21.1. 1996 m. rugsėjo 24 d. Tarybos direktyvą 96/61/EB dėl taršos integruotos prevencijos ir kontrolės (OL<text:s/><text:span text:style-name="T410">2004 m.</text:span><text:s/><text:span text:style-name="T411">specialusis<text:s/></text:span><text:span text:style-name="T412">leidimas</text:span>, 15 skyrius, 3 tomas, p. 80);</text:p>
      <text:p text:style-name="P413">21.2. 1999 m. kovo 11 d. Tarybos direktyvą 1999/13/EB dėl tam tikrų veiklos rūšių ir tam tikrų įrenginių lakiųjų organinių junginių, susidarančių naudojant organinius tirpiklius, emisijų apribojimo (OL<text:s/><text:span text:style-name="T414">2004 m.</text:span><text:s/><text:span text:style-name="T415">spe</text:span><text:span text:style-name="T416">cialusis leidimas</text:span>, 15 skyrius, 4 tomas, p. 118);</text:p>
      <text:p text:style-name="P417">21.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text:s/><text:soft-page-break/>dalies keičiančią direktyvą 1999/13/EB (OL<text:s/><text:span text:style-name="T418">2004 m.</text:span><text:s/><text:span text:style-name="T419">specialusis leidimas</text:span>, 15 skyrius, 8 tomas, p. 376) (toliau vadinama – Direktyva 2004/42/EB).</text:p>
      <text:p text:style-name="P420">22.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421">2004 m.</text:span><text:s/><text:span text:style-name="T422">specialusis leidimas</text:span>, 5 skyrius, 2 tomas, p. 410).</text:p>
      <text:p text:style-name="P423">23. Ūkio ministerija ir (ar) jai pavaldžios įstaigos teikia Aplinkos ministerijai informaciją, kurią renka ir (ar) turi ir kurios reikia ataskaitoms Europos Komisijai parengti apie patiektų į Lietuvos rinką vartotojams ir profesionaliems naudotojams 2004 m. balandžio 21 d. Europos Parlamento ir Tarybos direktyvoje 2004/42/EB reglamentuojamų dažų, lakų ir transporto priemonių pakartotinės apdailos produktų sudėties atitikties nustatytiems reikalavimams kontrolės rezultatus.</text:p>
      <text:p text:style-name="P424">24. Statistikos departamentas teikia Aplinkos ministerijai informaciją, kurios reikia ataskaitoms Europos Komisijai parengti, ir duomenis apie tam tikrų dažų, lakų ir transporto priemonių pakartotinės apdailos produktų, kuriuose pagal Direktyvą 2004/42/EB ribojamas lakiųjų organinių junginių kiekis, pagaminimą ir pateikimą į Lietuvos rinką.</text:p>
      <text:p text:style-name="P425">25. Muitinės departamentas prie Finansų ministerijos (toliau vadinama – Muitinės departamentas) teikia<text:s/>Aplinkos ministerijai 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426"/>
      <text:p text:style-name="P427"><text:span text:style-name="T428">VII</text:span><text:span text:style-name="T429">. </text:span><text:span text:style-name="T430">Cheminės medžiagos ir genetiškai modifikuoti organizmai</text:span></text:p>
      <text:p text:style-name="P431"/>
      <text:p text:style-name="P432">26. Aplinkos ministerija ir (ar) jos įgaliotos įstaigos teikia Europos Komisijai šias ataskaitas:<text:s/></text:p>
      <text:p text:style-name="P433">26.1. cheminių medžiagų ir preparatų kontrolės pagal:<text:s/></text:p>
      <text:p text:style-name="P434">26.1.1. 1987 m. kovo 19 d. Tarybos direktyvą 87/217/EEB dėl aplinkos taršos asbestu prevencijos ir mažinimo (OL<text:s/><text:span text:style-name="T435">2004 m.</text:span><text:s/><text:span text:style-name="T436">specialusis leidimas</text:span>, 13 skyrius, 8 tomas, p. 269);</text:p>
      <text:p text:style-name="P437">26.1.2. 2000 m. birželio 29 d. Europos Parlamento ir Tarybos reglamentą (EB) Nr. 2037/2000 dėl ozono sluoksnį ardančių medžiagų (OL<text:s/><text:span text:style-name="T438">2004 m.</text:span><text:s/><text:span text:style-name="T439">specialusis leidimas</text:span>, 15 skyrius, 5 tomas, p. 190);</text:p>
      <text:p text:style-name="P440">26.1.3. 1967 m. birželio 27 d. Tarybos direktyvą 67/548/EEB dėl<text:s/>įstatymų ir kitų teisės aktų, reglamentuojančių pavojingų medžiagų klasifikavimą, pakavimą ir ženklinimą etiketėmis, suderinimo (OL<text:s/><text:span text:style-name="T441">2004 m.</text:span><text:s/><text:span text:style-name="T442">specialusis leidimas</text:span>, 13 skyrius, 1 tomas, p. 27);</text:p>
      <text:p text:style-name="P443">26.1.4. 2008 m. birželio 17 d. Europos Parlamento ir Tarybos<text:s/>reglamentą (EB) Nr. 689/2008 dėl pavojingų cheminių medžiagų eksporto ir importo (OL 2008 L 204, p. 1) (toliau vadinama – Reglamentas (EB) Nr. 689/2008);</text:p>
      <text:p text:style-name="P444">26.1.5. 2006 m. gruodžio 18 d. Europos Parlamento ir Tarybos reglamentą (EB) Nr. 1907/2006 dėl<text:s/>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toliau vadinama – REACH reglamentas);</text:p>
      <text:p text:style-name="P445">26.2. genetiškai modifikuotų organizmų naudojimo pagal:</text:p>
      <text:p text:style-name="P446">26.2.1. 1990 m. balandžio 23 d. Tarybos direktyvą 90/219/EEB dėl riboto genetiškai modifikuotų mikroorganizmų naudojimo (OL<text:s/><text:span text:style-name="T447">2004 m.</text:span><text:s/><text:span text:style-name="T448">specialusis leidimas</text:span>, 15 skyrius, 1 tomas, p. 381);</text:p>
      <text:p text:style-name="P449">26.2.2. 2001 m. kovo 12 d. Europos Parlamento ir Tarybos direktyvą 2001/18/EB dėl genetiškai modifikuotų organizmų apgalvoto išleidimo į aplinką, panaikinančią Tarybos direktyvą 90/220/EEB (OL<text:s/><text:span text:style-name="T450">2004 m.</text:span><text:s/><text:span text:style-name="T451">specialusis leidimas</text:span>, 15 skyrius, 6 tomas, p. 77).</text:p>
      <text:p text:style-name="P452">27. Sveikatos apsaugos ministerija ir (ar) jos įgaliotos įstaigos teikia Europos Komisijai biocidų kontrolės ir geros laboratorinės praktikos principų taikymo ataskaitas pagal:</text:p>
      <text:p text:style-name="P453">27.1. 1998 m. vasario 16 d. Europos Parlamento ir Tarybos direktyvą 98/8/EB dėl biocidinių produktų pateikimo į rinką (OL<text:s/><text:span text:style-name="T454">2004 m.</text:span><text:s/><text:span text:style-name="T455">specialusis leidimas</text:span>, 3 skyrius,<text:s/>23 tomas, p. 3);</text:p>
      <text:p text:style-name="P456">27.2. 1986 m. gruodžio 18 d. Tarybos direktyvą 87/18/EEB dėl įstatymų ir kitų teisės aktų, susijusių su geros laboratorinės praktikos principų taikymu ir jų taikymo cheminių medžiagų tyrimams patikrinimu, suderinimo.</text:p>
      <text:p text:style-name="P457">28. Žemės ūkio ministerija ir (ar) jos įgaliotos įstaigos teikia Europos Komisijai augalų apsaugos priemonių kontrolės ataskaitas pagal 1991 m. liepos 15 d. Tarybos direktyvą 91/414/EEB dėl augalų apsaugos produktų pateikimo į rinką (OL<text:s/><text:span text:style-name="T458">2004 m.</text:span><text:s/><text:span text:style-name="T459">specialusis leidimas</text:span>, 3<text:s/>skyrius, 11 tomas, p. 332).</text:p>
      <text:p text:style-name="P460">29. Muitinės 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461">30. Lietuvos Respublikos institucijos, pagal kompetenciją vykdančios cheminių medžiagų ir preparatų tvarkymo valstybinę kontrolę, teikia Aplinkos apsaugos agentūrai duomenis ir informaciją apie REACH reglamento reikalavimų įgyvendinimo kontrolę ir nustatytus pažeidimus.</text:p>
      <text:p text:style-name="P462">31. Valstybinė maisto ir veterinarijos tarnyba ir (ar) jai pavaldžios įstaigos teikia Aplinkos ministerijai ir (ar) jos įgaliotai įstaigai 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463">32. Sveikatos apsaugos ministerija ir (ar) jai pavaldžios įstaigos teikia Aplinkos ministerijai ir (ar) jos įgaliotai įstaigai informaciją apie genetiškai modifikuotus organizmus maisto produktuose ir leidimus išleisti tokius produktus į rinką.<text:s/></text:p>
      <text:p text:style-name="P464">33. Muitinės departamentas teikia<text:s/>Aplinkos ministerijai ir (ar) jos įgaliotai įstaigai informaciją apie produktų su genetiškai modifikuotais organizmais įvežimo vietą ir laiką.<text:s/></text:p>
      <text:p text:style-name="P465">34. Žemės ūkio ministerija ir (ar) jai pavaldžios įstaigos teikia Aplinkos ministerijai ir (ar) jos<text:s/>įgaliotai įstaigai informaciją apie genetiškai modifikuotų augalų, gyvūnų, jų dauginamosios medžiagos naudojimą vidaus rinkoje.</text:p>
      <text:p text:style-name="P466">35. Aplinkos ministerija ir (ar) jai pavaldžios įstaigos teikia Žemės ūkio ministerijai informaciją apie išduotus leidimus tiekti į rinką ir apgalvotai išleisti į aplinką genetiškai modifikuotus augalus ir jų dauginamąją medžiagą.</text:p>
      <text:p text:style-name="P467"/>
      <text:p text:style-name="P468"><text:span text:style-name="T469">VIII</text:span><text:span text:style-name="T470">. </text:span><text:span text:style-name="T471">Triukšmas</text:span></text:p>
      <text:p text:style-name="P472"/>
      <text:p text:style-name="P473">36. Aplinkos ministerija teikia Europos Komisijai lauko sąlygomis naudojamos įrangos skleidžiamo triukšmo kontrolės ataskaitas pagal 2000 m. gegužės 8 d. Europos Parlamento ir Tarybos direktyvą 2000/14/EB dėl valstybių narių įstatymų, reglamentuojančių lauko<text:s/>sąlygomis naudojamos įrangos į aplinką skleidžiamą triukšmą, suderinimo (OL<text:s/><text:span text:style-name="T474">2004 m.</text:span><text:s/><text:span text:style-name="T475">specialusis leidimas</text:span>, 13 skyrius, 25 tomas, p. 287).</text:p>
      <text:p text:style-name="P476">37. Sveikatos apsaugos ministerija ir (ar) jos įgaliotos įstaigos teikia Europos Komisijai 1986 m. gruodžio 1 d. Tarybos direktyvos 86/594/EEB dėl akustinio buitinių prietaisų keliamo triukšmo (OL<text:s/><text:span text:style-name="T477">2004 m.</text:span><text:s/><text:span text:style-name="T478">specialusis leidimas</text:span>, 13 skyrius, 8 tomas, p. 227) įgyvendinimo ataskaitą ir šios direktyvos taikymo srityje priimtų nacionalinės teisės aktų pagrindinių nuostatų tekstus.</text:p>
      <text:p text:style-name="P479">38.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480">2004 m.</text:span><text:s/><text:span text:style-name="T481">specialusis leidimas</text:span>, 15 skyrius, 7 tomas, p. 101).</text:p>
      <text:p text:style-name="P482"/>
      <text:p text:style-name="P483"><text:span text:style-name="T484">IX</text:span><text:span text:style-name="T485">. </text:span><text:span text:style-name="T486">Radiologinis monitoringas</text:span></text:p>
      <text:p text:style-name="P487"/>
      <text:p text:style-name="P488">39. Įgyvendinant 2000 m. birželio 8 d. Komisijos rekomendaciją Nr. 2000/473 dėl Euratomo steigimo sutarties 36 straipsnio, susijusio su<text:s/>aplinkos radioaktyviosios taršos monitoringu, siekiant įvertinti bendrąjį poveikį gyventojams, taikymo:</text:p>
      <text:p text:style-name="P489">39.1. Aplinkos ministerija ir (ar) jos įgaliota įstaiga teikia Europos Komisijai radioaktyvumo lygių monitoringo aplinkoje ataskaitas;</text:p>
      <text:p text:style-name="P490">39.2. Radiacinės saugos centras teikia Aplinkos ministerijai ir (ar) jos įgaliotai įstaigai informaciją, kurią renka ir (ar) turi ir kurios reikia geriamojo vandens, pieno ir maisto krepšelio lygių monitoringo ataskaitoms parengti;</text:p>
      <text:p text:style-name="P491">39.3. Valstybinė maisto ir veterinarijos tarnyba teikia Aplinkos ministerijai ir (ar) jos įgaliotai įstaigai informaciją, kurią renka ir (ar) turi ir kurios reikia gyvūninių žaliavų radiologinės kontrolės ataskaitoms parengti;</text:p>
      <text:p text:style-name="P492">39.4. Aplinkos ministerija teikia Europos Komisijai duomenis apie radioaktyviųjų atliekų išmetimą į vandenį ir atmosferą pagal Euratomo steigimo sutarties 37 straipsnio nuostatas.</text:p>
      <text:p text:style-name="P493"/>
      <text:p text:style-name="P494"><text:span text:style-name="T495">X</text:span><text:span text:style-name="T496">.<text:s/></text:span><text:span text:style-name="T497">PATVARIEJI ORGANINIAI TERŠALAI</text:span></text:p>
      <text:p text:style-name="P498"/>
      <text:p text:style-name="P499">40. Aplinkos ministerija teikia Europos Komisijai patvariųjų organinių teršalų tvarkymo ataskaitas pagal 2004 m. balandžio 29 d. Europos Parlamento ir Tarybos reglamentą<text:s/><text:span text:style-name="T500">(EB) Nr. 850/2004 dėl patvariųjų organinių teršalų ir iš dalies keičiantį direktyvą 79/117/EEB (OL<text:s/></text:span><text:span text:style-name="T501">2004 m.</text:span><text:span text:style-name="T502"><text:s/></text:span><text:span text:style-name="T503">specialusis leidimas</text:span><text:span text:style-name="T504">, 15 skyrius, 8 tomas, p. 465).</text:span></text:p>
      <text:p text:style-name="P505">41.<text:s/>Valstybinė augalų apsaugos tarnyba teikia Aplinkos ministerijai informaciją apie augalų apsaugos produktų, turinčių patvariųjų organinių medžiagų, naudojimo ir tiekimo į rinką kontrolės rezultatus (įskaitant informaciją apie pažeidimus ir nuobaudas), kurią<text:s/>ji renka ir (ar) turi ir kurios reikia ataskaitoms parengti, taip pat duomenis apie atsargų, kuriose yra patvariųjų organinių teršalų, pobūdį ir kiekį, kurių reikia suvestinei informacijai parengti.</text:p>
      <text:p text:style-name="P506">42.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507">43. Muitinės departamentas teikia Aplinkos ministerijai:</text:p>
      <text:p text:style-name="P508">43.1. duomenis apie importuotą į Europos Bendrijos teritoriją ir eksportuotą iš Europos Bendrijos patvariųjų organinių medžiagų, jų turinčių preparatų ar gaminių kiekį (nurodydamas valstybes, iš kurių importuotos ar į kurias eksportuotos patvariosios organinės medžiagos, jų turintys preparatai ar gaminiai pagal kiekvieną medžiagą, ją turintį preparatą ar gaminį), kuriuos jis renka ir (ar) turi ir kurių reikia suvestiniams duomenims parengti;</text:p>
      <text:p text:style-name="P509">43.2. informaciją apie patvariųjų organinių medžiagų, jų turinčių preparatų ar gaminių, atliekų, turinčių patvariųjų organinių teršalų, importo ir eksporto kontrolės rezultatus (įskaitant informaciją apie pažeidimus ir<text:s/>nuobaudas), kurią jis renka ir (ar) turi ir kurios reikia ataskaitoms parengti.</text:p>
      <text:p text:style-name="P510">44. Valstybinė maisto ir veterinarijos tarnyba ir (ar) jai pavaldžios įstaigos teikia Aplinkos ministerijai informaciją apie patvariųjų organinių teršalų likučius maisto<text:s/>produktuose ir gyvūnų organizmuose, kurią ji renka ir (ar) turi ir kurios reikia ataskaitoms parengti.</text:p>
      <text:p text:style-name="P511">_________________</text:p>
      <text:p text:style-name="Normal"/>
      <text:p text:style-name="P512">Priedo pakeitimai:</text:p>
      <text:p text:style-name="P513"><text:span text:style-name="T514">Nr.<text:s/></text:span><text:a xlink:href="https://www.e-tar.lt/portal/legalAct.html?documentId=TAR.C0403FCEE5C9" office:target-frame-name="_top" xlink:show="replace"><text:span text:style-name="T515">299</text:span></text:a><text:span text:style-name="T516">, 2006-03-27, Žin.,<text:s/></text:span><text:span text:style-name="T517">2006, Nr. 35-1252 (2006-03-30), i. k. 1061100NUTA00000299</text:span></text:p>
      <text:p text:style-name="P518"><text:span text:style-name="T519">Nr.<text:s/></text:span><text:a xlink:href="https://www.e-tar.lt/portal/legalAct.html?documentId=TAR.98E6D3052DC6" office:target-frame-name="_top" xlink:show="replace"><text:span text:style-name="T520">938</text:span></text:a><text:span text:style-name="T521">, 2008-09-24, Žin., 2008, Nr. 112-4266 (2008-09-30), i. k. 1081100NUTA00000938</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text:span><text:span text:style-name="T531">spublikos Vyriausybė, Nutarimas</text:span></text:p>
      <text:soft-page-break/>
      <text:p text:style-name="P532"><text:span text:style-name="T533">Nr.<text:s/></text:span><text:a xlink:href="https://www.e-tar.lt/portal/legalAct.html?documentId=TAR.F966CEAE09F9" office:target-frame-name="_top" xlink:show="replace"><text:span text:style-name="T534">671</text:span></text:a><text:span text:style-name="T535">, 2005-06-20, Žin., 2005, Nr. 78-2824 (2005-06-23), i. k. 1051100NUTA00000671</text:span></text:p>
      <text:p text:style-name="P536"><text:span text:style-name="T537">Dėl Lietuvos Respublikos Vyriausybės 2004 m. balandžio 7<text:s/></text:span><text:span text:style-name="T538">d. nutarimo Nr. 388 "Dėl Ataskaitų, susijusių su Europos Sąjungos aplinkos sektoriaus teisės aktų įgyvendinimu, teikimo Europos Komisijai tvarkos patvirtinimo ir informacijos, kurios reikia ataskaitoms Europos aplinkos agentūrai parengti, teikimo" papildym</text:span><text:span text:style-name="T539">o</text:span></text:p>
      <text:p text:style-name="P540"/>
      <text:p text:style-name="P541"><text:span text:style-name="T542">2.</text:span></text:p>
      <text:p text:style-name="P543"><text:span text:style-name="T544">Lietuvos Respublikos Vyriausybė, Nutarimas</text:span></text:p>
      <text:p text:style-name="P545"><text:span text:style-name="T546">Nr.<text:s/></text:span><text:a xlink:href="https://www.e-tar.lt/portal/legalAct.html?documentId=TAR.316CACF32CF2" office:target-frame-name="_top" xlink:show="replace"><text:span text:style-name="T547">1180</text:span></text:a><text:span text:style-name="T548">, 2005-10-29, Žin., 2005, Nr. 131-4729 (2005-11-05), i. k. 1051100NUTA00001180</text:span></text:p>
      <text:p text:style-name="P549"><text:span text:style-name="T550">Dėl Lietuvos Respublikos Vyriausybės 2</text:span><text:span text:style-name="T551">004 m. balandžio 7 d. nutarimo Nr. 388 "Dėl Ataskaitų, susijusių su Europos Sąjungos aplinkos sektoriaus teisės aktų įgyvendinimu, teikimo Europos Komisijai tvarkos patvirtinimo ir informacijos, kurios reikia ataskaitoms Europos aplinkos agentūrai parengti</text:span><text:span text:style-name="T552">, teikimo" pakeitimo</text:span></text:p>
      <text:p text:style-name="P553"/>
      <text:p text:style-name="P554"><text:span text:style-name="T555">3.</text:span></text:p>
      <text:p text:style-name="P556"><text:span text:style-name="T557">Lietuvos Respublikos Vyriausybė, Nutarimas</text:span></text:p>
      <text:p text:style-name="P558"><text:span text:style-name="T559">Nr.<text:s/></text:span><text:a xlink:href="https://www.e-tar.lt/portal/legalAct.html?documentId=TAR.C0403FCEE5C9" office:target-frame-name="_top" xlink:show="replace"><text:span text:style-name="T560">299</text:span></text:a><text:span text:style-name="T561">, 2006-03-27, Žin., 2006, Nr. 35-1252 (2006-03-30), i. k. 1061100NUTA00000299</text:span></text:p>
      <text:p text:style-name="P562"><text:span text:style-name="T563">Dėl Lietuvos Respubli</text:span><text:span text:style-name="T564">kos Vyriausybės 2004 m. balandžio 7 d. nutarimo Nr. 388 "Dėl Ataskaitų, susijusių su Europos Sąjungos aplinkos sektoriaus teisės aktų įgyvendinimu, teikimo Europos Komisijai tvarkos patvirtinimo ir informacijos, kurios reikia ataskaitoms Europos aplinkos a</text:span><text:span text:style-name="T565">gentūrai parengti, teikimo" pakeitimo</text:span></text:p>
      <text:p text:style-name="P566"/>
      <text:p text:style-name="P567"><text:span text:style-name="T568">4.</text:span></text:p>
      <text:p text:style-name="P569"><text:span text:style-name="T570">Lietuvos Respublikos Vyriausybė, Nutarimas</text:span></text:p>
      <text:p text:style-name="P571"><text:span text:style-name="T572">Nr.<text:s/></text:span><text:a xlink:href="https://www.e-tar.lt/portal/legalAct.html?documentId=TAR.98E6D3052DC6" office:target-frame-name="_top" xlink:show="replace"><text:span text:style-name="T573">938</text:span></text:a><text:span text:style-name="T574">, 2008-09-24, Žin., 2008, Nr. 112-4266 (2008-09-30), i. k. 1081100NUTA00000938</text:span></text:p>
      <text:p text:style-name="P575"><text:span text:style-name="T576">Dėl</text:span><text:span text:style-name="T577"><text:s/>Lietuvos Respublikos Vyriausybės 2004 m. balandžio 7 d. nutarimo Nr. 388 "Dėl Ataskaitų, susijusių su Europos Sąjungos aplinkos sektoriaus teisės aktų įgyvendinimu, teikimo Europos Komisijai tvarkos patvirtinimo ir informacijos, kurios reikia ataskaitoms<text:s/></text:span><text:span text:style-name="T578">Europos aplinkos agentūrai parengti, teik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1:00Z</meta:creation-date>
    <dc:date>2016-02-15T14:51:00Z</dc:date>
    <meta:template xlink:href="Normal" xlink:type="simple"/>
    <meta:editing-cycles>2</meta:editing-cycles>
    <meta:editing-duration>PT0S</meta:editing-duration>
    <meta:document-statistic meta:page-count="12" meta:paragraph-count="250" meta:word-count="5217" meta:character-count="38830" meta:row-count="915" meta:non-whitespace-character-count="33863"/>
  </office:meta>
</office:document-meta>
</file>