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15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margin-left="3.1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font-weight="bold" style:font-weight-asian="bold" style:font-weight-complex="bold" fo:color="#000000" fo:letter-spacing="0.002in"/>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font-weight="bold" style:font-weight-asian="bold" style:font-weight-complex="bold" fo:color="#000000" fo:letter-spacing="0.002in"/>
    </style:style>
    <style:style style:name="T188" style:parent-style-name="DefaultParagraphFont" style:family="text">
      <style:text-properties fo:font-weight="bold" style:font-weight-asian="bold" style:font-weight-complex="bold" fo:color="#000000" fo:letter-spacing="-0.0041in"/>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weight-complex="bold"/>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margin-left="2.75in">
        <style:tab-stops/>
      </style:paragraph-properties>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text-position="sub 66.6%"/>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margin-left="2.75in" fo:text-indent="0.3937in">
        <style:tab-stops/>
      </style:paragraph-properties>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justify" fo:margin-left="2.75in" fo:text-indent="0.3937in">
        <style:tab-stops/>
      </style:paragraph-properties>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justify"/>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margin-left="2.75in" fo:text-indent="0.3937in">
        <style:tab-stops/>
      </style:paragraph-properties>
      <style:text-properties fo:hyphenate="false"/>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keep-with-next="always" fo:text-align="justify" fo:text-indent="0.3937in"/>
      <style:text-properties fo:hyphenate="false"/>
    </style:style>
    <style:style style:name="P433" style:parent-style-name="Normal" style:family="paragraph">
      <style:paragraph-properties fo:keep-with-next="always" fo:text-align="justify" fo:text-indent="0.3937in"/>
      <style:text-properties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justify"/>
      <style:text-properties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3937in"/>
      <style:text-properties fo:hyphenate="false"/>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text:number-lines="false" fo:text-align="justify" fo:text-indent="0.3937in"/>
      <style:text-properties fo:hyphenate="false"/>
    </style:style>
    <style:style style:name="P490" style:parent-style-name="Normal" style:family="paragraph">
      <style:paragraph-properties text:number-lines="false" fo:text-align="justify" fo:text-indent="0.3937in"/>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text-align="justify" fo:text-indent="0.3937in"/>
      <style:text-properties fo:text-transform="uppercase" fo:hyphenate="false"/>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ext-properties fo:hyphenate="false"/>
    </style:style>
    <style:style style:name="P513" style:parent-style-name="Normal" style:family="paragraph">
      <style:paragraph-properties fo:text-align="justify" fo:text-indent="0.3937in"/>
      <style:text-properties fo:hyphenate="false"/>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letter-spacing="-0.0013in"/>
    </style:style>
    <style:style style:name="T524" style:parent-style-name="DefaultParagraphFont" style:family="text">
      <style:text-properties fo:font-style="italic" style:font-style-asian="italic" style:font-style-complex="italic" fo:letter-spacing="-0.0013in"/>
    </style:style>
    <style:style style:name="T525" style:parent-style-name="DefaultParagraphFont" style:family="text">
      <style:text-properties fo:letter-spacing="-0.0013in"/>
    </style:style>
    <style:style style:name="T526" style:parent-style-name="DefaultParagraphFont" style:family="text">
      <style:text-properties fo:font-style="italic" style:font-style-asian="italic" style:font-style-complex="italic" fo:letter-spacing="-0.0013in"/>
    </style:style>
    <style:style style:name="T527" style:parent-style-name="DefaultParagraphFont" style:family="text">
      <style:text-properties fo:letter-spacing="-0.0013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0-04-28 iki 2010-11-06</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DĖL ATASKAITŲ, SUSIJUSIŲ SU EUROPOS SĄJUNGOS APLINKOS SEKTORIAUS TEISĖS AKTŲ ĮGYVENDINIMU, TEIKIMO EUROPOS KOMISIJAI TVARKOS PATVIRTINIMO IR INFORMACIJOS, KURIOS REIKIA ATASKAITOMS EUROPOS APLINKOS AGENTŪRAI PARENGTI, TEIKIMO</text:p>
      <text:p text:style-name="P23"/>
      <text:p text:style-name="P24">2004 m. balandžio 7 d. Nr. 388</text:p>
      <text:p text:style-name="P25">Vilnius</text:p>
      <text:p text:style-name="P26"/>
      <text:p text:style-name="P27"><text:span text:style-name="T28">Įgyvendindama teisės derinimo priemonių 2003 metų plano, patvirtinto Lietuvos Respublikos Vyriausybės 2003 m. kovo 5 d. nutarimu Nr. 292 (Žin., 2003, Nr. 25-10</text:span><text:span text:style-name="T29">19, Nr. 65-2965), 3.22.1-T32 priemonę, Lietuvos Respublikos Vyriausybė<text:s/></text:span><text:span text:style-name="T30">nutari</text:span><text:span text:style-name="T31">a:</text:span></text:p>
      <text:p text:style-name="P32"><text:span text:style-name="T33">1</text:span><text:span text:style-name="T34">. Patvirtinti Ataskaitų, susijusių su Europos Sąjungos aplinkos sektoriaus teisės aktų įgyvendinimu, teikimo Europos Komisijai tvarką (pridedama).</text:span></text:p>
      <text:p text:style-name="P35"><text:span text:style-name="T36">2</text:span><text:span text:style-name="T37">. Pavesti Aplinkos<text:s/></text:span><text:span text:style-name="T38">ministerijai,<text:s/></text:span>Energetikos ministerijai,<text:s/><text:span text:style-name="T39">Sveikatos apsaugos ministerijai, Ūkio ministerijai, Žemės ūkio ministerijai, Priešgaisrinės apsaugos ir gelbėjimo departamentui prie Vidaus reikalų ministerijos ir Valstybinei maisto ir veterinarijos tarnybai ar jų<text:s/></text:span><text:span text:style-name="T40">įgaliotoms įstaigoms pagal kompetenciją teikti Europos Komisijai ataskaitas, susijusias su Europos Sąjungos aplinkos sektoriaus teisės aktų įgyvendinimu, ir laikantis 1 punkte nurodytos tvarkos rinkti ir apdoroti reikiamą informaciją.</text:span></text:p>
      <text:p text:style-name="P41">Punkto pakeitimai:</text:p>
      <text:p text:style-name="P42"><text:span text:style-name="T43">Nr</text:span><text:span text:style-name="T44">.<text:s/></text:span><text:a xlink:href="https://www.e-tar.lt/portal/legalAct.html?documentId=TAR.316CACF32CF2" office:target-frame-name="_top" xlink:show="replace"><text:span text:style-name="T45">1180</text:span></text:a><text:span text:style-name="T46">, 2005-10-29, Žin., 2005, Nr. 131-4729 (2005-11-05), i. k. 1051100NUTA00001180</text:span></text:p>
      <text:p text:style-name="P47"><text:span text:style-name="T48">Nr.<text:s/></text:span><text:a xlink:href="https://www.e-tar.lt/portal/legalAct.html?documentId=TAR.2BDDF8EF3352" office:target-frame-name="_top" xlink:show="replace"><text:span text:style-name="T49">119</text:span><text:span text:style-name="T50">2</text:span></text:a><text:span text:style-name="T51">, 2009-09-09, Žin., 2009, Nr. 118-5069 (2009-10-03), i. k. 1091100NUTA00001192</text:span></text:p>
      <text:p text:style-name="Normal"/>
      <text:p text:style-name="P52"><text:span text:style-name="T53">3</text:span><text:span text:style-name="T54">. Įpareigoti ministerijas, Vyriausybės įstaigas, ministerijoms pavaldžias įstaigas, kitas valstybės institucijas ir įstaigas pagal kompetenciją teikti:<text:s/></text:span></text:p>
      <text:p text:style-name="P55"><text:span text:style-name="T56">3.1</text:span><text:span text:style-name="T57">. nurodytoms</text:span><text:span text:style-name="T58"><text:s/>2 punkte institucijoms ir įstaigoms, atsakingoms už ataskaitų, susijusių su Europos Sąjungos aplinkos sektoriaus teisės aktų įgyvendinimu, teikimą Europos Komisijai, – informaciją, kurios reikia šioms ataskaitoms parengti;</text:span></text:p>
      <text:p text:style-name="P59"><text:span text:style-name="T60">3.2</text:span><text:span text:style-name="T61">. Aplinkos ministerijai a</text:span><text:span text:style-name="T62">rba jos įgaliotai įstaigai – su aplinkos sektoriumi susijusią informaciją, kurios reikia ataskaitoms Europos aplinkos agentūrai parengti.</text:span></text:p>
      <text:p text:style-name="P63"><text:span text:style-name="T64">4</text:span><text:span text:style-name="T65">. Pasiūlyti savivaldybėms ir Vandens tiekėjų asociacijai teikiant 2 punkte nurodytoms institucijoms ir įstaigom</text:span><text:span text:style-name="T66">s, atsakingoms už ataskaitų, susijusių su Europos Sąjungos aplinkos sektoriaus teisės aktų įgyvendinimu, teikimą Europos Komisijai, informaciją, kurios reikia šioms ataskaitoms parengti, laikytis šiuo nutarimu patvirtintos tvarkos.</text:span></text:p>
      <text:p text:style-name="P67"><text:span text:style-name="T68">5</text:span><text:span text:style-name="T69">. Šis nutarimas<text:s/></text:span><text:span text:style-name="T70">įsigalioja nuo Lietuvos Respublikos įstojimo į Europos Sąjungą dienos.</text:span></text:p>
      <text:p text:style-name="P71"/>
      <text:p text:style-name="P72"/>
      <text:p text:style-name="P73"/>
      <text:p text:style-name="P74">MINISTRAS PIRMININKAS<text:tab/>ALGIRDAS BRAZAUSKAS</text:p>
      <text:p text:style-name="P75"/>
      <text:p text:style-name="P76"/>
      <text:p text:style-name="P77"/>
      <text:p text:style-name="P78"><text:span text:style-name="T79">APLINKOS MINISTRAS</text:span><text:span text:style-name="T80"><text:tab/>ARŪNAS KUNDROTAS</text:span></text:p>
      <text:soft-page-break/>
      <text:p text:style-name="P81">PATVIRTINTA</text:p>
      <text:p text:style-name="P82">Lietuvos Respublikos Vyriausybės</text:p>
      <text:p text:style-name="P83">2004 m. balandžio 7 d. nutarimu Nr. 388</text:p>
      <text:p text:style-name="P84"/>
      <text:p text:style-name="P85"><text:span text:style-name="T86">ATASKAIT</text:span><text:span text:style-name="T87">Ų, SUSIJUSIŲ SU EUROPOS SĄJUNGOS APLINKOS SEKTORIAUS</text:span></text:p>
      <text:p text:style-name="P88"><text:span text:style-name="T89">TEISĖS AKTŲ ĮGYVENDINIMU, TEIKIMO EUROPOS KOMISIJAI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aikantis Ataskaitų, susijusių su Europos Sąjungos aplinkos sektoriaus teisės aktų įgyvendinimu, teikimo<text:s/></text:span><text:span text:style-name="T99">Europos Komisijai tvarkos (toliau vadinama – ši Tvarka), bus:</text:span></text:p>
      <text:p text:style-name="P100"><text:span text:style-name="T101">1.1</text:span><text:span text:style-name="T102">. įgyvendinti Europos Sąjungos teisės aktų nustatyti ataskaitų, susijusių su Europos Sąjungos aplinkos sektoriaus teisės aktų įgyvendinimu (toliau vadinama – ataskaitos), teikimo Europos Ko</text:span><text:span text:style-name="T103">misijai reikalavimai;</text:span></text:p>
      <text:p text:style-name="P104"><text:span text:style-name="T105">1.2</text:span><text:span text:style-name="T106">. užtikrintas informacijos, kurios reikia ataskaitoms (pagal priedą) parengti, surinkimas ir apdorojimas.</text:span></text:p>
      <text:p text:style-name="P107"><text:span text:style-name="T108">2</text:span><text:span text:style-name="T109">. Ši Tvarka reglamentuoja ataskaitų teikimą Europos Komisijai, taip pat informacijos, kurios reikia ataskaitoms pa</text:span><text:span text:style-name="T110">rengti, teikimą institucijoms ir įstaigoms, atsakingoms už ataskaitų parengimą ir pateikimą Europos Komisijai.</text:span></text:p>
      <text:p text:style-name="P111"/>
      <text:p text:style-name="P112"><text:span text:style-name="T113">II</text:span><text:span text:style-name="T114">.<text:s/></text:span><text:span text:style-name="T115">ATASKAITŲ TEIKIMAS</text:span></text:p>
      <text:p text:style-name="P116"/>
      <text:p text:style-name="P117"><text:span text:style-name="T118">3</text:span><text:span text:style-name="T119">. Ataskaitas Europos Komisijai pagal kompetenciją teikia Aplinkos ministerija,<text:s/></text:span>Energetikos ministerija,<text:s/><text:span text:style-name="T120">Sveik</text:span><text:span text:style-name="T121">atos apsaugos ministerija, Ūkio ministerija, Žemės ūkio ministerija, Priešgaisrinės apsaugos ir gelbėjimo departamentas prie Vidaus reikalų ministerijos ir Valstybinė maisto ir veterinarijos tarnyba ar jų įgaliotos įstaigos (toliau vadinama – institucijos,</text:span><text:span text:style-name="T122"><text:s/>atsakingos už ataskaitų teikimą Europos Komisijai).</text:span></text:p>
      <text:p text:style-name="P123">Punkto pakeitimai:</text:p>
      <text:p text:style-name="P124"><text:span text:style-name="T125">Nr.<text:s/></text:span><text:a xlink:href="https://www.e-tar.lt/portal/legalAct.html?documentId=TAR.316CACF32CF2" office:target-frame-name="_top" xlink:show="replace"><text:span text:style-name="T126">1180</text:span></text:a><text:span text:style-name="T127">, 2005-10-29, Žin., 2005, Nr. 131-4729 (2005-11-05), i. k. 1051100NUTA00001180</text:span></text:p>
      <text:p text:style-name="P128"><text:span text:style-name="T129">Nr.<text:s/></text:span><text:a xlink:href="https://www.e-tar.lt/portal/legalAct.html?documentId=TAR.2BDDF8EF3352" office:target-frame-name="_top" xlink:show="replace"><text:span text:style-name="T130">1192</text:span></text:a><text:span text:style-name="T131">, 2009-09-09, Žin., 2009, Nr. 118-5069 (2009-10-03), i. k. 1091100NUTA00001192</text:span></text:p>
      <text:p text:style-name="Normal"/>
      <text:p text:style-name="P132"><text:span text:style-name="T133">4</text:span><text:span text:style-name="T134">. Ataskaitos teikiamos atitinkamose Europos Sąjungos direktyvose nustatytais terminais<text:s/></text:span><text:span text:style-name="T135">ir periodiškumu pagal klausimynus ar formas, nustatytas Europos Komisijos sprendimais.</text:span></text:p>
      <text:p text:style-name="P136"><text:span text:style-name="T137">5</text:span><text:span text:style-name="T138">. Institucijos, atsakingos už ataskaitų teikimą Europos Komisijai:<text:s/></text:span></text:p>
      <text:p text:style-name="P139"><text:span text:style-name="T140">5.1</text:span><text:span text:style-name="T141">. pagal kompetenciją koordinuoja ir užtikrina informacijos, kurios reikia ataskaitoms<text:s/></text:span><text:span text:style-name="T142">parengti, surinkimą ir apdorojimą;</text:span></text:p>
      <text:p text:style-name="P143"><text:span text:style-name="T144">5.2</text:span><text:span text:style-name="T145">. užtikrina ataskaitų parengimą ir išsiuntimą Europos Komisijai;</text:span></text:p>
      <text:p text:style-name="P146"><text:span text:style-name="T147">5.3</text:span><text:span text:style-name="T148">. rengia klausimynus ar formas, kuriomis naudodamosi ministerijos ir Vyriausybės įstaigos, ministerijoms pavaldžios įstaigos, kitos valstybės<text:s/></text:span><text:span text:style-name="T149">institucijos ir įstaigos, savivaldybės ir kitos organizacijos teikia ataskaitoms parengti reikalingą informaciją, kurią pagal kompetenciją renka ir (ar) saugo;</text:span></text:p>
      <text:p text:style-name="P150"><text:span text:style-name="T151">5.4</text:span><text:span text:style-name="T152">. pasikeitus ataskaitų teikimo reikalavimams arba paaiškėjus, kad nėra informacijos, kuri</text:span><text:span text:style-name="T153">os reikia ataskaitoms rengti, arba reikia papildomos informacijos, apie tai informuoja šios Tvarkos 6 punkte nurodytas institucijas.</text:span></text:p>
      <text:p text:style-name="P154"/>
      <text:p text:style-name="P155"><text:span text:style-name="T156">III</text:span><text:span text:style-name="T157">. INFORMACIJOS, KURIOS REIKIA ATASKAITOMS RENGTI, APDOROJIMAS</text:span></text:p>
      <text:p text:style-name="P158"><text:span text:style-name="T159">IR TEIKIMAS</text:span></text:p>
      <text:p text:style-name="P160"/>
      <text:p text:style-name="P161"><text:span text:style-name="T162">6</text:span><text:span text:style-name="T163">. Priede nurodytos ministerijos</text:span><text:span text:style-name="T164"><text:s/>ir Vyriausybės įstaigos, ministerijoms pavaldžios įstaigos, kitos valstybės institucijos ir įstaigos, savivaldybės ir kitos organizacijos, pagal joms priskirtas funkcijas saugančios ir (ar) renkančios informaciją, kurios reikia ataskaitoms rengti, teikia<text:s/></text:span><text:span text:style-name="T165">institucijoms, atsakingoms už ataskaitų teikimą, šią informaciją pagal šių institucijų klausimynus ar formas ne vėliau kaip prieš 2 mėnesius iki ataskaitos pateikimo Europos Komisijai galutinės datos,<text:s/></text:span><text:soft-page-break/><text:span text:style-name="T166">jeigu institucijos, atsakingos už ataskaitų teikimą Eur</text:span><text:span text:style-name="T167">opos Komisijai, teikdamos klausimynus ar formas, nenurodo kitaip.<text:s/></text:span></text:p>
      <text:p text:style-name="P168"><text:span text:style-name="T169">7</text:span><text:span text:style-name="T170">. Nurodytos 6 punkte institucijos, pagal joms priskirtas funkcijas saugančios ir (ar) renkančios informaciją, kurios reikia ataskaitoms rengti, užtikrina teikiamos informacijos kokybę<text:s/></text:span><text:span text:style-name="T171">ir patikimumą. Jeigu šios informacijos kokybė ir patikimumas nepakankami, šios institucijos imasi priemonių, užtikrinančių informacijos kokybės ir patikimumo atitiktį Europos Sąjungos teisės aktų reikalavimams.</text:span></text:p>
      <text:p text:style-name="P172"><text:span text:style-name="T173">8</text:span><text:span text:style-name="T174">. Pasikeitus ataskaitų teikimo reikalavi</text:span><text:span text:style-name="T175">mams ar paaiškėjus, kad informacijos, kurios reikia ataskaitoms rengti, nėra arba reikia papildomos informacijos, 6 punkte nurodytos institucijos turi imtis neatidėliotinų priemonių, kad tokia informacija būtų surinkta ir pateikta institucijoms, atsakingom</text:span><text:span text:style-name="T176">s už ataskaitų teikimą Europos Komisijai.</text:span></text:p>
      <text:p text:style-name="P177"><text:span text:style-name="T178">______________</text:span></text:p>
      <text:p text:style-name="P179"/>
      <text:soft-page-break/>
      <text:p text:style-name="P180">Ataskaitų, susijusių su Europos Sąjungos aplinkos sektoriaus teisės aktų įgyvendinimu, teikimo Europos Komisijai tvarkos<text:s/></text:p>
      <text:p text:style-name="P181">priedas</text:p>
      <text:p text:style-name="P182">(Lietuvos Respublikos Vyriausybės 2008 m. rugsėjo 24 d. nutarimo Nr. 938 redakcija)</text:p>
      <text:p text:style-name="Normal"/>
      <text:p text:style-name="P183"><text:span text:style-name="T184">ATASKAITŲ,<text:s/></text:span><text:span text:style-name="T185">SUSIJUSIŲ SU EUROPOS SĄJUNGOS<text:s/></text:span><text:span text:style-name="T186">APLINKOS SEKTORIAUS<text:s/></text:span><text:span text:style-name="T187">TEISĖS AKTŲ ĮGYVENDINIMU,</text:span><text:span text:style-name="T188"><text:s/></text:span><text:span text:style-name="T189">IR INFORMACIJOS, KURIOS REIKIA JOMS PARENGTI, TEIKIMAS</text:span></text:p>
      <text:p text:style-name="P190"/>
      <text:p text:style-name="P191"><text:span text:style-name="T192">I</text:span><text:span text:style-name="T193">. </text:span><text:span text:style-name="T194">Horizontalūs teisės aktai</text:span></text:p>
      <text:p text:style-name="P195"/>
      <text:p text:style-name="P196">1. Aplinkos ministerija teikia Europos Komisijai<text:s/>šias ataskaitas:</text:p>
      <text:p text:style-name="P197">1.1. visuomenės informavimo – pagal 2003 m. sausio 28 d. Europos Parlamento ir Tarybos direktyvą 2003/4/EB dėl visuomenės galimybės susipažinti su informacija apie aplinką ir panaikinančią Tarybos direktyvą 90/313/EEB (OL<text:s/><text:span text:style-name="T198">2004 m.</text:span><text:s/><text:span text:style-name="T199">special</text:span><text:span text:style-name="T200">usis leidimas</text:span>, 15 skyrius, 7 tomas, p. 375);</text:p>
      <text:p text:style-name="P201">1.2. planuojamos ūkinės veiklos poveikio aplinkai vertinimo – pagal 1985 m. birželio 27 d. Tarybos direktyvą 85/337/EEB dėl tam tikrų valstybės ir privačių projektų poveikio aplinkai vertinimo (OL<text:s/><text:span text:style-name="T202">2004 m.</text:span><text:s/><text:span text:style-name="T203">sp</text:span><text:span text:style-name="T204">ecialusis leidimas</text:span>, 15 skyrius, 1 tomas, p. 248);</text:p>
      <text:p text:style-name="P205"><text:span text:style-name="T206">1.3</text:span><text:span text:style-name="T207">. tam tikrų planų ir programų įgyvendinimo poveikio aplinkai vertinimo – pagal 2001 m. birželio 27 d. Europos Parlamento ir Tarybos direktyvą 2001/42/EB dėl tam tikrų planų ir programų pasekmių aplin</text:span><text:span text:style-name="T208">kai vertinimo (OL<text:s/></text:span><text:span text:style-name="T209">2004 m.</text:span><text:span text:style-name="T210"><text:s/></text:span><text:span text:style-name="T211">specialusis leidimas</text:span><text:span text:style-name="T212">, 15 skyrius, 6 tomas, p. 157).</text:span></text:p>
      <text:p text:style-name="P213"/>
      <text:p text:style-name="P214"/>
      <text:p text:style-name="P215"><text:span text:style-name="T216">II</text:span><text:span text:style-name="T217">. </text:span><text:span text:style-name="T218">Oro kokybė</text:span></text:p>
      <text:p text:style-name="P219"/>
      <text:p text:style-name="P220">2. Aplinkos ministerija teikia Europos Komisijai šias ataskaitas:</text:p>
      <text:p text:style-name="P221">2.1. aplinkos oro kokybės vertinimo ir valdymo – pagal šiuos Europos Sąjungos teisės aktus:</text:p>
      <text:p text:style-name="P222">2.1.1. 1996 m. rugsėjo 27 d. Tarybos direktyvą 96/62/EB dėl aplinkos oro kokybės vertinimo ir valdymo (OL<text:s/><text:span text:style-name="T223">2004 m.</text:span><text:s/><text:span text:style-name="T224">specialusis leidimas</text:span>, 15 skyrius, 3 tomas, p. 95);</text:p>
      <text:p text:style-name="P225">2.1.2. 1999 m. balandžio 22 d. Tarybos direktyvą 1999/30/EB dėl sieros dioksido, azoto dioksido, azoto oksidų, kietųjų dalelių ir švino ribinių verčių aplinkos ore (OL<text:s/><text:span text:style-name="T226">2004 m.</text:span><text:s/><text:span text:style-name="T227">specialusis leidimas</text:span>, 15 skyrius, 4 tomas, p. 164);</text:p>
      <text:p text:style-name="P228">2.1.3. 2002 m. vasario 12 d. Europos Parlamento ir Tarybos direktyvą 2002/3/EB dėl ozono aplinkos<text:s/>ore (OL<text:s/><text:span text:style-name="T229">2004 m.</text:span><text:s/><text:span text:style-name="T230">specialusis leidimas</text:span>, 15 skyrius, 6 tomas, p. 497);</text:p>
      <text:p text:style-name="P231">2.1.4. 2000 m. lapkričio 16 d. Europos Parlamento ir Tarybos direktyvą 2000/69/EB dėl benzeno ir anglies monoksido aplinkos ore ribinių verčių (OL<text:s/><text:span text:style-name="T232">2004 m. specialusis leidimas</text:span>, 15<text:s/>skyrius, 5 tomas, p. 262);</text:p>
      <text:p text:style-name="P233">2.1.5. 1997 m. sausio 27 d. Tarybos sprendimą 97/101/EB, nustatantį tinklų ir atskirų stočių, matuojančių valstybėse narėse aplinkos oro užterštumą, tarpusavio apsikeitimą informacija ir duomenimis (OL<text:s/><text:span text:style-name="T234">2004 m.</text:span><text:s/><text:span text:style-name="T235">specialusis lei</text:span><text:span text:style-name="T236">dimas</text:span>, 15 skyrius, 3 tomas, p. 116);</text:p>
      <text:p text:style-name="P237">2.1.6. 2003 m. lapkričio 17 d. Europos Parlamento ir Tarybos reglamentą Nr. 2152/2003 dėl miškų ir aplinkos sąveikos monitoringo Bendrijoje (Forest Focus) (OL<text:s/><text:span text:style-name="T238">2004 m.</text:span><text:s/><text:span text:style-name="T239">specialusis leidimas</text:span>, 3 skyrius, 41 tomas, p. 285);</text:p>
      <text:p text:style-name="P240">2.1.7. 2004 m. gruodžio 15 d. Europos Parlamento ir Tarybos direktyvą 2004/107/EB dėl arseno, kadmio, gyvsidabrio, nikelio ir policiklinių aromatinių angliavandenilių aplinkos ore (OL 2005 L 23, p. 3);</text:p>
      <text:p text:style-name="P241">2.2. aplinkos oro taršos mažinimo – pagal šiuos Europos Sąjungos teisės aktus:</text:p>
      <text:p text:style-name="P242">2.2.1. 2001 m. spalio 23 d. Europos Parlamento ir Tarybos direktyvą 2001/81/EB dėl tam tikrų atmosferos teršalų išmetimo nacionalinių ribų (OL<text:s/><text:span text:style-name="T243">2004 m. specialusis leidimas</text:span>, 15 skyrius, 6 tomas, p. 320) (toliau vadinama – Direktyva 2001/81/EB);</text:p>
      <text:p text:style-name="P244">2.2.2. 2001 m. spalio 23 d. Europos Parlamento ir Tarybos direktyvą 2001/80/EB dėl tam tikrų teršalų, išmetamų į orą iš didelių kurą deginančių įrenginių, kiekio apribojimo (OL<text:s/><text:span text:style-name="T245">2004 m.</text:span><text:s/><text:span text:style-name="T246">specialusis leidimas</text:span>, 15 skyrius, 6 tomas, p. 299);</text:p>
      <text:p text:style-name="P247">2.2.3. 1994 m. gruodžio 20 d. Europos Parlamento ir Tarybos direktyvą 94/63/EB dėl lakiųjų organinių junginių išsiskyrimo į aplinką, laikant benziną ir tiekiant jį iš terminalų į degalines, kontrolės (OL<text:s/><text:span text:style-name="T248">2004 m.</text:span><text:s/><text:span text:style-name="T249">specialusis leidimas</text:span>, 12 skyrius, 1 tomas, p. 167);</text:p>
      <text:p text:style-name="P250">2.2.4. 1998 m. spalio 13 d. Europos Parlamento ir Tarybos direktyvą 98/70/EB dėl benzino ir dyzelinių degalų (dyzelino) kokybės, iš dalies keičiančią Tarybos direktyvą 93/12/EEB (OL<text:s/><text:span text:style-name="T251">2004 m.</text:span><text:s/><text:span text:style-name="T252">specialusis leidimas</text:span>, 13 skyrius, 23<text:s/>tomas, p. 182);</text:p>
      <text:p text:style-name="P253">2.2.5. 1999 m. balandžio 26 d. Tarybos direktyvą 1999/32/EB dėl sieros kiekio sumažinimo tam tikrose skystojo kuro rūšyse ir iš dalies keičiančią direktyvą 93/12/EEB (OL<text:s/><text:span text:style-name="T254">2004 m.</text:span><text:s/><text:span text:style-name="T255">specialusis leidimas</text:span>, 13 skyrius, 24 tomas, p. 17);</text:p>
      <text:p text:style-name="P256">2.2.6. 1999 m. gruodžio 13 d. Europos Parlamento ir Tarybos direktyvą 1999/94/EB dėl vartotojų galimybės gauti informaciją apie degalų taupymą ir išmetamų CO<text:span text:style-name="T257">2</text:span><text:s/>dujų kiekį, parduodant naujus keleivinius automobilius (OL<text:s/><text:span text:style-name="T258">2004 m.</text:span><text:s/><text:span text:style-name="T259">specialusis leidimas</text:span>, 15 skyrius, 5 tomas, p. 3);</text:p>
      <text:p text:style-name="P260">2.2.7. 1997 m. gruodžio 16 d. Europos Parlamento ir Tarybos direktyvą 97/68/EB dėl valstybių narių įstatymų, susijusių su priemonėmis, mažinančiomis vidaus degimo variklių, įrengiamų ne kelių mobiliosiose mašinose, dujinių ir kietųjų<text:s/>dalelių teršalų kiekį, suderinimo (OL<text:s/><text:span text:style-name="T261">2004 m.</text:span><text:s/><text:span text:style-name="T262">specialusis leidimas</text:span>, 13 skyrius, 20 tomas, p. 17) (toliau vadinama – Direktyva 97/68/EB);</text:p>
      <text:p text:style-name="P263">2.2.8. 2004 m. vasario 11 d. Europos Parlamento ir Tarybos sprendimą Nr. 280/2004/EB dėl šiltnamio efektą sukeliančių dujų emisijos Bendrijoje monitoringo mechanizmo ir Kioto protokolo įgyvendinimo (OL<text:s/><text:span text:style-name="T264">2004 m. specialusis leidimas,</text:span><text:s/>15 skyrius, 8 tomas, p. 57) (toliau vadinama – Sprendimas Nr. 280/2004/EB).</text:p>
      <text:p text:style-name="P265">3. Susisiekimo ministerija ir (ar) jai pavaldžios įstaigos teikia Aplinkos ministerijai informaciją, kurią renka ir (ar) turi ir kurios reikia priemonių, nukreiptų prieš dujinių ir kietųjų dalelių pavidalo teršalų išmetimą iš vidaus degimo variklių, kurie montuojami lėtaeigiuose savaeigiuose mechanizmuose, ataskaitoms parengti pagal Direktyvą 97/68/EB.<text:s/></text:p>
      <text:p text:style-name="P266">4. Susisiekimo ministerija ir (ar) jai pavaldžios įstaigos teikia Aplinkos ministerijai informaciją, kurią renka ir (ar) turi ir kurios reikia lakiųjų organinių junginių išsiskyrimo į aplinką, laikant benziną ir tiekiant jį iš terminalų į degalines, valdymo, santykinio CO<text:span text:style-name="T267">2</text:span><text:s/>dujų išmetimo pagal automobilių tipus, variklių galingumą ir naudojamus degalus<text:s/>ataskaitoms parengti, taip pat kitą informaciją, kurios gali pareikalauti Europos Komisija.</text:p>
      <text:p text:style-name="P268">5. Socialinės apsaugos ir darbo ministerija ir (ar) jai pavaldžios įstaigos teikia Aplinkos ministerijai informaciją, kurią renka ir (ar) turi ir kurios reikia<text:s/>terminalų ir degalinių įrenginių, kurių priežiūra vykdoma Lietuvos Respublikos pavojingų įrenginių priežiūros įstatymo nustatyta tvarka, kontrolės priemonių ataskaitoms parengti, taip pat kitą informaciją, kurios gali pareikalauti Europos Komisija.</text:p>
      <text:p text:style-name="P269">6. Energetikos ministerija ir (ar) jai pavaldžios įstaigos teikia Aplinkos ministerijai informaciją, kurią renka ir (ar) turi ir kurios reikia skystojo kuro, benzino ir dyzelino monitoringo sistemos, kuro tiekimo šaltinių geografijos, vasaros periodo apibrėžimo, kuro ir degalų kokybės kontrolės rezultatų ataskaitoms parengti.</text:p>
      <text:p text:style-name="P270">Punkto pakeitimai:</text:p>
      <text:p text:style-name="P271"><text:span text:style-name="T272">Nr.<text:s/></text:span><text:a xlink:href="https://www.e-tar.lt/portal/legalAct.html?documentId=TAR.2BDDF8EF3352" office:target-frame-name="_top" xlink:show="replace"><text:span text:style-name="T273">1192</text:span></text:a><text:span text:style-name="T274">, 2009-09-09, Žin., 2009, Nr. 118-5069 (2009-10-03), i. k. 1091100NUTA0000119</text:span><text:span text:style-name="T275">2</text:span></text:p>
      <text:p text:style-name="Normal"/>
      <text:p text:style-name="P276">7. Statistikos departamentas prie Lietuvos Respublikos Vyriausybės (toliau vadinama – Statistikos departamentas) teikia Aplinkos ministerijai duomenis, kuriuos renka ir (ar) turi ir kurių reikia ataskaitoms Europos Komisijai parengti pagal Sprendimą<text:s/>Nr. 280/2004/EB ir Direktyvą 2001/81/EB.</text:p>
      <text:p text:style-name="P277">8. Vidaus reikalų ministerija ir (ar) jai pavaldžios įstaigos teikia Aplinkos ministerijai informaciją, kurią renka ir (ar) turi ir kurios reikia naujų užregistruotų automobilių santykinio CO<text:span text:style-name="T278">2</text:span><text:s/><text:soft-page-break/>dujų išmetimo pagal automobilių tipus, variklių galingumą ir naudojamus degalus ataskaitoms parengti.</text:p>
      <text:p text:style-name="P279">9. Savivaldybės teikia Aplinkos ministerijai oro kokybės gerinimo planus ar programas, privalomas rengti Europos Sąjungos normatyviniuose dokumentuose reglamentuojamais ribinių verčių viršijimo atvejais.</text:p>
      <text:p text:style-name="P280"/>
      <text:p text:style-name="P281"><text:span text:style-name="T282">III</text:span><text:span text:style-name="T283">. </text:span><text:span text:style-name="T284">Atliekų tvarkymas</text:span></text:p>
      <text:p text:style-name="P285"/>
      <text:p text:style-name="P286">10. Aplinkos ministerija ir (ar) jos įgaliotos įstaigos teikia Europos Komisijai šias ataskaitas:</text:p>
      <text:p text:style-name="P287">10.1. atliekų tvarkymo politikos – pagal šiuos Europos Sąjungos teisės aktus:</text:p>
      <text:p text:style-name="P288">10.1.1. 1975 m. liepos 15 d. Tarybos direktyvą 75/442/EEB dėl atliekų (OL<text:s/><text:span text:style-name="T289">2004 m.</text:span><text:s/><text:span text:style-name="T290">specialusis leidimas</text:span>, 15 skyrius, 1 tomas, p. 23);</text:p>
      <text:p text:style-name="P291">10.1.2. 1991 m. gruodžio 12 d. Tarybos direktyvą 91/689/EEB dėl pavojingų atliekų (OL<text:s/><text:span text:style-name="T292">2004 m.</text:span><text:s/><text:span text:style-name="T293">specialusis leidimas</text:span>, 15 skyrius, 2 tomas, p. 78);</text:p>
      <text:p text:style-name="P294">10.2. atliekų susidarymo, perdirbimo, naudojimo ir šalinimo – pagal šiuos Europos Sąjungos teisės aktus:</text:p>
      <text:p text:style-name="P295">10.2.1. 1994 m. gruodžio 16 d. Tarybos direktyvą 94/67/EB dėl pavojingų atliekų deginimo (OL<text:s/><text:span text:style-name="T296">2004 m.</text:span><text:s/><text:span text:style-name="T297">specialusis leidimas</text:span>, 15 skyrius, 2 tomas, p. 413);</text:p>
      <text:p text:style-name="P298">10.2.2. 2000 m. gruodžio 4 d. Europos Parlamento ir Tarybos direktyvą 2000/76/EB dėl atliekų deginimo (OL<text:s/><text:span text:style-name="T299">2004 m.</text:span><text:s/><text:span text:style-name="T300">specialusis leidimas</text:span>, 15 skyrius, 5 tomas, p. 353);</text:p>
      <text:p text:style-name="P301">10.2.3. 1999 m. balandžio 26 d. Tarybos direktyvą<text:s/>1999/31/EB dėl atliekų sąvartynų (OL<text:s/><text:span text:style-name="T302">2004 m.</text:span><text:s/><text:span text:style-name="T303">specialusis leidimas</text:span>, 15 skyrius, 4 tomas, p. 228);</text:p>
      <text:p text:style-name="P304">10.2.4. 2002 m. lapkričio 25 d. Europos Parlamento ir Tarybos reglamentą (EB) Nr. 2150/2002 dėl atliekų statistikos (OL<text:s/><text:span text:style-name="T305">2004 m. specialusis leidimas</text:span>, 15 skyrius, 7 tomas, p. 257);</text:p>
      <text:p text:style-name="P306">10.3. specifinių atliekų srautų tvarkymo – pagal šiuos Europos Sąjungos teisės aktus:</text:p>
      <text:p text:style-name="P307">10.3.1. 1975 m. birželio 16 d. Tarybos direktyvą 75/439/EEB dėl naudotų alyvų šalinimo (OL<text:s/><text:span text:style-name="T308">2004 m.</text:span><text:s/><text:span text:style-name="T309">specialusis leidimas</text:span>, 15 skyrius, 1 tomas, p. 14);</text:p>
      <text:p text:style-name="P310">10.3.2. 1996 m. rugsėjo 16 d. Tarybos direktyvą 96/59/EB dėl polichlorintų bifenilų ir polichlorintų terfenilų šalinimo (PCB/PCT) (OL<text:s/><text:span text:style-name="T311">2004 m.</text:span><text:s/><text:span text:style-name="T312">specialusis leidimas</text:span>, 15 skyrius, 3 tomas, p. 75);</text:p>
      <text:p text:style-name="P313">10.3.3. 1986 m. birželio 12 d. Tarybos direktyvą 86/278/EEB dėl aplinkos, ypač dirvožemio, apsaugos naudojant žemės ūkyje nuotekų dumblą (OL<text:s/><text:span text:style-name="T314">2004 m.</text:span><text:s/><text:span text:style-name="T315">specialusis leidimas</text:span>, 15 skyrius, 1 tomas, p. 265);</text:p>
      <text:p text:style-name="P316">10.3.4. 1991 m. kovo 18 d. Tarybos direktyvą 91/157/EEB dėl baterijų ir akumuliatorių, turinčių tam tikrų pavojingų medžiagų (OL<text:s/><text:span text:style-name="T317">2004 m.</text:span><text:s/><text:span text:style-name="T318">specialusis leidimas</text:span>, 13 skyrius, 10 tomas, p. 240);</text:p>
      <text:p text:style-name="P319">10.3.5. 1994 m. gruodžio 20 d. Europos Parlamento ir Tarybos direktyvą 94/62/EB dėl pakuočių ir pakuočių atliekų (OL<text:s/><text:span text:style-name="T320">2004 m.</text:span><text:s/><text:span text:style-name="T321">specialusis leidimas</text:span>, 13 skyrius, 13 tomas, p. 349);</text:p>
      <text:p text:style-name="P322">10.3.6. 2000 m. rugsėjo 18 d. Europos Parlamento ir Tarybos direktyvą 2000/53/EB dėl eksploatuoti netinkamų transporto priemonių (OL<text:s/><text:span text:style-name="T323">2004 m</text:span>.<text:s/><text:span text:style-name="T324">specialusis leidimas</text:span>, 15 skyrius, 5 tomas, p. 224);</text:p>
      <text:p text:style-name="P325">10.3.7. 1978 m. vasario 20 d. Tarybos direktyvą 78/176/EEB dėl titano dioksido pramonės atliekų (OL<text:s/><text:span text:style-name="T326">2004 m.</text:span><text:s/><text:span text:style-name="T327">specialusis leidimas</text:span>, 15 skyrius, 1 tomas, p. 71);</text:p>
      <text:p text:style-name="P328">10.3.8. 2003 m. sausio 27 d. Europos Parlamento ir Tarybos direktyvą 2002/96/EB dėl elektros ir elektroninės įrangos atliekų (OL<text:s/><text:span text:style-name="T329">2004 m.</text:span><text:s/><text:span text:style-name="T330">specialusis leidimas</text:span>, 15 skyrius, 7 tomas, p. 359);</text:p>
      <text:p text:style-name="P331">10.4. atliekų importo, eksporto ir tranzito – pagal 1993 m. vasario 1 d. Tarybos reglamentą (EEB) Nr. 259/93 dėl atliekų vežimo Europos Bendrijos viduje, į Bendriją ir iš jos priežiūros ir kontrolės (OL<text:s/><text:span text:style-name="T332">2004 m.</text:span><text:s/><text:span text:style-name="T333">specialusis leidimas</text:span>, 15 skyrius, 2 tomas, p. 176).</text:p>
      <text:p text:style-name="P334">11. Statistikos departamentas teikia Aplinkos ministerijai ir (ar) jos įgaliotai įstaigai informaciją, kurią renka ir (ar) turi ir kurios reikia:</text:p>
      <text:p text:style-name="P335">11.1. alyvų tiekimo į Lietuvos rinką ataskaitoms parengti;</text:p>
      <text:p text:style-name="P336">11.2. atliekų apskaitos statistinėms ataskaitoms parengti.</text:p>
      <text:p text:style-name="P337">12. Ūkio ministerija ir (ar) jai pavaldžios įstaigos teikia Aplinkos ministerijai ir (ar) jos įgaliotai įstaigai informaciją, kurią renka ir (ar) turi ir kurios reikia sunkiųjų metalų pakuotėse monitoringo sistemos ir rezultatų ataskaitoms parengti.</text:p>
      <text:p text:style-name="P338">13.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p>
      <text:p text:style-name="P339"/>
      <text:p text:style-name="P340"><text:span text:style-name="T341">IV</text:span><text:span text:style-name="T342">. </text:span><text:span text:style-name="T343">Vandens koky</text:span><text:span text:style-name="T344">bė</text:span></text:p>
      <text:p text:style-name="P345"/>
      <text:p text:style-name="P346">14. Aplinkos ministerija ir (ar) jos įgaliotos įstaigos teikia Europos Komisijai ataskaitas ir informaciją pagal:</text:p>
      <text:p text:style-name="P347">14.1.  1982 m. kovo 22 d. Tarybos direktyvą 82/176/EEB dėl gyvsidabrio išleidimo iš chloro šarminės elektrolizės pramonės ribinių verčių ir kokybės siektinų normų (OL<text:s/><text:span text:style-name="T348">2004 m.</text:span><text:s/><text:span text:style-name="T349">specialusis leidimas</text:span>, 15 skyrius, 1 tomas, p. 183);</text:p>
      <text:p text:style-name="P350">14.2. 1983 m. rugsėjo 26 d. Tarybos direktyvą 83/513/EEB dėl kadmio išleidimo ribinių verčių ir kokybės siektinų normų (OL<text:s/><text:span text:style-name="T351">2004 m.</text:span><text:s/><text:span text:style-name="T352">specialusis leidimas</text:span>, 15<text:s/>skyrius, 1 tomas, p. 210);</text:p>
      <text:p text:style-name="P353">14.3. 1984 m. kovo 8 d. Tarybos direktyvą 84/156/EEB dėl pramonės sektorių, išskyrus chloro šarminės elektrolizės pramonę, gyvsidabrio teršalų išleidimo ribinių verčių ir kokybės siektinų normų (OL<text:s/><text:span text:style-name="T354">2004 m.</text:span><text:s/><text:span text:style-name="T355">specialusis leidima</text:span><text:span text:style-name="T356">s</text:span>, 13 skyrius, 7 tomas, p. 179);</text:p>
      <text:p text:style-name="P357">14.4. 1984 m. spalio 9 d. Tarybos direktyvą 84/491/EEB dėl heksachlorcikloheksano išleidimo ribinių verčių ir kokybės siektinų normų (OL<text:s/><text:span text:style-name="T358">2004 m.</text:span><text:s/><text:span text:style-name="T359">specialusis leidimas</text:span>, 15 skyrius, 1 tomas, p. 231);</text:p>
      <text:p text:style-name="P360">14.5. 1986 m. birželio 12 d. Tarybos direktyvą 86/280/EEB dėl tam tikrų pavojingų medžiagų, įtrauktų į direktyvos 76/464/EEB priedo I sąrašą, išleidimo ribinių verčių ir kokybės siektinų normų (OL<text:s/><text:span text:style-name="T361">2004 m.</text:span><text:s/><text:span text:style-name="T362">specialusis leidimas</text:span>, 15 skyrius, 1 tomas, p. 275);</text:p>
      <text:p text:style-name="P363">14.6. 1991 m.<text:s/>gegužės 21 d. Tarybos direktyvą 91/271/EEB dėl miesto nuotekų valymo (OL<text:s/><text:span text:style-name="T364">2004 m.</text:span><text:s/><text:span text:style-name="T365">specialusis leidimas</text:span>, 15 skyrius, 2 tomas, p. 26);<text:s/></text:p>
      <text:p text:style-name="P366">14.7. 1991 m. gruodžio 12 d. Tarybos direktyvą 91/676/EEB dėl vandenų apsaugos nuo taršos nitratais iš žemės ūkio šaltinių (OL<text:s/><text:span text:style-name="T367">2004 m.</text:span><text:s/><text:span text:style-name="T368">specialusis leidimas</text:span>, 15 skyrius, 2 tomas, p. 68) (toliau – Direktyva 91/676/EEB);</text:p>
      <text:p text:style-name="P369">14.8. 2000 m. spalio 23 d. Europos Parlamento ir Tarybos direktyvą 2000/60/EB, nustatančią Bendrijos veiksmų vandens politikos srityje pagrindus (OL<text:s/><text:span text:style-name="T370">200</text:span><text:span text:style-name="T371">4 m.</text:span><text:s/><text:span text:style-name="T372">specialusis leidimas</text:span>, 15 skyrius, 5 tomas, p. 275) (toliau – Direktyva 2000/60/EB);</text:p>
      <text:p text:style-name="P373">14.9. 2006 m. vasario 15 d. Europos Parlamento ir Tarybos direktyvą 2006/11/EB dėl tam tikrų į Bendrijos vandenis išleidžiamų pavojingų medžiagų sukeltos taršos<text:s/>(kodifikuota redakcija) (OL 2006 L 64, p. 52);</text:p>
      <text:p text:style-name="P374">14.10. 2006 m. rugsėjo 6 d. Europos Parlamento ir Tarybos direktyvą 2006/44/EB dėl gėlojo vandens, kuriam reikalinga apsauga arba kurį reikia gerinti, kad jame galėtų gyventi žuvys, kokybės (OL 2006 L 264,<text:s/>p. 20);</text:p>
      <text:p text:style-name="P375">14.11. 2006 m. gruodžio 12 d. Europos Parlamento ir Tarybos direktyvą 2006/113/EB dėl vandenų, kuriuose veisiasi vėžiagyviai, kokybės (kodifikuota redakcija) (OL 2006 L 376, p. 14);</text:p>
      <text:p text:style-name="P376">14.12. 2006 m. gruodžio 12 d. Europos Parlamento ir Tarybos direktyvą 2006/118/EB dėl požeminio vandens apsaugos nuo taršos ir jo būklės blogėjimo (OL 2006 L 372, p. 19);</text:p>
      <text:p text:style-name="P377">14.13. 2007 m. spalio 23 d. Europos Parlamento ir Tarybos direktyvą 2007/60/EB dėl potvynių rizikos įvertinimo ir valdymo (OL 2007 L 288,<text:s/>p. 27);</text:p>
      <text:p text:style-name="P378">14.14. 2008 m. birželio 17 d. Europos Parlamento ir Tarybos direktyvą 2008/56/EB, nustatančią Bendrijos veiksmų jūrų aplinkos politikos srityje pagrindus (Jūrų strategijos pagrindų direktyva) (OL 2008 L 164, p. 19);</text:p>
      <text:p text:style-name="P379">14.15. 2008 m. gruodžio 16 d. Europos Parlamento ir Tarybos direktyvą 2008/105/EB dėl aplinkos kokybės standartų vandens politikos srityje, iš dalies keičiančią ir panaikinančią Tarybos<text:s/><text:soft-page-break/>direktyvas 82/176/EEB, 83/513/EEB, 84/156/EEB, 84/491/EEB, 86/280/EEB ir iš<text:s/>dalies keičiančią Europos Parlamento ir Tarybos direktyvą 2000/60/EB (OL 2008 L 348, p. 84).<text:s/></text:p>
      <text:p text:style-name="P380">Punkto pakeitimai:</text:p>
      <text:p text:style-name="P381"><text:span text:style-name="T382">Nr.<text:s/></text:span><text:a xlink:href="https://www.e-tar.lt/portal/legalAct.html?documentId=TAR.ECF628C6EF03" office:target-frame-name="_top" xlink:show="replace"><text:span text:style-name="T383">435</text:span></text:a><text:span text:style-name="T384">, 2010-04-21, Žin., 2010, Nr. 48-2321 (2010-04-27),</text:span><text:span text:style-name="T385"><text:s/>i. k. 1101100NUTA00000435</text:span></text:p>
      <text:p text:style-name="Normal"/>
      <text:p text:style-name="P386">15.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s/></text:p>
      <text:p text:style-name="P387">Punkto pakeitimai:</text:p>
      <text:p text:style-name="P388"><text:span text:style-name="T389">Nr.<text:s/></text:span><text:a xlink:href="https://www.e-tar.lt/portal/legalAct.html?documentId=TAR.F4682D95F20B" office:target-frame-name="_top" xlink:show="replace"><text:span text:style-name="T390">44</text:span></text:a><text:span text:style-name="T391">, 2010-01-12, Žin., 2010, Nr. 8-359 (2010-01-21), i. k. 1101100NUTA000000</text:span><text:span text:style-name="T392">44</text:span></text:p>
      <text:p text:style-name="Normal"/>
      <text:p text:style-name="P393">16.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394">2004 m.</text:span><text:s/><text:span text:style-name="T395">specialusis leidimas</text:span>, 15 skyrius, 4 tomas, p. 90).</text:p>
      <text:p text:style-name="P396">17. Energetikos ministerija, Finansų ministerija, Krašto apsaugos ministerija, Susisiekimo ministerija, Sveikatos apsaugos ministerija, Ūkio ministerija, Žemės ūkio ministerija ir (ar) joms pavaldžios įstaigos, 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397">Punkto pakeitimai:</text:p>
      <text:p text:style-name="P398"><text:span text:style-name="T399">Nr.<text:s/></text:span><text:a xlink:href="https://www.e-tar.lt/portal/legalAct.html?documentId=TAR.2BDDF8EF3352" office:target-frame-name="_top" xlink:show="replace"><text:span text:style-name="T400">1192</text:span></text:a><text:span text:style-name="T401">, 2009-09-09, Žin., 2009, Nr. 118-5</text:span><text:span text:style-name="T402">069 (2009-10-03), i. k. 1091100NUTA00001192</text:span></text:p>
      <text:p text:style-name="Normal"/>
      <text:p text:style-name="P403">18. Žemės ūkio ministerija ir (ar) jai pavaldžios įstaigos teikia Aplinkos ministerijai ir (ar) jos įgaliotai įstaigai informaciją, kurią renka ir (ar) turi ir kurios reikia Europos Komisijai ataskaitoms parengti pagal Direktyvą 91/676/EEB.</text:p>
      <text:p text:style-name="P404"/>
      <text:p text:style-name="P405"><text:span text:style-name="T406">V</text:span><text:span text:style-name="T407">. </text:span><text:span text:style-name="T408">Gamtos apsauga</text:span></text:p>
      <text:p text:style-name="P409"/>
      <text:p text:style-name="P410">19. Aplinkos ministerija teikia Europos Komisijai šias ataskaitas:</text:p>
      <text:p text:style-name="P411">19.1. laukinės augalijos ir gyvūnijos apsaugos – pagal šiuos Europos Sąjungos teisės aktus:</text:p>
      <text:p text:style-name="P412">19.1.1. 1992 m. gegužės 21 d. Tarybos direktyvą 92/43/EEB dėl natūralių buveinių ir laukinės faunos ir floros apsaugos (OL<text:s/><text:span text:style-name="T413">2004 m.</text:span><text:s/><text:span text:style-name="T414">specialusis leidimas</text:span>, 15 skyrius, 2 tomas, p. 102);</text:p>
      <text:p text:style-name="P415">19.1.2. 1979 m. balandžio 2 d. Tarybos direktyvą 79/409/EEB dėl laukinių paukščių apsaugos (OL<text:s/><text:span text:style-name="T416">2004 m.</text:span><text:s/><text:span text:style-name="T417">specialusis leidimas</text:span>, 15 skyrius, 1 tomas, p. 98);</text:p>
      <text:p text:style-name="P418">19.1.3. 1996 m. gruodžio 9 d. Tarybos reglamentą (EB) Nr. 338/97 dėl laukinės faunos ir floros rūšių apsaugos, kontroliuojant jų prekybą (OL<text:s/><text:span text:style-name="T419">2004 m.</text:span><text:s/><text:span text:style-name="T420">specialusis leidimas</text:span>, 15 skyrius, 3 tomas, p. 136);</text:p>
      <text:p text:style-name="P421">19.2. laukinių gyvūnų laikymo zoologijos soduose – pagal 1999 m. kovo 29 d. Tarybos direktyvą 1999/22/EB dėl laukinių gyvūnų laikymo zoologijos soduose (OL<text:s/><text:span text:style-name="T422">2004 m.</text:span><text:s/><text:span text:style-name="T423">specialusis leidimas</text:span>, 15 skyrius, 4 tomas, p. 140).</text:p>
      <text:p text:style-name="P424">20. Valstybinė maisto ir veterinarijos tarnyba teikia Europos Komisijai gyvūnų, naudojamų bandymams ir kitiems mokslo tikslams, apsaugos ataskaitas pagal 1986 m. lapkričio 24 d. Tarybos direktyvą 86/609/EEB dėl valstybių narių įstatymų ir kitų teisės aktų,<text:s/>susijusių su eksperimentiniais ir kitais mokslo tikslais naudojamų gyvūnų apsauga, suderinimo (OL<text:s/><text:span text:style-name="T425">2004 m.</text:span><text:s/><text:span text:style-name="T426">specialusis leidimas</text:span>, 15 skyrius, 1 tomas, p. 292).</text:p>
      <text:p text:style-name="P427"/>
      <text:p text:style-name="P428"><text:span text:style-name="T429">VI</text:span><text:span text:style-name="T430">. </text:span><text:span text:style-name="T431">Pramoninės taršos kontrolė ir rizikos valdymas</text:span></text:p>
      <text:p text:style-name="P432"/>
      <text:p text:style-name="P433">21. Aplinkos ministerija teikia Europos Komisijai pramoninės taršos kontrolės ataskaitas pagal šiuos Europos Sąjungos teisės aktus:</text:p>
      <text:p text:style-name="P434">21.1. 1996 m. rugsėjo 24 d. Tarybos direktyvą 96/61/EB dėl taršos integruotos prevencijos ir kontrolės (OL<text:s/><text:span text:style-name="T435">2004 m.</text:span><text:s/><text:span text:style-name="T436">specialusis leidimas</text:span>, 15 skyrius, 3 tomas, p. 80);</text:p>
      <text:p text:style-name="P437">21.2. 1999 m. kovo 11 d. Tarybos direktyvą 1999/13/EB dėl tam tikrų veiklos rūšių ir tam tikrų įrenginių lakiųjų organinių junginių, susidarančių naudojant organinius tirpiklius, emisijų apribojimo (OL<text:s/><text:span text:style-name="T438">2004 m.</text:span><text:s/><text:span text:style-name="T439">specialusis leidimas</text:span>, 15 skyrius, 4 tomas, p. 118);</text:p>
      <text:p text:style-name="P440">21.3.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441">2004 m.</text:span><text:s/><text:span text:style-name="T442">specialusis leidimas</text:span>, 15 skyrius, 8 tomas, p. 376) (toliau vadinama – Direktyva 2004/42/EB).</text:p>
      <text:p text:style-name="P443">22.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444">2004 m.</text:span><text:s/><text:span text:style-name="T445">specialusis leidimas</text:span>, 5 skyrius, 2 tomas, p. 410).</text:p>
      <text:p text:style-name="P446">23. Ūkio ministerija ir (ar) jai pavaldžios įstaigos teikia Aplinkos ministerijai informaciją, kurią renka ir (ar) turi ir kurios reikia ataskaitoms Europos Komisijai parengti apie patiektų į Lietuvos rinką vartotojams ir profesionaliems naudotojams 2004 m. balandžio 21 d. Europos Parlamento ir Tarybos direktyvoje 2004/42/EB reglamentuojamų dažų, lakų ir transporto priemonių pakartotinės apdailos produktų sudėties atitikties nustatytiems reikalavimams kontrolės rezultatus.</text:p>
      <text:p text:style-name="P447">24. Statistikos departamentas teikia Aplinkos ministerijai informaciją,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448">25. Muitinės departamentas prie Finansų ministerijos (toliau vadinama – Muitinės departamentas) teikia<text:s/>Aplinkos ministerijai informaciją,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449"/>
      <text:p text:style-name="P450"><text:span text:style-name="T451">VII</text:span><text:span text:style-name="T452">. </text:span><text:span text:style-name="T453">Cheminės medžiagos ir genetiškai modifikuoti organizmai</text:span></text:p>
      <text:p text:style-name="P454"/>
      <text:p text:style-name="P455">26. Aplinkos ministerija ir (ar) jos įgaliotos įstaigos teikia Europos Komisijai šias ataskaitas:<text:s/></text:p>
      <text:p text:style-name="P456">26.1. cheminių medžiagų ir preparatų kontrolės pagal:<text:s/></text:p>
      <text:p text:style-name="P457">26.1.1. 1987 m. kovo 19 d. Tarybos direktyvą 87/217/EEB dėl aplinkos taršos asbestu prevencijos ir mažinimo (OL<text:s/><text:span text:style-name="T458">2004 m.</text:span><text:s/><text:span text:style-name="T459">specialusis leidimas</text:span>, 13 skyrius, 8 tomas, p. 269);</text:p>
      <text:p text:style-name="P460">26.1.2. 2000 m. birželio 29 d. Europos Parlamento ir Tarybos reglamentą (EB) Nr. 2037/2000 dėl ozono sluoksnį ardančių medžiagų (OL<text:s/><text:span text:style-name="T461">2004 m.</text:span><text:s/><text:span text:style-name="T462">specialusis leidimas</text:span>, 15 skyrius, 5 tomas, p. 190);</text:p>
      <text:p text:style-name="P463">26.1.3. 1967 m. birželio 27 d. Tarybos direktyvą 67/548/EEB dėl įstatymų ir kitų teisės aktų, reglamentuojančių pavojingų medžiagų klasifikavimą, pakavimą ir ženklinimą etiketėmis, suderinimo (OL<text:s/><text:span text:style-name="T464">2004 m.</text:span><text:s/><text:span text:style-name="T465">specialusis leidimas</text:span>, 13 skyrius, 1 tomas, p. 27);</text:p>
      <text:p text:style-name="P466">26.1.4. 2008 m. birželio 17 d. Europos Parlamento ir Tarybos reglamentą (EB) Nr. 689/2008 dėl pavojingų cheminių medžiagų eksporto ir importo (OL 2008 L 204, p. 1) (toliau vadinama – Reglamentas (EB) Nr. 689/2008);</text:p>
      <text:p text:style-name="P467">26.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text:s/><text:soft-page-break/>1488/94, Tarybos direktyvą 76/769/EEB ir Komisijos direktyvas 91/155/EEB, 93/67/EEB, 93/105/EB bei 2000/21/EB (OL 2006 L 396, p. 1) (toliau vadinama – REACH reglamentas);</text:p>
      <text:p text:style-name="P468">26.2. genetiškai modifikuotų organizmų naudojimo pagal:</text:p>
      <text:p text:style-name="P469">26.2.1. 1990 m. balandžio 23 d. Tarybos direktyvą 90/219/EEB dėl riboto genetiškai modifikuotų mikroorganizmų naudojimo (OL<text:s/><text:span text:style-name="T470">2004 m.</text:span><text:s/><text:span text:style-name="T471">specialusis leidimas</text:span>, 15 skyrius, 1 tomas, p. 381);</text:p>
      <text:p text:style-name="P472">26.2.2. 2001 m. kovo 12 d. Europos<text:s/>Parlamento ir Tarybos direktyvą 2001/18/EB dėl genetiškai modifikuotų organizmų apgalvoto išleidimo į aplinką, panaikinančią Tarybos direktyvą 90/220/EEB (OL<text:s/><text:span text:style-name="T473">2004 m.</text:span><text:s/><text:span text:style-name="T474">specialusis leidimas</text:span>, 15 skyrius, 6 tomas, p. 77).</text:p>
      <text:p text:style-name="P475">27. Sveikatos apsaugos<text:s/>ministerija ir (ar) jos įgaliotos įstaigos teikia Europos Komisijai biocidų kontrolės ir geros laboratorinės praktikos principų taikymo ataskaitas pagal:</text:p>
      <text:p text:style-name="P476">27.1. 1998 m. vasario 16 d. Europos Parlamento ir Tarybos direktyvą 98/8/EB dėl biocidinių produktų<text:s/>pateikimo į rinką (OL<text:s/><text:span text:style-name="T477">2004 m.</text:span><text:s/><text:span text:style-name="T478">specialusis leidimas</text:span>, 3 skyrius, 23 tomas, p. 3);</text:p>
      <text:p text:style-name="P479">27.2. 1986 m. gruodžio 18 d. Tarybos direktyvą 87/18/EEB dėl įstatymų ir kitų teisės aktų, susijusių su geros laboratorinės praktikos principų taikymu ir jų taikymo cheminių medžiagų tyrimams patikrinimu, suderinimo.</text:p>
      <text:p text:style-name="P480">28. Žemės ūkio ministerija ir (ar) jos įgaliotos įstaigos teikia Europos Komisijai augalų apsaugos priemonių kontrolės ataskaitas pagal 1991 m. liepos 15 d. Tarybos direktyvą 91/414/EEB dėl augalų apsaugos<text:s/>produktų pateikimo į rinką (OL<text:s/><text:span text:style-name="T481">2004 m.</text:span><text:s/><text:span text:style-name="T482">specialusis leidimas</text:span>, 3 skyrius, 11 tomas, p. 332).</text:p>
      <text:p text:style-name="P483">29. Muitinės departamentas teikia Aplinkos ministerijai ir (ar) jos įgaliotai įstaigai informaciją apie ozono sluoksnį ardančių medžiagų importą ir eksportą ir<text:s/>Reglamento (EB) Nr. 689/2008 pažeidimus, nustatytus atliekant eksportuojamų ir importuojamų cheminių medžiagų muitinį tikrinimą.</text:p>
      <text:p text:style-name="P484">30. Lietuvos Respublikos institucijos, pagal kompetenciją vykdančios cheminių medžiagų ir preparatų tvarkymo valstybinę kontrolę, teikia Aplinkos apsaugos agentūrai duomenis ir informaciją apie REACH reglamento reikalavimų įgyvendinimo kontrolę ir nustatytus pažeidimus.</text:p>
      <text:p text:style-name="P485">31.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486">32. Sveikatos apsaugos ministerija ir (ar) jai pavaldžios įstaigos teikia Aplinkos ministerijai ir (ar) jos įgaliotai įstaigai informaciją apie genetiškai modifikuotus organizmus maisto produktuose ir leidimus išleisti tokius produktus į rinką.<text:s/></text:p>
      <text:p text:style-name="P487">33. Muitinės departamentas teikia Aplinkos ministerijai ir (ar) jos įgaliotai įstaigai informaciją apie produktų su genetiškai modifikuotais organizmais įvežimo vietą ir laiką.<text:s/></text:p>
      <text:p text:style-name="P488">34. Žemės ūkio ministerija ir (ar) jai pavaldžios įstaigos teikia Aplinkos ministerijai ir (ar) jos įgaliotai įstaigai informaciją apie genetiškai modifikuotų augalų, gyvūnų, jų dauginamosios medžiagos naudojimą vidaus rinkoje.</text:p>
      <text:p text:style-name="P489">35. Aplinkos ministerija ir (ar) jai pavaldžios įstaigos teikia Žemės<text:s/>ūkio ministerijai informaciją apie išduotus leidimus tiekti į rinką ir apgalvotai išleisti į aplinką genetiškai modifikuotus augalus ir jų dauginamąją medžiagą.</text:p>
      <text:p text:style-name="P490"/>
      <text:p text:style-name="P491"><text:span text:style-name="T492">VIII</text:span><text:span text:style-name="T493">. </text:span><text:span text:style-name="T494">Triukšmas</text:span></text:p>
      <text:p text:style-name="P495"/>
      <text:p text:style-name="P496">36. Aplinkos ministerija teikia Europos Komisijai lauko sąlygomis<text:s/>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497">2004 m.</text:span><text:s/><text:span text:style-name="T498">specialusis leidimas</text:span>, 13 skyrius, 25 tomas, p. 287).</text:p>
      <text:p text:style-name="P499">37. Sveikatos apsaugos ministerija ir (ar) jos įgaliotos įstaigos teikia Europos Komisijai 1986 m. gruodžio 1 d. Tarybos direktyvos 86/594/EEB dėl akustinio buitinių prietaisų keliamo triukšmo<text:s/><text:soft-page-break/>(OL<text:s/><text:span text:style-name="T500">2004 m.</text:span><text:s/><text:span text:style-name="T501">specialusis leidimas</text:span>, 13 skyrius, 8 tomas, p. 227) įgyvendinimo ataskaitą ir šios direktyvos taikymo srityje priimtų nacionalinės teisės aktų pagrindinių nuostatų tekstus.</text:p>
      <text:p text:style-name="P502">38. Sveikatos apsaugos ministerija ir (ar) jos įgaliotos įstaigos teikia Europos Komisijai triukšmo įvertinimo ir valdymo ataskaitas pagal 2002 m. birželio 25 d. Europos Parlamento ir Komisijos direktyvą 2002/49/EB dėl aplinkos triukšmo įvertinimo ir valdymo<text:s/>(OL<text:s/><text:span text:style-name="T503">2004 m.</text:span><text:s/><text:span text:style-name="T504">specialusis leidimas</text:span>, 15 skyrius, 7 tomas, p. 101).</text:p>
      <text:p text:style-name="P505"/>
      <text:p text:style-name="P506"><text:span text:style-name="T507">IX</text:span><text:span text:style-name="T508">. </text:span><text:span text:style-name="T509">Radiologinis monitoringas</text:span></text:p>
      <text:p text:style-name="P510"/>
      <text:p text:style-name="P511">39. Įgyvendinant 2000 m. birželio 8 d. Komisijos rekomendaciją Nr. 2000/473 dėl Euratomo steigimo sutarties 36 straipsnio, susijusio su aplinkos<text:s/>radioaktyviosios taršos monitoringu, siekiant įvertinti bendrąjį poveikį gyventojams, taikymo:</text:p>
      <text:p text:style-name="P512">39.1. Aplinkos ministerija ir (ar) jos įgaliota įstaiga teikia Europos Komisijai radioaktyvumo lygių monitoringo aplinkoje ataskaitas;</text:p>
      <text:p text:style-name="P513">39.2. Radiacinės saugos centras teikia Aplinkos ministerijai ir (ar) jos įgaliotai įstaigai informaciją, kurią renka ir (ar) turi ir kurios reikia geriamojo vandens, pieno ir maisto krepšelio lygių monitoringo ataskaitoms parengti;</text:p>
      <text:p text:style-name="P514">39.3. Valstybinė maisto ir veterinarijos<text:s/>tarnyba teikia Aplinkos ministerijai ir (ar) jos įgaliotai įstaigai informaciją, kurią renka ir (ar) turi ir kurios reikia gyvūninių žaliavų radiologinės kontrolės ataskaitoms parengti;</text:p>
      <text:p text:style-name="P515">39.4. Aplinkos ministerija teikia Europos Komisijai duomenis apie<text:s/>radioaktyviųjų atliekų išmetimą į vandenį ir atmosferą pagal Euratomo steigimo sutarties 37 straipsnio nuostatas.</text:p>
      <text:p text:style-name="P516"/>
      <text:p text:style-name="P517"><text:span text:style-name="T518">X</text:span><text:span text:style-name="T519">.<text:s/></text:span><text:span text:style-name="T520">PATVARIEJI ORGANINIAI TERŠALAI</text:span></text:p>
      <text:p text:style-name="P521"/>
      <text:p text:style-name="P522">40. Aplinkos ministerija teikia Europos Komisijai patvariųjų organinių teršalų tvarkymo ataskaitas pagal 2004 m. balandžio 29 d. Europos Parlamento ir Tarybos reglamentą<text:s/><text:span text:style-name="T523">(EB) Nr. 850/2004 dėl patvariųjų organinių teršalų ir iš dalies keičiantį direktyvą 79/117/EEB (OL<text:s/></text:span><text:span text:style-name="T524">2004 m.</text:span><text:span text:style-name="T525"><text:s/></text:span><text:span text:style-name="T526">specialusis leidimas</text:span><text:span text:style-name="T527">, 15 skyrius, 8 tomas, p. 465).</text:span></text:p>
      <text:p text:style-name="P528">41. Valstybinė augalų apsaugos tarnyba teikia Aplinkos ministerijai informaciją apie augalų apsaugos produktų, turinčių patvariųjų organinių medžiagų, naudojimo ir tiekimo į rinką kontrolės rezultatus (įskaitant informaciją apie pažeidimus ir nuobaudas), kurią ji renka ir<text:s/>(ar) turi ir kurios reikia ataskaitoms parengti, taip pat duomenis apie atsargų, kuriose yra patvariųjų organinių teršalų, pobūdį ir kiekį, kurių reikia suvestinei informacijai parengti.</text:p>
      <text:p text:style-name="P529">42. Valstybinė ne maisto produktų inspekcija prie Ūkio ministerijos teikia Aplinkos ministerijai informaciją apie patvariųjų organinių medžiagų, jų turinčių preparatų ar gaminių tiekimo į rinką kontrolės rezultatus (įskaitant informaciją apie pažeidimus ir nuobaudas), kurią ji renka ir (ar) turi ir kurios reikia ataskaitoms parengti.</text:p>
      <text:p text:style-name="P530">43. Muitinės departamentas teikia Aplinkos ministerijai:</text:p>
      <text:p text:style-name="P531">43.1. duomenis apie importuotą į Europos Bendrijos teritoriją ir eksportuotą iš Europos Bend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532">43.2. informaciją apie patvariųjų organinių medžiagų, jų turinčių preparatų ar gaminių, atliekų, turinčių patvariųjų organinių teršalų, importo ir eksporto kontrolės rezultatus (įskaitant informaciją apie pažeidimus ir nuobaudas), kurią jis renka ir (ar) turi ir kurios reikia ataskaitoms parengti.</text:p>
      <text:p text:style-name="P533">44. Valstybinė maisto ir veterinarijos tarnyba ir (ar) jai pavaldžios įstaigos teikia Aplinkos ministerijai informaciją apie patvariųjų organinių teršalų likučius maisto produktuose ir<text:s/>gyvūnų organizmuose, kurią ji renka ir (ar) turi ir kurios reikia ataskaitoms parengti.</text:p>
      <text:p text:style-name="P534">_________________</text:p>
      <text:p text:style-name="Normal"/>
      <text:p text:style-name="P535">Priedo pakeitimai:</text:p>
      <text:p text:style-name="P536"><text:span text:style-name="T537">Nr.<text:s/></text:span><text:a xlink:href="https://www.e-tar.lt/portal/legalAct.html?documentId=TAR.C0403FCEE5C9" office:target-frame-name="_top" xlink:show="replace"><text:span text:style-name="T538">299</text:span></text:a><text:span text:style-name="T539">, 2006-03-27, Žin., 2006, Nr. 35-12</text:span><text:span text:style-name="T540">52 (2006-03-30), i. k. 1061100NUTA00000299</text:span></text:p>
      <text:p text:style-name="P541"><text:span text:style-name="T542">Nr.<text:s/></text:span><text:a xlink:href="https://www.e-tar.lt/portal/legalAct.html?documentId=TAR.98E6D3052DC6" office:target-frame-name="_top" xlink:show="replace"><text:span text:style-name="T543">938</text:span></text:a><text:span text:style-name="T544">, 2008-09-24, Žin., 2008, Nr. 112-4266 (2008-09-30), i. k. 1081100NUTA00000938</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text:s/></text:span><text:span text:style-name="T554">Vyriausybė, Nutarimas</text:span></text:p>
      <text:p text:style-name="P555"><text:span text:style-name="T556">Nr.<text:s/></text:span><text:a xlink:href="https://www.e-tar.lt/portal/legalAct.html?documentId=TAR.F966CEAE09F9" office:target-frame-name="_top" xlink:show="replace"><text:span text:style-name="T557">671</text:span></text:a><text:span text:style-name="T558">, 2005-06-20, Žin., 2005, Nr. 78-2824 (2005-06-23), i. k. 1051100NUTA00000671</text:span></text:p>
      <text:p text:style-name="P559"><text:span text:style-name="T560">Dėl Lietuvos Respublikos Vyriausybės 2004 m. balandžio 7 d. nutarim</text:span><text:span text:style-name="T561">o Nr. 388 "Dėl Ataskaitų, susijusių su Europos Sąjungos aplinkos sektoriaus teisės aktų įgyvendinimu, teikimo Europos Komisijai tvarkos patvirtinimo ir informacijos, kurios reikia ataskaitoms Europos aplinkos agentūrai parengti, teikimo" papildymo</text:span></text:p>
      <text:p text:style-name="P562"/>
      <text:p text:style-name="P563"><text:span text:style-name="T564">2.</text:span></text:p>
      <text:p text:style-name="P565"><text:span text:style-name="T566">Liet</text:span><text:span text:style-name="T567">uvos Respublikos Vyriausybė, Nutarimas</text:span></text:p>
      <text:p text:style-name="P568"><text:span text:style-name="T569">Nr.<text:s/></text:span><text:a xlink:href="https://www.e-tar.lt/portal/legalAct.html?documentId=TAR.316CACF32CF2" office:target-frame-name="_top" xlink:show="replace"><text:span text:style-name="T570">1180</text:span></text:a><text:span text:style-name="T571">, 2005-10-29, Žin., 2005, Nr. 131-4729 (2005-11-05), i. k. 1051100NUTA00001180</text:span></text:p>
      <text:p text:style-name="P572"><text:span text:style-name="T573">Dėl Lietuvos Respublikos Vyriausybės 2004 m.<text:s/></text:span><text:span text:style-name="T574">balandžio 7 d. nutarimo Nr. 388 "Dėl Ataskaitų, susijusių su Europos Sąjungos aplinkos sektoriaus teisės aktų įgyvendinimu, teikimo Europos Komisijai tvarkos patvirtinimo ir informacijos, kurios reikia ataskaitoms Europos aplinkos agentūrai parengti, teiki</text:span><text:span text:style-name="T575">mo" pakeitimo</text:span></text:p>
      <text:p text:style-name="P576"/>
      <text:p text:style-name="P577"><text:span text:style-name="T578">3.</text:span></text:p>
      <text:p text:style-name="P579"><text:span text:style-name="T580">Lietuvos Respublikos Vyriausybė, Nutarimas</text:span></text:p>
      <text:p text:style-name="P581"><text:span text:style-name="T582">Nr.<text:s/></text:span><text:a xlink:href="https://www.e-tar.lt/portal/legalAct.html?documentId=TAR.C0403FCEE5C9" office:target-frame-name="_top" xlink:show="replace"><text:span text:style-name="T583">299</text:span></text:a><text:span text:style-name="T584">, 2006-03-27, Žin., 2006, Nr. 35-1252 (2006-03-30), i. k. 1061100NUTA00000299</text:span></text:p>
      <text:p text:style-name="P585"><text:span text:style-name="T586">Dėl Lietuvos Respublikos Vyr</text:span><text:span text:style-name="T587">iausybės 2004 m. balandžio 7 d. nutarimo Nr. 388 "Dėl Ataskaitų, susijusių su Europos Sąjungos aplinkos sektoriaus teisės aktų įgyvendinimu, teikimo Europos Komisijai tvarkos patvirtinimo ir informacijos, kurios reikia ataskaitoms Europos aplinkos agentūra</text:span><text:span text:style-name="T588">i parengti, teikimo" pakeitimo</text:span></text:p>
      <text:p text:style-name="P589"/>
      <text:p text:style-name="P590"><text:span text:style-name="T591">4.</text:span></text:p>
      <text:p text:style-name="P592"><text:span text:style-name="T593">Lietuvos Respublikos Vyriausybė, Nutarimas</text:span></text:p>
      <text:p text:style-name="P594"><text:span text:style-name="T595">Nr.<text:s/></text:span><text:a xlink:href="https://www.e-tar.lt/portal/legalAct.html?documentId=TAR.98E6D3052DC6" office:target-frame-name="_top" xlink:show="replace"><text:span text:style-name="T596">938</text:span></text:a><text:span text:style-name="T597">, 2008-09-24, Žin., 2008, Nr. 112-4266 (2008-09-30), i. k. 1081100NUTA00000938</text:span></text:p>
      <text:p text:style-name="P598"><text:span text:style-name="T599">Dėl Lietuv</text:span><text:span text:style-name="T600">os Respublikos Vyriausybės 2004 m. balandžio 7 d. nutarimo Nr. 388 "Dėl Ataskaitų, susijusių su Europos Sąjungos aplinkos sektoriaus teisės aktų įgyvendinimu, teikimo Europos Komisijai tvarkos patvirtinimo ir informacijos, kurios reikia ataskaitoms Europos</text:span><text:span text:style-name="T601"><text:s/>aplinkos agentūrai parengti, teikimo" pakeitimo</text:span></text:p>
      <text:p text:style-name="P602"/>
      <text:p text:style-name="P603"><text:span text:style-name="T604">5.</text:span></text:p>
      <text:p text:style-name="P605"><text:span text:style-name="T606">Lietuvos Respublikos Vyriausybė, Nutarimas</text:span></text:p>
      <text:p text:style-name="P607"><text:span text:style-name="T608">Nr.<text:s/></text:span><text:a xlink:href="https://www.e-tar.lt/portal/legalAct.html?documentId=TAR.2BDDF8EF3352" office:target-frame-name="_top" xlink:show="replace"><text:span text:style-name="T609">1192</text:span></text:a><text:span text:style-name="T610">, 2009-09-09, Žin., 2009, Nr. 118-5069 (2009-10-03), i. k. 1091100NUTA</text:span><text:span text:style-name="T611">00001192</text:span></text:p>
      <text:p text:style-name="P612"><text:span text:style-name="T613">Dėl Lietuvos Respublikos Vyriausybės 2004 m. balandžio 7 d. nutarimo Nr. 388 "Dėl Ataskaitų, susijusių su Europos Sąjungos aplinkos sektoriaus teisės aktų įgyvendinimu, teikimo Europos Komisijai tvarkos patvirtinimo ir informacijos, kurios reikia<text:s/></text:span><text:span text:style-name="T614">ataskaitoms Europos aplinkos agentūrai parengti, teikimo" pakeitimo</text:span></text:p>
      <text:p text:style-name="P615"/>
      <text:p text:style-name="P616"><text:span text:style-name="T617">6.</text:span></text:p>
      <text:p text:style-name="P618"><text:span text:style-name="T619">Lietuvos Respublikos Vyriausybė, Nutarimas</text:span></text:p>
      <text:p text:style-name="P620"><text:span text:style-name="T621">Nr.<text:s/></text:span><text:a xlink:href="https://www.e-tar.lt/portal/legalAct.html?documentId=TAR.F4682D95F20B" office:target-frame-name="_top" xlink:show="replace"><text:span text:style-name="T622">44</text:span></text:a><text:span text:style-name="T623">, 2010-01-12, Žin., 2010, Nr. 8-359 (2010-01-21), i.<text:s/></text:span><text:span text:style-name="T624">k. 1101100NUTA00000044</text:span></text:p>
      <text:p text:style-name="P625"><text:span text:style-name="T626">Dėl Lietuvos Respublikos Vyriausybės 2004 m. balandžio 7 d. nutarimo Nr. 388 "Dėl Ataskaitų, susijusių su Europos Sąjungos aplinkos sektoriaus teisės aktų įgyvendinimu, teikimo Europos Komisijai tvarkos patvirtinimo ir informacijos,<text:s/></text:span><text:span text:style-name="T627">kurios reikia ataskaitoms Europos aplinkos agentūrai parengti, teikimo" pakeitimo</text:span></text:p>
      <text:p text:style-name="P628"/>
      <text:p text:style-name="P629"><text:span text:style-name="T630">7.</text:span></text:p>
      <text:p text:style-name="P631"><text:span text:style-name="T632">Lietuvos Respublikos Vyriausybė, Nutarimas</text:span></text:p>
      <text:p text:style-name="P633"><text:span text:style-name="T634">Nr.<text:s/></text:span><text:a xlink:href="https://www.e-tar.lt/portal/legalAct.html?documentId=TAR.ECF628C6EF03" office:target-frame-name="_top" xlink:show="replace"><text:span text:style-name="T635">435</text:span></text:a><text:span text:style-name="T636">, 2010-04-21, Žin., 2010, Nr. 48-2321<text:s/></text:span><text:span text:style-name="T637">(2010-04-27), i. k. 1101100NUTA00000435</text:span></text:p>
      <text:p text:style-name="P638"><text:span text:style-name="T639">Dėl Lietuvos Respublikos Vyriausybės 2004 m. balandžio 7 d. nutarimo Nr. 388 "Dėl Ataskaitų, susijusių su Europos Sąjungos aplinkos sektoriaus teisės aktų įgyvendinimu, teikimo Europos Komisijai tvarkos patvirtinimo<text:s/></text:span><text:span text:style-name="T640">ir informacijos, kurios reikia ataskaitoms Europos aplinkos agentūrai parengti, teik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0:00Z</meta:creation-date>
    <dc:date>2016-02-15T14:50:00Z</dc:date>
    <meta:template xlink:href="Normal" xlink:type="simple"/>
    <meta:editing-cycles>2</meta:editing-cycles>
    <meta:editing-duration>PT0S</meta:editing-duration>
    <meta:document-statistic meta:page-count="12" meta:paragraph-count="312" meta:word-count="5421" meta:character-count="41539" meta:row-count="1175" meta:non-whitespace-character-count="36430"/>
  </office:meta>
</office:document-meta>
</file>