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letter-spacing="0.0416in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31 iki 2010-11-16</text:span></text:p>
      <text:p text:style-name="P3"/>
      <text:p text:style-name="P4"><text:span text:style-name="T5">Įsakymas paskelbtas: Žin. 2008, Nr.<text:s/></text:span><text:a xlink:href="https://www.e-tar.lt/portal/legalAct.html?documentId=TAR.1B56FC593A1E" office:target-frame-name="_top" xlink:show="replace"><text:span text:style-name="T6">115-4397</text:span></text:a><text:span text:style-name="T7">, i. k. 1082070ISAKSAK-2658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VILNIAUS TECHNOLOGIJŲ IR DIZAINO KOLEGIJOS TARYBOS SUDARYMO</text:p>
      <text:p text:style-name="P15"/>
      <text:p text:style-name="P16">2008 m. rugsėjo 26 d. Nr. ISAK-2658</text:p>
      <text:p text:style-name="P17">Vilnius</text:p>
      <text:p text:style-name="P18"/>
      <text:p text:style-name="P19"><text:span text:style-name="T20">Vadovaudamasis Lietuvos Respublikos aukštojo mokslo<text:s/></text:span><text:span text:style-name="T21">įstatymo (Žin., 2000, Nr.<text:s/></text:span><text:a xlink:href="https://www.e-tar.lt/portal/lt/legalAct/TAR.E064628D5A4F" office:target-frame-name="_blank" xlink:show="new"><text:span text:style-name="T22">27-715</text:span></text:a><text:span text:style-name="T23">) 24 straipsnio 4 dalimi ir Vilniaus technologijų ir dizaino kolegijos statuto, patvirtinto Lietuvos Respublikos Vyriausybės 2008 m. liepos</text:span><text:span text:style-name="T24"><text:s/>23 d. nutarimu Nr. 785 (Žin., 2008, Nr.<text:s/></text:span><text:a xlink:href="https://www.e-tar.lt/portal/lt/legalAct/TAR.A9AC9DDBDC42" office:target-frame-name="_blank" xlink:show="new"><text:span text:style-name="T25">91-3635</text:span></text:a><text:span text:style-name="T26">), 35 punktu,</text:span></text:p>
      <text:p text:style-name="P27"><text:span text:style-name="T28">1</text:span><text:span text:style-name="T29">.<text:s/></text:span><text:span text:style-name="T30">Skelbiu</text:span><text:span text:style-name="T31"><text:s/>Vilniaus technologijų ir dizaino kolegijos tarybos sudėtį:</text:span></text:p>
      <text:p text:style-name="P32"><text:span text:style-name="T33">1.1</text:span><text:span text:style-name="T34">. Skirti Akademinės tarybos:</text:span></text:p>
      <text:p text:style-name="P35">Viktorija Čerkauskaitė, Vilniaus technologijų ir dizaino kolegijos Studentų atstovybės narė;</text:p>
      <text:p text:style-name="P36">Nijolė Kikutienė, Vilniaus technologijų ir dizaino kolegijos direktorė;</text:p>
      <text:p text:style-name="P37">Deimantė Nenartavičienė, Vilniaus technologijų ir dizaino kolegijos Akademinės tarybos pirmininkė, Dizaino fakulteto prodekanė.</text:p>
      <text:p text:style-name="P38">Punkto pakeitimai:</text:p>
      <text:p text:style-name="P39"><text:span text:style-name="T40">Nr.<text:s/></text:span><text:a xlink:href="https://www.e-tar.lt/portal/legalAct.html?documentId=TAR.4DEC332E8498" office:target-frame-name="_top" xlink:show="replace"><text:span text:style-name="T41">ISAK-3391</text:span></text:a><text:span text:style-name="T42">, 2008-12-16, Žin., 2008, Nr. 149-6068 (2008-12-30), i. k. 1082070ISAKSAK-3391</text:span></text:p>
      <text:p text:style-name="Normal"/>
      <text:p text:style-name="P43"><text:span text:style-name="T44">1.2</text:span><text:span text:style-name="T45">. Skirti švietimo<text:s/></text:span><text:span text:style-name="T46">ir mokslo ministro:</text:span></text:p>
      <text:p text:style-name="P47">Stasys Dailydka, AB „Lietuvos geležinkeliai“ generalinis direktorius;</text:p>
      <text:p text:style-name="P48">Jonas Guzavičius, Lietuvos pramonininkų konfederacijos viceprezidentas, Liftų įmonių asociacijos prezidentas;</text:p>
      <text:p text:style-name="P49"><text:span text:style-name="T50">Antanas Levickas, Švietimo ir mokslo ministerijos Studij</text:span><text:span text:style-name="T51">ų departamento Profesinių studijų skyriaus vedėjas.</text:span></text:p>
      <text:p text:style-name="P52"><text:span text:style-name="T53">1.3</text:span><text:span text:style-name="T54">. Skirti Vilniaus technologijų ir dizaino kolegijos ir švietimo ir mokslo ministro bendru sutarimu:</text:span></text:p>
      <text:p text:style-name="P55">Dalius Gedvilas, AB „Lithun“ valdybos pirmininkas;</text:p>
      <text:p text:style-name="P56">Alfonsas Jaras, AB „Montuotojas“ generalinis<text:s/>direktorius-valdybos pirmininkas, Lietuvos statybininkų asociacijos prezidiumo narys;</text:p>
      <text:p text:style-name="P57"><text:span text:style-name="T58">Alvydas Šeibokas, architektas, Vilniaus dailės akademijos Architektūros ir dizaino fakulteto Interjero dizaino katedros docentas, bendros Lietuvos–Austrijos įmonės UAB „A</text:span><text:span text:style-name="T59">rchihalė“ direktorius.</text:span></text:p>
      <text:p text:style-name="P60"><text:span text:style-name="T61">2</text:span><text:span text:style-name="T62">.<text:s/></text:span><text:span text:style-name="T63">Skiriu</text:span><text:span text:style-name="T64"><text:s/>Alfonsą Jarą Vilniaus technologijų ir dizaino kolegijos tarybos pirmininku.</text:span></text:p>
      <text:p text:style-name="P65"/>
      <text:p text:style-name="P66"/>
      <text:p text:style-name="P67"/>
      <text:p text:style-name="P68"><text:span text:style-name="T69">ŠVIETIMO IR MOKSLO MINISTRAS</text:span><text:span text:style-name="T70"><text:tab/>ALGIRDAS MONKEVIČIU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švietimo ir mokslo ministerija, Įsakymas</text:span></text:p>
      <text:p text:style-name="P80"><text:span text:style-name="T81">Nr.<text:s/></text:span><text:a xlink:href="https://www.e-tar.lt/portal/legalAct.html?documentId=TAR.4DEC332E8498" office:target-frame-name="_top" xlink:show="replace"><text:span text:style-name="T82">ISAK-3391</text:span></text:a><text:span text:style-name="T83">, 2008-12-16, Žin., 2008, Nr. 149-6068 (2008-12-30), i. k. 1082070ISAKSAK-3391</text:span></text:p>
      <text:p text:style-name="P84"><text:span text:style-name="T85">Dėl švietimo ir mokslo ministro 2008 m. rugsėjo 26 d. įsakymo Nr. ISAK-2658 "Dėl Vilni</text:span><text:span text:style-name="T86">aus technologijų ir dizaino kolegijos tarybos sudary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12:28:00Z</meta:creation-date>
    <dc:date>2017-09-28T12:28:00Z</dc:date>
    <meta:template xlink:href="Normal.dotm" xlink:type="simple"/>
    <meta:editing-cycles>2</meta:editing-cycles>
    <meta:editing-duration>PT0S</meta:editing-duration>
    <meta:document-statistic meta:page-count="2" meta:paragraph-count="34" meta:word-count="332" meta:character-count="2766" meta:row-count="77" meta:non-whitespace-character-count="2468"/>
  </office:meta>
</office:document-meta>
</file>