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fo:font-size="11pt" style:font-size-asian="11pt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1" style:parent-style-name="Normal" style:family="paragraph">
      <style:paragraph-properties fo:widows="0" fo:orphans="0" fo:text-align="justify"/>
      <style:text-properties fo:color="#000000" fo:hyphenate="false"/>
    </style:style>
    <style:style style:name="P32" style:parent-style-name="Normal" style:family="paragraph">
      <style:paragraph-properties fo:widows="0" fo:orphans="0" fo:text-align="center"/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widows="0" fo:orphans="0" fo:text-align="center"/>
      <style:text-properties fo:color="#000000" fo:hyphenate="false"/>
    </style:style>
    <style:style style:name="P35" style:parent-style-name="Normal" style:family="paragraph">
      <style:paragraph-properties fo:widows="0" fo:orphans="0" fo:text-align="justify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1-12-23:</text:span></text:p>
      <text:p text:style-name="P3"><text:span text:style-name="T4">Lietuvos Respublikos švietimo ir mokslo ministerija, Įsakymas</text:span></text:p>
      <text:p text:style-name="P5"><text:span text:style-name="T6">Nr.<text:s/></text:span><text:a xlink:href="https://www.e-tar.lt/portal/legalAct.html?documentId=TAR.B5385AB68304" office:target-frame-name="_top" xlink:show="replace"><text:span text:style-name="T7">V-2500</text:span></text:a><text:span text:style-name="T8">, 2011-12-20, Žin., 2011, Nr. 156-7420 (2011-12-22), i. k.<text:s/></text:span><text:span text:style-name="T9">1112070ISAK00V-2500</text:span></text:p>
      <text:p text:style-name="P10"><text:span text:style-name="T11">Dėl Vilniaus technologijų ir dizaino kolegijos tarybos sudarymo</text:span></text:p>
      <text:p text:style-name="P12"/>
      <text:p text:style-name="P13"><text:span text:style-name="T14">Suvestinė redakcija nuo 2010-11-17 iki 2011-12-22</text:span></text:p>
      <text:p text:style-name="P15"/>
      <text:p text:style-name="P16"><text:span text:style-name="T17">Įsakymas paskelbtas: Žin. 2008, Nr.<text:s/></text:span><text:a xlink:href="https://www.e-tar.lt/portal/legalAct.html?documentId=TAR.1B56FC593A1E" office:target-frame-name="_top" xlink:show="replace"><text:span text:style-name="T18">11</text:span><text:span text:style-name="T19">5-4397</text:span></text:a><text:span text:style-name="T20">, i. k. 1082070ISAKSAK-2658</text:span></text:p>
      <text:p text:style-name="P21"/>
      <text:p text:style-name="P22">Nauja redakcija nuo 2010-11-17:</text:p>
      <text:p text:style-name="Normal"><text:span text:style-name="T23">Nr.<text:s/></text:span><text:a xlink:href="https://www.e-tar.lt/portal/legalAct.html?documentId=TAR.B3F2B780B026" office:target-frame-name="_top" xlink:show="replace"><text:span text:style-name="T24">V-1975</text:span></text:a><text:span text:style-name="T25">, 2010-11-05, Žin. 2010, Nr. 134-6865 (2010-11-16), i. k. 1102070ISAK00V-1975</text:span></text:p>
      <text:p text:style-name="P26"/>
      <text:p text:style-name="P27">LIETUVOS RESPUBLIKOS ŠVIETIMO IR MOKSLO MINISTRO</text:p>
      <text:p text:style-name="P28"/>
      <text:p text:style-name="P29">ĮSAKYMAS</text:p>
      <text:p text:style-name="P30">DĖL VILNIAUS TECHNOLOGIJŲ IR DIZAINO KOLEGIJOS TARYBOS SUDARYMO</text:p>
      <text:p text:style-name="P31"/>
      <text:p text:style-name="P32"><text:span text:style-name="T33">2008 m. rugsėjo 26 d. Nr. ISAK-2658</text:span></text:p>
      <text:p text:style-name="P34">Vilnius</text:p>
      <text:p text:style-name="P35"/>
      <text:p text:style-name="P36"><text:span text:style-name="T37">Vadovaudamasis Vilniaus technologijų ir dizaino kolegijos statuto, patvirtinto Lietuvos Respublikos Vyriausybės 2008 m. liepos 23 d. nutarimu Nr. 785 (Žin., 2008, Nr.<text:s/></text:span><text:a xlink:href="https://www.e-tar.lt/portal/lt/legalAct/TAR.A9AC9DDBDC42" office:target-frame-name="_blank" xlink:show="new"><text:span text:style-name="T38">91-3</text:span><text:span text:style-name="T39">635</text:span></text:a><text:span text:style-name="T40">), 35 punktu,</text:span></text:p>
      <text:p text:style-name="P41"><text:span text:style-name="T42">1</text:span><text:span text:style-name="T43">. S k e l b i u Vilniaus technologijų ir dizaino kolegijos tarybos sudėtį:</text:span></text:p>
      <text:p text:style-name="P44"><text:span text:style-name="T45">1.1</text:span><text:span text:style-name="T46">. Skirti Akademinės tarybos:</text:span></text:p>
      <text:p text:style-name="P47">Mantas Liaudanskas, Vilniaus technologijų ir dizaino kolegijos Akademinės tarybos narys, Vilniaus technologijų ir dizaino kolegijos Studentų atstovybės prezidentas;</text:p>
      <text:p text:style-name="P48">Nijolė Kikutienė, Vilniaus technologijų ir dizaino kolegijos direktorė;</text:p>
      <text:p text:style-name="P49"><text:span text:style-name="T50">Deimantė Nenartavičienė, Vilniaus technologijų ir dizaino kolegijos Akademinės tarybos pirmininkė, Dizaino fakulteto prodekanė.</text:span></text:p>
      <text:p text:style-name="P51"><text:span text:style-name="T52">1.2</text:span><text:span text:style-name="T53">. Skirti<text:s/></text:span><text:span text:style-name="T54">švietimo ir mokslo ministro:</text:span></text:p>
      <text:p text:style-name="P55">Stasys Dailydka, Akcinės bendrovės „Lietuvos geležinkeliai“ generalinis direktorius;</text:p>
      <text:p text:style-name="P56">Jonas Guzavičius, Lietuvos pramonininkų konfederacijos viceprezidentas, Liftų įmonių asociacijos prezidentas;</text:p>
      <text:p text:style-name="P57"><text:span text:style-name="T58">Antanas Levickas, Švietimo ir mo</text:span><text:span text:style-name="T59">kslo ministerijos Studijų, mokslo ir technologijų departamento Koleginių studijų skyriaus vedėjas, atliekantis Studijų, mokslo ir technologijų departamento direktoriaus pavaduotojo funkcijas.</text:span></text:p>
      <text:p text:style-name="P60"><text:span text:style-name="T61">1.3</text:span><text:span text:style-name="T62">. Skirti Vilniaus technologijų ir dizaino kolegijos ir šv</text:span><text:span text:style-name="T63">ietimo ir mokslo ministro bendru sutarimu:</text:span></text:p>
      <text:p text:style-name="P64">Dalius Gedvilas, Akcinės bendrovės „LITHUN“ valdybos pirmininkas;</text:p>
      <text:p text:style-name="P65">Alfonsas Jaras, Akcinės bendrovės „MONTUOTOJAS“ generalinis direktorius-valdybos pirmininkas, Lietuvos statybininkų asociacijos prezidiumo narys;</text:p>
      <text:p text:style-name="P66"><text:span text:style-name="T67">A</text:span><text:span text:style-name="T68">lvydas Šeibokas, architektas, Vilniaus dailės akademijos Architektūros fakulteto Interjero dizaino katedros vedėjas, Bendros Lietuvos ir Austrijos įmonės uždarosios akcinės bendrovės „ARCHIHALĖ“ direktorius.</text:span></text:p>
      <text:p text:style-name="P69"><text:span text:style-name="T70">2</text:span><text:span text:style-name="T71">. S k i r i u Alfonsą Jarą Vilniaus techn</text:span><text:span text:style-name="T72">ologijų ir dizaino kolegijos tarybos pirmininku.</text:span><text:s/></text:p>
      <text:p text:style-name="P73"/>
      <text:p text:style-name="P74"/>
      <text:p text:style-name="P75"/>
      <text:p text:style-name="P76"><text:span text:style-name="T77">ŠVIETIMO IR MOKSLO MINISTRAS</text:span><text:span text:style-name="T78"><text:tab/>ALGIRDAS MONKEVIČIUS</text:span></text:p>
      <text:p text:style-name="Normal"/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Lietuvos Respublikos švietimo ir mokslo ministerija, Įsakymas</text:span></text:p>
      <text:p text:style-name="P88"><text:span text:style-name="T89">Nr.<text:s/></text:span><text:a xlink:href="https://www.e-tar.lt/portal/legalAct.html?documentId=TAR.4DEC332E8498" office:target-frame-name="_top" xlink:show="replace"><text:span text:style-name="T90">ISAK-3391</text:span></text:a><text:span text:style-name="T91">, 2008-12-16, Žin., 2008, Nr. 149-6068 (2008-12-30), i. k. 1082070ISAKSAK-3391</text:span></text:p>
      <text:p text:style-name="P92"><text:span text:style-name="T93">Dėl švietimo ir mokslo ministro 2008 m. rugsėjo 26 d. įsakymo Nr. ISAK-2658 "Dėl Vilniaus technologijų ir dizaino kolegijos tarybos sudarymo"<text:s/></text:span><text:span text:style-name="T94">pakeitimo</text:span></text:p>
      <text:p text:style-name="P95"/>
      <text:p text:style-name="P96"><text:span text:style-name="T97">2.</text:span></text:p>
      <text:p text:style-name="P98"><text:span text:style-name="T99">Lietuvos Respublikos švietimo ir mokslo ministerija, Įsakymas</text:span></text:p>
      <text:p text:style-name="P100"><text:span text:style-name="T101">Nr.<text:s/></text:span><text:a xlink:href="https://www.e-tar.lt/portal/legalAct.html?documentId=TAR.B3F2B780B026" office:target-frame-name="_top" xlink:show="replace"><text:span text:style-name="T102">V-1975</text:span></text:a><text:span text:style-name="T103">, 2010-11-05, Žin., 2010, Nr. 134-6865 (2010-11-16), i. k. 1102070ISAK00V-1975</text:span></text:p>
      <text:p text:style-name="P104"><text:span text:style-name="T105">Dėl<text:s/></text:span><text:span text:style-name="T106">švietimo ir mokslo ministro 2008 m. rugsėjo 26 d. įsakymo Nr. ISAK-2658 "Dėl Vilniaus technologijų ir dizaino kolegijos tarybos sudarymo" pakeitimo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user</dc:creator>
    <meta:creation-date>2017-09-28T12:28:00Z</meta:creation-date>
    <dc:date>2017-09-28T12:28:00Z</dc:date>
    <meta:template xlink:href="Normal.dotm" xlink:type="simple"/>
    <meta:editing-cycles>2</meta:editing-cycles>
    <meta:editing-duration>PT0S</meta:editing-duration>
    <meta:document-statistic meta:page-count="2" meta:paragraph-count="100" meta:word-count="483" meta:character-count="3511" meta:row-count="156" meta:non-whitespace-character-count="3128"/>
  </office:meta>
</office:document-meta>
</file>