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BodyText" style:family="paragraph">
      <style:paragraph-properties fo:text-align="justify" fo:margin-bottom="0in" fo:text-indent="0.5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0.0555in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0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Hyperlink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Hyperlink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6" style:parent-style-name="BodyTextIndent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4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BodyTextIndent" style:family="paragraph">
      <style:paragraph-properties fo:text-align="start" fo:margin-top="0in" fo:margin-left="3.34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3.1187in"/>
    </style:style>
    <style:style style:name="TableColumn93" style:family="table-column">
      <style:table-column-properties style:column-width="2.0666in"/>
    </style:style>
    <style:style style:name="TableColumn94" style:family="table-column">
      <style:table-column-properties style:column-width="0.8861in"/>
    </style:style>
    <style:style style:name="Table90" style:family="table">
      <style:table-properties style:width="6.4576in" fo:margin-left="0.0159in" table:align="lef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9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P126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Normal" style:family="paragraph">
      <style:paragraph-properties fo:margin-top="0.0277in" fo:margin-bottom="0.0277in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top="0.0277in" fo:margin-bottom="0.0277in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59in" fo:padding-bottom="0.0194in" fo:padding-right="0.059in"/>
    </style:style>
    <style:style style:name="P174" style:parent-style-name="Normal" style:family="paragraph">
      <style:paragraph-properties fo:text-align="center" fo:margin-top="0.0277in" fo:margin-bottom="0.0277in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P180" style:parent-style-name="Normal" style:family="paragraph">
      <style:paragraph-properties fo:margin-right="-0.075in"/>
    </style:style>
    <style:style style:name="T181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194in" fo:padding-left="0.059in" fo:padding-bottom="0.0194in" fo:padding-right="0.059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.0194in" fo:padding-left="0.059in" fo:padding-bottom="0.0194in" fo:padding-right="0.059in"/>
    </style:style>
    <style:style style:name="P190" style:parent-style-name="Normal" style:family="paragraph">
      <style:paragraph-properties fo:margin-right="-0.075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color="#000000" fo:font-size="11pt" style:font-size-asian="11pt" style:font-size-complex="11pt" style:language-asian="en" style:country-asian="US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3187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59in" fo:padding-bottom="0.0194in" fo:padding-right="0.059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59in" fo:padding-bottom="0.0194in" fo:padding-right="0.059in"/>
    </style:style>
    <style:style style:name="P203" style:parent-style-name="Normal" style:family="paragraph">
      <style:paragraph-properties fo:margin-top="0.0277in" fo:margin-bottom="0.0277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59in" fo:padding-bottom="0.0194in" fo:padding-right="0.059in"/>
    </style:style>
    <style:style style:name="P208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Hyperlink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Hyperlink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P220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21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22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2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Hyperlink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Hyperlink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skelbtas: Žin., 2012, Nr. 33-155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 2012 METŲ PRIVATIZAVIMO FONDO LĖŠŲ DALIES PASKIRSTYMO</text:p>
      <text:p text:style-name="P10"/>
      <text:p text:style-name="P11">2012 m. kovo 14 d.<text:s/>Nr.<text:s/>279</text:p>
      <text:p text:style-name="P12">Vilnius</text:p>
      <text:p text:style-name="P13"/>
      <text:p text:style-name="P14"/>
      <text:p text:style-name="P15"><text:span text:style-name="T16">Vadovaudamasi Lietuvos Respublikos 2012 metų valstybės biudžeto ir savivaldybių biudžetų finansinių rodiklių patvirtinimo įstatymo (Žin., 2011, Nr.<text:s/></text:span><text:a xlink:href="http://www3.lrs.lt/pls/inter/dokpaieska.showdoc_l?p_id=415665" office:target-frame-name="_top" xlink:show="replace"><text:span text:style-name="T17">163-7741</text:span></text:a><text:span text:style-name="T18">) 13 straipsnio 1 dalies 4 punktu ir 9 priedėliu „2012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19">107-2688</text:span></text:a><text:span text:style-name="T20">; 1999, Nr.<text:s/></text:span><text:a xlink:href="http://www3.lrs.lt/pls/inter/dokpaieska.showdoc_l?p_id=84565" office:target-frame-name="_top" xlink:show="replace"><text:span text:style-name="T21">66-2120</text:span></text:a><text:span text:style-name="T22">, Nr.<text:s/></text:span><text:a xlink:href="http://www3.lrs.lt/pls/inter/dokpaieska.showdoc_l?p_id=91772" office:target-frame-name="_top" xlink:show="replace"><text:span text:style-name="T23">105-3030</text:span></text:a><text:span text:style-name="T24">; 2001, Nr.<text:s/></text:span><text:a xlink:href="http://www3.lrs.lt/pls/inter/dokpaieska.showdoc_l?p_id=155626" office:target-frame-name="_top" xlink:show="replace"><text:span text:style-name="T25">103-3654</text:span></text:a><text:span text:style-name="T26">; 2006, Nr.<text:s/></text:span><text:a xlink:href="http://www3.lrs.lt/pls/inter/dokpaieska.showdoc_l?p_id=289433" office:target-frame-name="_top" xlink:show="replace"><text:span text:style-name="T27">141-5391</text:span></text:a><text:span text:style-name="T28">) 7 straipsnio 3 dalies 2 punktu ir įgyvendindama Privatizavimo fondo lėšų naudojimo ir apskaitos taisyklių, patvirtintų Lietuvos Respublikos Vyriausybės 1998 m. vasario 6 d. nutarimu Nr. 152 (Žin., 1998, Nr.<text:s/></text:span><text:a xlink:href="http://www3.lrs.lt/pls/inter/dokpaieska.showdoc_l?p_id=49621" office:target-frame-name="_top" xlink:show="replace"><text:span text:style-name="T29">15-350</text:span></text:a><text:span text:style-name="T30">; 2002, Nr.<text:s/></text:span><text:a xlink:href="http://www3.lrs.lt/pls/inter/dokpaieska.showdoc_l?p_id=197812" office:target-frame-name="_top" xlink:show="replace"><text:span text:style-name="T31">124-5663</text:span></text:a><text:span text:style-name="T32">; 2007, Nr.<text:s/></text:span><text:a xlink:href="http://www3.lrs.lt/pls/inter/dokpaieska.showdoc_l?p_id=302200" office:target-frame-name="_top" xlink:show="replace"><text:span text:style-name="T33">82-3362</text:span></text:a><text:span text:style-name="T34">), 3.2 punktą, Lietuvos Respublikos Vyriausybė</text:span><text:span text:style-name="T35"><text:s/>nutaria</text:span><text:span text:style-name="T36">:</text:span></text:p>
      <text:p text:style-name="P37">1. Paskirstyti 2012 metų Privatizavimo fondo lėšų dalį, Lietuvos Respublikos Seimo patvirtintą Lietuvos Respublikos Vyriausybės patvirtintoms programoms įgyvendinti (pagal priedą).</text:p>
      <text:p text:style-name="P38"/>
      <text:p text:style-name="P39">2. Įpareigoti:</text:p>
      <text:p text:style-name="P40">2.1. Ministerijas – per mėnesį nuo šio nutarimo įsigaliojimo parengti arba patikslinti, teisės aktų nustatyta tvarka suderinti ir Lietuvos Respublikos Vyriausybei pateikti:</text:p>
      <text:p text:style-name="P41"><text:span text:style-name="T42">2.1.1. Švietimo ir mokslo ministeriją – Švietimo įstaigų modernizavimo programą, patvirtintą Lietuvos Respublikos Vyriausybės 2008 m. gruodžio 3 d. nutarimu Nr. 1290 (Žin., 2008, Nr.<text:s/></text:span><text:a xlink:href="http://www3.lrs.lt/pls/inter/dokpaieska.showdoc_l?p_id=332622" office:target-frame-name="_top" xlink:show="replace"><text:span text:style-name="T43">142-5638</text:span></text:a><text:span text:style-name="T44">; 2009, Nr.<text:s/></text:span><text:a xlink:href="http://www3.lrs.lt/pls/inter/dokpaieska.showdoc_l?p_id=346274" office:target-frame-name="_top" xlink:show="replace"><text:span text:style-name="T45">72-2916</text:span></text:a><text:span text:style-name="T46">), Lietuviškų mokyklų Lenkijoje mokymo sąlygų gerinimo programą, patvirtintą Lietuvos Respublikos Vyriausybės 2011 m. lapkričio 23 d. nutarimu Nr. 1362 (Žin., 2011, Nr.<text:s/></text:span><text:a xlink:href="http://www3.lrs.lt/pls/inter/dokpaieska.showdoc_l?p_id=412529" office:target-frame-name="_top" xlink:show="replace"><text:span text:style-name="T47">144-6772</text:span></text:a><text:span text:style-name="T48">), ir 2012 metų Lietuvos moksleivių dainų šventės „Mūsų vardas – Lietuva“ rėmimo programos projektą.<text:s/></text:span></text:p>
      <text:p text:style-name="P49"><text:span text:style-name="T50">2.1.2. Kultūros ministeriją – Žemaičių krikšto ir Žemaičių vyskupystės įsteigimo 600 metų jubiliejaus minėjimo 2009–2017 metų programą, patvirtintą Lietuvos Respublikos Vyriausybės 2008 m. rugsėjo 10 d. nutarimu Nr. 940 (Žin., 2008, Nr.<text:s/></text:span><text:a xlink:href="http://www3.lrs.lt/pls/inter/dokpaieska.showdoc_l?p_id=327726" office:target-frame-name="_top" xlink:show="replace"><text:span text:style-name="T51">113-4292</text:span></text:a><text:span text:style-name="T52">), ir Palangos kurhauzo pastato (mūrinės dalies) restauravimo ir pritaikymo viešajai kultūrinei paskirčiai programos projektą.<text:s/></text:span></text:p>
      <text:p text:style-name="P53"><text:span text:style-name="T54">2.1.3. Ūkio ministeriją – Viešojo ir privataus sektorių partnerystės skatinimo 2010–2012 metų programą, patvirtintą Lietuvos Respublikos Vyriausybės 2010 m. balandžio 7 d. nutarimu Nr. 415 (Žin., 2010, Nr.<text:s/></text:span><text:a xlink:href="http://www3.lrs.lt/pls/inter/dokpaieska.showdoc_l?p_id=370218" office:target-frame-name="_top" xlink:show="replace"><text:span text:style-name="T55">46-2212</text:span></text:a><text:span text:style-name="T56">).</text:span></text:p>
      <text:p text:style-name="P57"><text:span text:style-name="T58">2.1.4. Teisingumo ministeriją – 2012 metų referendumo dėl naujos atominės elektrinės statybos Lietuvos Respublikoje išlaidų apmokėjimo programos projektą.</text:span></text:p>
      <text:p text:style-name="P59">2.2. Įstaigas, kurių vadovai yra asignavimų valdytojai, įgyvendinančias šio 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60">Punkto pakeitimai:</text:p>
      <text:p text:style-name="P61"><text:span text:style-name="T62">Nr.<text:s/></text:span><text:a xlink:href="http://www3.lrs.lt/cgi-bin/preps2?a=434391&amp;b=" office:target-frame-name="_top" xlink:show="replace"><text:span text:style-name="T63">1205</text:span></text:a><text:span text:style-name="T64">, 2012-10-03, Žin., 2012, Nr. 116-5870 (2012-10-06)</text:span><text:span text:style-name="T65">(papildyta 2.1.4 punktu)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Finansų ministrė<text:tab/>Ingrida Šimonytė</text:p>
      <text:p text:style-name="P74"><text:s/></text:p>
      <text:p text:style-name="P75"/>
      <text:soft-page-break/>
      <text:p text:style-name="P76"><text:span text:style-name="T77">Lietuvos Respublikos Vyriausybės</text:span><text:span text:style-name="T78"><text:line-break/></text:span><text:span text:style-name="T79">2012 m. kovo 14 d.</text:span><text:span text:style-name="T80"><text:s/>nutarimo Nr.<text:s/></text:span><text:span text:style-name="T81">279</text:span><text:span text:style-name="T82"><text:line-break/>priedas</text:span></text:p>
      <text:p text:style-name="P83"/>
      <text:p text:style-name="P84"/>
      <text:p text:style-name="P85"><text:span text:style-name="T86">2012 METŲ PRIVATIZAVIMO FONDO LĖŠŲ DALIES</text:span><text:span text:style-name="T87"><text:s/>P</text:span><text:span text:style-name="T88">ASKIRSTYMAS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Programos pavadinimas</text:p>
            </table:table-cell>
            <table:table-cell table:style-name="TableCell100">
              <text:p text:style-name="P101">Įstaiga, kurios vadovas yra asignavimų valdytojas</text:p>
            </table:table-cell>
            <table:table-cell table:style-name="TableCell102">
              <text:p text:style-name="P103">Lėšų suma (tūkst. litų)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Švietimo įstaigų modernizavimo programa</text:p>
          </table:table-cell>
          <table:table-cell table:style-name="TableCell109">
            <text:p text:style-name="P110">Švietimo ir mokslo ministerija</text:p>
          </table:table-cell>
          <table:table-cell table:style-name="TableCell111">
            <text:p text:style-name="P112">872,6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Lietuviškų mokyklų Lenkijoje mokymo sąlygų gerinimo programa</text:p>
          </table:table-cell>
          <table:table-cell table:style-name="TableCell118">
            <text:p text:style-name="P119">Švietimo ir mokslo ministerija</text:p>
          </table:table-cell>
          <table:table-cell table:style-name="TableCell120">
            <text:p text:style-name="P121">229,9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2012 metų Lietuvos moksleivių dainų šventės „Mūsų vardas – Lietuva“ rėmimo programa</text:p>
          </table:table-cell>
          <table:table-cell table:style-name="TableCell127">
            <text:p text:style-name="P128">Švietimo ir mokslo ministerija</text:p>
          </table:table-cell>
          <table:table-cell table:style-name="TableCell129">
            <text:p text:style-name="P130">3 00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Žemaičių krikšto ir Žemaičių vyskupystės įsteigimo 600 metų jubiliejaus minėjimo<text:s/><text:line-break/>2009–2017 metų programa</text:p>
          </table:table-cell>
          <table:table-cell table:style-name="TableCell136">
            <text:p text:style-name="P137">Kultūros ministerija</text:p>
          </table:table-cell>
          <table:table-cell table:style-name="TableCell138">
            <text:p text:style-name="P139">1 500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Viešojo ir privataus sektorių partnerystės skatinimo 2010–2012 metų programa</text:p>
          </table:table-cell>
          <table:table-cell table:style-name="TableCell145">
            <text:p text:style-name="P146">Ūkio ministerija</text:p>
          </table:table-cell>
          <table:table-cell table:style-name="TableCell147">
            <text:p text:style-name="P148">278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Palangos kurhauzo pastato (mūrinės dalies) restauravimo ir pritaikymo viešajai kultūrinei paskirčiai programa</text:p>
          </table:table-cell>
          <table:table-cell table:style-name="TableCell154">
            <text:p text:style-name="P155">Kultūros ministerija</text:p>
          </table:table-cell>
          <table:table-cell table:style-name="TableCell156">
            <text:p text:style-name="P157">70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<text:span text:style-name="T163">2012 metų referendumo dėl</text:span><text:span text:style-name="T164"><text:s/></text:span><text:span text:style-name="T165">naujos atominės elektrinės</text:span><text:span text:style-name="T166"><text:s/></text:span><text:span text:style-name="T167">statybos Lietuvos Respublikoje</text:span><text:span text:style-name="T168"><text:s/></text:span><text:span text:style-name="T169">išlaidų apmokėjimo programa</text:span></text:p>
          </table:table-cell>
          <table:table-cell table:style-name="TableCell170">
            <text:p text:style-name="P171"><text:span text:style-name="T172">Vyriausioji rinkimų komisija</text:span></text:p>
          </table:table-cell>
          <table:table-cell table:style-name="TableCell173">
            <text:p text:style-name="P174"><text:span text:style-name="T175">1930</text:span>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<text:span text:style-name="T181">Įstaigų, vykdančių ikimokyklinio ugdymo programą, infrastruktūros gerinimo 2012 metų programa</text:span></text:p>
          </table:table-cell>
          <table:table-cell table:style-name="TableCell182">
            <text:p text:style-name="P183">Švietimo ir mokslo ministerija</text:p>
          </table:table-cell>
          <table:table-cell table:style-name="TableCell184">
            <text:p text:style-name="P185">460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<text:bookmark-start text:name="2z"/><text:span text:style-name="T191">Kasos</text:span><text:bookmark-end text:name="2z"/><text:span text:style-name="T192"><text:s/>aparatų įsigijimo išlaidų kompensavimo gyventojams<text:s/></text:span><text:span text:style-name="T193">2012 metų</text:span><text:span text:style-name="T194"><text:s/>programa</text:span></text:p>
          </table:table-cell>
          <table:table-cell table:style-name="TableCell195">
            <text:p text:style-name="P196">Finansų ministerija</text:p>
          </table:table-cell>
          <table:table-cell table:style-name="TableCell197">
            <text:p text:style-name="P198">2 00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Iš vis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0 970,5</text:p>
          </table:table-cell>
        </table:table-row>
      </table:table>
      <text:p text:style-name="P209">Punkto pakeitimai:</text:p>
      <text:p text:style-name="P210"><text:span text:style-name="T211">Nr.<text:s/></text:span><text:a xlink:href="http://www3.lrs.lt/cgi-bin/preps2?a=434391&amp;b=" office:target-frame-name="_top" xlink:show="replace"><text:span text:style-name="T212">1205</text:span></text:a><text:span text:style-name="T213">, 2012-10-03, Žin., 2012, Nr. 116-5870 (2012-10-06)</text:span><text:span text:style-name="T214">(papildyta 7 punktu)</text:span></text:p>
      <text:p text:style-name="P215"><text:span text:style-name="T216">Nr.<text:s/></text:span><text:a xlink:href="http://www3.lrs.lt/cgi-bin/preps2?a=437448&amp;b=" office:target-frame-name="_top" xlink:show="replace"><text:span text:style-name="T217">1357</text:span></text:a><text:span text:style-name="T218">, 2012-11-14, Žin., 2012, Nr. 133-6773 (2012-11-17)</text:span><text:span text:style-name="T219">(papildyta 8,9 punktais)</text:span></text:p>
      <text:p text:style-name="P220"/>
      <text:p text:style-name="P221"/>
      <text:p text:style-name="P222"/>
      <text:p text:style-name="P223">––––––––––––––––––––</text:p>
      <text:p text:style-name="P224"/>
      <text:p text:style-name="P225"/>
      <text:p text:style-name="P226">Pakeitimai:</text:p>
      <text:p text:style-name="P227">1.</text:p>
      <text:p text:style-name="P228">Lietuvos Respublikos Vyriausybė, Nutarimas</text:p>
      <text:p text:style-name="P229"><text:span text:style-name="T230">Nr.<text:s/></text:span><text:a xlink:href="http://www3.lrs.lt/cgi-bin/preps2?a=434391&amp;b=" office:target-frame-name="_top" xlink:show="replace"><text:span text:style-name="T231">1205</text:span></text:a><text:span text:style-name="T232">, 2012-10-03, Žin., 2012, Nr. 116-5870 (2012-10-06)</text:span></text:p>
      <text:p text:style-name="P233">DĖL LIETUVOS RESPUBLIKOS VYRIAUSYBĖS 2012 M. KOVO 14 D. NUTARIMO NR. 279 "DĖL 2012 METŲ PRIVATIZAVIMO FONDO LĖŠŲ DALIES PASKIRSTYMO" PAKEITIMO</text:p>
      <text:p text:style-name="P234"/>
      <text:p text:style-name="P235">2.</text:p>
      <text:p text:style-name="P236">Lietuvos Respublikos Vyriausybė, Nutarimas</text:p>
      <text:p text:style-name="P237"><text:span text:style-name="T238">Nr.<text:s/></text:span><text:a xlink:href="http://www3.lrs.lt/cgi-bin/preps2?a=437448&amp;b=" office:target-frame-name="_top" xlink:show="replace"><text:span text:style-name="T239">1357</text:span></text:a><text:span text:style-name="T240">, 2012-11-14, Žin., 2012, Nr. 133-6773 (2012-11-17)</text:span></text:p>
      <text:p text:style-name="P241">DĖL LIETUVOS RESPUBLIKOS VYRIAUSYBĖS 2012 M. KOVO 14 D. NUTARIMO NR. 279 "DĖL 2012 METŲ PRIVATIZAVIMO FONDO LĖŠŲ DALIES PASKIRSTYMO" PAKEITIMO</text:p>
      <text:p text:style-name="P242"/>
      <text:soft-page-break/>
      <text:p text:style-name="P243">*** Pabaiga ***</text:p>
      <text:p text:style-name="P244"/>
      <text:p text:style-name="P245"/>
      <text:p text:style-name="P246">Redagavo Aušra Bodin (2012-11-19)</text:p>
      <text:p text:style-name="P247"><text:s text:c="18"/>aubodi@lrs.lt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Times New Roman" fo:language="lt" fo:country="L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-complex="Times New Roman" fo:font-weight="bold" style:font-weight-asian="bold" fo:font-size="14pt" style:font-size-asian="14pt" fo:language="lt" fo:country="LT" style:language-asian="lt" style:country-asian="LT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harChar1" style:display-name="Char Char1" style:family="text">
      <style:text-properties fo:font-size="12pt" style:font-size-asian="12pt" fo:language="lt" fo:country="LT" style:language-asian="lt" style:country-asian="LT"/>
    </style:style>
    <style:style style:name="CharChar6" style:display-name="Char Char6" style:family="text">
      <style:text-properties style:font-name-complex="Times New Roman" fo:font-size="12pt" style:font-size-asian="12pt" fo:language="lt" fo:country="LT" style:language-asian="lt" style:country-asian="LT" style:language-complex="ar" style:country-complex="SA"/>
    </style:style>
    <style:style style:name="heading3char0" style:display-name="heading3char" style:family="text">
      <style:text-properties style:font-name-complex="Times New Roman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vk</meta:initial-creator>
    <dc:creator>Adlib User</dc:creator>
    <meta:creation-date>2015-02-13T19:17:00Z</meta:creation-date>
    <dc:date>2015-02-13T19:17:00Z</dc:date>
    <meta:print-date>2012-03-14T11:54:00Z</meta:print-date>
    <meta:template xlink:href="Normal" xlink:type="simple"/>
    <meta:editing-cycles>2</meta:editing-cycles>
    <meta:editing-duration>PT0S</meta:editing-duration>
    <meta:document-statistic meta:page-count="3" meta:paragraph-count="108" meta:word-count="851" meta:character-count="6534" meta:row-count="193" meta:non-whitespace-character-count="5791"/>
  </office:meta>
</office:document-meta>
</file>