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Redagavo: Angonita Rupšytė (1999.11.04)</text:p>
      <text:p text:style-name="P4"><text:s/>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200, 99.10.27, Žin., 1999, Nr.91-2685 (99.10.27)</text:p>
      <text:p text:style-name="P13">DĖL PASKOLOS AKCINEI BENDROVEI „MAŽEIKIŲ NAFTA" SUTEIKIMO IR KAI KURIŲ<text:s/>LIETUVOS RESPUBLIKOS VYRIAUSYBĖS NUTARIMŲ, SUSIJUSIŲ SU PASKOLOMIS AKCINEI BENDROVEI „MAŽEIKIŲ NAFTA", DALINIO PAKEITIMO</text:p>
      <text:p text:style-name="P14"/>
      <text:p text:style-name="P15">*** Pabaiga ***</text:p>
      <text:p text:style-name="P16"/>
      <text:p text:style-name="P17">LIETUVOS RESPUBLIKOS VYRIAUSYBĖ</text:p>
      <text:p text:style-name="P18">N U T A R I M A S</text:p>
      <text:p text:style-name="P19"/>
      <text:p text:style-name="P20">1999 m. balandžio 29 d. Nr. 492</text:p>
      <text:p text:style-name="P21">Vilnius</text:p>
      <text:p text:style-name="P22"/>
      <text:p text:style-name="P23">DĖL AKCINĖS BENDROVĖS “MAŽEIKIŲ NAFTA” SKOLOS FINANSŲ MINISTERIJAI ĮFORMINIMO</text:p>
      <text:p text:style-name="P24"/>
      <text:p text:style-name="P25">Atsižvelgdama į tai, kad Finansų ministerija, vykdydama garantinius įsipareigojimus, grąžino paskolą Austrijos Respublikos bankui ”Raiffeisen Zentralbank Österreich Aktiengesellschaft” už skolininką –<text:s/>akcinę bendrovę ”Mažeikių nafta”, Lietuvos Respublikos Vyriausybė <text:s text:c="3"/>n u t a r i a :</text:p>
      <text:p text:style-name="BodyTextIndent"/>
      <text:p text:style-name="BodyTextIndent">Leisti Finansų ministerijai pasirašyti su akcine bendrove „Mažeikių nafta“ skolos grąžinimo sutartį, kurioje būtų nurodyta, kad ši bendrovė Finansų ministerijos – valstybės garantijos vykdytojos sumokėtus Austrijos bankui „Raiffeisen Zentralbank Österreich Aktiengesellschaft“ 75 mln. JAV dolerių grąžina Finansų ministerijai iki 2006 m. spalio 31 d. ir moka 10 procentų metinių palūkanų.</text:p>
      <text:p text:style-name="P26"/>
      <text:p text:style-name="P27">Pastraipos pakeitimai:</text:p>
      <text:p text:style-name="P28">Nr. 1200, 99.10.27, Žin., 1999, Nr.91-2685 (99.10.27)</text:p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>Finansų ministras<text:tab/>Algirdas Šemeta</text:p>
      <text:p text:style-name="P35"><text:span text:style-name="T3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subject/>
    <meta:initial-creator>Dalia Skairienė</meta:initial-creator>
    <dc:creator>Adlib User</dc:creator>
    <meta:creation-date>2015-02-13T19:16:00Z</meta:creation-date>
    <dc:date>2015-02-13T19:1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7" meta:word-count="187" meta:character-count="1377" meta:row-count="53" meta:non-whitespace-character-count="1237"/>
  </office:meta>
</office:document-meta>
</file>