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pildymo</text:p>
      <text:p text:style-name="P9"/>
      <text:p text:style-name="P10">2010 m. birželio 21 d. Nr. 1V-408</text:p>
      <text:p text:style-name="P11">Vilnius</text:p>
      <text:p text:style-name="P12"/>
      <text:p text:style-name="P13"/>
      <text:p text:style-name="P14"><text:span text:style-name="T15">P a p i l d a u Valstybės tarnautojų kvalifikacijos tobulinimo įstaigų sąrašą, patvirtintą Lietuvos Respublikos vidaus reikalų ministro 2010 m. balandžio 9 d. įsakymu Nr. 1V-219 „Dėl Valstyb</text:span><text:span text:style-name="T16">ės tarnautojų kvalifikacijos tobulinimo įstaigų sąrašo tvirtinimo“ (Žin., 2010, Nr.<text:s/></text:span><text:a xlink:href="https://www.e-tar.lt/portal/lt/legalAct/TAR.A486F306553D" office:target-frame-name="_blank" xlink:show="new"><text:span text:style-name="T17">43-2078</text:span></text:a><text:span text:style-name="T18">, Nr.<text:s/></text:span><text:a xlink:href="https://www.e-tar.lt/portal/lt/legalAct/TAR.C98F2C2CA440" office:target-frame-name="_blank" xlink:show="new"><text:span text:style-name="T19">56-2777</text:span></text:a><text:span text:style-name="T20">, Nr.<text:s/></text:span><text:a xlink:href="https://www.e-tar.lt/portal/lt/legalAct/TAR.060DEF7BD144" office:target-frame-name="_blank" xlink:show="new"><text:span text:style-name="T21">64-3167</text:span></text:a><text:span text:style-name="T22">):</text:span></text:p>
      <text:p text:style-name="P23"><text:span text:style-name="T24">1</text:span><text:span text:style-name="T25">. Įrašau po žodžių „uždaroji akcinė bendrovė „DOREVI“ žodžius „uždaroji akcinė bendrovė „Efektyvūs verslo sprendimai“ bei žodžius „u</text:span><text:span text:style-name="T26">ždaroji akcinė bendrovė „EKONOMINĖS KONSULTACIJOS IR TYRIMAI“.</text:span></text:p>
      <text:p text:style-name="P27"><text:span text:style-name="T28">2</text:span><text:span text:style-name="T29">. Įrašau po žodžių „uždaroji akcinė bendrovė „TAG KONSULTACIJOS“ žodžius „uždaroji akcinė bendrovė „</text:span><text:span text:style-name="T30">TMD<text:s/></text:span><text:span text:style-name="T31">partneriai“.</text:span></text:p>
      <text:p text:style-name="P32"><text:span text:style-name="T33">3</text:span><text:span text:style-name="T34">. Įrašau po žodžių „viešoji įstaiga Informacijos technologijų moky</text:span><text:span text:style-name="T35">mo centras“ žodžius „viešoji įstaiga Klaipėdos darbo rinkos mokymo centras“.</text:span></text:p>
      <text:p text:style-name="P36"/>
      <text:p text:style-name="P37"/>
      <text:p text:style-name="P38"/>
      <text:p text:style-name="P39"><text:span text:style-name="T40">Vidaus reikalų ministras</text:span><text:span text:style-name="T4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36:00Z</meta:creation-date>
    <dc:date>2016-10-24T10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8" meta:character-count="1362" meta:row-count="49" meta:non-whitespace-character-count="1188"/>
  </office:meta>
</office:document-meta>
</file>