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2-06-29:</text:span></text:p>
      <text:p text:style-name="P8"><text:span text:style-name="T9">Lietuvos Respublikos aplinkos ministerija, Įsakymas</text:span></text:p>
      <text:p text:style-name="P10"><text:span text:style-name="T11">Nr.<text:s/></text:span><text:a xlink:href="https://www.e-tar.lt/portal/legalAct.html?documentId=TAR.35CDB3D0C205" office:target-frame-name="_top" xlink:show="replace"><text:span text:style-name="T12">336</text:span></text:a><text:span text:style-name="T13">, 2002-06-24, Žin., 2002, Nr. 65-2690 (2002-06-28), i. k. 102301MISAK00000336</text:span></text:p>
      <text:p text:style-name="P14"><text:span text:style-name="T15">Dėl kai kurių statybos ir urbanistikos ministro ir aplinkos ministro įsakymų bei kitų teisės aktų pripažinimo netekusiais galios</text:span></text:p>
      <text:p text:style-name="P16"/>
      <text:p text:style-name="P17"><text:span text:style-name="T18">Suvestinė redakcija nuo 1997-08-07 iki 2002-06-28</text:span></text:p>
      <text:p text:style-name="P19"/>
      <text:p text:style-name="P20"><text:span text:style-name="T21">Įsakymas paskelbtas: Žin. 1996, Nr.<text:s/></text:span><text:a xlink:href="https://www.e-tar.lt/portal/legalAct.html?documentId=TAR.1B1AB8088608" office:target-frame-name="_top" xlink:show="replace"><text:span text:style-name="T22">118-2761</text:span></text:a><text:span text:style-name="T23">, i. k. 0962190ISAK00000165</text:span></text:p>
      <text:p text:style-name="P24"/>
      <text:p text:style-name="P25"><text:span text:style-name="T26"/><text:span text:style-name="T27">LIETUVOS RESPUBLIKOS STATYBOS IR URBANISTIKOS MINISTRĖ</text:span></text:p>
      <text:p text:style-name="P28"/>
      <text:p text:style-name="P29">Į S A K Y M A S</text:p>
      <text:p text:style-name="P30">DĖL SPECIALISTŲ ATESTAVIMO</text:p>
      <text:p text:style-name="P31"/>
      <text:p text:style-name="P32">1996 m. lapkričio 18 d. Nr. 165</text:p>
      <text:p text:style-name="P33">Vilnius</text:p>
      <text:p text:style-name="P34"/>
      <text:p text:style-name="P35"><text:span text:style-name="T36">Vykdydama Lietuvos Respublikos Vyriausybės 1996 04 25 nutarimą Nr. 499 „Dėl Lietuvos Respublikos statybos įstatymo įgyvendinimo“ (Žin.,1996, Nr.<text:s/></text:span><text:a xlink:href="https://www.e-tar.lt/portal/lt/legalAct/TAR.F31E79DEC55D" office:target-frame-name="_blank" xlink:show="new"><text:span text:style-name="T37">32-788</text:span></text:a><text:span text:style-name="T38">) ir vadovaudamasi Organizaciniu tvarkomuoju statybos techniniu reglamentu „Specialistų, dirbančių teritorijų planavimo ir pagrindinėse statybos techninės veiklos srityse, atestavimas STR 1.02.01:1996“ patvirtintu Ministerijos 1996 11 08 įsakymu Nr.<text:s/></text:span><text:span text:style-name="T39">153,</text:span></text:p>
      <text:p text:style-name="P40"><text:span text:style-name="T41">ĮSAKAU:</text:span></text:p>
      <text:p text:style-name="P42"><text:span text:style-name="T43">1</text:span><text:span text:style-name="T44">. Pritarti Lietuvos statybos inžinierių sąjungos parengtiems „Statybos srityse dirbančių specialistų profesinio atestavimo nuostatams“ bei „Lietuvos statybos inžinierių profesinės etikos principams“.</text:span></text:p>
      <text:p text:style-name="P45"><text:span text:style-name="T46">2</text:span><text:span text:style-name="T47">. Suteikti Lietuvos statybos in</text:span><text:span text:style-name="T48">žinierių sąjungai teisę patikrinti ir įvertinti profesines žinias asmenų, norinčių gauti atestatą:</text:span></text:p>
      <text:p text:style-name="P49">• statybos vadovo;</text:p>
      <text:p text:style-name="P50">• statybos specialiųjų darbų vadovo;</text:p>
      <text:p text:style-name="P51">• statybos techninės priežiūros vadovo;</text:p>
      <text:p text:style-name="P52">• specialiosios statybos techninės priežiūros vadovo;</text:p>
      <text:p text:style-name="P53">•<text:s/>statinio projekto dalies vadovo (išskyrus sklypo planavimo ir architektūrinės);</text:p>
      <text:p text:style-name="P54">• statinio projekto dalies (specializuoto projekto) autorinės priežiūros vadovo (išskyrus sklypo planavimo ir architektūrinę dalis);</text:p>
      <text:p text:style-name="P55">• statinio projekto dalies (specializuoto projekto) ekspertizės vadovo (išskyrus sklypo planavimo ir architektūrinės);</text:p>
      <text:p text:style-name="P56"><text:span text:style-name="T57">• statinio ekspertizės (specialiųjų dalių) vadovo.</text:span></text:p>
      <text:p text:style-name="P58">Punkto pakeitimai:</text:p>
      <text:p text:style-name="P59"><text:span text:style-name="T60">Nr.<text:s/></text:span><text:a xlink:href="https://www.e-tar.lt/portal/legalAct.html?documentId=TAR.836E782016A7" office:target-frame-name="_top" xlink:show="replace"><text:span text:style-name="T61">193</text:span></text:a><text:span text:style-name="T62">, 1997-07-03, Žin., 1</text:span><text:span text:style-name="T63">997, Nr. 73-1883 (1997-08-06), i. k. 0972190ISAK00000193</text:span></text:p>
      <text:p text:style-name="Normal"/>
      <text:p text:style-name="P64"/>
      <text:p text:style-name="P65"/>
      <text:p text:style-name="P66">Statybos ir Urbanistikos Ministrė<text:tab/>AldonA Baranauskienė</text:p>
      <text:p text:style-name="P67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statybos ir urbanistikos ministerija, Įsakymas</text:span></text:p>
      <text:p text:style-name="P77"><text:span text:style-name="T78">Nr.<text:s/></text:span><text:a xlink:href="https://www.e-tar.lt/portal/legalAct.html?documentId=TAR.836E782016A7" office:target-frame-name="_top" xlink:show="replace"><text:span text:style-name="T79">193</text:span></text:a><text:span text:style-name="T80">, 1997-07-03, Žin., 1997, Nr. 73-1883 (1997-08-06), i. k. 0972190ISAK00000193</text:span></text:p>
      <text:soft-page-break/>
      <text:p text:style-name="P81"><text:span text:style-name="T82">Dėl ministerijos 1996 11 18 įsakymo Nr.165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23T11:49:00Z</meta:creation-date>
    <dc:date>2017-03-23T11:49:00Z</dc:date>
    <meta:template xlink:href="Normal.dotm" xlink:type="simple"/>
    <meta:editing-cycles>2</meta:editing-cycles>
    <meta:editing-duration>PT0S</meta:editing-duration>
    <meta:document-statistic meta:page-count="2" meta:paragraph-count="37" meta:word-count="311" meta:character-count="2631" meta:row-count="84" meta:non-whitespace-character-count="2357"/>
  </office:meta>
</office:document-meta>
</file>