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768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15%"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86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style>
    <style:style style:name="P61" style:parent-style-name="Normal" style:master-page-name="MPF1" style:family="paragraph">
      <style:paragraph-properties fo:break-before="page" fo:line-height="115%" fo:margin-left="3.4458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fo:margin-left="3.44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style:text-properties style:font-size-complex="11pt" style:language-asian="lt" style:country-asian="L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style>
    <style:style style:name="TableColumn78" style:family="table-column">
      <style:table-column-properties style:column-width="0.993in"/>
    </style:style>
    <style:style style:name="TableColumn79" style:family="table-column">
      <style:table-column-properties style:column-width="1.6416in"/>
    </style:style>
    <style:style style:name="TableColumn80" style:family="table-column">
      <style:table-column-properties style:column-width="1.0826in"/>
    </style:style>
    <style:style style:name="TableColumn81" style:family="table-column">
      <style:table-column-properties style:column-width="0.8861in"/>
    </style:style>
    <style:style style:name="TableColumn82" style:family="table-column">
      <style:table-column-properties style:column-width="1.0166in"/>
    </style:style>
    <style:style style:name="TableColumn83" style:family="table-column">
      <style:table-column-properties style:column-width="1.1243in"/>
    </style:style>
    <style:style style:name="Table77" style:family="table">
      <style:table-properties style:width="6.7444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Row91" style:family="table-row">
      <style:table-row-properties/>
    </style:style>
    <style:style style:name="P92" style:parent-style-name="Normal" style:family="paragraph">
      <style:paragraph-properties fo:text-align="center" fo:line-height="115%"/>
      <style:text-properties style:font-size-complex="12pt" style:language-asian="lt" style:country-asian="LT"/>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style:language-asian="lt" style:country-asian="LT"/>
    </style:style>
    <style:style style:name="P109" style:parent-style-name="Normal" style:family="paragraph">
      <style:paragraph-properties fo:line-height="115%"/>
      <style:text-properties style:language-asian="lt" style:country-asian="LT"/>
    </style:style>
    <style:style style:name="P110" style:parent-style-name="Normal" style:family="paragraph">
      <style:paragraph-properties fo:line-height="115%"/>
      <style:text-properties style:language-asian="lt" style:country-asian="LT"/>
    </style:style>
    <style:style style:name="P111" style:parent-style-name="Normal" style:family="paragraph">
      <style:paragraph-properties fo:line-height="115%"/>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15%"/>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15%"/>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TableRow129" style:family="table-row">
      <style:table-row-properties/>
    </style:style>
    <style:style style:name="P130" style:parent-style-name="Normal" style:family="paragraph">
      <style:paragraph-properties fo:text-align="center"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line-height="115%"/>
      <style:text-properties style:font-size-complex="12pt"/>
    </style:style>
    <style:style style:name="P142" style:parent-style-name="Normal" style:family="paragraph">
      <style:paragraph-properties fo:line-height="115%"/>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size-complex="12pt" style:language-asian="lt" style:country-asian="LT"/>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line-height="115%"/>
      <style:text-properties style:font-size-complex="12pt" style:language-asian="lt" style:country-asian="LT"/>
    </style:style>
    <style:style style:name="P147" style:parent-style-name="Normal" style:family="paragraph">
      <style:paragraph-properties fo:line-height="115%"/>
      <style:text-properties style:font-size-complex="12pt"/>
    </style:style>
    <style:style style:name="P148" style:parent-style-name="Normal" style:family="paragraph">
      <style:paragraph-properties fo:line-height="115%"/>
      <style:text-properties style:font-size-complex="12pt" style:language-asian="lt" style:country-asian="LT"/>
    </style:style>
    <style:style style:name="TableRow149" style:family="table-row">
      <style:table-row-properties/>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15%"/>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5%"/>
      <style:text-properties style:font-size-complex="12pt" style:language-asian="lt" style:country-asian="LT"/>
    </style:style>
    <style:style style:name="TableRow167" style:family="table-row">
      <style:table-row-properties/>
    </style:style>
    <style:style style:name="P168" style:parent-style-name="Normal" style:family="paragraph">
      <style:paragraph-properties fo:text-align="center" fo:line-height="115%"/>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style:font-size-complex="12pt" style:language-asian="lt" style:country-asian="LT"/>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paragraph-properties fo:line-height="115%"/>
      <style:text-properties style:font-size-complex="12pt"/>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line-height="115%"/>
      <style:text-properties style:font-size-complex="12pt"/>
    </style:style>
    <style:style style:name="P197" style:parent-style-name="Normal" style:family="paragraph">
      <style:paragraph-properties fo:line-height="115%"/>
      <style:text-properties style:font-size-complex="12pt" style:language-asian="lt" style:country-asian="LT"/>
    </style:style>
    <style:style style:name="TableRow198" style:family="table-row">
      <style:table-row-properties/>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Row210" style:family="table-row">
      <style:table-row-properties/>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style:font-size-complex="12pt" style:language-asian="lt" style:country-asian="LT"/>
    </style:style>
    <style:style style:name="TableRow224" style:family="table-row">
      <style:table-row-properties/>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DefaultParagraphFont" style:family="text">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style:language-asian="lt" style:country-asian="LT"/>
    </style:style>
    <style:style style:name="P242" style:parent-style-name="Normal" style:family="paragraph">
      <style:paragraph-properties fo:line-height="115%"/>
      <style:text-properties style:language-asian="lt" style:country-asian="LT"/>
    </style:style>
    <style:style style:name="P243" style:parent-style-name="Normal" style:family="paragraph">
      <style:paragraph-properties fo:line-height="115%"/>
    </style:style>
    <style:style style:name="T244" style:parent-style-name="DefaultParagraphFont" style:family="text">
      <style:text-properties style:language-asian="lt" style:country-asian="LT"/>
    </style:style>
    <style:style style:name="P245" style:parent-style-name="Normal" style:family="paragraph">
      <style:paragraph-properties fo:line-height="115%"/>
      <style:text-properties style:language-asian="lt" style:country-asian="LT"/>
    </style:style>
    <style:style style:name="P246" style:parent-style-name="Normal" style:family="paragraph">
      <style:paragraph-properties fo:line-height="115%"/>
      <style:text-properties style:language-asian="lt" style:country-asian="LT"/>
    </style:style>
    <style:style style:name="P247" style:parent-style-name="Normal" style:family="paragraph">
      <style:paragraph-properties fo:line-height="115%"/>
    </style:style>
    <style:style style:name="T248" style:parent-style-name="DefaultParagraphFont" style:family="text">
      <style:text-properties style:language-asian="lt" style:country-asian="LT"/>
    </style:style>
    <style:style style:name="TableRow249" style:family="table-row">
      <style:table-row-properties/>
    </style:style>
    <style:style style:name="P250" style:parent-style-name="Normal" style:family="paragraph">
      <style:paragraph-properties fo:line-height="115%"/>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text-properties style:font-size-complex="12pt"/>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language-asian="lt" style:country-asian="LT"/>
    </style:style>
    <style:style style:name="P258" style:parent-style-name="Normal" style:family="paragraph">
      <style:paragraph-properties fo:line-height="115%"/>
      <style:text-properties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line-height="115%"/>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color="#000000" style:font-size-complex="12pt" style:language-asian="lt" style:country-asian="LT"/>
    </style:style>
    <style:style style:name="P265" style:parent-style-name="Normal" style:family="paragraph">
      <style:paragraph-properties fo:line-height="115%"/>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language-asian="lt" style:country-asian="LT"/>
    </style:style>
    <style:style style:name="P269" style:parent-style-name="Normal" style:family="paragraph">
      <style:paragraph-properties fo:line-height="115%"/>
      <style:text-properties style:font-size-complex="12pt" style:language-asian="lt" style:country-asian="LT"/>
    </style:style>
    <style:style style:name="P270" style:parent-style-name="Normal" style:family="paragraph">
      <style:paragraph-properties fo:line-height="115%"/>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paragraph-properties fo:line-height="115%"/>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language-asian="lt" style:country-asian="LT"/>
    </style:style>
    <style:style style:name="TableRow280" style:family="table-row">
      <style:table-row-properties/>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language-asian="lt" style:country-asian="LT"/>
    </style:style>
    <style:style style:name="P293" style:parent-style-name="Normal" style:family="paragraph">
      <style:paragraph-properties fo:line-height="115%"/>
    </style:style>
    <style:style style:name="T294" style:parent-style-name="DefaultParagraphFont" style:family="text">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Row297" style:family="table-row">
      <style:table-row-properties/>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style:language-asian="lt" style:country-asian="LT"/>
    </style:style>
    <style:style style:name="TableRow313" style:family="table-row">
      <style:table-row-properties style:min-row-height="0.381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Row328" style:family="table-row">
      <style:table-row-properties/>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P339" style:parent-style-name="Normal" style:family="paragraph">
      <style:paragraph-properties fo:line-height="115%"/>
      <style:text-properties style:font-size-complex="12pt" style:language-asian="lt" style:country-asian="LT"/>
    </style:style>
    <style:style style:name="P340" style:parent-style-name="Normal" style:family="paragraph">
      <style:paragraph-properties fo:line-height="115%"/>
      <style:text-properties style:font-size-complex="12pt" style:language-asian="lt" style:country-asian="LT"/>
    </style:style>
    <style:style style:name="P341" style:parent-style-name="Normal" style:family="paragraph">
      <style:paragraph-properties fo:line-height="115%"/>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Row345" style:family="table-row">
      <style:table-row-properties/>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P355" style:parent-style-name="Normal" style:family="paragraph">
      <style:paragraph-properties fo:line-height="115%"/>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text-properties style:font-size-complex="12pt" style:language-asian="lt" style:country-asian="LT"/>
    </style:style>
    <style:style style:name="TableRow360" style:family="table-row">
      <style:table-row-properties/>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P366" style:parent-style-name="Normal" style:family="paragraph">
      <style:paragraph-properties fo:line-height="115%"/>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Row376" style:family="table-row">
      <style:table-row-properties style:min-row-height="0.7743in"/>
    </style:style>
    <style:style style:name="P377" style:parent-style-name="Normal" style:family="paragraph">
      <style:paragraph-properties fo:line-height="115%"/>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size-complex="12pt" style:language-asian="lt" style:country-asian="LT"/>
    </style:style>
    <style:style style:name="P382" style:parent-style-name="Normal" style:family="paragraph">
      <style:paragraph-properties fo:line-height="115%"/>
      <style:text-properties style:font-size-complex="12pt"/>
    </style:style>
    <style:style style:name="P383" style:parent-style-name="Normal" style:family="paragraph">
      <style:paragraph-properties fo:line-height="115%"/>
      <style:text-properties style:font-size-complex="12pt" style:language-asian="lt" style:country-asian="LT"/>
    </style:style>
    <style:style style:name="P384" style:parent-style-name="Normal" style:family="paragraph">
      <style:paragraph-properties fo:line-height="115%"/>
      <style:text-properties style:font-size-complex="12pt"/>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paragraph-properties fo:line-height="115%"/>
      <style:text-properties style:font-size-complex="12pt"/>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size-complex="12pt" style:language-asian="lt" style:country-asian="L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text-properties style:font-size-complex="12pt" style:language-asian="lt" style:country-asian="LT"/>
    </style:style>
    <style:style style:name="TableRow398" style:family="table-row">
      <style:table-row-properties style:min-row-height="0.7743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language-asian="lt" style:country-asian="LT"/>
    </style:style>
    <style:style style:name="P406" style:parent-style-name="Normal" style:family="paragraph">
      <style:paragraph-properties fo:line-height="115%"/>
      <style:text-properties style:font-size-complex="12pt" style:language-asian="lt" style:country-asian="LT"/>
    </style:style>
    <style:style style:name="P407" style:parent-style-name="Normal" style:family="paragraph">
      <style:paragraph-properties fo:line-height="115%"/>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P416" style:parent-style-name="Normal" style:family="paragraph">
      <style:paragraph-properties fo:line-height="115%"/>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size-complex="12pt" style:language-asian="lt" style:country-asian="LT"/>
    </style:style>
    <style:style style:name="P432" style:parent-style-name="Normal" style:family="paragraph">
      <style:paragraph-properties fo:text-align="center" fo:line-height="115%"/>
      <style:text-properties style:font-size-complex="12pt" style:language-asian="lt" style:country-asian="LT"/>
    </style:style>
    <style:style style:name="P433" style:parent-style-name="Normal" style:family="paragraph">
      <style:paragraph-properties fo:line-height="115%"/>
    </style:style>
    <style:style style:name="P434" style:parent-style-name="Normal" style:family="paragraph">
      <style:paragraph-properties fo:line-height="115%"/>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15%"/>
    </style:style>
    <style:style style:name="P437" style:parent-style-name="Normal" style:family="paragraph">
      <style:paragraph-properties fo:line-height="115%"/>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15%"/>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5">Suvestinė redakcija nuo 2020-01-21 iki 2020-10-30</text:span></text:p>
      <text:p text:style-name="P6"/>
      <text:p text:style-name="P7"><text:span text:style-name="T8">Įsakymas paskelbtas: Žin. 2013, Nr.<text:s/></text:span><text:a xlink:href="https://www.e-tar.lt/portal/legalAct.html?documentId=TAR.1AF9EB5936F7" office:target-frame-name="_top" xlink:show="replace"><text:span text:style-name="T9">103-5082</text:span></text:a><text:span text:style-name="T10">, i. k. 1132210ISAK0003-501</text:span></text:p>
      <text:p text:style-name="P11"/>
      <text:p text:style-name="P12">LIETUVOS RESPUBLIKOS SUSISIEKIMO MINISTRAS</text:p>
      <text:p text:style-name="P13"/>
      <text:p text:style-name="P14">ĮSAKYMAS</text:p>
      <text:p text:style-name="P15">DĖL KLAIPĖDOS VALSTYBINIO JŪRŲ UOSTO AUTOMOBILIŲ, PĖSČIŲJŲ, GELEŽINKELIO IR PRIEŠGAISRINIŲ VARTŲ SĄRAŠO PATVIRTINIMO<text:s/></text:p>
      <text:p text:style-name="P16"/>
      <text:p text:style-name="P17">2013 m. rugsėjo 27 d. Nr. 3-501</text:p>
      <text:p text:style-name="P18">Vilnius</text:p>
      <text:p text:style-name="P19"/>
      <text:p text:style-name="P20"/>
      <text:p text:style-name="P21"><text:span text:style-name="T22">Vadovaudamasis Lietuvos Respublikos Vyriausybės 2001 m. balandžio 30 d. nutarimo Nr. 4</text:span><text:span text:style-name="T23">90 „Dėl Klaipėdos valstybinio jūrų uosto kompleksinio saugos plano patvirtinimo“ 2.2.2 papunkčiu:</text:span><text:s/></text:p>
      <text:p text:style-name="P24">Preambulės pakeitimai:</text:p>
      <text:p text:style-name="P25"><text:span text:style-name="T26">Nr.<text:s/></text:span><text:a xlink:href="https://www.e-tar.lt/portal/legalAct.html?documentId=bbdc4140516c11e5b0f2b883009b2d06" office:target-frame-name="_top" xlink:show="replace"><text:span text:style-name="T27">3-370(1.5 E)</text:span></text:a><text:span text:style-name="T28">, 2015-09-02, paskel</text:span><text:span text:style-name="T29">bta TAR 2015-09-02, i. k. 2015-13406</text:span></text:p>
      <text:p text:style-name="Normal"/>
      <text:p text:style-name="P30"><text:span text:style-name="T31">1</text:span><text:span text:style-name="T32">. T v i r t i n u Klaipėdos valstybinio jūrų uosto automobilių, pėsčiųjų, geležinkelio ir priešgaisrinių vartų sąrašą (pridedama).</text:span></text:p>
      <text:p text:style-name="P33"><text:span text:style-name="T34">2</text:span><text:span text:style-name="T35">. N u s t a t a u, kad:</text:span></text:p>
      <text:p text:style-name="P36"><text:span text:style-name="T37">2.1</text:span><text:span text:style-name="T38">. priešgaisriniai vartai (kodai 2 JKK A1, P ir 2</text:span><text:span text:style-name="T39"><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0">likos finansų ministerijos nustatytus reikalavimus. Įrengtų kontrolės sistemų priėmimo eksploatuoti aktas turi būti suderintas su Valstybės sienos apsaugos tarnybos Pagėgių pasienio rinktine ir Klaipėdos teritorine muitine;</text:span></text:p>
      <text:p text:style-name="P41">Punkto pakeitimai:</text:p>
      <text:p text:style-name="P42"><text:span text:style-name="T43">Nr.<text:s/></text:span><text:a xlink:href="https://www.e-tar.lt/portal/legalAct.html?documentId=9424d4a0a9c511e38e1082d04585b3dd" office:target-frame-name="_top" xlink:show="replace"><text:span text:style-name="T44">3-113-(E)</text:span></text:a><text:span text:style-name="T45">, 2014-03-12, paskelbta TAR 2014-03-12, i. k. 2014-02991</text:span></text:p>
      <text:p text:style-name="P46"><text:span text:style-name="T47">Nr.<text:s/></text:span><text:a xlink:href="https://www.e-tar.lt/portal/legalAct.html?documentId=10729ea03b4911ea829bc2bea81c1194" office:target-frame-name="_top" xlink:show="replace"><text:span text:style-name="T48">3-31</text:span></text:a><text:span text:style-name="T49">, 2020-01-20, paskelbta TAR 2020-01-20, i. k. 2020-00828</text:span></text:p>
      <text:p text:style-name="Normal"/>
      <text:p text:style-name="P50"><text:span text:style-name="T51">2.2</text:span><text:span text:style-name="T52">. šis įsakymas įsigalioja 2013 m. spalio 1 d.</text:span></text:p>
      <text:p text:style-name="P53"/>
      <text:p text:style-name="P54"/>
      <text:p text:style-name="P55"><text:span text:style-name="T56">SUSISIEKIMO MINISTRAS</text:span><text:span text:style-name="T57"><text:tab/></text:span><text:span text:style-name="T58"><text:tab/></text:span><text:span text:style-name="T59"><text:tab/>RIMANTAS SINKEVIČIUS</text:span></text:p>
      <text:p text:style-name="P60"/>
      <text:soft-page-break/>
      <text:p text:style-name="P61"><text:span text:style-name="T65">PATVIRTINTA</text:span></text:p>
      <text:p text:style-name="P66"><text:span text:style-name="T67">Lietuvos Respublikos susisiekimo ministro 2013 m. rugsėjo<text:s/></text:span><text:span text:style-name="T68">27<text:s/></text:span><text:span text:style-name="T69">d. įsakymu Nr. 3-501</text:span></text:p>
      <text:p text:style-name="P70"/>
      <text:p text:style-name="P71"/>
      <text:p text:style-name="P72"><text:span text:style-name="T73">KLAIPĖDOS VALSTYBINIO JŪRŲ UOSTO AUTOMOBILIŲ, PĖSČIŲJŲ,<text:s/></text:span></text:p>
      <text:p text:style-name="P74">GELEŽINKELIO IR PRIEŠGAISRINIŲ VARTŲ SĄRAŠAS</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Muitinės posto pavadinimas</text:p>
          </table:table-cell>
          <table:table-cell table:style-name="TableCell87" table:number-rows-spanned="2">
            <text:p text:style-name="P88">Uosto žemės naudotojo pavadinimas</text:p>
          </table:table-cell>
          <table:table-cell table:style-name="TableCell89" table:number-columns-spanned="4">
            <text:p text:style-name="P90">Vartų kodai</text:p>
          </table: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Automobilių</text:p>
          </table:table-cell>
          <table:table-cell table:style-name="TableCell96">
            <text:p text:style-name="P97">Pėsčiųjų</text:p>
          </table:table-cell>
          <table:table-cell table:style-name="TableCell98">
            <text:p text:style-name="P99">Geležinkelio</text:p>
          </table:table-cell>
          <table:table-cell table:style-name="TableCell100">
            <text:p text:style-name="P101">Priešgaisrinių</text:p>
          </table:table-cell>
        </table:table-row>
        <table:table-row table:style-name="TableRow102">
          <table:table-cell table:style-name="TableCell103" table:number-rows-spanned="4">
            <text:p text:style-name="P104">Molo jūrų uosto postas</text:p>
          </table:table-cell>
          <table:table-cell table:style-name="TableCell105">
            <text:p text:style-name="P106">AB „Klaipėdos nafta“</text:p>
          </table:table-cell>
          <table:table-cell table:style-name="TableCell107">
            <text:p text:style-name="P108">1 KLN A1, P</text:p>
            <text:p text:style-name="P109">1 KLN A2, P</text:p>
            <text:p text:style-name="P110">1 KLN A3, P</text:p>
            <text:p text:style-name="P111"><text:span text:style-name="T112">1 KLN A4, P</text:span></text:p>
          </table:table-cell>
          <table:table-cell table:style-name="TableCell113">
            <text:p text:style-name="P114">1 KLN P1</text:p>
          </table:table-cell>
          <table:table-cell table:style-name="TableCell115">
            <text:p text:style-name="P116">1 KLN G1</text:p>
          </table:table-cell>
          <table:table-cell table:style-name="TableCell117">
            <text:p text:style-name="P118"><text:span text:style-name="T119">2 KLN A1</text:span></text:p>
            <text:p text:style-name="P120"><text:span text:style-name="T121">2 KLN A2</text:span></text:p>
            <text:p text:style-name="P122"><text:span text:style-name="T123">2<text:s/></text:span><text:span text:style-name="T124">KLN A3</text:span></text:p>
            <text:p text:style-name="P125"><text:span text:style-name="T126">2 KLN A4</text:span></text:p>
            <text:p text:style-name="P127">2 KLN A5</text:p>
            <text:p text:style-name="P128">2 KLN A6</text:p>
          </table:table-cell>
        </table:table-row>
        <table:table-row table:style-name="TableRow129">
          <table:covered-table-cell>
            <text:p text:style-name="P130"/>
          </table:covered-table-cell>
          <table:table-cell table:style-name="TableCell131">
            <text:p text:style-name="P132">UAB „Krovinių terminalas“</text:p>
          </table:table-cell>
          <table:table-cell table:style-name="TableCell133">
            <text:p text:style-name="P134">1 KRT A1</text:p>
            <text:p text:style-name="P135"/>
            <text:p text:style-name="P136"/>
          </table:table-cell>
          <table:table-cell table:style-name="TableCell137">
            <text:p text:style-name="P138">1 KRT P1</text:p>
          </table:table-cell>
          <table:table-cell table:style-name="TableCell139">
            <text:p text:style-name="P140">1 KRT G1</text:p>
            <text:p text:style-name="P141"/>
            <text:p text:style-name="P142">1 KRT G2</text:p>
          </table:table-cell>
          <table:table-cell table:style-name="TableCell143">
            <text:p text:style-name="P144">2 KRT A1</text:p>
            <text:p text:style-name="P145"/>
            <text:p text:style-name="P146">2 KRT A2</text:p>
            <text:p text:style-name="P147"/>
            <text:p text:style-name="P148">2 KRT A3</text:p>
          </table:table-cell>
        </table:table-row>
        <table:table-row table:style-name="TableRow149">
          <table:covered-table-cell>
            <text:p text:style-name="P150"/>
          </table:covered-table-cell>
          <table:table-cell table:style-name="TableCell151">
            <text:p text:style-name="P152">AB „Klaipėdos jūrų krovinių kompanija“</text:p>
          </table:table-cell>
          <table:table-cell table:style-name="TableCell153">
            <text:p text:style-name="P154">1 JKK A1</text:p>
          </table:table-cell>
          <table:table-cell table:style-name="TableCell155">
            <text:p text:style-name="P156">1 JKK P1</text:p>
          </table:table-cell>
          <table:table-cell table:style-name="TableCell157">
            <text:p text:style-name="P158"><text:span text:style-name="T159">1 JKK G1</text:span></text:p>
            <text:p text:style-name="P160"><text:span text:style-name="T161">1 JKK G2</text:span></text:p>
            <text:p text:style-name="P162">1 JKK G3</text:p>
          </table:table-cell>
          <table:table-cell table:style-name="TableCell163">
            <text:p text:style-name="P164"><text:span text:style-name="T165">2 JKK A1, P</text:span></text:p>
            <text:p text:style-name="P166">2 JKK A2</text:p>
          </table:table-cell>
        </table:table-row>
        <table:table-row table:style-name="TableRow167">
          <table:covered-table-cell>
            <text:p text:style-name="P168"/>
          </table:covered-table-cell>
          <table:table-cell table:style-name="TableCell169">
            <text:p text:style-name="P170">UAB „Litectus<text:s/>III“</text:p>
          </table:table-cell>
          <table:table-cell table:style-name="TableCell171">
            <text:p text:style-name="P172">1 LVT A1</text:p>
          </table:table-cell>
          <table:table-cell table:style-name="TableCell173">
            <text:p text:style-name="P174">1 LVT P1</text:p>
          </table:table-cell>
          <table:table-cell table:style-name="TableCell175">
            <text:p text:style-name="P176"/>
          </table:table-cell>
          <table:table-cell table:style-name="TableCell177">
            <text:p text:style-name="P178">2 LVT A1</text:p>
          </table:table-cell>
        </table:table-row>
        <table:table-row table:style-name="TableRow179">
          <table:table-cell table:style-name="TableCell180" table:number-rows-spanned="7">
            <text:p text:style-name="P181">Pilies jūrų uosto postas</text:p>
          </table:table-cell>
          <table:table-cell table:style-name="TableCell182">
            <text:p text:style-name="P183">AB „Klaipėdos laivų remontas“</text:p>
          </table:table-cell>
          <table:table-cell table:style-name="TableCell184">
            <text:p text:style-name="P185">1 KLR A1</text:p>
            <text:p text:style-name="P186"/>
            <text:p text:style-name="P187">1 KLR A2</text:p>
          </table:table-cell>
          <table:table-cell table:style-name="TableCell188">
            <text:p text:style-name="P189">1 KLR P1</text:p>
            <text:p text:style-name="P190"/>
            <text:p text:style-name="P191">1 KLR P2</text:p>
          </table:table-cell>
          <table:table-cell table:style-name="TableCell192">
            <text:p text:style-name="P193"/>
          </table:table-cell>
          <table:table-cell table:style-name="TableCell194">
            <text:p text:style-name="P195">2 KLR A1</text:p>
            <text:p text:style-name="P196"/>
            <text:p text:style-name="P197"/>
          </table:table-cell>
        </table:table-row>
        <table:table-row table:style-name="TableRow198">
          <table:covered-table-cell>
            <text:p text:style-name="P199"/>
          </table:covered-table-cell>
          <table:table-cell table:style-name="TableCell200">
            <text:p text:style-name="P201">AB „Baltijos“ laivų statykla</text:p>
          </table:table-cell>
          <table:table-cell table:style-name="TableCell202">
            <text:p text:style-name="P203">1 BLS A1</text:p>
          </table:table-cell>
          <table:table-cell table:style-name="TableCell204">
            <text:p text:style-name="P205">1 BLS P1</text:p>
          </table:table-cell>
          <table:table-cell table:style-name="TableCell206">
            <text:p text:style-name="P207">1 BLS G1</text:p>
          </table:table-cell>
          <table:table-cell table:style-name="TableCell208">
            <text:p text:style-name="P209">2 BLS A1</text:p>
          </table:table-cell>
        </table:table-row>
        <table:table-row table:style-name="TableRow210">
          <table:covered-table-cell>
            <text:p text:style-name="P211"/>
          </table:covered-table-cell>
          <table:table-cell table:style-name="TableCell212">
            <text:p text:style-name="P213">UAB Klaipėdos jūrų krovinių kompanija „Bega“</text:p>
          </table:table-cell>
          <table:table-cell table:style-name="TableCell214">
            <text:p text:style-name="P215">1<text:s/>JKB A1, P</text:p>
          </table:table-cell>
          <table:table-cell table:style-name="TableCell216">
            <text:p text:style-name="P217"/>
          </table:table-cell>
          <table:table-cell table:style-name="TableCell218">
            <text:p text:style-name="P219">1 JKB G1</text:p>
            <text:p text:style-name="P220"/>
            <text:p text:style-name="P221">1 JKB G2</text:p>
          </table:table-cell>
          <table:table-cell table:style-name="TableCell222">
            <text:p text:style-name="P223">2 JKB A1</text:p>
          </table:table-cell>
        </table:table-row>
        <table:table-row table:style-name="TableRow224">
          <table:covered-table-cell>
            <text:p text:style-name="P225"/>
          </table:covered-table-cell>
          <table:table-cell table:style-name="TableCell226">
            <text:p text:style-name="P227"><text:span text:style-name="T228">UAB Centrinis Klaipėdos terminalas</text:span><text:span text:style-name="T229">“</text:span></text:p>
          </table:table-cell>
          <table:table-cell table:style-name="TableCell230">
            <text:p text:style-name="P231"><text:span text:style-name="T232">1 CKT A1, P</text:span></text:p>
          </table:table-cell>
          <table:table-cell table:style-name="TableCell233">
            <text:p text:style-name="P234">1 CKT P1</text:p>
            <text:p text:style-name="P235">1 CKT P2</text:p>
          </table:table-cell>
          <table:table-cell table:style-name="TableCell236">
            <text:p text:style-name="P237"><text:span text:style-name="T238">1 CKT G1</text:span></text:p>
          </table:table-cell>
          <table:table-cell table:style-name="TableCell239">
            <text:p text:style-name="P240"><text:span text:style-name="T241">2 CKT A1</text:span></text:p>
            <text:p text:style-name="P242">2 CKT A2</text:p>
            <text:p text:style-name="P243"><text:span text:style-name="T244">2 CKT A3</text:span></text:p>
            <text:p text:style-name="P245">2 CKT A4</text:p>
            <text:p text:style-name="P246">2 CKT A5</text:p>
            <text:p text:style-name="P247"><text:span text:style-name="T248">2 CKT A6</text:span></text:p>
          </table:table-cell>
        </table:table-row>
        <table:table-row table:style-name="TableRow249">
          <table:covered-table-cell>
            <text:p text:style-name="P250"/>
          </table:covered-table-cell>
          <table:table-cell table:style-name="TableCell251">
            <text:p text:style-name="P252">LKAB „Klaipėdos Smeltė“</text:p>
            <text:p text:style-name="P253"/>
            <text:p text:style-name="P254"/>
          </table:table-cell>
          <table:table-cell table:style-name="TableCell255">
            <text:p text:style-name="P256"><text:span text:style-name="T257">1 KSM A1, P</text:span></text:p>
            <text:p text:style-name="P258">1 KSM A2<text:s/></text:p>
            <text:p text:style-name="P259"><text:span text:style-name="T260">1 KSM A4</text:span></text:p>
            <text:p text:style-name="P261"><text:span text:style-name="T262">1 KSM A5</text:span></text:p>
          </table:table-cell>
          <table:table-cell table:style-name="TableCell263">
            <text:p text:style-name="P264">1 KSM P1</text:p>
            <text:p text:style-name="P265"><text:span text:style-name="T266">1 KSM P2</text:span></text:p>
          </table:table-cell>
          <table:table-cell table:style-name="TableCell267">
            <text:p text:style-name="P268">1 KSM G1</text:p>
            <text:p text:style-name="P269">1 KSM G2</text:p>
            <text:p text:style-name="P270"><text:span text:style-name="T271">1 KSM G3</text:span></text:p>
            <text:p text:style-name="P272"/>
          </table:table-cell>
          <table:table-cell table:style-name="TableCell273">
            <text:p text:style-name="P274">2 KSM A1</text:p>
            <text:p text:style-name="P275"><text:span text:style-name="T276">2 KSM A2</text:span></text:p>
            <text:p text:style-name="P277"/>
            <text:p text:style-name="P278"/>
            <text:p text:style-name="P279"/>
          </table:table-cell>
        </table:table-row>
        <table:table-row table:style-name="TableRow280">
          <table:covered-table-cell>
            <text:p text:style-name="P281"/>
          </table:covered-table-cell>
          <table:table-cell table:style-name="TableCell282">
            <text:p text:style-name="P283"><text:span text:style-name="T284">UAB „Birių krovinių terminalas“</text:span></text:p>
            <text:p text:style-name="P285"/>
          </table:table-cell>
          <table:table-cell table:style-name="TableCell286">
            <text:p text:style-name="P287">1 BKT A1, P</text:p>
            <text:p text:style-name="P288">1 BKT A2, P</text:p>
          </table:table-cell>
          <table:table-cell table:style-name="TableCell289">
            <text:p text:style-name="P290"/>
          </table:table-cell>
          <table:table-cell table:style-name="TableCell291">
            <text:p text:style-name="P292">1 BKT G1</text:p>
            <text:p text:style-name="P293"><text:span text:style-name="T294">1 BKT G2</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UAB „Granmax“</text:span></text:p>
          </table:table-cell>
          <table:table-cell table:style-name="TableCell302">
            <text:p text:style-name="P303"><text:span text:style-name="T304">1 GRM A1, P</text:span></text:p>
          </table:table-cell>
          <table:table-cell table:style-name="TableCell305">
            <text:p text:style-name="P306"/>
          </table:table-cell>
          <table:table-cell table:style-name="TableCell307">
            <text:p text:style-name="P308"><text:span text:style-name="T309">1 GRM G1</text:span></text:p>
          </table:table-cell>
          <table:table-cell table:style-name="TableCell310">
            <text:p text:style-name="P311"><text:span text:style-name="T312">2 GRM A1</text:span></text:p>
          </table:table-cell>
        </table:table-row>
        <table:table-row table:style-name="TableRow313">
          <table:table-cell table:style-name="TableCell314" table:number-rows-spanned="6">
            <text:p text:style-name="P315">Malkų įlankos jūrų uosto postas</text:p>
            <text:p text:style-name="P316"/>
            <text:p text:style-name="P317"/>
          </table:table-cell>
          <table:table-cell table:style-name="TableCell318">
            <text:p text:style-name="P319">UAB Klaipėdos konteinerių terminalas (ro-ro ir<text:s/>generalinių krovinių)</text:p>
          </table:table-cell>
          <table:table-cell table:style-name="TableCell320">
            <text:p text:style-name="P321">1 KKT A1, P</text:p>
          </table:table-cell>
          <table:table-cell table:style-name="TableCell322">
            <text:p text:style-name="P323"/>
          </table:table-cell>
          <table:table-cell table:style-name="TableCell324">
            <text:p text:style-name="P325">1 KKT G1</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AB „Vakarų laivų gamykla“</text:p>
          </table:table-cell>
          <table:table-cell table:style-name="TableCell332">
            <text:p text:style-name="P333"><text:span text:style-name="T334">1 VLR A1</text:span></text:p>
          </table:table-cell>
          <table:table-cell table:style-name="TableCell335">
            <text:p text:style-name="P336">1 VLR P1</text:p>
          </table:table-cell>
          <table:table-cell table:style-name="TableCell337">
            <text:p text:style-name="P338">1 VLR G1</text:p>
            <text:p text:style-name="P339">1 VLR G2</text:p>
            <text:p text:style-name="P340">1 VLR G3</text:p>
            <text:p text:style-name="P341"><text:span text:style-name="T342">1 VLR G4</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UAB Malkų įlankos terminalas</text:p>
          </table:table-cell>
          <table:table-cell table:style-name="TableCell349">
            <text:p text:style-name="P350">1 MĮT A1, P</text:p>
          </table:table-cell>
          <table:table-cell table:style-name="TableCell351">
            <text:p text:style-name="P352"/>
          </table:table-cell>
          <table:table-cell table:style-name="TableCell353">
            <text:p text:style-name="P354">1 MĮT G1</text:p>
            <text:p text:style-name="P355"><text:span text:style-name="T356">1 MĮT G2</text:span></text:p>
          </table:table-cell>
          <table:table-cell table:style-name="TableCell357">
            <text:p text:style-name="P358">2 MĮT A1</text:p>
            <text:p text:style-name="P359">2 MĮT A2</text:p>
          </table:table-cell>
        </table:table-row>
        <table:table-row table:style-name="TableRow360">
          <table:covered-table-cell>
            <text:p text:style-name="P361"/>
          </table:covered-table-cell>
          <table:table-cell table:style-name="TableCell362">
            <text:p text:style-name="P363">UAB Klaipėdos konteinerių terminalas</text:p>
          </table:table-cell>
          <table:table-cell table:style-name="TableCell364">
            <text:p text:style-name="P365">1 JKT A1</text:p>
            <text:p text:style-name="P366"><text:span text:style-name="T367">1 JKT A2</text:span></text:p>
          </table:table-cell>
          <table:table-cell table:style-name="TableCell368">
            <text:p text:style-name="P369">1 JKT P1</text:p>
          </table:table-cell>
          <table:table-cell table:style-name="TableCell370">
            <text:p text:style-name="P371"><text:span text:style-name="T372">1 JKT G1</text:span></text:p>
            <text:p text:style-name="P373">1 JKT G2</text:p>
          </table:table-cell>
          <table:table-cell table:style-name="TableCell374">
            <text:p text:style-name="P375">2 JKT A2</text:p>
          </table:table-cell>
        </table:table-row>
        <table:table-row table:style-name="TableRow376">
          <table:covered-table-cell>
            <text:p text:style-name="P377"/>
          </table:covered-table-cell>
          <table:table-cell table:style-name="TableCell378">
            <text:p text:style-name="P379">AB „Klaipėdos jūrų krovinių kompanija“ (jūrų perkėla)</text:p>
          </table:table-cell>
          <table:table-cell table:style-name="TableCell380">
            <text:p text:style-name="P381">1 TJP A1, P</text:p>
            <text:p text:style-name="P382"/>
            <text:p text:style-name="P383">1 TJP A2</text:p>
            <text:p text:style-name="P384"/>
            <text:p text:style-name="P385">1 TJP A3</text:p>
          </table:table-cell>
          <table:table-cell table:style-name="TableCell386">
            <text:p text:style-name="P387">1 TJP P1</text:p>
            <text:p text:style-name="P388"/>
            <text:p text:style-name="P389">1 TJP P2</text:p>
          </table:table-cell>
          <table:table-cell table:style-name="TableCell390">
            <text:p text:style-name="P391">1 TJP G1</text:p>
            <text:p text:style-name="P392"/>
            <text:p text:style-name="P393">1 TJP G2</text:p>
          </table:table-cell>
          <table:table-cell table:style-name="TableCell394">
            <text:p text:style-name="P395">2 TJP A1</text:p>
            <text:p text:style-name="P396"/>
            <text:p text:style-name="P397">2 TJP A2</text:p>
          </table:table-cell>
        </table:table-row>
        <table:table-row table:style-name="TableRow398">
          <table:covered-table-cell>
            <text:p text:style-name="P399"/>
          </table:covered-table-cell>
          <table:table-cell table:style-name="TableCell400">
            <text:p text:style-name="P401"><text:span text:style-name="T402">UAB Kamineros krovinių terminalas</text:span></text:p>
          </table:table-cell>
          <table:table-cell table:style-name="TableCell403">
            <text:p text:style-name="P404"><text:span text:style-name="T405">1 LDK A1, P</text:span></text:p>
            <text:p text:style-name="P406">1 LDK A2, P</text:p>
            <text:p text:style-name="P407"><text:span text:style-name="T408">1 LDK</text:span><text:span text:style-name="T409"><text:s/>A3, P</text:span></text:p>
          </table:table-cell>
          <table:table-cell table:style-name="TableCell410">
            <text:p text:style-name="P411"/>
          </table:table-cell>
          <table:table-cell table:style-name="TableCell412">
            <text:p text:style-name="P413">1 LDK G1</text:p>
          </table:table-cell>
          <table:table-cell table:style-name="TableCell414">
            <text:p text:style-name="P415">2 LDK A1</text:p>
            <text:p text:style-name="P416"/>
          </table:table-cell>
        </table:table-row>
        <table:table-row table:style-name="TableRow417">
          <table:table-cell table:style-name="TableCell418">
            <text:p text:style-name="P419"/>
          </table:table-cell>
          <table:table-cell table:style-name="TableCell420">
            <text:p text:style-name="P421">AB „Senoji Baltija“</text:p>
          </table:table-cell>
          <table:table-cell table:style-name="TableCell422">
            <text:p text:style-name="P423">1 SBL A1, P</text:p>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p text:style-name="P434"><text:span text:style-name="T435">Sutartiniai žymėjimai:</text:span></text:p>
      <text:p text:style-name="P436"/>
      <text:p text:style-name="P437"><text:span text:style-name="T438">1</text:span><text:span text:style-name="T439">. Vartų žymėjimas: X JKK AY, P.</text:span></text:p>
      <text:p text:style-name="P440"><text:span text:style-name="T441">2</text:span><text:span text:style-name="T442">. X- pirmas skaičius reiškia vartų režimą: 1 – neplombuojami, 2 – plombuojami.</text:span></text:p>
      <text:p text:style-name="P443"><text:span text:style-name="T444">3</text:span><text:span text:style-name="T445">. JKK – uosto naudotojo kodas,<text:s/></text:span><text:span text:style-name="T446">kiekvienas naudotojas turi savo kodą.</text:span></text:p>
      <text:p text:style-name="P447"><text:span text:style-name="T448">4</text:span><text:span text:style-name="T449">. A; P; G; AY, P – vartų paskirties ženklai: A – automobilių, P – pėsčiųjų, G – geležinkelio,<text:s/></text:span></text:p>
      <text:p text:style-name="P450"><text:span text:style-name="T451">AY, P – automobilių su pėsčiųjų įėjimu.</text:span></text:p>
      <text:p text:style-name="P452"><text:span text:style-name="T453">5</text:span><text:span text:style-name="T454">. Y – vartų eilės numeris uosto naudotojo teritorijoje.</text:span></text:p>
      <text:p text:style-name="P455"><text:span text:style-name="T456">_______________</text:span><text:span text:style-name="T457">_____________</text:span></text:p>
      <text:p text:style-name="P458">Priedo pakeitimai:</text:p>
      <text:p text:style-name="P459"><text:span text:style-name="T460">Nr.<text:s/></text:span><text:a xlink:href="https://www.e-tar.lt/portal/legalAct.html?documentId=TAR.D91094CEA08C" office:target-frame-name="_top" xlink:show="replace"><text:span text:style-name="T461">3-580</text:span></text:a><text:span text:style-name="T462">, 2013-11-14, Žin., 2013, Nr. 119-6020 (2013-11-20), i. k. 1132210ISAK0003-580</text:span></text:p>
      <text:p text:style-name="P463"><text:span text:style-name="T464">Nr.<text:s/></text:span><text:a xlink:href="https://www.e-tar.lt/portal/legalAct.html?documentId=9424d4a0a9c511e38e1082d04585b3dd" office:target-frame-name="_top" xlink:show="replace"><text:span text:style-name="T465">3-113-(E)</text:span></text:a><text:span text:style-name="T466">, 2014-03-12, paskelbta TAR 2014-03-12, i. k. 2014-02991</text:span></text:p>
      <text:p text:style-name="P467"><text:span text:style-name="T468">Nr.<text:s/></text:span><text:a xlink:href="https://www.e-tar.lt/portal/legalAct.html?documentId=ef0c2c80973911e4864dc58bf90fff24" office:target-frame-name="_top" xlink:show="replace"><text:span text:style-name="T469">3-4-(E)</text:span></text:a><text:span text:style-name="T470">, 2015-01-08, paskelbta TAR 2015-01-08, i. k. 2015-00354</text:span></text:p>
      <text:p text:style-name="P471"><text:span text:style-name="T472">Nr.<text:s/></text:span><text:a xlink:href="https://www.e-tar.lt/portal/legalAct.html?documentId=bbdc4140516c11e5b0f2b883009b2d06" office:target-frame-name="_top" xlink:show="replace"><text:span text:style-name="T473">3-370(1.5 E)</text:span></text:a><text:span text:style-name="T474">, 2015-09-02, paskelbta TAR 2015-09-02, i. k. 2015-13406</text:span></text:p>
      <text:p text:style-name="P475"><text:span text:style-name="T476">Nr.<text:s/></text:span><text:a xlink:href="https://www.e-tar.lt/portal/legalAct.html?documentId=a6e97440d02e11e7910a89ac20768b0f" office:target-frame-name="_top" xlink:show="replace"><text:span text:style-name="T477">3-549</text:span></text:a><text:span text:style-name="T478">, 2017-11-23, paskelbta TAR 2017-11-23, i. k. 2017-18483</text:span></text:p>
      <text:soft-page-break/>
      <text:p text:style-name="P479"><text:span text:style-name="T480">Nr.<text:s/></text:span><text:a xlink:href="https://www.e-tar.lt/portal/legalAct.html?documentId=54bc0f40f9e411e78bcec397524184ce" office:target-frame-name="_top" xlink:show="replace"><text:span text:style-name="T481">3-2</text:span><text:span text:style-name="T482">0</text:span></text:a><text:span text:style-name="T483">, 2018-01-15, paskelbta TAR 2018-01-15, i. k. 2018-00600</text:span></text:p>
      <text:p text:style-name="P484"><text:span text:style-name="T485">Nr.<text:s/></text:span><text:a xlink:href="https://www.e-tar.lt/portal/legalAct.html?documentId=2a885cc0695011e8ac27abd8fa093003" office:target-frame-name="_top" xlink:show="replace"><text:span text:style-name="T486">3-280</text:span></text:a><text:span text:style-name="T487">, 2018-06-06, paskelbta TAR 2018-06-06, i. k. 2018-09442</text:span></text:p>
      <text:p text:style-name="P488"><text:span text:style-name="T489">Nr.<text:s/></text:span><text:a xlink:href="https://www.e-tar.lt/portal/legalAct.html?documentId=086f15c0ef0a11e99681cd81dcdca52c" office:target-frame-name="_top" xlink:show="replace"><text:span text:style-name="T490">3-461</text:span></text:a><text:span text:style-name="T491">, 2019-10-15, paskelbta TAR 2019-10-15, i. k. 2019-16345</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usisiekimo ministerija, Įsakymas</text:span></text:p>
      <text:p text:style-name="P501"><text:span text:style-name="T502">Nr.<text:s/></text:span><text:a xlink:href="https://www.e-tar.lt/portal/legalAct.html?documentId=TAR.D91094CEA08C" office:target-frame-name="_top" xlink:show="replace"><text:span text:style-name="T503">3-580</text:span></text:a><text:span text:style-name="T504">, 2013-11-14, Žin., 2013, Nr. 119-6020 (2013-11-20), i. k. 1132210ISAK0003-580</text:span></text:p>
      <text:p text:style-name="P505"><text:span text:style-name="T506">Dėl Lietuvos Respublikos susisiekimo ministro 2013 m. rugsėjo 27 d. įsakymo Nr. 3-501 "Dėl Klaipėdos valstybin</text:span><text:span text:style-name="T507">io jūrų uosto automobilių, pėsčiųjų, geležinkelio ir priešgaisrinių vartų sąrašo patvirtinimo" pakeitimo</text:span></text:p>
      <text:p text:style-name="P508"/>
      <text:p text:style-name="P509"><text:span text:style-name="T510">2.</text:span></text:p>
      <text:p text:style-name="P511"><text:span text:style-name="T512">Lietuvos Respublikos susisiekimo ministerija, Įsakymas</text:span></text:p>
      <text:p text:style-name="P513"><text:span text:style-name="T514">Nr.<text:s/></text:span><text:a xlink:href="https://www.e-tar.lt/portal/legalAct.html?documentId=9424d4a0a9c511e38e1082d04585b3dd" office:target-frame-name="_top" xlink:show="replace"><text:span text:style-name="T515">3-113-(E)</text:span></text:a><text:span text:style-name="T516">, 2014-03-12, paskelbta TAR 2014-03-12, i. k. 2014-02991</text:span></text:p>
      <text:p text:style-name="P517"><text:span text:style-name="T518">Dėl Lietuvos Respublikos susisiekimo ministro 2013 m. rugsėjo 27 d. įsakymo Nr. 3-501 „Dėl Klaipėdos valstybinio jūrų uosto automobilių, pėsčiųjų, geležinkelio ir priešgaisrinių va</text:span><text:span text:style-name="T519">rtų sąrašo patvirtinimo“ pakeitimo</text:span></text:p>
      <text:p text:style-name="P520"/>
      <text:p text:style-name="P521"><text:span text:style-name="T522">3.</text:span></text:p>
      <text:p text:style-name="P523"><text:span text:style-name="T524">Lietuvos Respublikos susisiekimo ministerija, Įsakymas</text:span></text:p>
      <text:p text:style-name="P525"><text:span text:style-name="T526">Nr.<text:s/></text:span><text:a xlink:href="https://www.e-tar.lt/portal/legalAct.html?documentId=ef0c2c80973911e4864dc58bf90fff24" office:target-frame-name="_top" xlink:show="replace"><text:span text:style-name="T527">3-4-(E)</text:span></text:a><text:span text:style-name="T528">, 2015-01-08, paskelbta TAR 2015-01-08, i. k. 2015-00</text:span><text:span text:style-name="T529">354</text:span></text:p>
      <text:p text:style-name="P530"><text:span text:style-name="T531">Dėl Lietuvos Respublikos susisiekimo ministro 2013 m. rugsėjo 27 d. įsakymo Nr. 3-501 „Dėl Klaipėdos valstybinio jūrų uosto automobilių, pėsčiųjų, geležinkelio ir priešgaisrinių vartų sąrašo patvirtinimo“ pakeitimo</text:span></text:p>
      <text:p text:style-name="P532"/>
      <text:p text:style-name="P533"><text:span text:style-name="T534">4.</text:span></text:p>
      <text:p text:style-name="P535"><text:span text:style-name="T536">Lietuvos Respublikos susisiekimo<text:s/></text:span><text:span text:style-name="T537">ministerija, Įsakymas</text:span></text:p>
      <text:p text:style-name="P538"><text:span text:style-name="T539">Nr.<text:s/></text:span><text:a xlink:href="https://www.e-tar.lt/portal/legalAct.html?documentId=bbdc4140516c11e5b0f2b883009b2d06" office:target-frame-name="_top" xlink:show="replace"><text:span text:style-name="T540">3-370(1.5 E)</text:span></text:a><text:span text:style-name="T541">, 2015-09-02, paskelbta TAR 2015-09-02, i. k. 2015-13406</text:span></text:p>
      <text:p text:style-name="P542"><text:span text:style-name="T543">Dėl Lietuvos Respublikos susisiekimo ministro 2013 m. rugsėjo 2</text:span><text:span text:style-name="T544">7 d. įsakymo Nr. 3-501 „Dėl Klaipėdos valstybinio jūrų uosto automobilių, pėsčiųjų, geležinkelio ir priešgaisrinių vartų sąrašo patvirtinimo“ pakeitimo</text:span></text:p>
      <text:p text:style-name="P545"/>
      <text:p text:style-name="P546"><text:span text:style-name="T547">5.</text:span></text:p>
      <text:p text:style-name="P548"><text:span text:style-name="T549">Lietuvos Respublikos susisiekimo ministerija, Įsakymas</text:span></text:p>
      <text:p text:style-name="P550"><text:span text:style-name="T551">Nr.<text:s/></text:span><text:a xlink:href="https://www.e-tar.lt/portal/legalAct.html?documentId=ecf84fe0e1fd11e59cc8b27b54efaf6e" office:target-frame-name="_top" xlink:show="replace"><text:span text:style-name="T552">3-65(1.5 E)</text:span></text:a><text:span text:style-name="T553">, 2016-03-04, paskelbta TAR 2016-03-04, i. k. 2016-04269</text:span></text:p>
      <text:p text:style-name="P554"><text:span text:style-name="T555">Dėl Lietuvos Respublikos susisiekimo ministro 2013 m. rugsėjo 27 d. įsakymo Nr. 3-501 „Dėl Klaipėdos valstybinio jūrų uosto automob</text:span><text:span text:style-name="T556">ilių, pėsčiųjų, geležinkelio ir priešgaisrinių vartų sąrašo patvirtinimo“ pakeitimo</text:span></text:p>
      <text:p text:style-name="P557"/>
      <text:p text:style-name="P558"><text:span text:style-name="T559">6.</text:span></text:p>
      <text:p text:style-name="P560"><text:span text:style-name="T561">Lietuvos Respublikos susisiekimo ministerija, Įsakymas</text:span></text:p>
      <text:p text:style-name="P562"><text:span text:style-name="T563">Nr.<text:s/></text:span><text:a xlink:href="https://www.e-tar.lt/portal/legalAct.html?documentId=c8e1e960637911e68abac33170fc3720" office:target-frame-name="_top" xlink:show="replace"><text:span text:style-name="T564">3-272(1.5 E</text:span><text:span text:style-name="T565">)</text:span></text:a><text:span text:style-name="T566">, 2016-08-16, paskelbta TAR 2016-08-16, i. k. 2016-22363</text:span></text:p>
      <text:p text:style-name="P567"><text:span text:style-name="T568">Dėl Lietuvos Respublikos susisiekimo ministro 2013 m. rugsėjo 27 d. įsakymo Nr. 3-501 „Dėl Klaipėdos valstybinio jūrų uosto automobilių, pėsčiųjų, geležinkelio ir priešgaisrinių vartų sąrašo patvirt</text:span><text:span text:style-name="T569">inimo“ pakeitimo</text:span></text:p>
      <text:p text:style-name="P570"/>
      <text:p text:style-name="P571"><text:span text:style-name="T572">7.</text:span></text:p>
      <text:p text:style-name="P573"><text:span text:style-name="T574">Lietuvos Respublikos susisiekimo ministerija, Įsakymas</text:span></text:p>
      <text:p text:style-name="P575"><text:span text:style-name="T576">Nr.<text:s/></text:span><text:a xlink:href="https://www.e-tar.lt/portal/legalAct.html?documentId=5aac9c700d3c11e79800e8266c1e5d1b" office:target-frame-name="_top" xlink:show="replace"><text:span text:style-name="T577">3-121</text:span></text:a><text:span text:style-name="T578">, 2017-03-20, paskelbta TAR 2017-03-20, i. k. 2017-04585</text:span></text:p>
      <text:p text:style-name="P579"><text:span text:style-name="T580">Dėl Lietuvos Res</text:span><text:span text:style-name="T581">publikos susisiekimo ministro 2013 m. rugsėjo 27 d. įsakymo Nr. 3-501 „Dėl Klaipėdos valstybinio jūrų uosto automobilių, pėsčiųjų, geležinkelio ir priešgaisrinių vartų sąrašo patvirtinimo“ pakeitimo</text:span></text:p>
      <text:p text:style-name="P582"/>
      <text:p text:style-name="P583"><text:span text:style-name="T584">8.</text:span></text:p>
      <text:p text:style-name="P585"><text:span text:style-name="T586">Lietuvos Respublikos susisiekimo ministerija, Įsakyma</text:span><text:span text:style-name="T587">s</text:span></text:p>
      <text:p text:style-name="P588"><text:span text:style-name="T589">Nr.<text:s/></text:span><text:a xlink:href="https://www.e-tar.lt/portal/legalAct.html?documentId=a6e97440d02e11e7910a89ac20768b0f" office:target-frame-name="_top" xlink:show="replace"><text:span text:style-name="T590">3-549</text:span></text:a><text:span text:style-name="T591">, 2017-11-23, paskelbta TAR 2017-11-23, i. k. 2017-18483</text:span></text:p>
      <text:p text:style-name="P592"><text:span text:style-name="T593">Dėl Lietuvos Respublikos susisiekimo ministro 2013 m. rugsėjo 27 d. įsakymo Nr. 3-501 „Dėl</text:span><text:span text:style-name="T594"><text:s/>Klaipėdos valstybinio jūrų uosto automobilių, pėsčiųjų, geležinkelio ir priešgaisrinių vartų sąrašo patvirtinimo“ pakeitimo</text:span></text:p>
      <text:p text:style-name="P595"/>
      <text:p text:style-name="P596"><text:span text:style-name="T597">9.</text:span></text:p>
      <text:p text:style-name="P598"><text:span text:style-name="T599">Lietuvos Respublikos susisiekimo ministerija, Įsakymas</text:span></text:p>
      <text:p text:style-name="P600"><text:span text:style-name="T601">Nr.<text:s/></text:span><text:a xlink:href="https://www.e-tar.lt/portal/legalAct.html?documentId=54bc0f40f9e411e78bcec397524184ce" office:target-frame-name="_top" xlink:show="replace"><text:span text:style-name="T602">3-20</text:span></text:a><text:span text:style-name="T603">, 2018-01-15, paskelbta TAR 2018-01-15, i. k. 2018-00600</text:span></text:p>
      <text:p text:style-name="P604"><text:span text:style-name="T605">Dėl Lietuvos Respublikos susisiekimo ministro 2013 m. rugsėjo 27 d. įsakymo Nr. 3-501 „Dėl Klaipėdos valstybinio jūrų uosto automobilių, pėsčiųjų, geležinkelio ir<text:s/></text:span><text:span text:style-name="T606">priešgaisrinių vartų sąrašo patvirtinimo“ pakeitimo</text:span></text:p>
      <text:p text:style-name="P607"/>
      <text:p text:style-name="P608"><text:span text:style-name="T609">10.</text:span></text:p>
      <text:soft-page-break/>
      <text:p text:style-name="P610"><text:span text:style-name="T611">Lietuvos Respublikos susisiekimo ministerija, Įsakymas</text:span></text:p>
      <text:p text:style-name="P612"><text:span text:style-name="T613">Nr.<text:s/></text:span><text:a xlink:href="https://www.e-tar.lt/portal/legalAct.html?documentId=2a885cc0695011e8ac27abd8fa093003" office:target-frame-name="_top" xlink:show="replace"><text:span text:style-name="T614">3-280</text:span></text:a><text:span text:style-name="T615">, 2018-06-06, paskelbta TAR 2018-06-0</text:span><text:span text:style-name="T616">6, i. k. 2018-09442</text:span></text:p>
      <text:p text:style-name="P617"><text:span text:style-name="T618">Dėl Lietuvos Respublikos susisiekimo ministro 2013 m. rugsėjo 27 d. įsakymo Nr. 3-501 „Dėl Klaipėdos valstybinio jūrų uosto automobilių, pėsčiųjų, geležinkelio ir priešgaisrinių vartų sąrašo patvirtinimo“ pakeitimo</text:span></text:p>
      <text:p text:style-name="P619"/>
      <text:p text:style-name="P620"><text:span text:style-name="T621">11.</text:span></text:p>
      <text:p text:style-name="P622"><text:span text:style-name="T623">Lietuvos Respubl</text:span><text:span text:style-name="T624">ikos susisiekimo ministerija, Įsakymas</text:span></text:p>
      <text:p text:style-name="P625"><text:span text:style-name="T626">Nr.<text:s/></text:span><text:a xlink:href="https://www.e-tar.lt/portal/legalAct.html?documentId=086f15c0ef0a11e99681cd81dcdca52c" office:target-frame-name="_top" xlink:show="replace"><text:span text:style-name="T627">3-461</text:span></text:a><text:span text:style-name="T628">, 2019-10-15, paskelbta TAR 2019-10-15, i. k. 2019-16345</text:span></text:p>
      <text:p text:style-name="P629"><text:span text:style-name="T630">Dėl Lietuvos Respublikos susisiekimo ministro 2013 m.</text:span><text:span text:style-name="T631"><text:s/>rugsėjo 27 d. įsakymo Nr. 3-501 „Dėl Klaipėdos valstybinio jūrų uosto automobilių, pėsčiųjų, geležinkelio ir priešgaisrinių vartų sąrašo patvirtinimo“ pakeitimo</text:span></text:p>
      <text:p text:style-name="P632"/>
      <text:p text:style-name="P633"><text:span text:style-name="T634">12.</text:span></text:p>
      <text:p text:style-name="P635"><text:span text:style-name="T636">Lietuvos Respublikos susisiekimo ministerija, Įsakymas</text:span></text:p>
      <text:p text:style-name="P637"><text:span text:style-name="T638">Nr.<text:s/></text:span><text:a xlink:href="https://www.e-tar.lt/portal/legalAct.html?documentId=10729ea03b4911ea829bc2bea81c1194" office:target-frame-name="_top" xlink:show="replace"><text:span text:style-name="T639">3-31</text:span></text:a><text:span text:style-name="T640">, 2020-01-20, paskelbta TAR 2020-01-20, i. k. 2020-00828</text:span></text:p>
      <text:p text:style-name="P641"><text:span text:style-name="T642">Dėl Lietuvos Respublikos susisiekimo ministro 2013 m. rugsėjo 27 d. įsakymo Nr. 3-501 „Dėl Klaipėdos valstybinio jūrų uosto aut</text:span><text:span text:style-name="T643">omobilių, pėsčiųjų, geležinkelio ir priešgaisrinių vartų są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4</text:page-number></text:p>
        <text:p text:style-name="P63"/>
      </style:header>
      <style:footer>
        <text:p text:style-name="Footer"/>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20-11-03T14:21:00Z</meta:creation-date>
    <dc:date>2020-11-03T14:21:00Z</dc:date>
    <meta:template xlink:href="Normal.dotm" xlink:type="simple"/>
    <meta:editing-cycles>2</meta:editing-cycles>
    <meta:editing-duration>PT0S</meta:editing-duration>
    <meta:document-statistic meta:page-count="5" meta:paragraph-count="137" meta:word-count="1391" meta:character-count="10993" meta:row-count="463" meta:non-whitespace-character-count="9739"/>
  </office:meta>
</office:document-meta>
</file>