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P1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language-asian="lt" style:country-asian="LT"/>
    </style:style>
    <style:style style:name="P2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line-height="115%"/>
      <style:text-properties style:language-asian="lt" style:country-asian="LT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line-height="115%"/>
      <style:text-properties style:language-asian="lt" style:country-asian="LT"/>
    </style:style>
    <style:style style:name="P225" style:parent-style-name="Normal" style:family="paragraph">
      <style:paragraph-properties fo:line-height="115%"/>
      <style:text-properties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language-asian="lt" style:country-asian="LT"/>
    </style:style>
    <style:style style:name="TableRow283" style:family="table-row">
      <style:table-row-properties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89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6" style:family="table-row">
      <style:table-row-properties style:min-row-height="0.381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0" style:family="table-row">
      <style:table-row-properties style:min-row-height="0.7743in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7" style:family="table-row">
      <style:table-row-properties style:min-row-height="0.7743in"/>
    </style:style>
    <style:style style:name="P3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/>
      <style:text-properties style:font-size-complex="12pt"/>
    </style:style>
    <style:style style:name="P4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31 iki 2021-02-03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<text:span text:style-name="T105">2 KLN A1</text:span></text:p>
            <text:p text:style-name="P106"><text:span text:style-name="T107">2 KLN A2</text:span></text:p>
            <text:p text:style-name="P108"><text:span text:style-name="T109">2 KLN A3</text:span></text:p>
            <text:p text:style-name="P110"><text:span text:style-name="T111">2 KLN A4</text:span></text:p>
            <text:p text:style-name="P112">2 KLN A5</text:p>
            <text:p text:style-name="P113">2 KLN A6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UAB „Krovinių terminalas“</text:p>
          </table:table-cell>
          <table:table-cell table:style-name="TableCell118">
            <text:p text:style-name="P119">1 KRT A1</text:p>
            <text:p text:style-name="P120"/>
            <text:p text:style-name="P121"/>
          </table:table-cell>
          <table:table-cell table:style-name="TableCell122">
            <text:p text:style-name="P123">1 KRT<text:s/>P1</text:p>
          </table:table-cell>
          <table:table-cell table:style-name="TableCell124">
            <text:p text:style-name="P125">1 KRT G1</text:p>
            <text:p text:style-name="P126">1 KRT G2</text:p>
          </table:table-cell>
          <table:table-cell table:style-name="TableCell127">
            <text:p text:style-name="P128">2 KRT A1</text:p>
            <text:p text:style-name="P129">2 KRT A2</text:p>
            <text:p text:style-name="P130">2 KRT A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B „Klaipėdos jūrų krovinių kompanija“</text:p>
          </table:table-cell>
          <table:table-cell table:style-name="TableCell135">
            <text:p text:style-name="P136">1 JKK A1</text:p>
          </table:table-cell>
          <table:table-cell table:style-name="TableCell137">
            <text:p text:style-name="P138">1 JKK P1</text:p>
          </table:table-cell>
          <table:table-cell table:style-name="TableCell139">
            <text:p text:style-name="P140"><text:span text:style-name="T141">1 JKK G1</text:span></text:p>
            <text:p text:style-name="P142"><text:span text:style-name="T143">1 JKK G2</text:span></text:p>
            <text:p text:style-name="P144">1 JKK G3</text:p>
          </table:table-cell>
          <table:table-cell table:style-name="TableCell145">
            <text:p text:style-name="P146"><text:span text:style-name="T147">2 JKK A1, P</text:span></text:p>
            <text:p text:style-name="P148">2 JKK A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emelio miestas, UAB</text:p>
          </table:table-cell>
          <table:table-cell table:style-name="TableCell153">
            <text:p text:style-name="P154">1 LVT A1</text:p>
          </table:table-cell>
          <table:table-cell table:style-name="TableCell155">
            <text:p text:style-name="P156">1 LVT P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 LVT A1</text:p>
          </table:table-cell>
        </table:table-row>
        <table:table-row table:style-name="TableRow161">
          <table:table-cell table:style-name="TableCell162" table:number-rows-spanned="8">
            <text:p text:style-name="P163">Pilies pasienio kontrolės punktas</text:p>
          </table:table-cell>
          <table:table-cell table:style-name="TableCell164">
            <text:p text:style-name="P165">UAB „Kruizinių<text:s/>laivų terminalas“</text:p>
          </table:table-cell>
          <table:table-cell table:style-name="TableCell166">
            <text:p text:style-name="P167">1 KLR A1</text:p>
            <text:p text:style-name="P168">1 KLR A2</text:p>
          </table:table-cell>
          <table:table-cell table:style-name="TableCell169">
            <text:p text:style-name="P170">1 KLR P1</text:p>
            <text:p text:style-name="P171">1 KLR P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 KLR A1</text:p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AB „Baltijos“ laivų statykla</text:p>
          </table:table-cell>
          <table:table-cell table:style-name="TableCell181">
            <text:p text:style-name="P182">1 BLS A1</text:p>
          </table:table-cell>
          <table:table-cell table:style-name="TableCell183">
            <text:p text:style-name="P184">1 BLS P1</text:p>
          </table:table-cell>
          <table:table-cell table:style-name="TableCell185">
            <text:p text:style-name="P186">1 BLS G1</text:p>
          </table:table-cell>
          <table:table-cell table:style-name="TableCell187">
            <text:p text:style-name="P188">2 BLS A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UAB Klaipėdos jūrų krovinių kompanija „Bega“</text:p>
            <text:p text:style-name="P193"/>
          </table:table-cell>
          <table:table-cell table:style-name="TableCell194">
            <text:p text:style-name="P195">1 JKB A1, P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JKB G1</text:p>
            <text:p text:style-name="P200">1 JKB G2</text:p>
          </table:table-cell>
          <table:table-cell table:style-name="TableCell201">
            <text:p text:style-name="P202">2 JKB A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UAB Centrinis Klaipėdos<text:s/></text:span><text:span text:style-name="T208">terminalas</text:span></text:p>
          </table:table-cell>
          <table:table-cell table:style-name="TableCell209">
            <text:p text:style-name="P210"><text:span text:style-name="T211">1 CKT A1, P</text:span></text:p>
          </table:table-cell>
          <table:table-cell table:style-name="TableCell212">
            <text:p text:style-name="P213">1 CKT P1</text:p>
            <text:p text:style-name="P214">1 CKT P2</text:p>
          </table:table-cell>
          <table:table-cell table:style-name="TableCell215">
            <text:p text:style-name="P216"><text:span text:style-name="T217">1 CKT G1</text:span></text:p>
          </table:table-cell>
          <table:table-cell table:style-name="TableCell218">
            <text:p text:style-name="P219"><text:span text:style-name="T220">2 CKT A1</text:span></text:p>
            <text:p text:style-name="P221">2 CKT A2</text:p>
            <text:p text:style-name="P222"><text:span text:style-name="T223">2 CKT A3</text:span></text:p>
            <text:p text:style-name="P224">2 CKT A4</text:p>
            <text:p text:style-name="P225">2 CKT A5</text:p>
            <text:p text:style-name="P226"><text:span text:style-name="T227">2 CKT A6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LKAB „Klaipėdos<text:s/><text:soft-page-break/>Smeltė“</text:p>
            <text:p text:style-name="P232"/>
          </table:table-cell>
          <table:table-cell table:style-name="TableCell233">
            <text:p text:style-name="P234"><text:span text:style-name="T235">1 KSM A1, P</text:span></text:p>
            <text:soft-page-break/>
            <text:p text:style-name="P236">1 KSM A2<text:s/></text:p>
            <text:p text:style-name="P237"><text:span text:style-name="T238">1 KSM A4</text:span></text:p>
          </table:table-cell>
          <table:table-cell table:style-name="TableCell239">
            <text:p text:style-name="P240">1 KSM P1</text:p>
            <text:soft-page-break/>
            <text:p text:style-name="P241"><text:span text:style-name="T242">1 KSM P2</text:span></text:p>
          </table:table-cell>
          <table:table-cell table:style-name="TableCell243">
            <text:p text:style-name="P244">1 KSM G1</text:p>
            <text:soft-page-break/>
            <text:p text:style-name="P245">1 KSM G2</text:p>
            <text:p text:style-name="P246"><text:span text:style-name="T247">1 KSM G3</text:span></text:p>
          </table:table-cell>
          <table:table-cell table:style-name="TableCell248">
            <text:p text:style-name="P249">2 KSM A1</text:p>
            <text:soft-page-break/>
            <text:p text:style-name="P250"><text:span text:style-name="T251">2 KSM A2</text:span>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UAB „Birių krovinių<text:s/>terminalas“</text:p>
          </table:table-cell>
          <table:table-cell table:style-name="TableCell257">
            <text:p text:style-name="P258">1 BKT A1, P</text:p>
            <text:p text:style-name="P259">1 BKT A2, P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 BKT G1</text:p>
            <text:p text:style-name="P264"><text:span text:style-name="T265">1 BKT G2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UAB „Granmax“</text:p>
          </table:table-cell>
          <table:table-cell table:style-name="TableCell272">
            <text:p text:style-name="P273"><text:span text:style-name="T274">1 GRM A1, P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1 GRM G1</text:span></text:p>
          </table:table-cell>
          <table:table-cell table:style-name="TableCell280">
            <text:p text:style-name="P281"><text:span text:style-name="T282">2 GRM A1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UAB Kamineros krovinių terminalas</text:p>
          </table:table-cell>
          <table:table-cell table:style-name="TableCell287">
            <text:p text:style-name="P288">1 LDK A1, P</text:p>
            <text:p text:style-name="P289">1 LDK A3, P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6">
            <text:p text:style-name="P298">Malkų įlankos pasienio kontrolės punktas</text:p>
            <text:p text:style-name="P299"/>
            <text:p text:style-name="P300"/>
          </table:table-cell>
          <table:table-cell table:style-name="TableCell301">
            <text:p text:style-name="P302">UAB Klaipėdos konteinerių terminalas (ro-ro ir<text:s/>generalinių krovinių)</text:p>
          </table:table-cell>
          <table:table-cell table:style-name="TableCell303">
            <text:p text:style-name="P304">1 KKT A1, P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1 KKT G1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B Vakarų laivų gamykla</text:p>
          </table:table-cell>
          <table:table-cell table:style-name="TableCell315">
            <text:p text:style-name="P316"><text:span text:style-name="T317">1 VLR A1</text:span></text:p>
          </table:table-cell>
          <table:table-cell table:style-name="TableCell318">
            <text:p text:style-name="P319">1 VLR P1</text:p>
          </table:table-cell>
          <table:table-cell table:style-name="TableCell320">
            <text:p text:style-name="P321">1 VLR G1</text:p>
            <text:p text:style-name="P322">1 VLR G2</text:p>
            <text:p text:style-name="P323">1 VLR G3</text:p>
            <text:p text:style-name="P324"><text:span text:style-name="T325">1 VLR G4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UAB Malkų įlankos terminalas</text:p>
          </table:table-cell>
          <table:table-cell table:style-name="TableCell332">
            <text:p text:style-name="P333">1 MĮT A1, P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 MĮT G1</text:p>
            <text:p text:style-name="P338"><text:span text:style-name="T339">1 MĮT G2</text:span></text:p>
          </table:table-cell>
          <table:table-cell table:style-name="TableCell340">
            <text:p text:style-name="P341">2 MĮT A1</text:p>
            <text:p text:style-name="P342">2 MĮT A2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UAB Klaipėdos konteinerių terminalas</text:p>
          </table:table-cell>
          <table:table-cell table:style-name="TableCell347">
            <text:p text:style-name="P348">1 JKT A1</text:p>
            <text:p text:style-name="P349"><text:span text:style-name="T350">1</text:span><text:span text:style-name="T351"><text:s/>JKT A2</text:span></text:p>
          </table:table-cell>
          <table:table-cell table:style-name="TableCell352">
            <text:p text:style-name="P353">1 JKT P1</text:p>
          </table:table-cell>
          <table:table-cell table:style-name="TableCell354">
            <text:p text:style-name="P355"><text:span text:style-name="T356">1 JKT G1</text:span></text:p>
            <text:p text:style-name="P357">1 JKT G2</text:p>
          </table:table-cell>
          <table:table-cell table:style-name="TableCell358">
            <text:p text:style-name="P359">2 JKT A2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B „Klaipėdos jūrų krovinių kompanija“ (jūrų perkėla)</text:p>
          </table:table-cell>
          <table:table-cell table:style-name="TableCell364">
            <text:p text:style-name="P365">1 TJP A1, P</text:p>
            <text:p text:style-name="P366">1 TJP A2</text:p>
            <text:p text:style-name="P367">1 TJP A3</text:p>
          </table:table-cell>
          <table:table-cell table:style-name="TableCell368">
            <text:p text:style-name="P369">1 TJP P1</text:p>
            <text:p text:style-name="P370">1 TJP P2</text:p>
          </table:table-cell>
          <table:table-cell table:style-name="TableCell371">
            <text:p text:style-name="P372">1 TJP G1</text:p>
            <text:p text:style-name="P373">1 TJP G2</text:p>
          </table:table-cell>
          <table:table-cell table:style-name="TableCell374">
            <text:p text:style-name="P375">2 TJP A1</text:p>
            <text:p text:style-name="P376">2 TJP A2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UAB Kamineros krovinių terminalas</text:span></text:p>
          </table:table-cell>
          <table:table-cell table:style-name="TableCell382">
            <text:p text:style-name="P383"><text:span text:style-name="T384">1 LDK A2, P</text:span>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 LDK G1</text:p>
          </table:table-cell>
          <table:table-cell table:style-name="TableCell390">
            <text:p text:style-name="P391">2 LDK A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AB<text:s/>„Senoji Baltija“</text:p>
          </table:table-cell>
          <table:table-cell table:style-name="TableCell397">
            <text:p text:style-name="P398">1 SBL A1, P</text:p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Sutartiniai žymėjimai:</text:p>
      <text:p text:style-name="P410"/>
      <text:p text:style-name="P411"><text:span text:style-name="T412">1</text:span><text:span text:style-name="T413">. Vartų žymėjimas: X JKK AY, P.</text:span></text:p>
      <text:p text:style-name="P414"><text:span text:style-name="T415">2</text:span><text:span text:style-name="T416">. X – pirmas skaičius reiškia vartų režimą: 1 – neplombuojami, 2 – plombuojami.</text:span></text:p>
      <text:p text:style-name="P417"><text:span text:style-name="T418">3</text:span><text:span text:style-name="T419">. JKK – uosto naudotojo kodas, kiekvienas naudotojas turi savo kodą.</text:span></text:p>
      <text:p text:style-name="P420"><text:span text:style-name="T421">4</text:span><text:span text:style-name="T422">. A; P; G; AY, P – vartų paskirties ženklai: A – automobilių, P – pėsčiųjų, G – geležinkelio,<text:s/></text:span></text:p>
      <text:p text:style-name="P423"><text:span text:style-name="T424">AY, P – automobilių su pėsčiųjų įėjimu.</text:span></text:p>
      <text:p text:style-name="P425"><text:span text:style-name="T426">5</text:span><text:span text:style-name="T427">. Y – vartų eilės numeris uosto naudotojo teritorijoje.</text:span></text:p>
      <text:p text:style-name="P428"><text:span text:style-name="T429">____________________________</text:span></text:p>
      <text:p text:style-name="P430"/>
      <text:p text:style-name="P431"/>
      <text:p text:style-name="P432"><text:span text:style-name="T433">Pakeitimai:</text:span></text:p>
      <text:p text:style-name="P434"/>
      <text:soft-page-break/>
      <text:p text:style-name="P435"><text:span text:style-name="T436">1.</text:span></text:p>
      <text:p text:style-name="P437"><text:span text:style-name="T438">Lietuvos Respublikos susisiekimo ministerija, Įsakymas</text:span></text:p>
      <text:p text:style-name="P439"><text:span text:style-name="T440">Nr.<text:s/></text:span><text:a xlink:href="https://www.e-tar.lt/portal/legalAct.html?documentId=TAR.D91094CEA08C" office:target-frame-name="_top" xlink:show="replace"><text:span text:style-name="T441">3-580</text:span></text:a><text:span text:style-name="T442">, 2013-11-14, Žin., 2013, Nr. 119-6020 (2013-11-20), i. k. 1132210ISAK0003-580</text:span></text:p>
      <text:p text:style-name="P443"><text:span text:style-name="T444">Dėl Lietuvos Respublikos susisi</text:span><text:span text:style-name="T445">ekimo ministro 2013 m. rugsėjo 27 d. įsakymo Nr. 3-501 "Dėl Klaipėdos valstybinio jūrų uosto automobilių, pėsčiųjų, geležinkelio ir priešgaisrinių vartų sąrašo patvirtinimo" pakeitimo</text:span></text:p>
      <text:p text:style-name="P446"/>
      <text:p text:style-name="P447"><text:span text:style-name="T448">2.</text:span></text:p>
      <text:p text:style-name="P449"><text:span text:style-name="T450">Lietuvos Respublikos susisiekimo ministerija, Įsakymas</text:span></text:p>
      <text:p text:style-name="P451"><text:span text:style-name="T452">Nr.<text:s/></text:span><text:a xlink:href="https://www.e-tar.lt/portal/legalAct.html?documentId=9424d4a0a9c511e38e1082d04585b3dd" office:target-frame-name="_top" xlink:show="replace"><text:span text:style-name="T453">3-113-(E)</text:span></text:a><text:span text:style-name="T454">, 2014-03-12, paskelbta TAR 2014-03-12, i. k. 2014-02991</text:span></text:p>
      <text:p text:style-name="P455"><text:span text:style-name="T456">Dėl Lietuvos Respublikos susisiekimo ministro 2013 m. rugsėjo 27 d. įsakymo Nr. 3-501 „Dėl Klaipėdos<text:s/></text:span><text:span text:style-name="T457">valstybinio jūrų uosto automobilių, pėsčiųjų, geležinkelio ir priešgaisrinių vartų sąrašo patvirtinimo“ pakeitimo</text:span></text:p>
      <text:p text:style-name="P458"/>
      <text:p text:style-name="P459"><text:span text:style-name="T460">3.</text:span></text:p>
      <text:p text:style-name="P461"><text:span text:style-name="T462">Lietuvos Respublikos susisiekimo ministerija, Įsakymas</text:span></text:p>
      <text:p text:style-name="P463"><text:span text:style-name="T464">Nr.<text:s/></text:span><text:a xlink:href="https://www.e-tar.lt/portal/legalAct.html?documentId=ef0c2c80973911e4864dc58bf90fff24" office:target-frame-name="_top" xlink:show="replace"><text:span text:style-name="T465">3-4-(E)</text:span></text:a><text:span text:style-name="T466">, 2015-01-08, paskelbta TAR 2015-01-08, i. k. 2015-00354</text:span></text:p>
      <text:p text:style-name="P467"><text:span text:style-name="T468">Dėl Lietuvos Respublikos susisiekimo ministro 2013 m. rugsėjo 27 d. įsakymo Nr. 3-501 „Dėl Klaipėdos valstybinio jūrų uosto automobilių, pėsčiųjų, geležinkelio ir priešgaisr</text:span><text:span text:style-name="T469">inių vartų sąrašo patvirtinimo“ pakeitimo</text:span></text:p>
      <text:p text:style-name="P470"/>
      <text:p text:style-name="P471"><text:span text:style-name="T472">4.</text:span></text:p>
      <text:p text:style-name="P473"><text:span text:style-name="T474">Lietuvos Respublikos susisiekimo ministerija, Įsakymas</text:span></text:p>
      <text:p text:style-name="P475"><text:span text:style-name="T476">Nr.<text:s/></text:span><text:a xlink:href="https://www.e-tar.lt/portal/legalAct.html?documentId=bbdc4140516c11e5b0f2b883009b2d06" office:target-frame-name="_top" xlink:show="replace"><text:span text:style-name="T477">3-370(1.5 E)</text:span></text:a><text:span text:style-name="T478">, 2015-09-02, paskelbta TAR 2015-09-02,<text:s/></text:span><text:span text:style-name="T479">i. k. 2015-13406</text:span></text:p>
      <text:p text:style-name="P480"><text:span text:style-name="T481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482"/>
      <text:p text:style-name="P483"><text:span text:style-name="T484">5.</text:span></text:p>
      <text:p text:style-name="P485"><text:span text:style-name="T486">Lietuvos Respublikos</text:span><text:span text:style-name="T487"><text:s/>susisiekimo ministerija, Įsakymas</text:span></text:p>
      <text:p text:style-name="P488"><text:span text:style-name="T489">Nr.<text:s/></text:span><text:a xlink:href="https://www.e-tar.lt/portal/legalAct.html?documentId=ecf84fe0e1fd11e59cc8b27b54efaf6e" office:target-frame-name="_top" xlink:show="replace"><text:span text:style-name="T490">3-65(1.5 E)</text:span></text:a><text:span text:style-name="T491">, 2016-03-04, paskelbta TAR 2016-03-04, i. k. 2016-04269</text:span></text:p>
      <text:p text:style-name="P492"><text:span text:style-name="T493">Dėl Lietuvos Respublikos susisiekimo ministro 2013<text:s/></text:span><text:span text:style-name="T494">m. rugsėjo 27 d. įsakymo Nr. 3-501 „Dėl Klaipėdos valstybinio jūrų uosto automobilių, pėsčiųjų, geležinkelio ir priešgaisrinių vartų sąrašo patvirtinimo“ pakeitimo</text:span></text:p>
      <text:p text:style-name="P495"/>
      <text:p text:style-name="P496"><text:span text:style-name="T497">6.</text:span></text:p>
      <text:p text:style-name="P498"><text:span text:style-name="T499">Lietuvos Respublikos susisiekimo ministerija, Įsakymas</text:span></text:p>
      <text:p text:style-name="P500"><text:span text:style-name="T501">Nr.<text:s/></text:span><text:a xlink:href="https://www.e-tar.lt/portal/legalAct.html?documentId=c8e1e960637911e68abac33170fc3720" office:target-frame-name="_top" xlink:show="replace"><text:span text:style-name="T502">3-272(1.5 E)</text:span></text:a><text:span text:style-name="T503">, 2016-08-16, paskelbta TAR 2016-08-16, i. k. 2016-22363</text:span></text:p>
      <text:p text:style-name="P504"><text:span text:style-name="T505">Dėl Lietuvos Respublikos susisiekimo ministro 2013 m. rugsėjo 27 d. įsakymo Nr. 3-501 „Dėl<text:s/></text:span><text:span text:style-name="T506">Klaipėdos valstybinio jūrų uosto automobilių, pėsčiųjų, geležinkelio ir priešgaisrinių vartų sąrašo patvirtinimo“ pakeitimo</text:span></text:p>
      <text:p text:style-name="P507"/>
      <text:p text:style-name="P508"><text:span text:style-name="T509">7.</text:span></text:p>
      <text:p text:style-name="P510"><text:span text:style-name="T511">Lietuvos Respublikos susisiekimo ministerija, Įsakymas</text:span></text:p>
      <text:p text:style-name="P512"><text:span text:style-name="T513">Nr.<text:s/></text:span><text:a xlink:href="https://www.e-tar.lt/portal/legalAct.html?documentId=5aac9c700d3c11e79800e8266c1e5d1b" office:target-frame-name="_top" xlink:show="replace"><text:span text:style-name="T514">3-121</text:span></text:a><text:span text:style-name="T515">, 2017-03-20, paskelbta TAR 2017-03-20, i. k. 2017-04585</text:span></text:p>
      <text:p text:style-name="P516"><text:span text:style-name="T517">Dėl Lietuvos Respublikos susisiekimo ministro 2013 m. rugsėjo 27 d. įsakymo Nr. 3-501 „Dėl Klaipėdos valstybinio jūrų uosto automobilių, pėsčiųjų, geležinkelio ir pr</text:span><text:span text:style-name="T518">iešgaisrinių vartų sąrašo patvirtinimo“ pakeitimo</text:span></text:p>
      <text:p text:style-name="P519"/>
      <text:p text:style-name="P520"><text:span text:style-name="T521">8.</text:span></text:p>
      <text:p text:style-name="P522"><text:span text:style-name="T523">Lietuvos Respublikos susisiekimo ministerija, Įsakymas</text:span></text:p>
      <text:p text:style-name="P524"><text:span text:style-name="T525">Nr.<text:s/></text:span><text:a xlink:href="https://www.e-tar.lt/portal/legalAct.html?documentId=a6e97440d02e11e7910a89ac20768b0f" office:target-frame-name="_top" xlink:show="replace"><text:span text:style-name="T526">3-549</text:span></text:a><text:span text:style-name="T527">, 2017-11-23, paskelbta TAR 2017-11-23,<text:s/></text:span><text:span text:style-name="T528">i. k. 2017-18483</text:span></text:p>
      <text:p text:style-name="P529"><text:span text:style-name="T530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31"/>
      <text:p text:style-name="P532"><text:span text:style-name="T533">9.</text:span></text:p>
      <text:p text:style-name="P534"><text:span text:style-name="T535">Lietuvos Respublikos</text:span><text:span text:style-name="T536"><text:s/>susisiekimo ministerija, Įsakymas</text:span></text:p>
      <text:p text:style-name="P537"><text:span text:style-name="T538">Nr.<text:s/></text:span><text:a xlink:href="https://www.e-tar.lt/portal/legalAct.html?documentId=54bc0f40f9e411e78bcec397524184ce" office:target-frame-name="_top" xlink:show="replace"><text:span text:style-name="T539">3-20</text:span></text:a><text:span text:style-name="T540">, 2018-01-15, paskelbta TAR 2018-01-15, i. k. 2018-00600</text:span></text:p>
      <text:p text:style-name="P541"><text:span text:style-name="T542">Dėl Lietuvos Respublikos susisiekimo ministro 2013 m. rugs</text:span><text:span text:style-name="T543">ėjo 27 d. įsakymo Nr. 3-501 „Dėl Klaipėdos valstybinio jūrų uosto automobilių, pėsčiųjų, geležinkelio ir priešgaisrinių vartų sąrašo patvirtinimo“ pakeitimo</text:span></text:p>
      <text:p text:style-name="P544"/>
      <text:p text:style-name="P545"><text:span text:style-name="T546">10.</text:span></text:p>
      <text:p text:style-name="P547"><text:span text:style-name="T548">Lietuvos Respublikos susisiekimo ministerija, Įsakymas</text:span></text:p>
      <text:p text:style-name="P549"><text:span text:style-name="T550">Nr.<text:s/></text:span><text:a xlink:href="https://www.e-tar.lt/portal/legalAct.html?documentId=2a885cc0695011e8ac27abd8fa093003" office:target-frame-name="_top" xlink:show="replace"><text:span text:style-name="T551">3-280</text:span></text:a><text:span text:style-name="T552">, 2018-06-06, paskelbta TAR 2018-06-06, i. k. 2018-09442</text:span></text:p>
      <text:p text:style-name="P553"><text:span text:style-name="T554">Dėl Lietuvos Respublikos susisiekimo ministro 2013 m. rugsėjo 27 d. įsakymo Nr. 3-501 „Dėl Klaipėd</text:span><text:span text:style-name="T555">os valstybinio jūrų uosto automobilių, pėsčiųjų, geležinkelio ir priešgaisrinių vartų sąrašo patvirtinimo“ pakeitimo</text:span></text:p>
      <text:p text:style-name="P556"/>
      <text:p text:style-name="P557"><text:span text:style-name="T558">11.</text:span></text:p>
      <text:p text:style-name="P559"><text:span text:style-name="T560">Lietuvos Respublikos susisiekimo ministerija, Įsakymas</text:span></text:p>
      <text:soft-page-break/>
      <text:p text:style-name="P561"><text:span text:style-name="T562">Nr.<text:s/></text:span><text:a xlink:href="https://www.e-tar.lt/portal/legalAct.html?documentId=086f15c0ef0a11e99681cd81dcdca52c" office:target-frame-name="_top" xlink:show="replace"><text:span text:style-name="T563">3-461</text:span></text:a><text:span text:style-name="T564">, 2019-10-15, paskelbta TAR 2019-10-15, i. k. 2019-16345</text:span></text:p>
      <text:p text:style-name="P565"><text:span text:style-name="T566">Dėl Lietuvos Respublikos susisiekimo ministro 2013 m. rugsėjo 27 d. įsakymo Nr. 3-501 „Dėl Klaipėdos valstybinio jūrų uosto automobilių, pėsčiųjų, geležinkelio ir priešgai</text:span><text:span text:style-name="T567">srinių vartų sąrašo patvirtinimo“ pakeitimo</text:span></text:p>
      <text:p text:style-name="P568"/>
      <text:p text:style-name="P569"><text:span text:style-name="T570">12.</text:span></text:p>
      <text:p text:style-name="P571"><text:span text:style-name="T572">Lietuvos Respublikos susisiekimo ministerija, Įsakymas</text:span></text:p>
      <text:p text:style-name="P573"><text:span text:style-name="T574">Nr.<text:s/></text:span><text:a xlink:href="https://www.e-tar.lt/portal/legalAct.html?documentId=10729ea03b4911ea829bc2bea81c1194" office:target-frame-name="_top" xlink:show="replace"><text:span text:style-name="T575">3-31</text:span></text:a><text:span text:style-name="T576">, 2020-01-20, paskelbta TAR 2020-01-20, i. k.<text:s/></text:span><text:span text:style-name="T577">2020-00828</text:span></text:p>
      <text:p text:style-name="P578"><text:span text:style-name="T579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80"/>
      <text:p text:style-name="P581"><text:span text:style-name="T582">13.</text:span></text:p>
      <text:p text:style-name="P583"><text:span text:style-name="T584">Lietuvos Respublikos susi</text:span><text:span text:style-name="T585">siekimo ministerija, Įsakymas</text:span></text:p>
      <text:p text:style-name="P586"><text:span text:style-name="T587">Nr.<text:s/></text:span><text:a xlink:href="https://www.e-tar.lt/portal/legalAct.html?documentId=9f92e9a01aaa11ebb0038a8cd8ff585f" office:target-frame-name="_top" xlink:show="replace"><text:span text:style-name="T588">3-657</text:span></text:a><text:span text:style-name="T589">, 2020-10-30, paskelbta TAR 2020-10-30, i. k. 2020-22758</text:span></text:p>
      <text:p text:style-name="P590"><text:span text:style-name="T591">Dėl Lietuvos Respublikos susisiekimo ministro 2013 m. rugsėjo<text:s/></text:span><text:span text:style-name="T592">27 d. įsakymo Nr. 3-501 „Dėl Klaipėdos valstybinio jūrų uosto automobilių, pėsčiųjų, geležinkelio ir priešgaisrinių vartų sąrašo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1-02-09T06:37:00Z</meta:creation-date>
    <dc:date>2021-02-09T06:37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230" meta:character-count="9284" meta:row-count="313" meta:non-whitespace-character-count="8161"/>
  </office:meta>
</office:document-meta>
</file>