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1" style:family="paragraph">
      <style:paragraph-properties fo:break-before="page" fo:line-height="115%" fo:margin-left="3.4458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3.4458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text-properties style:font-size-complex="12pt"/>
    </style:style>
    <style:style style:name="TableColumn78" style:family="table-column">
      <style:table-column-properties style:column-width="0.993in"/>
    </style:style>
    <style:style style:name="TableColumn79" style:family="table-column">
      <style:table-column-properties style:column-width="1.6416in"/>
    </style:style>
    <style:style style:name="TableColumn80" style:family="table-column">
      <style:table-column-properties style:column-width="1.0826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1.0166in"/>
    </style:style>
    <style:style style:name="TableColumn83" style:family="table-column">
      <style:table-column-properties style:column-width="1.1243in"/>
    </style:style>
    <style:style style:name="Table77" style:family="table">
      <style:table-properties style:width="6.744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P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P1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P1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P2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P2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P2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15%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line-height="115%"/>
      <style:text-properties style:language-asian="lt" style:country-asian="LT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line-height="115%"/>
      <style:text-properties style:language-asian="lt" style:country-asian="LT"/>
    </style:style>
    <style:style style:name="P249" style:parent-style-name="Normal" style:family="paragraph">
      <style:paragraph-properties fo:line-height="115%"/>
      <style:text-properties style:language-asian="lt" style:country-asian="LT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P2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P2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07" style:family="table-row">
      <style:table-row-properties style:min-row-height="0.3819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P3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P3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P3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/>
    </style:style>
    <style:style style:name="T357" style:parent-style-name="DefaultParagraphFont" style:family="text">
      <style:text-properties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15%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66" style:family="table-row">
      <style:table-row-properties style:min-row-height="0.7743in"/>
    </style:style>
    <style:style style:name="P3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88" style:family="table-row">
      <style:table-row-properties style:min-row-height="0.7743in"/>
    </style:style>
    <style:style style:name="P3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15%"/>
    </style:style>
    <style:style style:name="T392" style:parent-style-name="DefaultParagraphFont" style:family="text">
      <style:text-properties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20" style:parent-style-name="Normal" style:family="paragraph">
      <style:paragraph-properties fo:line-height="115%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line-height="115%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9 iki 2015-09-02</text:span></text:p>
      <text:p text:style-name="P7"/>
      <text:p text:style-name="P8"><text:span text:style-name="T9">Įsakymas paskelbtas: Žin. 2013, Nr.<text:s/></text:span><text:a xlink:href="https://www.e-tar.lt/portal/legalAct.html?documentId=TAR.1AF9EB5936F7" office:target-frame-name="_top" xlink:show="replace"><text:span text:style-name="T10">103-5082</text:span></text:a><text:span text:style-name="T11">, i. k. 1132210ISAK0003-501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KLAIPĖDOS VALSTYBINIO JŪRŲ UOSTO AUTOMOBILIŲ, PĖSČIŲJŲ, GELEŽINKELIO IR PRIEŠGAISRINIŲ VARTŲ SĄRAŠO PATVIRTINIMO<text:s/></text:p>
      <text:p text:style-name="P17"/>
      <text:p text:style-name="P18">2013 m. rugsėjo 27 d. Nr. 3-501</text:p>
      <text:p text:style-name="P19">Vilnius</text:p>
      <text:p text:style-name="P20"/>
      <text:p text:style-name="P21"/>
      <text:p text:style-name="P22"><text:span text:style-name="T23">Vadovaudamasis Lietuvos Respublikos Vyriausybės 2001 m. balandžio 30 d. nutarimo Nr. 4</text:span><text:span text:style-name="T24">90 „Dėl Klaipėdos valstybinio jūrų uosto kompleksinio saugos plano patvirtinimo“<text:s/></text:span></text:p>
      <text:p text:style-name="P25"><text:span text:style-name="T26">(Žin., 2001, Nr.<text:s/></text:span><text:a xlink:href="http://www3.lrs.lt/pls/inter/dokpaieska.showdoc_l?p_id=131071" office:target-frame-name="_top" xlink:show="replace"><text:span text:style-name="T27">37-1258</text:span></text:a><text:span text:style-name="T28">; 2010, Nr.<text:s/></text:span><text:a xlink:href="http://www3.lrs.lt/pls/inter/dokpaieska.showdoc_l?p_id=383398" office:target-frame-name="_top" xlink:show="replace"><text:span text:style-name="T29">123-6274</text:span></text:a><text:span text:style-name="T30">; 2012, Nr.<text:s/></text:span><text:a xlink:href="http://www3.lrs.lt/pls/inter/dokpaieska.showdoc_l?p_id=437299" office:target-frame-name="_top" xlink:show="replace"><text:span text:style-name="T31">132-6706</text:span></text:a><text:span text:style-name="T32">) 2.2.2 punktu:</text:span></text:p>
      <text:p text:style-name="P33"><text:span text:style-name="T34">1</text:span><text:span text:style-name="T35">. T v i r t i n u Klaipėdos valstybinio jūrų uosto automobilių, pėsčiųjų, geležinkelio ir priešgaisrinių vartų<text:s/></text:span><text:span text:style-name="T36">sąrašą (pridedama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priešgaisriniai vartai (kodai 2 JKK A1, P ir 2 JKT A2) gali būti naudojami kaip automobilių vartai, prie jų įrengus televizijos (vaizdo kontrolės) ir elektronines įėjimo (išėjimo), įvažiavimo (išvažia</text:span><text:span text:style-name="T43">vimo) kontrolės sistemas ir muitinio tikrinimo vietas pagal Muitinės departamento prie Lietuvos Respublikos finansų ministerijos nustatytus reikalavimus. Įrengtų kontrolės sistemų priėmimo eksploatuoti aktas turi būti suderintas su Valstybės sienos apsaugo</text:span><text:span text:style-name="T44">s tarnybos Pakrančių apsaugos rinktine ir Klaipėdos teritorine muitine;</text:span><text:s/></text:p>
      <text:p text:style-name="P45">Punkto pakeitimai:</text:p>
      <text:p text:style-name="P46"><text:span text:style-name="T47">Nr.<text:s/></text:span><text:a xlink:href="https://www.e-tar.lt/portal/legalAct.html?documentId=9424d4a0a9c511e38e1082d04585b3dd" office:target-frame-name="_top" xlink:show="replace"><text:span text:style-name="T48">3-113-(E)</text:span></text:a><text:span text:style-name="T49">, 2014-03-12, paskelbta TAR 2014-03-12, i. k.<text:s/></text:span><text:span text:style-name="T50">2014-02991</text:span></text:p>
      <text:p text:style-name="Normal"/>
      <text:p text:style-name="P51"><text:span text:style-name="T52">2.2</text:span><text:span text:style-name="T53">. šis įsakymas įsigalioja 2013 m. spalio 1 d.</text:span></text:p>
      <text:p text:style-name="P54"/>
      <text:p text:style-name="P55"/>
      <text:p text:style-name="P56"><text:span text:style-name="T57">SUSISIEKIMO MINISTRAS</text:span><text:span text:style-name="T58"><text:tab/></text:span><text:span text:style-name="T59"><text:tab/></text:span><text:span text:style-name="T60"><text:tab/>RIMANTAS SINKEVIČIUS</text:span></text:p>
      <text:p text:style-name="Normal"/>
      <text:soft-page-break/>
      <text:p text:style-name="P61"><text:span text:style-name="T66">PATVIRTINTA</text:span></text:p>
      <text:p text:style-name="P67"><text:span text:style-name="T68">Lietuvos Respublikos susisiekimo ministro 2013 m. rugsėjo<text:s/></text:span><text:span text:style-name="T69">27<text:s/></text:span><text:span text:style-name="T70">d. įsakymu Nr. 3-501</text:span></text:p>
      <text:p text:style-name="P71"/>
      <text:p text:style-name="P72"/>
      <text:p text:style-name="P73"><text:span text:style-name="T74">KLAIPĖDOS VALSTYBINIO JŪRŲ UOSTO AUTOMOBILIŲ, PĖSČIŲJŲ,<text:s/></text:span></text:p>
      <text:p text:style-name="P75">GELEŽINKELIO IR PRIEŠGAISRINIŲ VARTŲ SĄRAŠAS</text:p>
      <text:p text:style-name="P76"/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Muitinės posto pavadinimas</text:p>
          </table:table-cell>
          <table:table-cell table:style-name="TableCell87" table:number-rows-spanned="2">
            <text:p text:style-name="P88">Uosto žemės naudotojo pavadinimas</text:p>
          </table:table-cell>
          <table:table-cell table:style-name="TableCell89" table:number-columns-spanned="4">
            <text:p text:style-name="P90">Vartų<text:s/>kodai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Automobilių</text:p>
          </table:table-cell>
          <table:table-cell table:style-name="TableCell96">
            <text:p text:style-name="P97">Pėsčiųjų</text:p>
          </table:table-cell>
          <table:table-cell table:style-name="TableCell98">
            <text:p text:style-name="P99">Geležinkelio</text:p>
          </table:table-cell>
          <table:table-cell table:style-name="TableCell100">
            <text:p text:style-name="P101">Priešgaisrinių</text:p>
          </table:table-cell>
        </table:table-row>
        <table:table-row table:style-name="TableRow102">
          <table:table-cell table:style-name="TableCell103" table:number-rows-spanned="4">
            <text:p text:style-name="P104">Molo jūrų uosto postas</text:p>
          </table:table-cell>
          <table:table-cell table:style-name="TableCell105">
            <text:p text:style-name="P106">AB „Klaipėdos nafta“</text:p>
          </table:table-cell>
          <table:table-cell table:style-name="TableCell107">
            <text:p text:style-name="P108">1 KLN A1, P</text:p>
            <text:p text:style-name="P109"/>
            <text:p text:style-name="P110">1 KLN A2</text:p>
            <text:p text:style-name="P111"/>
            <text:p text:style-name="P112">1 KLN A3</text:p>
            <text:p text:style-name="P113"/>
            <text:p text:style-name="P114">1 KLN A4, P</text:p>
          </table:table-cell>
          <table:table-cell table:style-name="TableCell115">
            <text:p text:style-name="P116">1 KLN P1</text:p>
          </table:table-cell>
          <table:table-cell table:style-name="TableCell117">
            <text:p text:style-name="P118">1 KLN G1</text:p>
          </table:table-cell>
          <table:table-cell table:style-name="TableCell119">
            <text:p text:style-name="P120">2 KLN A1</text:p>
            <text:p text:style-name="P121"/>
            <text:p text:style-name="P122">2 KLN A2</text:p>
            <text:p text:style-name="P123"/>
            <text:p text:style-name="P124">2 KLN A3</text:p>
            <text:p text:style-name="P125"/>
            <text:p text:style-name="P126">2 KLN A4</text:p>
            <text:p text:style-name="P127"/>
            <text:p text:style-name="P128">2 KLN A5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UAB „Krovinių terminalas“</text:p>
          </table:table-cell>
          <table:table-cell table:style-name="TableCell133">
            <text:p text:style-name="P134">1 KRT A1</text:p>
            <text:p text:style-name="P135"/>
            <text:p text:style-name="P136"/>
          </table:table-cell>
          <table:table-cell table:style-name="TableCell137">
            <text:p text:style-name="P138">1<text:s/>KRT P1</text:p>
          </table:table-cell>
          <table:table-cell table:style-name="TableCell139">
            <text:p text:style-name="P140">1 KRT G1</text:p>
            <text:p text:style-name="P141"/>
            <text:p text:style-name="P142">1 KRT G2</text:p>
          </table:table-cell>
          <table:table-cell table:style-name="TableCell143">
            <text:p text:style-name="P144">2 KRT A1</text:p>
            <text:p text:style-name="P145"/>
            <text:p text:style-name="P146">2 KRT A2</text:p>
            <text:p text:style-name="P147"/>
            <text:p text:style-name="P148">2 KRT A3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AB „Klaipėdos jūrų krovinių kompanija“</text:p>
          </table:table-cell>
          <table:table-cell table:style-name="TableCell153">
            <text:p text:style-name="P154">1 JKK A1</text:p>
          </table:table-cell>
          <table:table-cell table:style-name="TableCell155">
            <text:p text:style-name="P156">1 JKK P1</text:p>
          </table:table-cell>
          <table:table-cell table:style-name="TableCell157">
            <text:p text:style-name="P158">1 JKK G1</text:p>
            <text:p text:style-name="P159"/>
            <text:p text:style-name="P160">1 JKK G2</text:p>
            <text:p text:style-name="P161"/>
            <text:p text:style-name="P162">1 JKK G3</text:p>
          </table:table-cell>
          <table:table-cell table:style-name="TableCell163">
            <text:p text:style-name="P164">2 JKK A1, P</text:p>
            <text:p text:style-name="P165"/>
            <text:p text:style-name="P166">2 JKK A2</text:p>
            <text:p text:style-name="P167"/>
            <text:p text:style-name="P168">2 JKK A3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UAB „Litectus III“</text:p>
          </table:table-cell>
          <table:table-cell table:style-name="TableCell173">
            <text:p text:style-name="P174">1 LVT A1</text:p>
          </table:table-cell>
          <table:table-cell table:style-name="TableCell175">
            <text:p text:style-name="P176">1 LVT P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 LVT A1</text:p>
          </table:table-cell>
        </table:table-row>
        <table:table-row table:style-name="TableRow181">
          <table:table-cell table:style-name="TableCell182" table:number-rows-spanned="7">
            <text:p text:style-name="P183">Pilies jūrų uosto postas</text:p>
          </table:table-cell>
          <table:table-cell table:style-name="TableCell184">
            <text:p text:style-name="P185">AB<text:s/>„Klaipėdos laivų remontas“</text:p>
          </table:table-cell>
          <table:table-cell table:style-name="TableCell186">
            <text:p text:style-name="P187">1 KLR A1</text:p>
            <text:p text:style-name="P188"/>
            <text:p text:style-name="P189">1 KLR A2</text:p>
          </table:table-cell>
          <table:table-cell table:style-name="TableCell190">
            <text:p text:style-name="P191">1 KLR P1</text:p>
            <text:p text:style-name="P192"/>
            <text:p text:style-name="P193">1 KLR P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 KLR A1</text:p>
            <text:p text:style-name="P198"/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AB „Baltijos“ laivų statykla</text:p>
          </table:table-cell>
          <table:table-cell table:style-name="TableCell204">
            <text:p text:style-name="P205">1 BLS A1</text:p>
          </table:table-cell>
          <table:table-cell table:style-name="TableCell206">
            <text:p text:style-name="P207">1 BLS P1</text:p>
          </table:table-cell>
          <table:table-cell table:style-name="TableCell208">
            <text:p text:style-name="P209">1 BLS G1</text:p>
          </table:table-cell>
          <table:table-cell table:style-name="TableCell210">
            <text:p text:style-name="P211">2 BLS A1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UAB Klaipėdos jūrų krovinių kompanija „Bega“</text:p>
          </table:table-cell>
          <table:table-cell table:style-name="TableCell216">
            <text:p text:style-name="P217">1 JKB A1, P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 JKB G1</text:p>
            <text:p text:style-name="P222"/>
            <text:p text:style-name="P223">1 JKB G2</text:p>
          </table:table-cell>
          <table:table-cell table:style-name="TableCell224">
            <text:p text:style-name="P225">2 JKB A1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UAB Centrinis<text:s/></text:span><text:span text:style-name="T231">Klaipėdos terminalas</text:span><text:span text:style-name="T232">“</text:span></text:p>
          </table:table-cell>
          <table:table-cell table:style-name="TableCell233">
            <text:p text:style-name="P234"><text:span text:style-name="T235">1 CKT A1, P</text:span></text:p>
          </table:table-cell>
          <table:table-cell table:style-name="TableCell236">
            <text:p text:style-name="P237"><text:span text:style-name="T238">1 CKT P1</text:span></text:p>
          </table:table-cell>
          <table:table-cell table:style-name="TableCell239">
            <text:p text:style-name="P240"><text:span text:style-name="T241">1 CKT G1</text:span></text:p>
          </table:table-cell>
          <table:table-cell table:style-name="TableCell242">
            <text:p text:style-name="P243"><text:span text:style-name="T244">2 CKT A1</text:span></text:p>
            <text:p text:style-name="P245">2 CKT A2</text:p>
            <text:p text:style-name="P246"><text:span text:style-name="T247">2 CKT A3</text:span></text:p>
            <text:p text:style-name="P248">2 CKT A4</text:p>
            <text:p text:style-name="P249">2 CKT A5</text:p>
            <text:p text:style-name="P250"><text:span text:style-name="T251">2 CKT A6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LKAB „Klaipėdos<text:s/><text:soft-page-break/>Smeltė“</text:p>
            <text:p text:style-name="P256"/>
            <text:p text:style-name="P257"/>
          </table:table-cell>
          <table:table-cell table:style-name="TableCell258">
            <text:p text:style-name="P259">1 KSM A1, P</text:p>
            <text:soft-page-break/>
            <text:p text:style-name="P260">1 KSM A2<text:s/></text:p>
            <text:p text:style-name="P261">1 KSM A3, P</text:p>
            <text:p text:style-name="P262"><text:span text:style-name="T263">1 KSM A4</text:span></text:p>
            <text:p text:style-name="P264"><text:span text:style-name="T265">1 KSM A5</text:span></text:p>
          </table:table-cell>
          <table:table-cell table:style-name="TableCell266">
            <text:p text:style-name="P267">1 KSM P1</text:p>
            <text:soft-page-break/>
            <text:p text:style-name="P268"><text:span text:style-name="T269">1 KSM P2</text:span></text:p>
          </table:table-cell>
          <table:table-cell table:style-name="TableCell270">
            <text:p text:style-name="P271">1 KSM G1</text:p>
            <text:soft-page-break/>
            <text:p text:style-name="P272">1 KSM G2</text:p>
            <text:p text:style-name="Normal"><text:span text:style-name="T273">1 KSM G3</text:span></text:p>
            <text:p text:style-name="P274"/>
          </table:table-cell>
          <table:table-cell table:style-name="TableCell275">
            <text:p text:style-name="P276">2 KSM A1</text:p>
            <text:soft-page-break/>
            <text:p text:style-name="Normal"><text:span text:style-name="T277">2 KSM A2</text:span></text:p>
            <text:p text:style-name="P278"/>
            <text:p text:style-name="P279"/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AB „Klaipėdos hidrotechnika“</text:p>
          </table:table-cell>
          <table:table-cell table:style-name="TableCell285">
            <text:p text:style-name="P286">1 KHT A1, P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UAB „Birių krovinių terminalas“</text:p>
            <text:p text:style-name="P297"/>
            <text:p text:style-name="P298"/>
          </table:table-cell>
          <table:table-cell table:style-name="TableCell299">
            <text:p text:style-name="P300">1 BKT A1, P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1 BKT G1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6">
            <text:p text:style-name="P309">Malkų įlankos jūrų uosto postas</text:p>
            <text:p text:style-name="P310"/>
            <text:p text:style-name="P311"/>
          </table:table-cell>
          <table:table-cell table:style-name="TableCell312">
            <text:p text:style-name="P313">UAB Klaipėdos konteinerių terminalas (ro-ro ir generalinių krovinių)</text:p>
          </table:table-cell>
          <table:table-cell table:style-name="TableCell314">
            <text:p text:style-name="P315">1 KKT A1, P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 KKT G1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AB „Vakarų laivų<text:s/>gamykla“</text:p>
          </table:table-cell>
          <table:table-cell table:style-name="TableCell326">
            <text:p text:style-name="P327">1 VLR A1</text:p>
          </table:table-cell>
          <table:table-cell table:style-name="TableCell328">
            <text:p text:style-name="P329">1 VLR P1</text:p>
          </table:table-cell>
          <table:table-cell table:style-name="TableCell330">
            <text:p text:style-name="P331">1 VLR G1</text:p>
            <text:p text:style-name="P332"/>
            <text:p text:style-name="P333">1 VLR G2</text:p>
            <text:p text:style-name="P334"/>
            <text:p text:style-name="P335">1 VLR G3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UAB „Malkų įlankos terminalas“</text:p>
          </table:table-cell>
          <table:table-cell table:style-name="TableCell342">
            <text:p text:style-name="P343">1 MĮT A1, P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 MĮT G1</text:p>
          </table:table-cell>
          <table:table-cell table:style-name="TableCell348">
            <text:p text:style-name="P349">2 MĮT A1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UAB Klaipėdos konteinerių terminalas</text:p>
          </table:table-cell>
          <table:table-cell table:style-name="TableCell354">
            <text:p text:style-name="P355">1 JKT A1</text:p>
            <text:p text:style-name="P356"><text:span text:style-name="T357">1 JKT A2</text:span></text:p>
          </table:table-cell>
          <table:table-cell table:style-name="TableCell358">
            <text:p text:style-name="P359">1 JKT P1</text:p>
          </table:table-cell>
          <table:table-cell table:style-name="TableCell360">
            <text:p text:style-name="P361"><text:span text:style-name="T362">1 JKT G1</text:span></text:p>
            <text:p text:style-name="P363">1 JKT G2</text:p>
          </table:table-cell>
          <table:table-cell table:style-name="TableCell364">
            <text:p text:style-name="P365">2 JKT A2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AB „Klaipėdos jūrų krovinių kompanija“<text:s/>(jūrų perkėla)</text:p>
          </table:table-cell>
          <table:table-cell table:style-name="TableCell370">
            <text:p text:style-name="P371">1 TJP A1, P</text:p>
            <text:p text:style-name="P372"/>
            <text:p text:style-name="P373">1 TJP A2</text:p>
            <text:p text:style-name="P374"/>
            <text:p text:style-name="P375">1 TJP A3</text:p>
          </table:table-cell>
          <table:table-cell table:style-name="TableCell376">
            <text:p text:style-name="P377">1 TJP P1</text:p>
            <text:p text:style-name="P378"/>
            <text:p text:style-name="P379">1 TJP P2</text:p>
          </table:table-cell>
          <table:table-cell table:style-name="TableCell380">
            <text:p text:style-name="P381">1 TJP G1</text:p>
            <text:p text:style-name="P382"/>
            <text:p text:style-name="P383">1 TJP G2</text:p>
          </table:table-cell>
          <table:table-cell table:style-name="TableCell384">
            <text:p text:style-name="P385">2 TJP A1</text:p>
            <text:p text:style-name="P386"/>
            <text:p text:style-name="P387">2 TJP A2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UAB Kamineros krovinių terminalas</text:span></text:p>
          </table:table-cell>
          <table:table-cell table:style-name="TableCell393">
            <text:p text:style-name="P394"><text:span text:style-name="T395">1 LDK A1, P</text:span></text:p>
            <text:p text:style-name="P396">1 LDK A2, P</text:p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 LDK G1</text:p>
          </table:table-cell>
          <table:table-cell table:style-name="TableCell402">
            <text:p text:style-name="P403">2 LDK A1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AB „Senoji Baltija“</text:p>
          </table:table-cell>
          <table:table-cell table:style-name="TableCell409">
            <text:p text:style-name="P410">1 SBL A1, P</text:p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Normal"/>
      <text:p text:style-name="P420"><text:span text:style-name="T421">Sutartiniai žymėjimai:</text:span></text:p>
      <text:p text:style-name="Normal"/>
      <text:p text:style-name="P422"><text:span text:style-name="T423">1</text:span><text:span text:style-name="T424">. Vartų žymėjimas: X JKK AY, P.</text:span></text:p>
      <text:p text:style-name="P425"><text:span text:style-name="T426">2</text:span><text:span text:style-name="T427">. X- pirmas skaičius reiškia vartų režimą: 1 – neplombuojami, 2 – plombuojami.</text:span></text:p>
      <text:p text:style-name="P428"><text:span text:style-name="T429">3</text:span><text:span text:style-name="T430">. JKK – uosto naudotojo kodas, kiekvienas naudotojas turi savo kodą.</text:span></text:p>
      <text:p text:style-name="P431"><text:span text:style-name="T432">4</text:span><text:span text:style-name="T433">. A; P; G; AY, P – vartų paskirties ženklai: A – automobilių</text:span><text:span text:style-name="T434">, P – pėsčiųjų, G – geležinkelio,<text:s/></text:span></text:p>
      <text:p text:style-name="P435"><text:span text:style-name="T436">AY, P – automobilių su pėsčiųjų įėjimu.</text:span></text:p>
      <text:p text:style-name="P437"><text:span text:style-name="T438">5</text:span><text:span text:style-name="T439">. Y – vartų eilės numeris uosto naudotojo teritorijoje.</text:span></text:p>
      <text:p text:style-name="P440"><text:span text:style-name="T441">____________________________</text:span></text:p>
      <text:soft-page-break/>
      <text:p text:style-name="P442">Priedo pakeitimai:</text:p>
      <text:p text:style-name="P443"><text:span text:style-name="T444">Nr.<text:s/></text:span><text:a xlink:href="https://www.e-tar.lt/portal/legalAct.html?documentId=TAR.D91094CEA08C" office:target-frame-name="_top" xlink:show="replace"><text:span text:style-name="T445">3-580</text:span></text:a><text:span text:style-name="T446">, 2013-11-14, Žin., 2013, Nr. 119-6020 (2013-11-20), i. k. 1132210ISAK0003-580</text:span></text:p>
      <text:p text:style-name="P447"><text:span text:style-name="T448">Nr.<text:s/></text:span><text:a xlink:href="https://www.e-tar.lt/portal/legalAct.html?documentId=9424d4a0a9c511e38e1082d04585b3dd" office:target-frame-name="_top" xlink:show="replace"><text:span text:style-name="T449">3-113-(E)</text:span></text:a><text:span text:style-name="T450">, 2014-03-12, paskelbta TAR 2014-03-12, i. k. 2014-02991</text:span></text:p>
      <text:p text:style-name="P451"><text:span text:style-name="T452">Nr.<text:s/></text:span><text:a xlink:href="https://www.e-tar.lt/portal/legalAct.html?documentId=ef0c2c80973911e4864dc58bf90fff24" office:target-frame-name="_top" xlink:show="replace"><text:span text:style-name="T453">3-4-(E)</text:span></text:a><text:span text:style-name="T454">, 2015-01-08, paskelbta TAR 2015-01-08, i. k. 2015-00354</text:span></text:p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susisiekimo ministerija, Įsakymas</text:span></text:p>
      <text:p text:style-name="P464"><text:span text:style-name="T465">Nr.<text:s/></text:span><text:a xlink:href="https://www.e-tar.lt/portal/legalAct.html?documentId=TAR.D91094CEA08C" office:target-frame-name="_top" xlink:show="replace"><text:span text:style-name="T466">3-580</text:span></text:a><text:span text:style-name="T467">, 2013-11-14, Žin., 2013, Nr. 119-6020 (2013-11-20), i. k. 1132210ISAK0003-580</text:span></text:p>
      <text:p text:style-name="P468"><text:span text:style-name="T469">Dėl Lietuvos Respublikos s</text:span><text:span text:style-name="T470">usisiekimo ministro 2013 m. rugsėjo 27 d. įsakymo Nr. 3-501 "Dėl Klaipėdos valstybinio jūrų uosto automobilių, pėsčiųjų, geležinkelio ir priešgaisrinių vartų sąrašo patvirtinimo" pakeitimo</text:span></text:p>
      <text:p text:style-name="P471"/>
      <text:p text:style-name="P472"><text:span text:style-name="T473">2.</text:span></text:p>
      <text:p text:style-name="P474"><text:span text:style-name="T475">Lietuvos Respublikos susisiekimo ministerija, Įsakymas</text:span></text:p>
      <text:p text:style-name="P476"><text:span text:style-name="T477">Nr.<text:s/></text:span><text:a xlink:href="https://www.e-tar.lt/portal/legalAct.html?documentId=9424d4a0a9c511e38e1082d04585b3dd" office:target-frame-name="_top" xlink:show="replace"><text:span text:style-name="T478">3-113-(E)</text:span></text:a><text:span text:style-name="T479">, 2014-03-12, paskelbta TAR 2014-03-12, i. k. 2014-02991</text:span></text:p>
      <text:p text:style-name="P480"><text:span text:style-name="T481">Dėl Lietuvos Respublikos susisiekimo ministro 2013 m. rugsėjo 27 d. įsakymo Nr. 3-501 „Dėl Kla</text:span><text:span text:style-name="T482">ipėdos valstybinio jūrų uosto automobilių, pėsčiųjų, geležinkelio ir priešgaisrinių vartų sąrašo patvirtinimo“ pakeitimo</text:span></text:p>
      <text:p text:style-name="P483"/>
      <text:p text:style-name="P484"><text:span text:style-name="T485">3.</text:span></text:p>
      <text:p text:style-name="P486"><text:span text:style-name="T487">Lietuvos Respublikos susisiekimo ministerija, Įsakymas</text:span></text:p>
      <text:p text:style-name="P488"><text:span text:style-name="T489">Nr.<text:s/></text:span><text:a xlink:href="https://www.e-tar.lt/portal/legalAct.html?documentId=ef0c2c80973911e4864dc58bf90fff24" office:target-frame-name="_top" xlink:show="replace"><text:span text:style-name="T490">3-4-(E)</text:span></text:a><text:span text:style-name="T491">, 2015-01-08, paskelbta TAR 2015-01-08, i. k. 2015-00354</text:span></text:p>
      <text:p text:style-name="P492"><text:span text:style-name="T493">Dėl Lietuvos Respublikos susisiekimo ministro 2013 m. rugsėjo 27 d. įsakymo Nr. 3-501 „Dėl Klaipėdos valstybinio jūrų uosto automobilių, pėsčiųjų, geležinkelio ir pri</text:span><text:span text:style-name="T494">ešgaisrinių vartų sąrašo patvirtinimo“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LAIPĖDOS VALSTYBINIO JŪRŲ UOSTO AUTOMOBILIŲ, PĖSČIŲJŲ, GELEŽINKELIO IR PRIEŠGAISRINIŲ VARTŲ SĄRAŠO PATVIRTINIMO</dc:title>
    <dc:subject>20130927-</dc:subject>
    <meta:initial-creator>Valdas Breskis</meta:initial-creator>
    <dc:creator>adlibuser</dc:creator>
    <meta:creation-date>2017-03-21T14:26:00Z</meta:creation-date>
    <dc:date>2017-03-21T14:26:00Z</dc:date>
    <meta:template xlink:href="Normal.dotm" xlink:type="simple"/>
    <meta:editing-cycles>2</meta:editing-cycles>
    <meta:editing-duration>PT0S</meta:editing-duration>
    <meta:document-statistic meta:page-count="4" meta:paragraph-count="84" meta:word-count="789" meta:character-count="6151" meta:row-count="170" meta:non-whitespace-character-count="5446"/>
  </office:meta>
</office:document-meta>
</file>