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 fo:text-indent="0.043in"/>
      <style:text-properties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middle" fo:text-indent="0.0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-0.0013in" style:font-size-complex="12pt" style:language-asian="en" style:country-asian="GB"/>
    </style:style>
    <style:style style:name="T33" style:parent-style-name="DefaultParagraphFont" style:family="text">
      <style:text-properties fo:letter-spacing="-0.0013in" style:font-size-complex="12pt"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-0.0013in" style:font-size-complex="12pt" style:language-asian="en" style:country-asian="GB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line-height="115%" fo:margin-left="3.4458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olumn64" style:family="table-column">
      <style:table-column-properties style:column-width="0.993in"/>
    </style:style>
    <style:style style:name="TableColumn65" style:family="table-column">
      <style:table-column-properties style:column-width="1.6027in"/>
    </style:style>
    <style:style style:name="TableColumn66" style:family="table-column">
      <style:table-column-properties style:column-width="1.0777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1.0159in"/>
    </style:style>
    <style:style style:name="TableColumn69" style:family="table-column">
      <style:table-column-properties style:column-width="1.1208in"/>
    </style:style>
    <style:style style:name="Table63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language-asian="lt" style:country-asian="LT"/>
    </style:style>
    <style:style style:name="P95" style:parent-style-name="Normal" style:family="paragraph">
      <style:paragraph-properties fo:line-height="115%"/>
      <style:text-properties style:language-asian="lt" style:country-asian="LT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89" style:family="table-row">
      <style:table-row-properties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P2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language-asian="lt" style:country-asian="LT"/>
    </style:style>
    <style:style style:name="P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line-height="115%"/>
      <style:text-properties style:language-asian="lt" style:country-asian="LT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line-height="115%"/>
      <style:text-properties style:language-asian="lt" style:country-asian="LT"/>
    </style:style>
    <style:style style:name="P225" style:parent-style-name="Normal" style:family="paragraph">
      <style:paragraph-properties fo:line-height="115%"/>
      <style:text-properties style:language-asian="lt" style:country-asian="LT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language-asian="lt" style:country-asian="LT"/>
    </style:style>
    <style:style style:name="TableRow283" style:family="table-row">
      <style:table-row-properties/>
    </style:style>
    <style:style style:name="P2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P289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Row296" style:family="table-row">
      <style:table-row-properties style:min-row-height="0.381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9" style:parent-style-name="Normal" style:family="paragraph">
      <style:paragraph-properties fo:line-height="115%"/>
      <style:text-properties style:font-size-complex="12pt"/>
    </style:style>
    <style:style style:name="P3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P3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P3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9" style:family="table-row">
      <style:table-row-properties style:min-row-height="0.7743in"/>
    </style:style>
    <style:style style:name="P3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6" style:family="table-row">
      <style:table-row-properties style:min-row-height="0.7743in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8" style:parent-style-name="Normal" style:family="paragraph">
      <style:paragraph-properties fo:line-height="115%"/>
      <style:text-properties style:font-size-complex="12pt"/>
    </style:style>
    <style:style style:name="P3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7" style:parent-style-name="Normal" style:family="paragraph">
      <style:paragraph-properties fo:line-height="115%"/>
      <style:text-properties style:font-size-complex="12pt"/>
    </style:style>
    <style:style style:name="P4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/>
      <style:text-properties style:font-size-complex="12pt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line-height="115%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16 iki 2022-05-02</text:span></text:p>
      <text:p text:style-name="P9"/>
      <text:p text:style-name="P10"><text:span text:style-name="T11">Įsakymas paskelbtas: Žin. 2013, Nr.<text:s/></text:span><text:a xlink:href="https://www.e-tar.lt/portal/legalAct.html?documentId=TAR.1AF9EB5936F7" office:target-frame-name="_top" xlink:show="replace"><text:span text:style-name="T12">103-5082</text:span></text:a><text:span text:style-name="T13">, i. k. 1132210ISAK0003-501</text:span></text:p>
      <text:p text:style-name="P14"/>
      <text:p text:style-name="P15">Nauja redakcija nuo 2020-10-31:</text:p>
      <text:p text:style-name="Normal"><text:span text:style-name="T16">Nr.<text:s/></text:span><text:a xlink:href="https://www.e-tar.lt/portal/legalAct.html?documentId=9f92e9a01aaa11ebb0038a8cd8ff585f" office:target-frame-name="_top" xlink:show="replace"><text:span text:style-name="T17">3-657</text:span></text:a><text:span text:style-name="T18">, 2020-10-30, paskelbta TAR 2020-10-30, i. k. 2020-22758</text:span></text:p>
      <text:p text:style-name="P19"/>
      <text:p text:style-name="P20"><text:span text:style-name="T21">LIETUVOS RESPUBLIKOS SUSISIEKIMO MINISTRAS</text:span></text:p>
      <text:p text:style-name="P22"/>
      <text:p text:style-name="P23"><text:span text:style-name="T24">ĮSAKYMAS</text:span></text:p>
      <text:p text:style-name="P25">DĖL KLAIPĖDOS VALSTYBINIO JŪRŲ UOSTO AUTOMOBILIŲ, PĖSČIŲJŲ, GELEŽINKELIO IR PRIEŠGAISRINIŲ VARTŲ SĄRAŠO PATVIRTINIMO</text:p>
      <text:p text:style-name="P26"/>
      <text:p text:style-name="P27"><text:span text:style-name="T28">2013 m. rugsėjo 27 d. Nr. 3-501</text:span><text:span text:style-name="T29"><text:line-break/>Vilnius</text:span></text:p>
      <text:p text:style-name="P30"/>
      <text:p text:style-name="P31"><text:span text:style-name="T32">Vadovaudamasis Lietuvos Respublikos Vyriausybės 2001 m. balandžio 30 d. nutarimo Nr. 490 „Dėl Klaipėdos valstybinio jūrų uosto kompleksinio<text:s/></text:span><text:span text:style-name="T33">saugos plano patvirtinimo“ 2.2.2 papunkčiu,</text:span></text:p>
      <text:p text:style-name="P34"><text:span text:style-name="T35">t v i r t i n u Klaipėdos valstybinio jūrų uosto automobilių, pėsčiųjų, geležinkelio ir priešgaisrinių vartų sąrašą (pridedama).</text:span><text:s/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RIMANTAS SINKEVIČIUS</text:span></text:p>
      <text:p text:style-name="Normal"/>
      <text:soft-page-break/>
      <text:p text:style-name="P44"><text:span text:style-name="T51">PATVIRTINTA</text:span></text:p>
      <text:p text:style-name="P52">Lietuvos Respublikos susisiekimo ministro<text:s/></text:p>
      <text:p text:style-name="P53">2013 m. rugsėjo 27 d. įsakymu Nr. 3-501</text:p>
      <text:p text:style-name="P54">(Lietuvos Respublikos susisiekimo ministro<text:s/></text:p>
      <text:p text:style-name="P55">2020 m. spalio 30 d. įsakymo Nr. 3-657<text:s/></text:p>
      <text:p text:style-name="P56">redakcija)</text:p>
      <text:p text:style-name="P57"/>
      <text:p text:style-name="P58"/>
      <text:p text:style-name="P59"><text:span text:style-name="T60">KLAIPĖDOS VALSTYBINIO JŪRŲ UOSTO AUTOMOBILIŲ, PĖSČIŲJŲ, GELEŽINKELIO IR PRIEŠGAISRINIŲ VART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Pasienio kontrolės punkto pavadinimas</text:p>
          </table:table-cell>
          <table:table-cell table:style-name="TableCell73" table:number-rows-spanned="2">
            <text:p text:style-name="P74">Uosto žemės naudotojo pavadinimas</text:p>
          </table:table-cell>
          <table:table-cell table:style-name="TableCell75" table:number-columns-spanned="4">
            <text:p text:style-name="P76">Vartų kodai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utomobilių</text:p>
          </table:table-cell>
          <table:table-cell table:style-name="TableCell82">
            <text:p text:style-name="P83">Pėsčiųjų</text:p>
          </table:table-cell>
          <table:table-cell table:style-name="TableCell84">
            <text:p text:style-name="P85">Geležinkelio</text:p>
          </table:table-cell>
          <table:table-cell table:style-name="TableCell86">
            <text:p text:style-name="P87">Priešgaisrinių</text:p>
          </table:table-cell>
        </table:table-row>
        <table:table-row table:style-name="TableRow88">
          <table:table-cell table:style-name="TableCell89" table:number-rows-spanned="4">
            <text:p text:style-name="P90">Molo pasienio kontrolės punktas</text:p>
          </table:table-cell>
          <table:table-cell table:style-name="TableCell91">
            <text:p text:style-name="P92">AB „Klaipėdos nafta“</text:p>
          </table:table-cell>
          <table:table-cell table:style-name="TableCell93">
            <text:p text:style-name="P94">1 KLN A1, P</text:p>
            <text:p text:style-name="P95">1 KLN A2, P</text:p>
            <text:p text:style-name="P96">1 KLN A3, P</text:p>
            <text:p text:style-name="P97"><text:span text:style-name="T98">1 KLN A4, P</text:span></text:p>
          </table:table-cell>
          <table:table-cell table:style-name="TableCell99">
            <text:p text:style-name="P100">1 KLN P1</text:p>
          </table:table-cell>
          <table:table-cell table:style-name="TableCell101">
            <text:p text:style-name="P102">1 KLN G1</text:p>
          </table:table-cell>
          <table:table-cell table:style-name="TableCell103">
            <text:p text:style-name="P104">2 KLN A1</text:p>
            <text:p text:style-name="P105">2 KLN A2</text:p>
            <text:p text:style-name="P106">2 KLN A3</text:p>
            <text:p text:style-name="P107">2 KLN A4</text:p>
            <text:p text:style-name="P108">2 KLN A5</text:p>
            <text:p text:style-name="P109">2 KLN A6</text:p>
            <text:p text:style-name="P110">2 KLN A7</text:p>
            <text:p text:style-name="P111">2 KLN A8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UAB „Krovinių<text:s/>terminalas“</text:p>
          </table:table-cell>
          <table:table-cell table:style-name="TableCell116">
            <text:p text:style-name="P117">1 KRT A1</text:p>
            <text:p text:style-name="P118"/>
            <text:p text:style-name="P119"/>
          </table:table-cell>
          <table:table-cell table:style-name="TableCell120">
            <text:p text:style-name="P121">1 KRT P1</text:p>
          </table:table-cell>
          <table:table-cell table:style-name="TableCell122">
            <text:p text:style-name="P123">1 KRT G1</text:p>
            <text:p text:style-name="P124">1 KRT G2</text:p>
          </table:table-cell>
          <table:table-cell table:style-name="TableCell125">
            <text:p text:style-name="P126">2 KRT A1</text:p>
            <text:p text:style-name="P127">2 KRT A2</text:p>
            <text:soft-page-break/>
            <text:p text:style-name="P128">2 KRT A3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B „Klaipėdos jūrų krovinių kompanija“</text:p>
          </table:table-cell>
          <table:table-cell table:style-name="TableCell133">
            <text:p text:style-name="P134">1 JKK A1</text:p>
          </table:table-cell>
          <table:table-cell table:style-name="TableCell135">
            <text:p text:style-name="P136">1 JKK P1</text:p>
          </table:table-cell>
          <table:table-cell table:style-name="TableCell137">
            <text:p text:style-name="P138"><text:span text:style-name="T139">1 JKK G1</text:span></text:p>
            <text:p text:style-name="P140"><text:span text:style-name="T141">1 JKK G2</text:span></text:p>
            <text:p text:style-name="P142">1 JKK G3</text:p>
          </table:table-cell>
          <table:table-cell table:style-name="TableCell143">
            <text:p text:style-name="P144"><text:span text:style-name="T145">2 JKK A1, P</text:span></text:p>
            <text:p text:style-name="P146">2 JKK A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Memelio miestas, UAB</text:p>
          </table:table-cell>
          <table:table-cell table:style-name="TableCell151">
            <text:p text:style-name="P152">1 LVT A1</text:p>
          </table:table-cell>
          <table:table-cell table:style-name="TableCell153">
            <text:p text:style-name="P154">1 LVT P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 LVT A1</text:p>
          </table:table-cell>
        </table:table-row>
        <table:table-row table:style-name="TableRow159">
          <table:table-cell table:style-name="TableCell160" table:number-rows-spanned="8">
            <text:p text:style-name="P161">Pilies pasienio<text:s/>kontrolės punktas</text:p>
          </table:table-cell>
          <table:table-cell table:style-name="TableCell162">
            <text:p text:style-name="P163"><text:span text:style-name="T164">UAB „Klaipėdos laivų remontas“</text:span></text:p>
          </table:table-cell>
          <table:table-cell table:style-name="TableCell165">
            <text:p text:style-name="P166">1 KLR A1</text:p>
            <text:p text:style-name="P167">1 KLR A2</text:p>
          </table:table-cell>
          <table:table-cell table:style-name="TableCell168">
            <text:p text:style-name="P169">1 KLR P1</text:p>
            <text:p text:style-name="P170">1 KLR P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 KLR A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AB „Baltijos“ laivų statykla</text:p>
          </table:table-cell>
          <table:table-cell table:style-name="TableCell179">
            <text:p text:style-name="P180">1 BLS A1</text:p>
          </table:table-cell>
          <table:table-cell table:style-name="TableCell181">
            <text:p text:style-name="P182">1 BLS P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 BLS A1</text:p>
            <text:p text:style-name="P187"><text:span text:style-name="T188">2 BLS A2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UAB Klaipėdos jūrų krovinių kompanija „Bega“</text:p>
            <text:p text:style-name="P193"/>
          </table:table-cell>
          <table:table-cell table:style-name="TableCell194">
            <text:p text:style-name="P195">1 JKB A1, P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 JKB G1</text:p>
            <text:p text:style-name="P200">1 JKB G2</text:p>
          </table:table-cell>
          <table:table-cell table:style-name="TableCell201">
            <text:p text:style-name="P202">2 JKB A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UAB</text:span><text:span text:style-name="T208"><text:s/>Centrinis Klaipėdos terminalas</text:span></text:p>
          </table:table-cell>
          <table:table-cell table:style-name="TableCell209">
            <text:p text:style-name="P210"><text:span text:style-name="T211">1 CKT A1, P</text:span></text:p>
          </table:table-cell>
          <table:table-cell table:style-name="TableCell212">
            <text:p text:style-name="P213">1 CKT P1</text:p>
            <text:p text:style-name="P214">1 CKT P2</text:p>
          </table:table-cell>
          <table:table-cell table:style-name="TableCell215">
            <text:p text:style-name="P216"><text:span text:style-name="T217">1 CKT G1</text:span></text:p>
          </table:table-cell>
          <table:table-cell table:style-name="TableCell218">
            <text:p text:style-name="P219"><text:span text:style-name="T220">2 CKT A1</text:span></text:p>
            <text:p text:style-name="P221">2 CKT A2</text:p>
            <text:p text:style-name="P222"><text:span text:style-name="T223">2 CKT A3</text:span></text:p>
            <text:p text:style-name="P224">2 CKT A4</text:p>
            <text:p text:style-name="P225">2 CKT A5</text:p>
            <text:p text:style-name="P226"><text:span text:style-name="T227">2 CKT A6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LKAB „Klaipėdos Smeltė“</text:p>
            <text:p text:style-name="P232"/>
          </table:table-cell>
          <table:table-cell table:style-name="TableCell233">
            <text:p text:style-name="P234"><text:span text:style-name="T235">1 KSM A1, P</text:span></text:p>
            <text:p text:style-name="P236">1 KSM A2<text:s/></text:p>
            <text:p text:style-name="P237"><text:span text:style-name="T238">1 KSM A4</text:span></text:p>
          </table:table-cell>
          <table:table-cell table:style-name="TableCell239">
            <text:p text:style-name="P240">1 KSM P1</text:p>
            <text:p text:style-name="P241"><text:span text:style-name="T242">1 KSM P2</text:span></text:p>
          </table:table-cell>
          <table:table-cell table:style-name="TableCell243">
            <text:p text:style-name="P244">1 KSM G1</text:p>
            <text:p text:style-name="P245">1 KSM G2</text:p>
            <text:p text:style-name="P246"><text:span text:style-name="T247">1 KSM G3</text:span></text:p>
          </table:table-cell>
          <table:table-cell table:style-name="TableCell248">
            <text:p text:style-name="P249">2 KSM A1</text:p>
            <text:p text:style-name="P250"><text:span text:style-name="T251">2 KSM A2</text:span>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UAB<text:s/>„Birių krovinių terminalas“</text:p>
          </table:table-cell>
          <table:table-cell table:style-name="TableCell257">
            <text:p text:style-name="P258">1 BKT A1, P</text:p>
            <text:p text:style-name="P259">1 BKT A2, P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 BKT G1</text:p>
            <text:p text:style-name="P264"><text:span text:style-name="T265">1 BKT G2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UAB „Granmax“</text:p>
          </table:table-cell>
          <table:table-cell table:style-name="TableCell272">
            <text:p text:style-name="P273"><text:span text:style-name="T274">1 GRM A1, P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1 GRM G1</text:span></text:p>
          </table:table-cell>
          <table:table-cell table:style-name="TableCell280">
            <text:p text:style-name="P281"><text:span text:style-name="T282">2 GRM A1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UAB Kamineros krovinių terminalas</text:p>
          </table:table-cell>
          <table:table-cell table:style-name="TableCell287">
            <text:p text:style-name="P288">1 LDK A1, P</text:p>
            <text:p text:style-name="P289">1 LDK A3, P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6">
            <text:p text:style-name="P298">Malkų įlankos<text:s/><text:soft-page-break/>pasienio kontrolės punktas</text:p>
            <text:p text:style-name="P299"/>
            <text:p text:style-name="P300"/>
          </table:table-cell>
          <table:table-cell table:style-name="TableCell301">
            <text:p text:style-name="P302">UAB Klaipėdos konteinerių<text:s/><text:soft-page-break/>terminalas (ro-ro ir generalinių krovinių)</text:p>
          </table:table-cell>
          <table:table-cell table:style-name="TableCell303">
            <text:p text:style-name="P304">1 KKT A1, P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 KKT G1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AB Vakarų laivų gamykla</text:p>
          </table:table-cell>
          <table:table-cell table:style-name="TableCell315">
            <text:p text:style-name="P316"><text:span text:style-name="T317">1 VLR A1</text:span></text:p>
          </table:table-cell>
          <table:table-cell table:style-name="TableCell318">
            <text:p text:style-name="P319">1 VLR P1</text:p>
          </table:table-cell>
          <table:table-cell table:style-name="TableCell320">
            <text:p text:style-name="P321">1 VLR G1</text:p>
            <text:p text:style-name="P322">1 VLR G2</text:p>
            <text:p text:style-name="P323">1 VLR G3</text:p>
            <text:p text:style-name="P324"><text:span text:style-name="T325">1 VLR G4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UAB Malkų įlankos terminalas</text:p>
          </table:table-cell>
          <table:table-cell table:style-name="TableCell332">
            <text:p text:style-name="P333">1 MĮT A1, P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 MĮT G1</text:p>
            <text:p text:style-name="P338"><text:span text:style-name="T339">1 MĮT G2</text:span></text:p>
          </table:table-cell>
          <table:table-cell table:style-name="TableCell340">
            <text:p text:style-name="P341">2 MĮT A1</text:p>
            <text:p text:style-name="P342">2 MĮT A2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UAB Klaipėdos konteinerių<text:s/>terminalas</text:p>
          </table:table-cell>
          <table:table-cell table:style-name="TableCell347">
            <text:p text:style-name="P348">1 JKT A1</text:p>
            <text:p text:style-name="P349"><text:span text:style-name="T350">1 JKT A2</text:span></text:p>
          </table:table-cell>
          <table:table-cell table:style-name="TableCell351">
            <text:p text:style-name="P352">1 JKT P1</text:p>
          </table:table-cell>
          <table:table-cell table:style-name="TableCell353">
            <text:p text:style-name="P354"><text:span text:style-name="T355">1 JKT G1</text:span></text:p>
            <text:p text:style-name="P356">1 JKT G2</text:p>
          </table:table-cell>
          <table:table-cell table:style-name="TableCell357">
            <text:p text:style-name="P358">2 JKT A2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AB „Klaipėdos jūrų krovinių kompanija“ (jūrų perkėla)</text:p>
          </table:table-cell>
          <table:table-cell table:style-name="TableCell363">
            <text:p text:style-name="P364">1 TJP A1, P</text:p>
            <text:p text:style-name="P365">1 TJP A2</text:p>
            <text:p text:style-name="P366">1 TJP A3</text:p>
          </table:table-cell>
          <table:table-cell table:style-name="TableCell367">
            <text:p text:style-name="P368">1 TJP P1</text:p>
            <text:p text:style-name="P369">1 TJP P2</text:p>
          </table:table-cell>
          <table:table-cell table:style-name="TableCell370">
            <text:p text:style-name="P371">1 TJP G1</text:p>
            <text:p text:style-name="P372">1 TJP G2</text:p>
          </table:table-cell>
          <table:table-cell table:style-name="TableCell373">
            <text:p text:style-name="P374">2 TJP A1</text:p>
            <text:p text:style-name="P375">2 TJP A2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UAB Kamineros krovinių terminalas</text:span></text:p>
          </table:table-cell>
          <table:table-cell table:style-name="TableCell381">
            <text:p text:style-name="P382"><text:span text:style-name="T383">1 LDK A2, P</text:span></text:p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<text:s/>LDK G1</text:p>
          </table:table-cell>
          <table:table-cell table:style-name="TableCell389">
            <text:p text:style-name="P390">2 LDK A1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AB „Senoji Baltija“</text:p>
          </table:table-cell>
          <table:table-cell table:style-name="TableCell396">
            <text:p text:style-name="P397">1 SBL A1, P</text:p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Sutartiniai žymėjimai:</text:p>
      <text:p text:style-name="P409"/>
      <text:p text:style-name="P410"><text:span text:style-name="T411">1</text:span><text:span text:style-name="T412">. Vartų žymėjimas: X JKK AY, P.</text:span></text:p>
      <text:p text:style-name="P413"><text:span text:style-name="T414">2</text:span><text:span text:style-name="T415">. X – pirmas skaičius reiškia vartų režimą: 1 – neplombuojami, 2 – plombuojami.</text:span></text:p>
      <text:p text:style-name="P416"><text:span text:style-name="T417">3</text:span><text:span text:style-name="T418">. JKK – uosto naudotojo kodas, kiekvienas<text:s/></text:span><text:span text:style-name="T419">naudotojas turi savo kodą.</text:span></text:p>
      <text:p text:style-name="P420"><text:span text:style-name="T421">4</text:span><text:span text:style-name="T422">. A; P; G; AY, P – vartų paskirties ženklai: A – automobilių, P – pėsčiųjų, G – geležinkelio,<text:s/></text:span></text:p>
      <text:p text:style-name="P423"><text:span text:style-name="T424">AY, P – automobilių su pėsčiųjų įėjimu.</text:span></text:p>
      <text:p text:style-name="P425"><text:span text:style-name="T426">5</text:span><text:span text:style-name="T427">. Y – vartų eilės numeris uosto naudotojo teritorijoje.</text:span></text:p>
      <text:p text:style-name="P428"><text:span text:style-name="T429">____________________________</text:span></text:p>
      <text:p text:style-name="P430">Priedo pakeitimai:</text:p>
      <text:p text:style-name="P431"><text:span text:style-name="T432">Nr.<text:s/></text:span><text:a xlink:href="https://www.e-tar.lt/portal/legalAct.html?documentId=8a8d9f4065e711eb9dc7b575f08e8bea" office:target-frame-name="_top" xlink:show="replace"><text:span text:style-name="T433">3-67</text:span></text:a><text:span text:style-name="T434">, 2021-02-03, paskelbta TAR 2021-02-03, i. k. 2021-02084</text:span></text:p>
      <text:p text:style-name="P435"><text:span text:style-name="T436">Nr.<text:s/></text:span><text:a xlink:href="https://www.e-tar.lt/portal/legalAct.html?documentId=51c651d0e5f211eb9f09e7df20500045" office:target-frame-name="_top" xlink:show="replace"><text:span text:style-name="T437">3-346</text:span></text:a><text:span text:style-name="T438">, 2021-07-16, paskelbta TAR 2021-07-16, i. k. 2021-16032</text:span></text:p>
      <text:p text:style-name="P439"><text:span text:style-name="T440">Nr.<text:s/></text:span><text:a xlink:href="https://www.e-tar.lt/portal/legalAct.html?documentId=624053a045db11ec992fe4cdfceb5666" office:target-frame-name="_top" xlink:show="replace"><text:span text:style-name="T441">3-533</text:span></text:a><text:span text:style-name="T442">, 2021-11-15, paskelbta TAR 2021-11-15, i. k. 2021-23574</text:span>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susisiekimo ministerija, Įsakymas</text:span></text:p>
      <text:p text:style-name="P452"><text:span text:style-name="T453">Nr.<text:s/></text:span><text:a xlink:href="https://www.e-tar.lt/portal/legalAct.html?documentId=TAR.D91094CEA08C" office:target-frame-name="_top" xlink:show="replace"><text:span text:style-name="T454">3-580</text:span></text:a><text:span text:style-name="T455">, 2013-11-14, Žin., 2013, Nr. 119-6020 (2013-11-20), i. k. 1132210ISAK0003-580</text:span></text:p>
      <text:p text:style-name="P456"><text:span text:style-name="T457">Dėl<text:s/></text:span><text:span text:style-name="T458">Lietuvos Respublikos susisiekimo ministro 2013 m. rugsėjo 27 d. įsakymo Nr. 3-501 "Dėl Klaipėdos valstybinio jūrų uosto automobilių, pėsčiųjų, geležinkelio ir priešgaisrinių vartų sąrašo patvirtinimo" pakeitimo</text:span></text:p>
      <text:p text:style-name="P459"/>
      <text:p text:style-name="P460"><text:span text:style-name="T461">2.</text:span></text:p>
      <text:p text:style-name="P462"><text:span text:style-name="T463">Lietuvos Respublikos susisiekimo minister</text:span><text:span text:style-name="T464">ija, Įsakymas</text:span></text:p>
      <text:p text:style-name="P465"><text:span text:style-name="T466">Nr.<text:s/></text:span><text:a xlink:href="https://www.e-tar.lt/portal/legalAct.html?documentId=9424d4a0a9c511e38e1082d04585b3dd" office:target-frame-name="_top" xlink:show="replace"><text:span text:style-name="T467">3-113-(E)</text:span></text:a><text:span text:style-name="T468">, 2014-03-12, paskelbta TAR 2014-03-12, i. k. 2014-02991</text:span></text:p>
      <text:p text:style-name="P469"><text:span text:style-name="T470">Dėl Lietuvos Respublikos susisiekimo ministro 2013 m. rugsėjo 27 d. įsakym</text:span><text:span text:style-name="T471">o Nr. 3-501 „Dėl Klaipėdos valstybinio jūrų uosto automobilių, pėsčiųjų, geležinkelio ir priešgaisrinių vartų sąrašo patvirtinimo“ pakeitimo</text:span></text:p>
      <text:p text:style-name="P472"/>
      <text:p text:style-name="P473"><text:span text:style-name="T474">3.</text:span></text:p>
      <text:p text:style-name="P475"><text:span text:style-name="T476">Lietuvos Respublikos susisiekimo ministerija, Įsakymas</text:span></text:p>
      <text:p text:style-name="P477"><text:span text:style-name="T478">Nr.<text:s/></text:span><text:a xlink:href="https://www.e-tar.lt/portal/legalAct.html?documentId=ef0c2c80973911e4864dc58bf90fff24" office:target-frame-name="_top" xlink:show="replace"><text:span text:style-name="T479">3-4-(E)</text:span></text:a><text:span text:style-name="T480">, 2015-01-08, paskelbta TAR 2015-01-08, i. k. 2015-00354</text:span></text:p>
      <text:soft-page-break/>
      <text:p text:style-name="P481"><text:span text:style-name="T482">Dėl Lietuvos Respublikos susisiekimo ministro 2013 m. rugsėjo 27 d. įsakymo Nr. 3-501 „Dėl Klaipėdos valstybinio jūrų uosto automobilių, pėsčiųjų,</text:span><text:span text:style-name="T483"><text:s/>geležinkelio ir priešgaisrinių vartų sąrašo patvirtinimo“ pakeitimo</text:span></text:p>
      <text:p text:style-name="P484"/>
      <text:p text:style-name="P485"><text:span text:style-name="T486">4.</text:span></text:p>
      <text:p text:style-name="P487"><text:span text:style-name="T488">Lietuvos Respublikos susisiekimo ministerija, Įsakymas</text:span></text:p>
      <text:p text:style-name="P489"><text:span text:style-name="T490">Nr.<text:s/></text:span><text:a xlink:href="https://www.e-tar.lt/portal/legalAct.html?documentId=bbdc4140516c11e5b0f2b883009b2d06" office:target-frame-name="_top" xlink:show="replace"><text:span text:style-name="T491">3-370(1.5 E)</text:span></text:a><text:span text:style-name="T492">, 2015-09-02,<text:s/></text:span><text:span text:style-name="T493">paskelbta TAR 2015-09-02, i. k. 2015-13406</text:span></text:p>
      <text:p text:style-name="P494"><text:span text:style-name="T495">Dėl Lietuvos Respublikos susisiekimo ministro 2013 m. rugsėjo 27 d. įsakymo Nr. 3-501 „Dėl Klaipėdos valstybinio jūrų uosto automobilių, pėsčiųjų, geležinkelio ir priešgaisrinių vartų sąrašo patvirtinimo“ pakeitim</text:span><text:span text:style-name="T496">o</text:span></text:p>
      <text:p text:style-name="P497"/>
      <text:p text:style-name="P498"><text:span text:style-name="T499">5.</text:span></text:p>
      <text:p text:style-name="P500"><text:span text:style-name="T501">Lietuvos Respublikos susisiekimo ministerija, Įsakymas</text:span></text:p>
      <text:p text:style-name="P502"><text:span text:style-name="T503">Nr.<text:s/></text:span><text:a xlink:href="https://www.e-tar.lt/portal/legalAct.html?documentId=ecf84fe0e1fd11e59cc8b27b54efaf6e" office:target-frame-name="_top" xlink:show="replace"><text:span text:style-name="T504">3-65(1.5 E)</text:span></text:a><text:span text:style-name="T505">, 2016-03-04, paskelbta TAR 2016-03-04, i. k. 2016-04269</text:span></text:p>
      <text:p text:style-name="P506"><text:span text:style-name="T507">Dėl Lietuvos Respublikos<text:s/></text:span><text:span text:style-name="T508">susisiekimo ministro 2013 m. rugsėjo 27 d. įsakymo Nr. 3-501 „Dėl Klaipėdos valstybinio jūrų uosto automobilių, pėsčiųjų, geležinkelio ir priešgaisrinių vartų sąrašo patvirtinimo“ pakeitimo</text:span></text:p>
      <text:p text:style-name="P509"/>
      <text:p text:style-name="P510"><text:span text:style-name="T511">6.</text:span></text:p>
      <text:p text:style-name="P512"><text:span text:style-name="T513">Lietuvos Respublikos susisiekimo ministerija, Įsakymas</text:span></text:p>
      <text:p text:style-name="P514"><text:span text:style-name="T515">Nr.<text:s/></text:span><text:a xlink:href="https://www.e-tar.lt/portal/legalAct.html?documentId=c8e1e960637911e68abac33170fc3720" office:target-frame-name="_top" xlink:show="replace"><text:span text:style-name="T516">3-272(1.5 E)</text:span></text:a><text:span text:style-name="T517">, 2016-08-16, paskelbta TAR 2016-08-16, i. k. 2016-22363</text:span></text:p>
      <text:p text:style-name="P518"><text:span text:style-name="T519">Dėl Lietuvos Respublikos susisiekimo ministro 2013 m. rugsėjo 27 d. įsakymo Nr. 3-501 „Dėl K</text:span><text:span text:style-name="T520">laipėdos valstybinio jūrų uosto automobilių, pėsčiųjų, geležinkelio ir priešgaisrinių vartų sąrašo patvirtinimo“ pakeitimo</text:span></text:p>
      <text:p text:style-name="P521"/>
      <text:p text:style-name="P522"><text:span text:style-name="T523">7.</text:span></text:p>
      <text:p text:style-name="P524"><text:span text:style-name="T525">Lietuvos Respublikos susisiekimo ministerija, Įsakymas</text:span></text:p>
      <text:p text:style-name="P526"><text:span text:style-name="T527">Nr.<text:s/></text:span><text:a xlink:href="https://www.e-tar.lt/portal/legalAct.html?documentId=5aac9c700d3c11e79800e8266c1e5d1b" office:target-frame-name="_top" xlink:show="replace"><text:span text:style-name="T528">3-121</text:span></text:a><text:span text:style-name="T529">, 2017-03-20, paskelbta TAR 2017-03-20, i. k. 2017-04585</text:span></text:p>
      <text:p text:style-name="P530"><text:span text:style-name="T531">Dėl Lietuvos Respublikos susisiekimo ministro 2013 m. rugsėjo 27 d. įsakymo Nr. 3-501 „Dėl Klaipėd</text:span><text:span text:style-name="T532">os valstybinio jūrų uosto automobilių, pėsčiųjų, geležinkelio ir priešgaisrinių vartų sąrašo patvirtinimo“ pakeitimo</text:span></text:p>
      <text:p text:style-name="P533"/>
      <text:p text:style-name="P534"><text:span text:style-name="T535">8.</text:span></text:p>
      <text:p text:style-name="P536"><text:span text:style-name="T537">Lietuvos Respublikos susisiekimo ministerija, Įsakymas</text:span></text:p>
      <text:p text:style-name="P538"><text:span text:style-name="T539">Nr.<text:s/></text:span><text:a xlink:href="https://www.e-tar.lt/portal/legalAct.html?documentId=a6e97440d02e11e7910a89ac20768b0f" office:target-frame-name="_top" xlink:show="replace"><text:span text:style-name="T540">3-549</text:span></text:a><text:span text:style-name="T541">, 2017-11-23, paskelbta TAR 2017-11-23, i. k. 2017-18483</text:span></text:p>
      <text:soft-page-break/>
      <text:p text:style-name="P542"><text:span text:style-name="T543">Dėl Lietuvos Respublikos susisiekimo ministro 2013 m. rugsėjo 27 d. įsakymo Nr. 3-501 „Dėl Klaipėdos valstybinio jūrų uosto automobilių, pėsčiųjų, geležinkelio ir priešgais</text:span><text:span text:style-name="T544">rinių vartų sąrašo patvirtinimo“ pakeitimo</text:span></text:p>
      <text:p text:style-name="P545"/>
      <text:p text:style-name="P546"><text:span text:style-name="T547">9.</text:span></text:p>
      <text:p text:style-name="P548"><text:span text:style-name="T549">Lietuvos Respublikos susisiekimo ministerija, Įsakymas</text:span></text:p>
      <text:p text:style-name="P550"><text:span text:style-name="T551">Nr.<text:s/></text:span><text:a xlink:href="https://www.e-tar.lt/portal/legalAct.html?documentId=54bc0f40f9e411e78bcec397524184ce" office:target-frame-name="_top" xlink:show="replace"><text:span text:style-name="T552">3-20</text:span></text:a><text:span text:style-name="T553">, 2018-01-15, paskelbta TAR 2018-01-15, i. k. 20</text:span><text:span text:style-name="T554">18-00600</text:span></text:p>
      <text:p text:style-name="P555"><text:span text:style-name="T556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57"/>
      <text:p text:style-name="P558"><text:span text:style-name="T559">10.</text:span></text:p>
      <text:p text:style-name="P560"><text:span text:style-name="T561">Lietuvos Respublikos<text:s/></text:span><text:span text:style-name="T562">susisiekimo ministerija, Įsakymas</text:span></text:p>
      <text:p text:style-name="P563"><text:span text:style-name="T564">Nr.<text:s/></text:span><text:a xlink:href="https://www.e-tar.lt/portal/legalAct.html?documentId=2a885cc0695011e8ac27abd8fa093003" office:target-frame-name="_top" xlink:show="replace"><text:span text:style-name="T565">3-280</text:span></text:a><text:span text:style-name="T566">, 2018-06-06, paskelbta TAR 2018-06-06, i. k. 2018-09442</text:span></text:p>
      <text:p text:style-name="P567"><text:span text:style-name="T568">Dėl Lietuvos Respublikos susisiekimo ministro 2013 m. rugs</text:span><text:span text:style-name="T569">ėjo 27 d. įsakymo Nr. 3-501 „Dėl Klaipėdos valstybinio jūrų uosto automobilių, pėsčiųjų, geležinkelio ir priešgaisrinių vartų sąrašo patvirtinimo“ pakeitimo</text:span></text:p>
      <text:p text:style-name="P570"/>
      <text:p text:style-name="P571"><text:span text:style-name="T572">11.</text:span></text:p>
      <text:p text:style-name="P573"><text:span text:style-name="T574">Lietuvos Respublikos susisiekimo ministerija, Įsakymas</text:span></text:p>
      <text:p text:style-name="P575"><text:span text:style-name="T576">Nr.<text:s/></text:span><text:a xlink:href="https://www.e-tar.lt/portal/legalAct.html?documentId=086f15c0ef0a11e99681cd81dcdca52c" office:target-frame-name="_top" xlink:show="replace"><text:span text:style-name="T577">3-461</text:span></text:a><text:span text:style-name="T578">, 2019-10-15, paskelbta TAR 2019-10-15, i. k. 2019-16345</text:span></text:p>
      <text:p text:style-name="P579"><text:span text:style-name="T580">Dėl Lietuvos Respublikos susisiekimo ministro 2013 m. rugsėjo 27 d. įsakymo Nr. 3-501 „Dėl Klaipėdos valstybinio jūrų uosto automob</text:span><text:span text:style-name="T581">ilių, pėsčiųjų, geležinkelio ir priešgaisrinių vartų sąrašo patvirtinimo“ pakeitimo</text:span></text:p>
      <text:p text:style-name="P582"/>
      <text:p text:style-name="P583"><text:span text:style-name="T584">12.</text:span></text:p>
      <text:p text:style-name="P585"><text:span text:style-name="T586">Lietuvos Respublikos susisiekimo ministerija, Įsakymas</text:span></text:p>
      <text:p text:style-name="P587"><text:span text:style-name="T588">Nr.<text:s/></text:span><text:a xlink:href="https://www.e-tar.lt/portal/legalAct.html?documentId=10729ea03b4911ea829bc2bea81c1194" office:target-frame-name="_top" xlink:show="replace"><text:span text:style-name="T589">3-31</text:span></text:a><text:span text:style-name="T590">, 2020</text:span><text:span text:style-name="T591">-01-20, paskelbta TAR 2020-01-20, i. k. 2020-00828</text:span></text:p>
      <text:p text:style-name="P592"><text:span text:style-name="T593">Dėl Lietuvos Respublikos susisiekimo ministro 2013 m. rugsėjo 27 d. įsakymo Nr. 3-501 „Dėl Klaipėdos valstybinio jūrų uosto automobilių, pėsčiųjų, geležinkelio ir priešgaisrinių vartų sąrašo patvirtinimo“<text:s/></text:span><text:span text:style-name="T594">pakeitimo</text:span></text:p>
      <text:p text:style-name="P595"/>
      <text:p text:style-name="P596"><text:span text:style-name="T597">13.</text:span></text:p>
      <text:p text:style-name="P598"><text:span text:style-name="T599">Lietuvos Respublikos susisiekimo ministerija, Įsakymas</text:span></text:p>
      <text:p text:style-name="P600"><text:span text:style-name="T601">Nr.<text:s/></text:span><text:a xlink:href="https://www.e-tar.lt/portal/legalAct.html?documentId=9f92e9a01aaa11ebb0038a8cd8ff585f" office:target-frame-name="_top" xlink:show="replace"><text:span text:style-name="T602">3-657</text:span></text:a><text:span text:style-name="T603">, 2020-10-30, paskelbta TAR 2020-10-30, i. k. 2020-22758</text:span></text:p>
      <text:soft-page-break/>
      <text:p text:style-name="P604"><text:span text:style-name="T605">Dėl Lietuvos<text:s/></text:span><text:span text:style-name="T606">Respublikos susisiekimo ministro 2013 m. rugsėjo 27 d. įsakymo Nr. 3-501 „Dėl Klaipėdos valstybinio jūrų uosto automobilių, pėsčiųjų, geležinkelio ir priešgaisrinių vartų sąrašo patvirtinimo“ pakeitimo</text:span></text:p>
      <text:p text:style-name="P607"/>
      <text:p text:style-name="P608"><text:span text:style-name="T609">14.</text:span></text:p>
      <text:p text:style-name="P610"><text:span text:style-name="T611">Lietuvos Respublikos susisiekimo ministerija, Įsa</text:span><text:span text:style-name="T612">kymas</text:span></text:p>
      <text:p text:style-name="P613"><text:span text:style-name="T614">Nr.<text:s/></text:span><text:a xlink:href="https://www.e-tar.lt/portal/legalAct.html?documentId=8a8d9f4065e711eb9dc7b575f08e8bea" office:target-frame-name="_top" xlink:show="replace"><text:span text:style-name="T615">3-67</text:span></text:a><text:span text:style-name="T616">, 2021-02-03, paskelbta TAR 2021-02-03, i. k. 2021-02084</text:span></text:p>
      <text:p text:style-name="P617"><text:span text:style-name="T618">Dėl Lietuvos Respublikos susisiekimo ministro 2013 m. rugsėjo 27 d. įsakymo Nr. 3-501 „</text:span><text:span text:style-name="T619">Dėl Klaipėdos valstybinio jūrų uosto automobilių, pėsčiųjų, geležinkelio ir priešgaisrinių vartų sąrašo patvirtinimo“ pakeitimo</text:span></text:p>
      <text:p text:style-name="P620"/>
      <text:p text:style-name="P621"><text:span text:style-name="T622">15.</text:span></text:p>
      <text:p text:style-name="P623"><text:span text:style-name="T624">Lietuvos Respublikos susisiekimo ministerija, Įsakymas</text:span></text:p>
      <text:p text:style-name="P625"><text:span text:style-name="T626">Nr.<text:s/></text:span><text:a xlink:href="https://www.e-tar.lt/portal/legalAct.html?documentId=51c651d0e5f211eb9f09e7df20500045" office:target-frame-name="_top" xlink:show="replace"><text:span text:style-name="T627">3-346</text:span></text:a><text:span text:style-name="T628">, 2021-07-16, paskelbta TAR 2021-07-16, i. k. 2021-16032</text:span></text:p>
      <text:p text:style-name="P629"><text:span text:style-name="T630">Dėl Lietuvos Respublikos susisiekimo ministro 2013 m. rugsėjo 27 d. įsakymo Nr. 3-501 „Dėl Klaipėdos valstybinio jūrų uosto automobilių, pėsčiųjų, geležinkelio<text:s/></text:span><text:span text:style-name="T631">ir priešgaisrinių vartų sąrašo patvirtinimo“ pakeitimo</text:span></text:p>
      <text:p text:style-name="P632"/>
      <text:p text:style-name="P633"><text:span text:style-name="T634">16.</text:span></text:p>
      <text:p text:style-name="P635"><text:span text:style-name="T636">Lietuvos Respublikos susisiekimo ministerija, Įsakymas</text:span></text:p>
      <text:p text:style-name="P637"><text:span text:style-name="T638">Nr.<text:s/></text:span><text:a xlink:href="https://www.e-tar.lt/portal/legalAct.html?documentId=624053a045db11ec992fe4cdfceb5666" office:target-frame-name="_top" xlink:show="replace"><text:span text:style-name="T639">3-533</text:span></text:a><text:span text:style-name="T640">, 2021-11-15, paskelbta TAR<text:s/></text:span><text:span text:style-name="T641">2021-11-15, i. k. 2021-23574</text:span></text:p>
      <text:p text:style-name="P642"><text:span text:style-name="T643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22-10-04T12:09:00Z</meta:creation-date>
    <dc:date>2022-10-04T12:09:00Z</dc:date>
    <meta:template xlink:href="Normal.dotm" xlink:type="simple"/>
    <meta:editing-cycles>2</meta:editing-cycles>
    <meta:editing-duration>PT0S</meta:editing-duration>
    <meta:document-statistic meta:page-count="8" meta:paragraph-count="320" meta:word-count="1659" meta:character-count="10914" meta:row-count="478" meta:non-whitespace-character-count="9575"/>
  </office:meta>
</office:document-meta>
</file>