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end"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Nutarimas netenka galios 1997-06-04:</text:span></text:p>
      <text:p text:style-name="P10"><text:span text:style-name="T11">Lietuvos Respublikos Vyriausybė, Nutarimas</text:span></text:p>
      <text:p text:style-name="P12"><text:span text:style-name="T13">Nr.<text:s/></text:span><text:a xlink:href="https://www.e-tar.lt/portal/legalAct.html?documentId=TAR.005C98D912A1" office:target-frame-name="_top" xlink:show="replace"><text:span text:style-name="T14">517</text:span></text:a><text:span text:style-name="T15">, 1997-05-27, Žin., 1997, Nr. 48-1163 (1997-06-03), i. k. 0971100NUTA00000517</text:span></text:p>
      <text:p text:style-name="P16"><text:span text:style-name="T17">Dėl<text:s/></text:span><text:span text:style-name="T18">Lietuvos Respublikos žemės ir miškų ūkio ministerijos nuostatų patvirtinimo</text:span></text:p>
      <text:p text:style-name="P19"/>
      <text:p text:style-name="P20"><text:span text:style-name="T21">Suvestinė redakcija nuo 1996-11-28 iki 1997-06-03</text:span></text:p>
      <text:p text:style-name="P22"/>
      <text:p text:style-name="P23"><text:span text:style-name="T24">Nutarimas paskelbtas: Žin. 1994, Nr.<text:s/></text:span><text:a xlink:href="https://www.e-tar.lt/portal/legalAct.html?documentId=TAR.1AF8B5A5DC22" office:target-frame-name="_top" xlink:show="replace"><text:span text:style-name="T25">74-1393</text:span></text:a><text:span text:style-name="T26">,<text:s/></text:span><text:span text:style-name="T27">i. k. 0941100NUTA00000863</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MIŠKŲ ŪKIO MINISTERIJOS NUOSTATŲ PATVIRTINIMO</text:p>
      <text:p text:style-name="P36"/>
      <text:p text:style-name="P37">1994 m. rugsėjo 19 d. Nr. 863</text:p>
      <text:p text:style-name="P38">Vilnius</text:p>
      <text:p text:style-name="P39"/>
      <text:p text:style-name="P40">Lietuvos Respublikos Vyriausybė<text:s/><text:span text:style-name="T41">nutari</text:span><text:span text:style-name="T42">a:</text:span></text:p>
      <text:p text:style-name="P43">1. Patvirtinti Lietuvos Respublikos miškų ūkio ministerijos nuostatus (pridedama).</text:p>
      <text:p text:style-name="P44">2. Pripažinti netekusiais galios:</text:p>
      <text:p text:style-name="P45">2.1. Lietuvos Respublikos Vyriausybės 1990 m. lapkričio 23 d. nutarimą Nr. 355 „Dėl Lietuvos Respublikos miškų ūkio ministerijos nuostatų patvirtinimo“ (Žin., 1990, Nr.<text:s/><text:a xlink:href="https://www.e-tar.lt/portal/lt/legalAct/TAR.7035A884F80A" office:target-frame-name="_blank" xlink:show="new"><text:span text:style-name="T46">35-85</text:span><text:span text:style-name="T47">5</text:span></text:a>);</text:p>
      <text:p text:style-name="P48">2.2. Lietuvos Respublikos Vyriausybės 1991 m. kovo 22 d. nutarimą Nr. 100 „Dėl Lietuvos Respublikos miškų ūkio ministerijos nuostatų dalinio pakeitimo“ (Žin., 1991, Nr.<text:s/><text:a xlink:href="https://www.e-tar.lt/portal/lt/legalAct/TAR.9331D542A352" office:target-frame-name="_blank" xlink:show="new"><text:span text:style-name="T49">11-296</text:span></text:a>);</text:p>
      <text:p text:style-name="P50">2.3. Lietuvos Respublikos Vyriausybės 1992 m. liepos 20 d. nutarimą Nr. 572 „Dėl Lietuvos Respublikos miškų ūkio ministerijos nuostatų dalinio pakeitimo“ (Žin., 1992, Nr.<text:s/><text:a xlink:href="https://www.e-tar.lt/portal/lt/legalAct/TAR.D629C6A904CE" office:target-frame-name="_blank" xlink:show="new"><text:span text:style-name="T51">27-793</text:span></text:a>).</text:p>
      <text:p text:style-name="P52"/>
      <text:p text:style-name="P53"/>
      <text:p text:style-name="P54"/>
      <text:p text:style-name="P55"/>
      <text:p text:style-name="P56">MINISTRAS PIRMININKAS<text:tab/>ADOLFAS ŠLEŽEVIČIUS</text:p>
      <text:p text:style-name="P57"/>
      <text:p text:style-name="P58"><text:span text:style-name="T59">MIŠKŲ ŪKIO MINISTRAS</text:span><text:span text:style-name="T60"><text:tab/>ALBERTAS VASILIAUSKAS</text:span></text:p>
      <text:soft-page-break/>
      <text:p text:style-name="P61">PATVIRTINTA</text:p>
      <text:p text:style-name="P69">Lietuvos Respublikos Vyriausybės</text:p>
      <text:p text:style-name="P70">1994 m. rugsėjo 19 d. nutarimu Nr. 863</text:p>
      <text:p text:style-name="P71"/>
      <text:p text:style-name="P72"><text:span text:style-name="T73">Lietuvos Respublikos miškų ūkio ministerijos nuostatai</text:span></text:p>
      <text:p text:style-name="P74"/>
      <text:p text:style-name="P75"><text:span text:style-name="T76">Bendrieji nuostatai</text:span></text:p>
      <text:p text:style-name="P77"/>
      <text:p text:style-name="P78">1. Lietuvos Respublikos miškų ūkio ministerija (toliau vadinama – Miškų ūkio ministerija) yra Lietuvos Respublikos vykdomosios valdžios institucija.</text:p>
      <text:p text:style-name="P79">Miškų ūkio ministerija sprendžia jos kompetencijai priklausančius klausimus, taip pat vykdo kitas įstatymų ir Lietuvos Respublikos Vyriausybės nutarimų numatytas funkcijas.</text:p>
      <text:p text:style-name="P80">2. Miškų ūkio ministerija savo<text:s/>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taip pat šiais nuostatais.</text:p>
      <text:p text:style-name="P81">3. Miškų ūkio ministerijos aparato darbuotojų metinį darbo užmokesčio fondą tvirtina Lietuvos Respublikos Vyriausybė.</text:p>
      <text:p text:style-name="P82">4. Miškų ūkio ministerija yra juridinis asmuo ir turi antspaudą su Lietuvos valstybės herbu bei savo pavadinimu.</text:p>
      <text:p text:style-name="P83"/>
      <text:p text:style-name="P84"><text:span text:style-name="T85">Miškų ūkio ministerijos uždaviniai ir funkcijos</text:span></text:p>
      <text:p text:style-name="P86"/>
      <text:p text:style-name="P87">5. Svarbiausieji Miškų ūkio ministerijos uždaviniai yra:</text:p>
      <text:p text:style-name="P88">5.1. didinti miškų produktyvumą, tvarkyti miškus nenutrūkstamo ir daugiatikslio naudojimo principais, tenkinti Lietuvos ūkio ir gyventojų medienos poreikius neviršijant nustatytosios miško kirtimo normos;</text:p>
      <text:p text:style-name="P89">5.2. išsaugoti miškų ekosistemas, biologinę ir kraštovaizdžio įvairovę, gamtos, kultūros vertybes, didinti miškų apsaugines savybes;</text:p>
      <text:p text:style-name="P90">5.3. siekti, kad Lietuvoje ir kai kuriuose jos regionuose daugėtų miškų.</text:p>
      <text:p text:style-name="P91">6. Miškų ūkio ministerija, vykdydama jai pavestus uždavinius:</text:p>
      <text:p text:style-name="P92">6.1. vykdo visų Lietuvos miškų valstybinio valdymo funkcijas;</text:p>
      <text:p text:style-name="P93">6.2. rengia miškų ūkio plėtojimo kryptis ir visos šakos raidos prognozes, ilgalaikes ir tikslines programas, organizuoja šių programų vykdymą, nustatytąja tvarka teikia informaciją, kurios reikia Lietuvos ūkio raidos prognozei rengti;</text:p>
      <text:p text:style-name="P94">6.3. rengia įstatymų ir kitų teisės aktų miškų naudojimo (įskaitant šalutinio), atkūrimo, apsaugos, miškų ūkio organizavimo, saugomų teritorijų klausimais projektus;</text:p>
      <text:p text:style-name="P95">6.4. kontroliuoja, kaip naudojami, atkuriami ir saugomi visi Lietuvos miškai;</text:p>
      <text:p text:style-name="P96">6.5. ekonominėmis ir teisinėmis priemonėmis reguliuoja ministerijos reguliavimo sričiai priskirtų nacionalinių ir regioninių parkų, miškų urėdijų, įmonių bei organizacijų veiklą, priskiria miškų urėdijoms miškus;</text:p>
      <text:p text:style-name="P97">6.6. teikia miškų savininkams ir valdytojams metodinę ir konsultacinę paramą, susijusią su miškų tvarkymu;</text:p>
      <text:p text:style-name="P98">6.7. nustato stačiojo miško kainas, suderinusi jas su<text:s/><text:span text:style-name="T99">Valstybine konkurencijos ir vartotojų teisių gynimo tarnyba prie Lietuvos Respublikos Vyriausybės</text:span>;</text:p>
      <text:p text:style-name="P100">Punkto pakeitimai:</text:p>
      <text:p text:style-name="P101"><text:span text:style-name="T102">Nr.<text:s/></text:span><text:a xlink:href="https://www.e-tar.lt/portal/legalAct.html?documentId=TAR.5F653FDC28D9" office:target-frame-name="_top" xlink:show="replace"><text:span text:style-name="T103">1058</text:span></text:a><text:span text:style-name="T104">, 1995-07-27, Žin., 1995, Nr. 63-1597 (1995-08-02), i. k. 0951100NUTA00001058</text:span></text:p>
      <text:p text:style-name="P105"><text:span text:style-name="T106">Nr.<text:s/></text:span><text:a xlink:href="https://www.e-tar.lt/portal/legalAct.html?documentId=TAR.B53B46BAD306" office:target-frame-name="_top" xlink:show="replace"><text:span text:style-name="T107">1356</text:span></text:a><text:span text:style-name="T108">, 1996-11-20, Žin., 1996, Nr. 114-2628 (1996-11-27), i. k. 0961100NUTA00001356</text:span></text:p>
      <text:p text:style-name="Normal"/>
      <text:p text:style-name="P109">6.8. paskirsto lėšas ministerijos reguliavimo sričiai priskirtoms organizacijoms, finansuojamoms iš Lietuvos valstybės biudžeto;</text:p>
      <text:p text:style-name="P110">6.9. organizuoja Lietuvos miškų apskaitą, miškų kadastro rengimą ir įjungia jį į bendrą Lietuvos informacinę sistemą, derina su kitais valstybiniais kadastrais ir registrais, organizuoja miškotvarką ir miškų būklės monitoringą;</text:p>
      <text:p text:style-name="P111"><text:span text:style-name="T112">6.10.</text:span><text:span text:style-name="T113"><text:s/>Neteko galios nuo 1996-11-28</text:span></text:p>
      <text:p text:style-name="P114">Punkto naikinimas:</text:p>
      <text:p text:style-name="P115"><text:span text:style-name="T116">Nr.<text:s/></text:span><text:a xlink:href="https://www.e-tar.lt/portal/legalAct.html?documentId=TAR.B53B46BAD306" office:target-frame-name="_top" xlink:show="replace"><text:span text:style-name="T117">1356</text:span></text:a><text:span text:style-name="T118">, 199</text:span><text:span text:style-name="T119">6-11-20, Žin. 1996, Nr. 114-2628 (1996-11-27), i. k. 0961100NUTA00001356</text:span></text:p>
      <text:p text:style-name="Normal"/>
      <text:p text:style-name="P120">6.11. teikia Lietuvos Respublikos Vyriausybei tvirtinti metinę pagrindinių kirtimų normą pagal poūkius (spygliuočių, kietųjų lapuočių, minkštųjų lapuočių) valstybiniuose miškuose<text:s/>ir tvirtina ją miškų urėdijoms ir organizacijoms;</text:p>
      <text:p text:style-name="P121">6.12. nustatytąja tvarka rengia Lietuvos miškų skyrimo į miškų grupes normatyvus, priskiria miškus prie šių grupių, tvirtina miškų urėdijų ir nacionalinių parkų miškotvarkos projektus, nustato kitų miškų valdytojų ir savininkų miškotvarkos projektų tvirtinimo tvarką;</text:p>
      <text:p text:style-name="P122">6.13. tvirtina medynų kirtimo amžių, pagrindinių kirtimų normos apskaičiavimo metodiką, miško kirtimo, atkūrimo, sanitarinės apsaugos, nuostatus bei taisykles, taip pat nuostolių, kuriuos padaro žvėrys, gaisrai, ligos ir kenkėjai, nustatymo metodikas;</text:p>
      <text:p text:style-name="P123">Punkto pakeitimai:</text:p>
      <text:p text:style-name="P124"><text:span text:style-name="T125">Nr.<text:s/></text:span><text:a xlink:href="https://www.e-tar.lt/portal/legalAct.html?documentId=TAR.B53B46BAD306" office:target-frame-name="_top" xlink:show="replace"><text:span text:style-name="T126">1356</text:span></text:a><text:span text:style-name="T127">, 1996-11-20, Žin., 1996, Nr. 114-2628 (1996-11-27), i. k. 0961100NUTA00001356</text:span></text:p>
      <text:p text:style-name="Normal"/>
      <text:p text:style-name="P128">6.14. pagal savo kompetenciją organizuoja žemės (miškų) reformą miškų urėdijų ir valstybinių parkų žemėje (miškuose);</text:p>
      <text:p text:style-name="P129"><text:span text:style-name="T130">6.15</text:span><text:span text:style-name="T131">. užtikrina miškų genofondo apsaugą bei selekcinę sėklininkystę</text:span><text:s/></text:p>
      <text:p text:style-name="P132">Punkto pakeitimai:</text:p>
      <text:p text:style-name="P133"><text:span text:style-name="T134">Nr.<text:s/></text:span><text:a xlink:href="https://www.e-tar.lt/portal/legalAct.html?documentId=TAR.B53B46BAD306" office:target-frame-name="_top" xlink:show="replace"><text:span text:style-name="T135">1356</text:span></text:a><text:span text:style-name="T136">, 1996-11-20, Žin., 1996, Nr. 114-2628 (1996-11-27), i. k. 0961100NUTA00001356</text:span></text:p>
      <text:p text:style-name="Normal"/>
      <text:p text:style-name="P137"><text:span text:style-name="T138">6.16.</text:span><text:span text:style-name="T139"><text:s/>Neteko galios nuo 1996-11-28</text:span></text:p>
      <text:p text:style-name="P140">Punkto naikinimas:</text:p>
      <text:p text:style-name="P141"><text:span text:style-name="T142">Nr.<text:s/></text:span><text:a xlink:href="https://www.e-tar.lt/portal/legalAct.html?documentId=TAR.B53B46BAD306" office:target-frame-name="_top" xlink:show="replace"><text:span text:style-name="T143">1356</text:span></text:a><text:span text:style-name="T144">, 1996-11-20, Žin. 1996, Nr. 114-2628 (1996-11-27), i. k. 0961100NUTA00001356</text:span></text:p>
      <text:p text:style-name="Normal"/>
      <text:p text:style-name="P145">6.17. koordinuoja ministerijos lėšomis atliekamus mokslo tiriamuosius darbus, mokslo ir technikos naujovių, tobulesnių technologijų taikymą miškų ūkyje;</text:p>
      <text:p text:style-name="P146"><text:span text:style-name="T147">6.18.</text:span><text:span text:style-name="T148"><text:s/>Neteko galios nuo 1996-11-28</text:span></text:p>
      <text:p text:style-name="P149">Punkto naikinimas:</text:p>
      <text:p text:style-name="P150"><text:span text:style-name="T151">Nr.<text:s/></text:span><text:a xlink:href="https://www.e-tar.lt/portal/legalAct.html?documentId=TAR.B53B46BAD306" office:target-frame-name="_top" xlink:show="replace"><text:span text:style-name="T152">1356</text:span></text:a><text:span text:style-name="T153">, 1996-11-20, Žin. 1996, Nr. 114-2628 (1996-11</text:span><text:span text:style-name="T154">-27), i. k. 0961100NUTA00001356</text:span></text:p>
      <text:p text:style-name="Normal"/>
      <text:p text:style-name="P155"><text:span text:style-name="T156">6.19</text:span><text:span text:style-name="T157">. koordinuoja miškų ūkio ir medžioklės specialistų rengimą, jų tobulinimą</text:span><text:s/></text:p>
      <text:p text:style-name="P158">Punkto pakeitimai:</text:p>
      <text:p text:style-name="P159"><text:span text:style-name="T160">Nr.<text:s/></text:span><text:a xlink:href="https://www.e-tar.lt/portal/legalAct.html?documentId=TAR.B53B46BAD306" office:target-frame-name="_top" xlink:show="replace"><text:span text:style-name="T161">1356</text:span></text:a><text:span text:style-name="T162">, 1996-11-20, Žin., 1996, Nr. 1</text:span><text:span text:style-name="T163">14-2628 (1996-11-27), i. k. 0961100NUTA00001356</text:span></text:p>
      <text:p text:style-name="Normal"/>
      <text:p text:style-name="P164"><text:span text:style-name="T165">6.20.</text:span><text:span text:style-name="T166"><text:s/>Neteko galios nuo 1996-11-28</text:span></text:p>
      <text:p text:style-name="P167">Punkto naikinimas:</text:p>
      <text:p text:style-name="P168"><text:span text:style-name="T169">Nr.<text:s/></text:span><text:a xlink:href="https://www.e-tar.lt/portal/legalAct.html?documentId=TAR.B53B46BAD306" office:target-frame-name="_top" xlink:show="replace"><text:span text:style-name="T170">1356</text:span></text:a><text:span text:style-name="T171">, 1996-11-20, Žin. 1996, Nr. 114-2628 (1996-11-27), i. k.<text:s/></text:span><text:span text:style-name="T172">0961100NUTA00001356</text:span></text:p>
      <text:p text:style-name="Normal"/>
      <text:p text:style-name="P173">6.21. įgyvendina miškų ūkio politiką medžioklės tvarkymo klausimais;</text:p>
      <text:p text:style-name="P174">Punkto pakeitimai:</text:p>
      <text:p text:style-name="P175"><text:span text:style-name="T176">Nr.<text:s/></text:span><text:a xlink:href="https://www.e-tar.lt/portal/legalAct.html?documentId=TAR.B53B46BAD306" office:target-frame-name="_top" xlink:show="replace"><text:span text:style-name="T177">1356</text:span></text:a><text:span text:style-name="T178">, 1996-11-20, Žin., 1996, Nr. 114-2628 (1996-11-27),<text:s/></text:span><text:span text:style-name="T179">i. k. 0961100NUTA00001356</text:span></text:p>
      <text:p text:style-name="Normal"/>
      <text:p text:style-name="P180"><text:span text:style-name="T181">6.22.</text:span><text:span text:style-name="T182"><text:s/>Neteko galios nuo 1996-11-28</text:span></text:p>
      <text:p text:style-name="P183">Punkto naikinimas:</text:p>
      <text:p text:style-name="P184"><text:span text:style-name="T185">Nr.<text:s/></text:span><text:a xlink:href="https://www.e-tar.lt/portal/legalAct.html?documentId=TAR.B53B46BAD306" office:target-frame-name="_top" xlink:show="replace"><text:span text:style-name="T186">1356</text:span></text:a><text:span text:style-name="T187">, 1996-11-20, Žin. 1996, Nr. 114-2628 (1996-11-27), i. k. 0961100NUTA00001356</text:span></text:p>
      <text:p text:style-name="Normal"/>
      <text:p text:style-name="P188"><text:span text:style-name="T189">6.</text:span><text:span text:style-name="T190">23.</text:span><text:span text:style-name="T191"><text:s/>Neteko galios nuo 1996-11-28</text:span></text:p>
      <text:p text:style-name="P192">Punkto naikinimas:</text:p>
      <text:p text:style-name="P193"><text:span text:style-name="T194">Nr.<text:s/></text:span><text:a xlink:href="https://www.e-tar.lt/portal/legalAct.html?documentId=TAR.B53B46BAD306" office:target-frame-name="_top" xlink:show="replace"><text:span text:style-name="T195">1356</text:span></text:a><text:span text:style-name="T196">, 1996-11-20, Žin. 1996, Nr. 114-2628 (1996-11-27), i. k. 0961100NUTA00001356</text:span></text:p>
      <text:p text:style-name="Normal"/>
      <text:p text:style-name="P197">6.24. pagal savo kompetenciją<text:s/>nustatytąja tvarka palaiko ryšius su užsienio valstybių atitinkamomis institucijomis ir tarptautinėmis organizacijomis, rengia tarptautinių sutarčių projektus, pasirašo šias sutartis, organizuoja jų vykdymą, taip pat Lietuvos Respublikos Vyriausybės ar Ministro Pirmininko pavedimu atstovauja Lietuvos Respublikai užsienio valstybėse ar tarptautinėse organizacijose;</text:p>
      <text:p text:style-name="P198">6.25. informuoja visuomenę apie ministerijos veiklą jos kompetencijai priskirtais klausimais;</text:p>
      <text:p text:style-name="P199">6.26. nustatytąja tvarka nagrinėja gyventojų pareiškimus, skundus bei pasiūlymus ir imasi reikiamų priemonių, kad būtų išspręsti juose keliami klausimai.</text:p>
      <text:p text:style-name="P200"/>
      <text:p text:style-name="P201"><text:span text:style-name="T202">Miškų ūkio ministerijos teisės</text:span></text:p>
      <text:p text:style-name="P203"/>
      <text:p text:style-name="P204">7. Miškų ūkio ministerija, įgyvendindama jai pavestus uždavinius, turi teisę:</text:p>
      <text:p text:style-name="P205">7.1. nustatytąja<text:s/>tvarka sustabdyti, apriboti ar uždrausti juridinių ir fizinių asmenų veiklą miškuose, jeigu pažeidžiami įstatymai, nesilaikoma miško išteklių naudojimo, miškų atkūrimo ir apsaugos reikalavimų;</text:p>
      <text:p text:style-name="P206">7.2. stichinių nelaimių miškuose atvejais nustatyti specialias apsaugos ir nelaimių padarinių šalinimo priemones, privalomas visiems miškų valdytojams, savininkams ir naudotojams;</text:p>
      <text:p text:style-name="P207">7.3. telkti reikiamą techniką ir žmones miškų gaisrams gesinti;</text:p>
      <text:p text:style-name="P208">7.4. gauti iš juridinių ir fizinių asmenų statistikos ir kitus<text:s/>duomenis miškų ūkio tvarkymo klausimais, taip pat duomenis, kurių reikia valstybinei miškų kontrolei vykdyti;</text:p>
      <text:p text:style-name="P209">7.5. nustatytąja tvarka išduoti fiziniams ir juridiniams asmenims leidimus rengti miškotvarkos projektus;</text:p>
      <text:p text:style-name="P210">7.6. nustatyti tvarką, kuria išduodami leidimai naudoti miško išteklius.</text:p>
      <text:p text:style-name="P211">8. Miškų ūkio ministerija turi ir kitas įstatymų ir Lietuvos Respublikos Vyriausybės nutarimų suteiktas teises.</text:p>
      <text:p text:style-name="P212"/>
      <text:p text:style-name="P213"><text:span text:style-name="T214">Miškų ūkio ministerijos darbo organizavimas</text:span></text:p>
      <text:p text:style-name="P215"/>
      <text:p text:style-name="P216">9. Miškų ūkio ministerijai vadovauja ministras, kurį pagal Lietuvos Respublikos Konstituciją skiria pareigoms ir atleidžia iš pareigų Respublikos Prezidentas Ministro Pirmininko teikimu.</text:p>
      <text:p text:style-name="P217">10. Miškų ūkio ministras yra asmeniškai atsakingas už valstybinį miškų valdymą.</text:p>
      <text:p text:style-name="P218">Miškų ūkio ministrą gali laikinai pavaduoti tik Ministro Pirmininko paskirtas kitas Lietuvos Respublikos Vyriausybės narys.</text:p>
      <text:p text:style-name="P219">11. Miškų ūkio ministras:</text:p>
      <text:p text:style-name="P220">11.1. atsako už tai, kad ministerija vykdytų jai pavestus uždavinius;</text:p>
      <text:p text:style-name="P221">11.2. užtikrina, kad būtų laikomasi įstatymų, vykdomi<text:s/>Respublikos Prezidento dekretai, Lietuvos Respublikos Vyriausybės nutarimai, Ministro Pirmininko potvarkiai ir kiti teisės aktai;</text:p>
      <text:p text:style-name="P222">11.3. Lietuvos Respublikos Vyriausybės darbo reglamento nustatyta tvarka teikia Lietuvos Respublikos Vyriausybei įstatymų<text:s/>ir kitų teisės aktų projektus;</text:p>
      <text:p text:style-name="P223">11.4. vykdo Lietuvos Respublikos Vyriausybės ir Ministro Pirmininko pavedimus;</text:p>
      <text:p text:style-name="P224">11.5. leidžia įsakymus ir įsakymais patvirtintus kitus teisės aktus, tikrina, kaip jie vykdomi. Ministro leidžiami įsakymai ir kiti teisės<text:s/>aktai registruojami Lietuvos Respublikos Vyriausybės darbo reglamento nustatyta tvarka.</text:p>
      <text:p text:style-name="P225">Prireikus leidžia kartu su kitais ministrais bendrus įsakymus arba įsakymais patvirtintus kitus teisės aktus;</text:p>
      <text:p text:style-name="P226">11.6. teikia Lietuvos Respublikos Vyriausybei ir Ministrui Pirmininkui ministerijos veiklos ataskaitas ir Ministro Pirmininko reikalavimu atsiskaito už savo veiklą;</text:p>
      <text:p text:style-name="P227">11.7. teikia Ministrui Pirmininkui pasiūlymus dėl ministerijos sekretorių skyrimo pareigoms ir atleidimo iš pareigų, taip pat pasiūlymus dėl<text:s/>drausminių nuobaudų jiems skyrimo;</text:p>
      <text:p text:style-name="P228">11.8. tvirtina ministerijos struktūrą ir etatų sąrašą, neviršydamas nustatytojo metinio darbo užmokesčio fondo;</text:p>
      <text:p text:style-name="P229">11.9. tvirtina ministerijos struktūrinių padalinių, departamentų, tarnybų ir inspekcijų prie ministerijos, kitų jai pavaldžių įstaigų bei organizacijų ir jos reguliavimo sričiai priskirtų valstybinių įmonių nuostatus (įstatus);</text:p>
      <text:p text:style-name="P230">11.10. skiria pareigoms ir atleidžia iš pareigų ministerijos struktūrinių padalinių, departamentų, tarnybų ir inspekcijų prie ministerijos, kitų jai pavaldžių įstaigų bei organizacijų ir jos reguliavimo sričiai priskirtų valstybinių įmonių vadovus, taip pat kitus ministerijos darbuotojus arba tai padaryti įgalioja vieną iš ministerijos sekretorių;</text:p>
      <text:p text:style-name="P231">11.11. tvirtina miškininkų<text:s/>uniformą ir skiriamuosius ženklus;</text:p>
      <text:p text:style-name="P232">11.12. vykdo kitus įstatymų, Lietuvos Respublikos Vyriausybės ir Ministro Pirmininko jam suteiktus įgaliojimus.</text:p>
      <text:p text:style-name="P233">12. Miškų ūkio ministerijos vidaus reikalų tvarkymą organizuoja ministerijos sekretorius.</text:p>
      <text:p text:style-name="P234">Miškų ūkio ministerijos sekretoriai yra tiesiogiai atsakingi ministrui. Jų kompetenciją nustato ministras.</text:p>
      <text:p text:style-name="P235">Miškų ūkio ministras vadovauja ministerijos struktūriniams padaliniams tiesiogiai ar per ministerijos sekretorius, o departamentams, tarnyboms ir inspekcijoms prie ministerijos, kitoms jai pavaldžioms įstaigoms bei organizacijoms – per šių institucijų vadovus.</text:p>
      <text:p text:style-name="P236">Miškų ūkio ministro įgaliotas ministerijos sekretorius leidžia įsakymus dėl ministerijos personalo darbo organizavimo ir raštvedybos tvarkymo.</text:p>
      <text:p text:style-name="P237">13. Miškų ūkio ministerijoje gali būti sudaroma kolegija, kuri yra ministro patariamoji institucija. Kolegiją sudaro ministras (kolegijos pirmininkas), ministerijos sekretoriai (pagal pareigas), kiti ministerijos darbuotojai, taip pat departamentų, tarnybų, inspekcijų prie ministerijos vadovai. Į kolegijos posėdžius gali būti kviečiami ir kitų ministerijų ir valstybinių institucijų atstovai bei mokslininkai, šiems sutikus.</text:p>
      <text:p text:style-name="P238">Kolegijos narių skaičių nustato ir jos personalinę sudėtį tvirtina ministras.</text:p>
      <text:p text:style-name="P239">14. Miškų ūkio ministerijos kolegija svarsto svarbiausiuosius ministerijos veiklos klausimus, svarbiausiųjų ministro įsakymų ir kitų teisės aktų projektus, išklauso ministerijos struktūrinių padalinių, departamentų, tarnybų ir inspekcijų prie ministerijos, kitų ministerijai pavaldžių įmonių bei organizacijų vadovų ataskaitas, svarsto, kaip parenkami ir ugdomi tinkami darbuotojai, kaip tikrinamas sprendimų vykdymas.</text:p>
      <text:p text:style-name="P240">15. Miškų ūkio ministerijoje iš aukštos kvalifikacijos specialistų ir mokslininkų gali būti sudaroma Mokslinė techninė taryba, kuri nagrinėja strateginius miškų ūkio ir miškų apsaugos klausimus, miškotvarkos projektus, mokslo, mokymo ir projektavimo organizacijoms užsakytus parengti darbus, teikia ministrui pasiūlymus ir išvadas dėl programų, įstatymų<text:s/>ir kitų teisės aktų projektų.</text:p>
      <text:p text:style-name="P241">Mokslinės techninės tarybos sudėtį ir jos nuostatus tvirtina miškų ūkio ministras.</text:p>
      <text:p text:style-name="P242">______________</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5F653FDC28D9" office:target-frame-name="_top" xlink:show="replace"><text:span text:style-name="T254">1058</text:span></text:a><text:span text:style-name="T255">, 1995-07-27, Žin., 1995, Nr. 63-1597 (1995-08-02), i. k. 0951100NUTA00001058</text:span></text:p>
      <text:p text:style-name="P256"><text:span text:style-name="T257">Dėl kai kurių Lietuvos Respublikos Vyriausybės nutarimų ir potvarkių nuostatų, susijusių su Valstybine konkurencijos ir vartotojų teisių gynimo<text:s/></text:span><text:span text:style-name="T258">tarnyba prie Lietuvos Respublikos Vyriausybės, dalinio pakeiti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B53B46BAD306" office:target-frame-name="_top" xlink:show="replace"><text:span text:style-name="T266">1356</text:span></text:a><text:span text:style-name="T267">, 1996-11-20, Žin., 1996, Nr. 114-2628 (1996-11-27), i</text:span><text:span text:style-name="T268">. k. 0961100NUTA00001356</text:span></text:p>
      <text:p text:style-name="P269"><text:span text:style-name="T270">Dėl Lietuvos Respublikos Vyriausybės 1994 m. rugsėjo 19 d. nutarimo Nr. 863 "Dėl Lietuvos Respublikos miškų ūkio ministerijos nuostatų patvirtinimo" dalini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2-31T11:14:00Z</meta:creation-date>
    <dc:date>2018-12-31T11:14:00Z</dc:date>
    <meta:template xlink:href="Normal.dotm" xlink:type="simple"/>
    <meta:editing-cycles>2</meta:editing-cycles>
    <meta:editing-duration>PT0S</meta:editing-duration>
    <meta:document-statistic meta:page-count="6" meta:paragraph-count="135" meta:word-count="1902" meta:character-count="15579" meta:row-count="445" meta:non-whitespace-character-count="13812"/>
  </office:meta>
</office:document-meta>
</file>