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break-before="page" fo:margin-left="3.5437in" fo:text-indent="-1.3784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6.6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T216" style:parent-style-name="DefaultParagraphFont" style:family="text">
      <style:text-properties fo:color="#000000" fo:letter-spacing="-0.0027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34in"/>
    </style:style>
    <style:style style:name="T254" style:parent-style-name="DefaultParagraphFont" style:family="text">
      <style:text-properties fo:color="#000000" fo:letter-spacing="-0.0034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margin-left="3.1493in">
        <style:tab-stops/>
      </style:paragraph-properties>
    </style:style>
    <style:style style:name="P421" style:parent-style-name="Normal" style:family="paragraph">
      <style:paragraph-properties fo:break-before="page"/>
    </style:style>
    <style:style style:name="P42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05 iki 2017-01-02</text:span></text:p>
      <text:p text:style-name="P10"/>
      <text:p text:style-name="P11"><text:span text:style-name="T12">Įsakymas paskelbtas: Žin. 2007, Nr.<text:s/></text:span><text:a xlink:href="https://www.e-tar.lt/portal/legalAct.html?documentId=TAR.1AEAAD4F464E" office:target-frame-name="_top" xlink:show="replace"><text:span text:style-name="T13">54-2102</text:span></text:a><text:span text:style-name="T14">, i. k. 1072330ISAK003D-228</text:span></text:p>
      <text:p text:style-name="P15"/>
      <text:p text:style-name="P16">Nauja redakcija nuo 2011-02-04:</text:p>
      <text:p text:style-name="Normal"><text:span text:style-name="T17">Nr.<text:s/></text:span><text:a xlink:href="https://www.e-tar.lt/portal/legalAct.html?documentId=TAR.0F86A229F571" office:target-frame-name="_top" xlink:show="replace"><text:span text:style-name="T18">3D-55</text:span></text:a><text:span text:style-name="T19">, 2011-01-28, Žin. 2011, Nr. 14-616 (2011-02-03) ; Žin. 2011, 15-(2011-02-05), i. k. 1112330ISAK0003D-55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/>
      <text:p text:style-name="P26">DĖL VALSTYBINĖS GYVULIŲ VEISLININKYSTĖS PRIEŽIŪROS TARNYBOS PRIE ŽEMĖS ŪKIO MINISTERIJOS NUOSTATŲ IR ADMINISTRACIJOS STRUKTŪROS PATVIRTINIMO</text:p>
      <text:p text:style-name="P27"/>
      <text:p text:style-name="P28">2007 m. gegužės 11 d. Nr. 3D-228</text:p>
      <text:p text:style-name="P29">Vilnius</text:p>
      <text:p text:style-name="P30"/>
      <text:p text:style-name="P31"><text:span text:style-name="T32">Vadovaudamasis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7, Nr. 72-2831;<text:s/></text:span><text:span text:style-name="T35">2010, Nr. 71-3541) 26 straipsnio 3 dalies 8 punktu ir įgyvendindamas Lietuvos Respublikos Vyriausybės 2010 m. spalio 20 d. nutarimo<text:s/></text:span><text:span text:style-name="T36">Nr. 1517 „Dėl įstaigų prie ministerijos“ (Žin., 2010, Nr.<text:s/></text:span><text:a xlink:href="https://www.e-tar.lt/portal/lt/legalAct/TAR.A068B0DB0CD5" office:target-frame-name="_blank" xlink:show="new"><text:span text:style-name="T37">128-6529</text:span></text:a><text:span text:style-name="T38">) 2 punktą:</text:span></text:p>
      <text:p text:style-name="P39"><text:span text:style-name="T40">t v i r t i n u pridedamus:</text:span></text:p>
      <text:p text:style-name="P41"><text:span text:style-name="T42">1</text:span><text:span text:style-name="T43">. Valstybinės gyvulių veislininkystės priežiūros tarnybos<text:s/></text:span><text:span text:style-name="T44">prie Žemės ūkio ministerijos nuostatus;</text:span></text:p>
      <text:p text:style-name="P45"><text:span text:style-name="T46">2</text:span><text:span text:style-name="T47">. Valstybinės gyvulių veislininkystės priežiūros tarnybos prie Žemės ūkio ministerijos administracijos struktūrą.“</text:span></text:p>
      <text:p text:style-name="P48"/>
      <text:p text:style-name="P49"/>
      <text:p text:style-name="P50">ŽEMĖS ŪKIO MINISTRĖ<text:tab/>KAZIMIRA DANUTĖ PRUNSKIENĖ</text:p>
      <text:p text:style-name="P51"/>
      <text:p text:style-name="Normal"/>
      <text:soft-page-break/>
      <text:p text:style-name="P52"><text:span text:style-name="T53">PATVIRTINTA</text:span></text:p>
      <text:p text:style-name="P54">Lietuvos Respublikos žemės ūkio<text:s/></text:p>
      <text:p text:style-name="P55">ministro 2007 m. gegužės 11 d.<text:s/></text:p>
      <text:p text:style-name="P56">įsakymu Nr. 3D-228</text:p>
      <text:p text:style-name="P57">(Lietuvos Respublikos žemės ūkio<text:s/></text:p>
      <text:p text:style-name="P58">ministro 2011 m. sausio 28 d.<text:s/></text:p>
      <text:p text:style-name="P59">įsakymo Nr. 3D-55 redakcija)</text:p>
      <text:p text:style-name="P60"/>
      <text:p text:style-name="P61"><text:span text:style-name="T62">VALSTYBINĖS GYVULIŲ VEISLININKYSTĖS PRIEŽIŪROS TARNYBOS PRIE ŽEMĖS ŪKIO MINIS</text:span><text:span text:style-name="T63">TER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lstybinė gyvulių veislininkystės priežiūros tarnyba prie Žemės ūkio ministerijos (toliau – Tarnyba) yra biudžetinė įstaiga, įsteigta Lietuvos Respublikos Vyriausybės 1999 m. spalio 5 d. nutarimu Nr.<text:s/></text:span><text:span text:style-name="T73">1113 „Dėl Valstybinės gyvulių veislininkystės priežiūros tarnybos prie Žemės ūkio ministerijos“ (Žin., 1999, Nr.<text:s/></text:span><text:a xlink:href="https://www.e-tar.lt/portal/lt/legalAct/TAR.CDC7E4349254" office:target-frame-name="_blank" xlink:show="new"><text:span text:style-name="T74">85-2534</text:span></text:a><text:span text:style-name="T75">), finansuojama iš Lietuvos Respublikos valstybės b</text:span><text:span text:style-name="T76">iudžeto, veikianti prie Žemės ūkio ministerijos ir pagal savo kompetenciją įgyvendinanti valstybės politiką gyvulių veislininkystės srityje. Tarnybos savininkė yra valstybė, Tarnybos savininko teises ir pareigas (išskyrus sprendimų dėl Tarnybos reorganizav</text:span><text:span text:style-name="T77">imo ir likvidavimo priėmimą) įgyvendina Žemės ūkio ministerija.</text:span></text:p>
      <text:p text:style-name="P78"><text:span text:style-name="T79">2</text:span><text:span text:style-name="T80">. Tarnyba savo veikloje vadovaujasi Lietuvos Respublikos Konstitucija, Lietuvos Respublikos tarptautinėmis sutartimis, Lietuvos Respublikos gyvulių veislininkystės įstatymu (Žin., 1994, N</text:span><text:span text:style-name="T81">r.<text:s/></text:span><text:a xlink:href="https://www.e-tar.lt/portal/lt/legalAct/TAR.A039F278F253" office:target-frame-name="_blank" xlink:show="new"><text:span text:style-name="T82">14-226</text:span></text:a><text:span text:style-name="T83">; 1998, Nr.<text:s/></text:span><text:a xlink:href="https://www.e-tar.lt/portal/lt/legalAct/TAR.C6D7B6DD9BB0" office:target-frame-name="_blank" xlink:show="new"><text:span text:style-name="T84">110-3023</text:span></text:a><text:span text:style-name="T85">), šiais nuostatais ir kitais Lietuvos Respublikos ir Eur</text:span><text:span text:style-name="T86">opos Sąjungos teisės aktais.</text:span></text:p>
      <text:p text:style-name="P87"><text:span text:style-name="T88">2</text:span><text:span text:style-name="T89">1</text:span><text:span text:style-name="T90">. Tarnybos<text:s/></text:span><text:span text:style-name="T91">vyriausiasis patarėjas.</text:span></text:p>
      <text:p text:style-name="P92">Papildyta punktu:</text:p>
      <text:p text:style-name="P93"><text:span text:style-name="T94">Nr.<text:s/></text:span><text:a xlink:href="https://www.e-tar.lt/portal/legalAct.html?documentId=24d19ac08daa11e3adad91663975b89f" office:target-frame-name="_top" xlink:show="replace"><text:span text:style-name="T95">3D-82</text:span></text:a><text:span text:style-name="T96">, 2014-02-04, paskelbta TAR 2014-02-04, i. k. 2014-00958</text:span></text:p>
      <text:p text:style-name="Normal"/>
      <text:p text:style-name="P97"><text:span text:style-name="T98">3</text:span><text:span text:style-name="T99">. Tarnyba yra viešasis juridinis asmuo, turintis herbinį antspaudą su pavadinimu „Valstybinė gyvulių veislininkystės priežiūros tarnyba prie Žemės ūkio ministerijos“ bei sąskaitą banke.</text:span></text:p>
      <text:p text:style-name="P100"/>
      <text:p text:style-name="P101"><text:span text:style-name="T102">II</text:span><text:span text:style-name="T103">.<text:s/></text:span><text:span text:style-name="T104">TARNYBOS UŽDAVINIAI IR FUNKCIJOS</text:span></text:p>
      <text:p text:style-name="P105"/>
      <text:p text:style-name="P106"><text:span text:style-name="T107">4</text:span><text:span text:style-name="T108">. Svarbiausieji<text:s/></text:span><text:span text:style-name="T109">Tarnybos uždaviniai yra:</text:span></text:p>
      <text:p text:style-name="P110"><text:span text:style-name="T111">4.1</text:span><text:span text:style-name="T112">. įgyvendinti valstybės politiką gyvulių veislininkystės srityje;</text:span></text:p>
      <text:p text:style-name="P113"><text:span text:style-name="T114">4.2</text:span><text:span text:style-name="T115">. pagal kompetenciją užtikrinti įstatymų ir kitų su veislininkyste susijusių teisės aktų vykdymą, siekiant sklandaus veislininkystės sistemos, tarnaujanč</text:span><text:span text:style-name="T116">ios ūkinių gyvūnų augintojams, funkcionavimo;</text:span></text:p>
      <text:p text:style-name="P117"><text:span text:style-name="T118">4.3</text:span><text:span text:style-name="T119">. kontroliuoti tikslinį veislininkystei skirtų lėšų panaudojimą;</text:span></text:p>
      <text:p text:style-name="P120"><text:span text:style-name="T121">4.4</text:span><text:span text:style-name="T122">. kontroliuoti veislininkystės programų vykdymą.</text:span></text:p>
      <text:p text:style-name="P123"><text:span text:style-name="T124">5</text:span><text:span text:style-name="T125">. Tarnyba, vykdydama jai pavestus uždavinius, atlieka šias funkcijas:</text:span></text:p>
      <text:p text:style-name="P126"><text:span text:style-name="T127">5.1</text:span><text:span text:style-name="T128">. pagal kompetenciją nuolat vykdo Europos Sąjungos teisės aktų stebėseną ir atsižvelgdama į jų pakitimus bei aktualijas, rengia ir Žemės ūkio ministerijai teikia teisės aktams neprieštaraujančius pasiūlymus gyvulių veislininkystės klausimais dėl teisės akt</text:span><text:span text:style-name="T129">ų projektų rengimo, įformintus pagal teisės aktų rengimo reikalavimus;</text:span></text:p>
      <text:p text:style-name="P130"><text:span text:style-name="T131">5.2</text:span><text:span text:style-name="T132">. teikia pasiūlymus Žemės ūkio ministerijai dėl veislininkystės darbo tobulinimo, atsižvelgdama į Lietuvos Respublikos gyvulių veislininkystės sistemoje dalyvaujančių institucijų</text:span><text:span text:style-name="T133"><text:s/>siūlymus;</text:span></text:p>
      <text:p text:style-name="P134"><text:span text:style-name="T135">5.3</text:span><text:span text:style-name="T136">. analizuoja ir teikia pasiūlymus Žemės ūkio ministerijai dėl tikslinių veislininkystės programų finansavimo, kontroliuoja veislininkystei remti skirtų lėšų panaudojimą;</text:span></text:p>
      <text:p text:style-name="P137"><text:span text:style-name="T138">5.4</text:span><text:span text:style-name="T139">. išduoda fiziniams ir juridiniams asmenims leidimus užsiimti</text:span><text:span text:style-name="T140"><text:s/>veislininkystės veikla;</text:span></text:p>
      <text:p text:style-name="P141"><text:span text:style-name="T142">5.5</text:span><text:span text:style-name="T143">. vykdo veislinių ūkių atranką ir įvertinimą;</text:span></text:p>
      <text:p text:style-name="P144"><text:span text:style-name="T145">5.6</text:span><text:span text:style-name="T146">. pagal kompetenciją kontroliuoja veislinių gyvulių ir spermos įsigijimą ir jos panaudojimą;</text:span></text:p>
      <text:p text:style-name="P147"><text:span text:style-name="T148">5.7</text:span><text:span text:style-name="T149">. kontroliuoja veislininkystės duomenų kaupimą ir saugojimą;</text:span><text:s/></text:p>
      <text:p text:style-name="P150">Punkto pakeitimai:</text:p>
      <text:p text:style-name="P151"><text:span text:style-name="T152">Nr.<text:s/></text:span><text:a xlink:href="https://www.e-tar.lt/portal/legalAct.html?documentId=TAR.F0F4192A1169" office:target-frame-name="_top" xlink:show="replace"><text:span text:style-name="T153">3D-626</text:span></text:a><text:span text:style-name="T154">, 2013-09-11, Žin., 2013, Nr. 97-4829 (2013-09-14), i. k. 1132330ISAK003D-626</text:span></text:p>
      <text:p text:style-name="Normal"/>
      <text:p text:style-name="P155"><text:span text:style-name="T156">5.8</text:span><text:span text:style-name="T157">. organizuoja ir kontroliuoja veislinių gyvūnų vertinimą pagal indiv</text:span><text:span text:style-name="T158">idualias savybes bei palikuonių produktyvumą;</text:span></text:p>
      <text:p text:style-name="P159"><text:span text:style-name="T160">5.9</text:span><text:span text:style-name="T161">. kontroliuoja genetinių išteklių išsaugojimą;</text:span><text:s/></text:p>
      <text:p text:style-name="P162">Punkto pakeitimai:</text:p>
      <text:p text:style-name="P163"><text:span text:style-name="T164">Nr.<text:s/></text:span><text:a xlink:href="https://www.e-tar.lt/portal/legalAct.html?documentId=TAR.F0F4192A1169" office:target-frame-name="_top" xlink:show="replace"><text:span text:style-name="T165">3D-626</text:span></text:a><text:span text:style-name="T166">, 2013-09-11, Žin., 2013, Nr. 97-4829 (2013-</text:span><text:span text:style-name="T167">09-14), i. k. 1132330ISAK003D-626</text:span></text:p>
      <text:p text:style-name="Normal"/>
      <text:p text:style-name="P168"><text:span text:style-name="T169">5.10</text:span><text:span text:style-name="T170">. kontroliuoja veislinių gyvulių registravimą kilmės knygose, veislininkystės apyskaitų, katalogų ir kitą leidybą, susijusią su gyvulių veislininkyste;</text:span></text:p>
      <text:p text:style-name="P171"><text:span text:style-name="T172">5.11</text:span><text:span text:style-name="T173">. kontroliuoja, kaip nustatoma veislinių gyvulių<text:s/></text:span><text:span text:style-name="T174">tapatybė;</text:span></text:p>
      <text:p text:style-name="P175"><text:span text:style-name="T176">5.12</text:span><text:span text:style-name="T177">. kontroliuoja ir konsultuoja veislininkystės darbą vykdančius juridinius ir fizinius asmenis;</text:span></text:p>
      <text:p text:style-name="P178"><text:span text:style-name="T179">5.13</text:span><text:span text:style-name="T180">. tvirtina gyvulių veislininkystės apskaitos dokumentų formas, veislinių gyvulių, paukščių, bičių, žvėrelių, triušių produktyvumo kontr</text:span><text:span text:style-name="T181">olės apskaitos, gyvūnų vertinimo pagal palikuonis, veislinių gyvūnų vertinimo taisykles, nustato veislinių ūkių vertinimo kriterijus ir reikalavimus, organizuoja veislinių gyvulių, paukščių, žvėrelių ir bičių veislynų įvertinimą, atsižvelgdami į suinteresu</text:span><text:span text:style-name="T182">otų institucijų pasiūlymus ir pastabas, tvirtina jų sąrašus;</text:span></text:p>
      <text:p text:style-name="P183"><text:span text:style-name="T184">5.14</text:span><text:span text:style-name="T185">. kontroliuoja pripažintų veislininkystės institucijų sudarytų reproduktorių parinkimo planų vykdymą;</text:span><text:s/></text:p>
      <text:p text:style-name="P186">Punkto pakeitimai:</text:p>
      <text:p text:style-name="P187"><text:span text:style-name="T188">Nr.<text:s/></text:span><text:a xlink:href="https://www.e-tar.lt/portal/legalAct.html?documentId=TAR.F0F4192A1169" office:target-frame-name="_top" xlink:show="replace"><text:span text:style-name="T189">3D-626</text:span></text:a><text:span text:style-name="T190">, 2013-09-11, Žin., 2013, Nr. 97-4829 (2013-09-14), i. k. 1132330ISAK003D-626</text:span></text:p>
      <text:p text:style-name="Normal"/>
      <text:p text:style-name="P191"><text:span text:style-name="T192">5.15</text:span><text:span text:style-name="T193">. tvirtina veislinių gyvulių kilmės dokumentus arba šį darbą paveda pripažintoms ve</text:span><text:span text:style-name="T194">islininkystės institucijoms;</text:span></text:p>
      <text:p text:style-name="P195"><text:span text:style-name="T196">5.16</text:span><text:span text:style-name="T197">. pagal kompetenciją nagrinėja juridinių ir fizinių asmenų pareiškimus, skundus, pasiūlymus;</text:span></text:p>
      <text:p text:style-name="P198"><text:span text:style-name="T199">5.17</text:span><text:span text:style-name="T200">. pagal kompetenciją vykdo Žemės ūkio ministerijos vadovybės pavedimus;</text:span></text:p>
      <text:p text:style-name="P201"><text:span text:style-name="T202">5.18</text:span><text:span text:style-name="T203">. dalyvauja tarptautinių veislininkyst</text:span><text:span text:style-name="T204">ės institucijų veikloje.</text:span></text:p>
      <text:p text:style-name="P205"/>
      <text:p text:style-name="P206"><text:span text:style-name="T207">III</text:span><text:span text:style-name="T208">.<text:s/></text:span><text:span text:style-name="T209">TARNYBOS TEISĖS</text:span></text:p>
      <text:p text:style-name="P210"><text:span text:style-name="T211">6</text:span><text:span text:style-name="T212">. Tarnyba turi teisę:</text:span></text:p>
      <text:p text:style-name="P213"><text:span text:style-name="T214">6.1</text:span><text:span text:style-name="T215">. kontroliuoti gyvulių veislininkystės institucijas, veislinius gyvulius auginančius bei veislininkystės paslaugas teikiančius fizinius ir juridinius asmenis, kaip jie<text:s/></text:span><text:span text:style-name="T216">vykdo Lietuvos Respublikos gyvulių veislininkystės įstatymą ir kitus gyvulių veislininkystę reglamentuojančius teisės aktus;</text:span></text:p>
      <text:p text:style-name="P217"><text:span text:style-name="T218">6.2</text:span><text:span text:style-name="T219">. pagal kompetenciją nuolat vykdyti Europos Sąjungos teisės aktų stebėseną ir atsižvelgiant į jų pakitimus bei aktualijas re</text:span><text:span text:style-name="T220">ngti ir Žemės ūkio ministerijai teikti teisės aktams neprieštaraujančius pasiūlymus dėl teisės aktų projektų rengimo, reikalingus gyvulių veislininkystės politikai įgyvendinti, įformintus pagal teisės aktų rengimo reikalavimus;</text:span></text:p>
      <text:p text:style-name="P221"><text:span text:style-name="T222">6.3</text:span><text:span text:style-name="T223">. teikti pasiūlymus,<text:s/></text:span><text:span text:style-name="T224">pastabas dėl Lietuvos Respublikos įstatymų, Vyriausybės nutarimų ir kitų teisės aktų projektų;</text:span></text:p>
      <text:p text:style-name="P225"><text:span text:style-name="T226">6.4</text:span><text:span text:style-name="T227">. pagal kompetenciją palaikyti ir plėtoti ryšius su atitinkamomis užsienio valstybių institucijomis, jų struktūriniais padaliniais, tarptautinėmis organiz</text:span><text:span text:style-name="T228">acijomis;</text:span></text:p>
      <text:p text:style-name="P229"><text:span text:style-name="T230">6.5</text:span><text:span text:style-name="T231">. sudaryti sutartis ir vykdyti bendras programas su mokslo ir mokymo institucijomis, fondais, visuomeninėmis organizacijomis ir kitais fiziniais ir juridiniais asmenimis;</text:span></text:p>
      <text:p text:style-name="P232"><text:span text:style-name="T233">6.6</text:span><text:span text:style-name="T234">. sudaryti darbo grupes ir komisijas pasiūlymams dėl teisės a</text:span><text:span text:style-name="T235">ktų projektų gyvulių veislininkystės srityje rengti ir kitiems klausimams spręsti, į jas kviečiant dalyvauti kitų institucijų specialistus;</text:span></text:p>
      <text:p text:style-name="P236"><text:span text:style-name="T237">6.7</text:span><text:span text:style-name="T238">. gauti iš valstybės institucijų, įmonių, įstaigų ir organizacijų duomenis Tarnybos<text:s/></text:span><text:soft-page-break/><text:span text:style-name="T239">kompetencijos klausimais;</text:span></text:p>
      <text:p text:style-name="P240"><text:span text:style-name="T241">6.8</text:span><text:span text:style-name="T242">. Lietuvos Respublikos teisės aktų nustatyta tvarka siųsti Tarnybos valstybės tarnautojus ir darbuotojus, dirbančius pagal darbo sutartis (toliau – darbuotojus), kelti kvalifikaciją šalyje bei užsienio institucijose;</text:span></text:p>
      <text:p text:style-name="P243"><text:span text:style-name="T244">6.9</text:span><text:span text:style-name="T245">. nagrinėti administraci</text:span><text:span text:style-name="T246">nių teisės pažeidimų bylas ir skirti administracines nuobaudas už administracinius teisės pažeidimus gyvulių veislininkystės srityje;</text:span></text:p>
      <text:p text:style-name="P247"><text:span text:style-name="T248">6.10</text:span><text:span text:style-name="T249">. teisės aktų nustatyta tvarka sustabdyti fizinių ir juridinių asmenų veiklą gyvulių veislininkystės srityje ir gy</text:span><text:span text:style-name="T250">vulių veislininkystės paslaugų teikimą, jeigu jie nesilaiko Lietuvos Respublikos gyvulių veislininkystės įstatymo ir kitų gyvulių veislininkystę reglamentuojančių teisės aktų reikalavimų. Kai pažeidimai yra pašalinami, priimamas sprendimas panaikinti draud</text:span><text:span text:style-name="T251">imą verstis gyvulių veislininkystės veikla bei veislininkystės paslaugų teikimu;</text:span></text:p>
      <text:p text:style-name="P252"><text:span text:style-name="T253">6.11</text:span><text:span text:style-name="T254">. anuliuoti pripažintos veislininkystės institucijos išduotą veislininkystės dokumentą, jeigu jis neatitinka teisės aktų nustatytų reikalavimų</text:span><text:span text:style-name="T255">;</text:span></text:p>
      <text:p text:style-name="P256"><text:span text:style-name="T257">6.12</text:span><text:span text:style-name="T258">. įsigyti Tarny</text:span><text:span text:style-name="T259">bos veiklai reikalingą inventorių, technines priemones ir įrangą, medžiagas bei kitas vertybes.</text:span></text:p>
      <text:p text:style-name="P260"><text:span text:style-name="T261">7</text:span><text:span text:style-name="T262">. Tarnybos darbuotojai turi teisę:</text:span></text:p>
      <text:p text:style-name="P263"><text:span text:style-name="T264">7.1</text:span><text:span text:style-name="T265">. pateikę tarnybinį pažymėjimą, tikrinti visus Lietuvos Respublikos teritorijoje esančius fizinius ir juridinius<text:s/></text:span><text:span text:style-name="T266">asmenis, turinčius teisę verstis reproduktorių spermos gamyba ir prekyba, užsiimančius embrionų persodinimu, gyvulių sėklinimu, turinčius veislinius gyvulius, paukščius, žuvis, bites, žvėrelius ir užsiimančius veislinių gyvūnų prekyba, tikrinti veislinės m</text:span><text:span text:style-name="T267">edžiagos apskaitos tvarkymą, veislinę medžiagą, laikymo ir šėrimo sąlygas;</text:span></text:p>
      <text:p text:style-name="P268"><text:span text:style-name="T269">7.2</text:span><text:span text:style-name="T270">. kontroliuoti, kaip vykdomi Lietuvos Respublikos gyvulių veislininkystės įstatymo ir kitų gyvulių veislininkystę reglamentuojančių teisės aktų reikalavimai;</text:span></text:p>
      <text:p text:style-name="P271"><text:span text:style-name="T272">7.3</text:span><text:span text:style-name="T273">.<text:s/></text:span><text:span text:style-name="T274">reikalauti pasiaiškinimų iš asmenų, pažeidusių Lietuvos Respublikos gyvulių veislininkystės įstatymą ir kitus gyvulių veislininkystę reglamentuojančius teisės aktus, duoti jiems privalomus vykdyti nurodymus bei surašyti administracinių teisių pažeidimų pro</text:span><text:span text:style-name="T275">tokolus apie teisės aktų pažeidimus;</text:span></text:p>
      <text:p text:style-name="P276"><text:span text:style-name="T277">7.4.</text:span><text:span text:style-name="T278"><text:s/>Neteko galios nuo 2013-09-15</text:span></text:p>
      <text:p text:style-name="P279">Punkto naikinimas:</text:p>
      <text:p text:style-name="P280"><text:span text:style-name="T281">Nr.<text:s/></text:span><text:a xlink:href="https://www.e-tar.lt/portal/legalAct.html?documentId=TAR.F0F4192A1169" office:target-frame-name="_top" xlink:show="replace"><text:span text:style-name="T282">3D-626</text:span></text:a><text:span text:style-name="T283">, 2013-09-11, Žin. 2013, Nr. 97-4829 (2013-09-14), i. k.<text:s/></text:span><text:span text:style-name="T284">1132330ISAK003D-626</text:span></text:p>
      <text:p text:style-name="Normal"/>
      <text:p text:style-name="P285"><text:span text:style-name="T286">IV</text:span><text:span text:style-name="T287">.<text:s/></text:span><text:span text:style-name="T288">TARNYBOS IR JOS PAREIGŪNŲ ATSAKOMYBĖ</text:span></text:p>
      <text:p text:style-name="P289"/>
      <text:p text:style-name="P290"><text:span text:style-name="T291">8</text:span><text:span text:style-name="T292">. Ginčai tarp Tarnybos ir juridinių ar fizinių asmenų sprendžiami Lietuvos Respublikos įstatymų nustatyta tvarka.</text:span></text:p>
      <text:p text:style-name="P293"><text:span text:style-name="T294">9</text:span><text:span text:style-name="T295">. Tarnybos darbuotojai už tarnybinių pareigų nevykdymą arba n</text:span><text:span text:style-name="T296">etinkamą vykdymą, taip pat už kompetencijos viršijimą ir piktnaudžiavimą tarnybine padėtimi atsako įstatymų ir kitų teisės aktų nustatyta tvarka.</text:span></text:p>
      <text:p text:style-name="P297"/>
      <text:p text:style-name="P298"><text:span text:style-name="T299">V</text:span><text:span text:style-name="T300">.<text:s/></text:span><text:span text:style-name="T301">TARNYBOS RYŠIAI</text:span></text:p>
      <text:p text:style-name="P302"/>
      <text:p text:style-name="P303"><text:span text:style-name="T304">10</text:span><text:span text:style-name="T305">. Tarnyba, vykdydama jai pavestas funkcijas, teikia informaciją ir pasiūlymus</text:span><text:span text:style-name="T306"><text:s/>žemės ūkio ministrui, viceministrui, ministerijos kancleriui ir ministerijos struktūrinių padalinių vadovams gyvulių veislininkystės klausimais, bendradarbiauja ir keičiasi informacija gyvulių veislininkystės klausimais su kitomis valstybės bei užsienio v</text:span><text:span text:style-name="T307">alstybių institucijomis, visuomeninėmis organizacijomis, juridiniais ir fiziniais asmenimis.</text:span></text:p>
      <text:p text:style-name="P308"/>
      <text:p text:style-name="P309"><text:span text:style-name="T310">VI</text:span><text:span text:style-name="T311">.<text:s/></text:span><text:span text:style-name="T312">TARNYBOS VEIKLOS ORGANIZAVIMAS</text:span></text:p>
      <text:p text:style-name="P313"/>
      <text:p text:style-name="P314"><text:span text:style-name="T315">11</text:span><text:span text:style-name="T316">. Tarnybos veikla organizuojama vadovaujantis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17">57-2312</text:span></text:a><text:span text:style-name="T318">; 2010, Nr.<text:s/></text:span><text:a xlink:href="https://www.e-tar.lt/portal/lt/legalAct/TAR.E585462E386D" office:target-frame-name="_blank" xlink:show="new"><text:span text:style-name="T319">102-5279</text:span></text:a><text:span text:style-name="T320">). Tarnybos metiniai veiklos planai skelbiami tarnybos interneto tinklalapyje. Tarny</text:span><text:span text:style-name="T321">bos metinių veiklos planų vykdymą<text:s/></text:span><text:soft-page-break/><text:span text:style-name="T322">vertina Žemės ūkio ministerijos Vidaus audito departamentas.</text:span></text:p>
      <text:p text:style-name="P323"><text:span text:style-name="T324">12.</text:span><text:span text:style-name="T325"><text:s/>Neteko galios nuo 2013-09-15</text:span></text:p>
      <text:p text:style-name="P326">Punkto naikinimas:</text:p>
      <text:p text:style-name="P327"><text:span text:style-name="T328">Nr.<text:s/></text:span><text:a xlink:href="https://www.e-tar.lt/portal/legalAct.html?documentId=TAR.F0F4192A1169" office:target-frame-name="_top" xlink:show="replace"><text:span text:style-name="T329">3D-626</text:span></text:a><text:span text:style-name="T330">, 2013-09-11, Ž</text:span><text:span text:style-name="T331">in. 2013, Nr. 97-4829 (2013-09-14), i. k. 1132330ISAK003D-626</text:span></text:p>
      <text:p text:style-name="Normal"/>
      <text:p text:style-name="P332"><text:span text:style-name="T333">13</text:span><text:span text:style-name="T334">. Tarnybai vadovauja ir už jai pavestų uždavinių įgyvendinimą atsako viršininkas, vyriausiasis valstybinis veislininkystės inspektorius, kurį ketverių metų kadencijai Lietuvos Respublikos</text:span><text:span text:style-name="T335"><text:s/>valstybės tarnybos įstatymo nustatyta tvarka (ne politinio (asmeninio) pasitikėjimo pagrindu) priima į pareigas ir atleidžia iš jų žemės ūkio ministras. Viršininkas gali būti skiriamas eiti tas pačias viršininko pareigas ne daugiau kaip dvi kadencijas iš<text:s/></text:span><text:span text:style-name="T336">eilės. Viršininkas yra tiesiogiai pavaldus ir atskaitingas žemės ūkio ministrui. Viršininko nesant, jo funkcijas vykdo viršininko pavaduotojas arba kitas viršininko įgaliotas Tarnybos valstybės tarnautojas.</text:span></text:p>
      <text:p text:style-name="P337"><text:span text:style-name="T338">14</text:span><text:span text:style-name="T339">. Tarnybos viršininkas:</text:span></text:p>
      <text:p text:style-name="P340"><text:span text:style-name="T341">14.1</text:span><text:span text:style-name="T342">. sprendžia T</text:span><text:span text:style-name="T343">arnybos kompetencijai priskirtus klausimus;</text:span></text:p>
      <text:p text:style-name="P344"><text:span text:style-name="T345">14.2</text:span><text:span text:style-name="T346">. atsako už Tarnybai pavestų uždavinių ir funkcijų vykdymą bei už jos ūkinę-finansinę veiklą;</text:span></text:p>
      <text:p text:style-name="P347"><text:span text:style-name="T348">14.3</text:span><text:span text:style-name="T349">. leidžia įsakymus ir kitus jais patvirtintus teisės aktus bei kontroliuoja jų vykdymą;</text:span></text:p>
      <text:p text:style-name="P350"><text:span text:style-name="T351">14.4</text:span><text:span text:style-name="T352">.<text:s/></text:span><text:span text:style-name="T353">tvirtina metinius veiklos planus;</text:span></text:p>
      <text:p text:style-name="P354"><text:span text:style-name="T355">14.5</text:span><text:span text:style-name="T356">. tvirtina Tarnybos darbo reglamentą, darbuotojų pareigybių sąrašus ir aprašymus, neviršydamas didžiausio leistino pareigybių skaičiaus, skyrių nuostatus, taip pat vidaus darbo tvarkos taisykles;</text:span></text:p>
      <text:p text:style-name="P357"><text:span text:style-name="T358">14.6</text:span><text:span text:style-name="T359">. teisės<text:s/></text:span><text:span text:style-name="T360">aktų nustatyta tvarka skiria į pareigas ir atleidžia iš jų Tarnybos darbuotojus, nustato jiems priedus, priemokas, skiria materialines pašalpas, neviršydamas Tarnybai patvirtinto darbo užmokesčio fondo;</text:span></text:p>
      <text:p text:style-name="P361"><text:span text:style-name="T362">14.7</text:span><text:span text:style-name="T363">. teisės aktų nustatyta tvarka skatina Tarnyb</text:span><text:span text:style-name="T364">os darbuotojus ir skiria jiems drausmines bei tarnybines nuobaudas;</text:span></text:p>
      <text:p text:style-name="P365"><text:span text:style-name="T366">14.8</text:span><text:span text:style-name="T367">. atstovauja Tarnybai Lietuvos Respublikos įstaigose ir organizacijose, o suderinus su steigėju – ir užsienio valstybėse;</text:span></text:p>
      <text:p text:style-name="P368"><text:span text:style-name="T369">14.9</text:span><text:span text:style-name="T370">. nagrinėja skundus dėl Tarnybos darbuotojų veiksm</text:span><text:span text:style-name="T371">ų ir gali panaikinti (pakeisti) Tarnybos darbuotojų sprendimus, jeigu jie neatitinka įstatymų ar kitų teisės aktų;</text:span></text:p>
      <text:p text:style-name="P372"><text:span text:style-name="T373">14.10</text:span><text:span text:style-name="T374">. teikia žemės ūkio ministrui metines Tarnybos veiklos ataskaitas ir jo reikalavimu atsiskaito už savo veiklą;</text:span></text:p>
      <text:p text:style-name="P375"><text:span text:style-name="T376">14.11</text:span><text:span text:style-name="T377">. vykdo kitu</text:span><text:span text:style-name="T378">s Lietuvos Respublikos įstatymų ir teisės aktų jam suteiktus įgaliojimus.</text:span></text:p>
      <text:p text:style-name="P379"><text:span text:style-name="T380">15</text:span><text:span text:style-name="T381">. Tarnybos struktūrą tvirtina žemės ūkio ministras.</text:span></text:p>
      <text:p text:style-name="P382"/>
      <text:p text:style-name="P383"><text:span text:style-name="T384">VII</text:span><text:span text:style-name="T385">.<text:s/></text:span><text:span text:style-name="T386">LĖŠŲ ŠALTINIAI IR LĖŠŲ NAUDOJIMO TVARKA</text:span></text:p>
      <text:p text:style-name="P387"/>
      <text:p text:style-name="P388"><text:span text:style-name="T389">16</text:span><text:span text:style-name="T390">. Tarnyba finansuojama iš Lietuvos Respublikos valstybės biudže</text:span><text:span text:style-name="T391">to. Tarnybai skirtas valstybės biudžeto lėšas ji naudoja Lietuvos Respublikos įstatymų ir kitų teisės aktų nustatyta tvarka.</text:span></text:p>
      <text:p text:style-name="P392"/>
      <text:p text:style-name="P393"><text:span text:style-name="T394">VIII</text:span><text:span text:style-name="T395">.<text:s/></text:span><text:span text:style-name="T396">FINANSINĖ VEIKLOS KONTROLĖ</text:span></text:p>
      <text:p text:style-name="P397"/>
      <text:p text:style-name="P398"><text:span text:style-name="T399">17</text:span><text:span text:style-name="T400">. Tarnybos finansinės veiklos kontrolę vykdo Žemės ūkio ministerija ir kitos įgaliot</text:span><text:span text:style-name="T401">os valstybės institucijos bei įstaigos teisės aktų nustatyta tvarka.</text:span></text:p>
      <text:p text:style-name="P402"/>
      <text:p text:style-name="P403"><text:span text:style-name="T404">IX</text:span><text:span text:style-name="T405">.<text:s/></text:span><text:span text:style-name="T406">BAIGIAMOSIOS NUOSTATOS</text:span></text:p>
      <text:p text:style-name="P407"/>
      <text:p text:style-name="P408"><text:span text:style-name="T409">18</text:span><text:span text:style-name="T410">. Tarnyba pertvarkoma, reorganizuojama ir likviduojama Lietuvos Respublikos įstatymų ir kitų teisės aktų nustatyta tvarka.</text:span></text:p>
      <text:p text:style-name="P411"/>
      <text:p text:style-name="P412"><text:span text:style-name="T413">_________________</text:span></text:p>
      <text:p text:style-name="P414"/>
      <text:soft-page-break/>
      <text:p text:style-name="P415">Priedo pakeitimai:</text:p>
      <text:p text:style-name="P416"><text:span text:style-name="T417">Nr.<text:s/></text:span><text:a xlink:href="https://www.e-tar.lt/portal/legalAct.html?documentId=TAR.0F86A229F571" office:target-frame-name="_top" xlink:show="replace"><text:span text:style-name="T418">3D-55</text:span></text:a><text:span text:style-name="T419">, 2011-01-28, Žin., 2011, Nr. 14-616 (2011-02-03); Žin., 201115-(2011-02-05), i. k. 1112330ISAK0003D-55</text:span></text:p>
      <text:p text:style-name="Normal"/>
      <text:p text:style-name="P420"/>
      <text:p text:style-name="P421"/>
      <text:soft-page-break/>
      <text:p text:style-name="P422">PATVIRTINTA</text:p>
      <text:p text:style-name="P423">Lietuvos Respublikos žemės ūkio ministro<text:s/></text:p>
      <text:p text:style-name="P424">2011 m. sausio 28 d. įsakymu Nr. 3D-55</text:p>
      <text:p text:style-name="P425">(Lietuvos Respublikos žemės ūkio ministro<text:s/></text:p>
      <text:p text:style-name="P426">2013 m. rugsėjo 11 d. įsakymo Nr. 3D-626 redakcija)</text:p>
      <text:p text:style-name="P427"/>
      <text:p text:style-name="P428"><text:span text:style-name="T429">VALSTYBINĖS GYVULIŲ VEISLININKYSTĖS PRIEŽIŪROS TARNYBOS PRIE ŽEMĖS ŪKIO MINISTE</text:span><text:span text:style-name="T430">RIJOS STRUKTŪRA</text:span></text:p>
      <text:p text:style-name="P431"/>
      <text:p text:style-name="P432">Valstybinės gyvulių veislininkystės priežiūros tarnybos prie Žemės ūkio ministerijos (toliau – Tarnyba) struktūrą sudaro:</text:p>
      <text:p text:style-name="P433"><text:span text:style-name="T434">1</text:span><text:span text:style-name="T435">. Tarnybos viršininkas;</text:span></text:p>
      <text:p text:style-name="P436"><text:span text:style-name="T437">2</text:span><text:span text:style-name="T438">. Tarnybos viršininko pavaduotojas;</text:span></text:p>
      <text:p text:style-name="P439"><text:span text:style-name="T440">3</text:span><text:span text:style-name="T441">. Apskaitos ir finansų skyrius;</text:span></text:p>
      <text:p text:style-name="P442"><text:span text:style-name="T443">4</text:span><text:span text:style-name="T444">. Tei</text:span><text:span text:style-name="T445">sės ir personalo skyrius;</text:span></text:p>
      <text:p text:style-name="P446"><text:span text:style-name="T447">5</text:span><text:span text:style-name="T448">. Galvijininkystės skyrius;</text:span></text:p>
      <text:p text:style-name="P449"><text:span text:style-name="T450">6</text:span><text:span text:style-name="T451">. Kiaulininkystės skyrius;</text:span></text:p>
      <text:p text:style-name="P452"><text:span text:style-name="T453">7</text:span><text:span text:style-name="T454">. Arklininkystės skyrius;</text:span></text:p>
      <text:p text:style-name="P455"><text:span text:style-name="T456">8</text:span><text:span text:style-name="T457">. Avių, kailinių žvėrelių, bičių ir kitų gyvūnų rūšių skyrius;</text:span></text:p>
      <text:p text:style-name="P458"><text:span text:style-name="T459">9</text:span><text:span text:style-name="T460">. Reprodukcijos ir tarptautinių santykių koordinavimo<text:s/></text:span><text:span text:style-name="T461">skyrius.</text:span></text:p>
      <text:p text:style-name="P462"/>
      <text:p text:style-name="P463"><text:span text:style-name="T464">_________________</text:span></text:p>
      <text:p text:style-name="P465"/>
      <text:p text:style-name="P466">Priedo pakeitimai:</text:p>
      <text:p text:style-name="P467"><text:span text:style-name="T468">Nr.<text:s/></text:span><text:a xlink:href="https://www.e-tar.lt/portal/legalAct.html?documentId=TAR.F0F4192A1169" office:target-frame-name="_top" xlink:show="replace"><text:span text:style-name="T469">3D-626</text:span></text:a><text:span text:style-name="T470">, 2013-09-11, Žin., 2013, Nr. 97-4829 (2013-09-14), i. k. 1132330ISAK003D-626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<text:s/></text:span><text:span text:style-name="T480">Respublikos žemės ūkio ministerija, Įsakymas</text:span></text:p>
      <text:p text:style-name="P481"><text:span text:style-name="T482">Nr.<text:s/></text:span><text:a xlink:href="https://www.e-tar.lt/portal/legalAct.html?documentId=TAR.83152CA1E512" office:target-frame-name="_top" xlink:show="replace"><text:span text:style-name="T483">3D-713</text:span></text:a><text:span text:style-name="T484">, 2008-12-29, Žin., 2008, Nr. 150-6118 (2008-12-31), i. k. 1082330ISAK003D-713</text:span></text:p>
      <text:p text:style-name="P485"><text:span text:style-name="T486">Dėl žemės ūkio ministro 2007 m. gegužės<text:s/></text:span><text:span text:style-name="T487">11 d. įsakymo Nr. 3D-228 "Dėl Valstybinės gyvulių veislininkystės priežiūros tarnybos prie Žemės ūkio ministerijos nuostatų patvirtinimo" pakeitimo</text:span></text:p>
      <text:p text:style-name="P488"/>
      <text:p text:style-name="P489"><text:span text:style-name="T490">2.</text:span></text:p>
      <text:p text:style-name="P491"><text:span text:style-name="T492">Lietuvos Respublikos žemės ūkio ministerija, Įsakymas</text:span></text:p>
      <text:p text:style-name="P493"><text:span text:style-name="T494">Nr.<text:s/></text:span><text:a xlink:href="https://www.e-tar.lt/portal/legalAct.html?documentId=TAR.3D36577C3B72" office:target-frame-name="_top" xlink:show="replace"><text:span text:style-name="T495">3D-1027</text:span></text:a><text:span text:style-name="T496">, 2009-12-24, Žin., 2009, Nr. 156-7037 (2009-12-30), i. k. 1092330ISAK03D-1027</text:span></text:p>
      <text:p text:style-name="P497"><text:span text:style-name="T498">Dėl žemės ūkio ministro 2007 m. gegužės 11 d. įsakymo Nr. 3D-228 "Dėl Valstybinės gyvulių veislininkystės priežiūros tarnybos prie Žem</text:span><text:span text:style-name="T499">ės ūkio ministerijos nuostatų patvirtinimo" pakeitimo</text:span></text:p>
      <text:p text:style-name="P500"/>
      <text:p text:style-name="P501"><text:span text:style-name="T502">3.</text:span></text:p>
      <text:p text:style-name="P503"><text:span text:style-name="T504">Lietuvos Respublikos žemės ūkio ministerija, Įsakymas</text:span></text:p>
      <text:p text:style-name="P505"><text:span text:style-name="T506">Nr.<text:s/></text:span><text:a xlink:href="https://www.e-tar.lt/portal/legalAct.html?documentId=TAR.8C389B2EB8FE" office:target-frame-name="_top" xlink:show="replace"><text:span text:style-name="T507">3D-567</text:span></text:a><text:span text:style-name="T508">, 2010-06-11, Žin., 2010, Nr. 70-3513 (2010-06-17),<text:s/></text:span><text:span text:style-name="T509">i. k. 1102330ISAK003D-567</text:span></text:p>
      <text:p text:style-name="P510"><text:span text:style-name="T511">Dėl žemės ūkio ministro 2007 m. gegužės 11 d. įsakymo Nr. 3D-228 "Dėl Valstybinės gyvulių veislininkystės priežiūros tarnybos prie Žemės ūkio ministerijos nuostatų patvirtinimo" pakeitimo</text:span></text:p>
      <text:p text:style-name="P512"/>
      <text:p text:style-name="P513"><text:span text:style-name="T514">4.</text:span></text:p>
      <text:p text:style-name="P515"><text:span text:style-name="T516">Lietuvos Respublikos žemės ūkio minist</text:span><text:span text:style-name="T517">erija, Įsakymas</text:span></text:p>
      <text:p text:style-name="P518"><text:span text:style-name="T519">Nr.<text:s/></text:span><text:a xlink:href="https://www.e-tar.lt/portal/legalAct.html?documentId=TAR.7C070B5C7FAE" office:target-frame-name="_top" xlink:show="replace"><text:span text:style-name="T520">3D-732</text:span></text:a><text:span text:style-name="T521">, 2010-08-10, Žin., 2010, Nr. 97-5056 (2010-08-14), i. k. 1102330ISAK003D-732</text:span></text:p>
      <text:p text:style-name="P522"><text:span text:style-name="T523">Dėl žemės ūkio ministro 2007 m. gegužės 11 d. įsakymo Nr. 3D-228 "Dėl<text:s/></text:span><text:span text:style-name="T524">Valstybinės gyvulių veislininkystės priežiūros tarnybos prie Žemės ūkio ministerijos nuostatų patvirtinimo" pakeitimo</text:span></text:p>
      <text:p text:style-name="P525"/>
      <text:p text:style-name="P526"><text:span text:style-name="T527">5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TAR.8DC22DD1776E" office:target-frame-name="_top" xlink:show="replace"><text:span text:style-name="T532">3D-1015</text:span></text:a><text:span text:style-name="T533">, 2010-11-17, Žin., 2010, Nr. 136-6962 (2010-11-20), i. k. 1102330ISAK03D-1015</text:span></text:p>
      <text:soft-page-break/>
      <text:p text:style-name="P534"><text:span text:style-name="T535">Dėl žemės ūkio ministro 2007 m. gegužės 11 d. įsakymo Nr. 3D-228 "Dėl Valstybinės gyvulių<text:s/></text:span><text:span text:style-name="T536">veislininkystės priežiūros tarnybos prie Žemės ūkio ministerijos nuostatų patvirtinimo" pakeitimo</text:span></text:p>
      <text:p text:style-name="P537"/>
      <text:p text:style-name="P538"><text:span text:style-name="T539">6.</text:span></text:p>
      <text:p text:style-name="P540"><text:span text:style-name="T541">Lietuvos Respublikos žemės ūkio ministerija, Įsakymas</text:span></text:p>
      <text:p text:style-name="P542"><text:span text:style-name="T543">Nr.<text:s/></text:span><text:a xlink:href="https://www.e-tar.lt/portal/legalAct.html?documentId=TAR.0F86A229F571" office:target-frame-name="_top" xlink:show="replace"><text:span text:style-name="T544">3D-55</text:span></text:a><text:span text:style-name="T545">, 2011-01</text:span><text:span text:style-name="T546">-28, Žin., 2011, Nr. 14-616 (2011-02-03); Žin., 201115-(2011-02-05), i. k. 1112330ISAK0003D-55</text:span></text:p>
      <text:p text:style-name="P547"><text:span text:style-name="T548">Dėl žemės ūkio ministro 2007 m. gegužės 11 d. įsakymo Nr. 3D-228 "Dėl Valstybinės gyvulių veislininkystės priežiūros tarnybos prie Žemės ūkio ministerijos nuosta</text:span><text:span text:style-name="T549">tų patvirtinimo" pakeitimo</text:span></text:p>
      <text:p text:style-name="P550"/>
      <text:p text:style-name="P551"><text:span text:style-name="T552">7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TAR.F0F4192A1169" office:target-frame-name="_top" xlink:show="replace"><text:span text:style-name="T557">3D-626</text:span></text:a><text:span text:style-name="T558">, 2013-09-11, Žin., 2013, Nr. 97-4829 (2013-09-14), i. k. 1132330ISAK003D-626</text:span></text:p>
      <text:p text:style-name="P559"><text:span text:style-name="T560">Dėl žemės ūkio ministro 2007 m. gegužės 11 d. įsakymo Nr. 3D-228 "Dėl Valstybinės gyvulių veislininkystės priežiūros tarnybos prie Žemės ūkio ministerijos nuostatų ir administracijos struktūros patvirtinimo" pakeitimo</text:span></text:p>
      <text:p text:style-name="P561"/>
      <text:p text:style-name="P562"><text:span text:style-name="T563">8.</text:span></text:p>
      <text:p text:style-name="P564"><text:span text:style-name="T565">Lietuvos Respublikos žemės ūkio mi</text:span><text:span text:style-name="T566">nisterija, Įsakymas</text:span></text:p>
      <text:p text:style-name="P567"><text:span text:style-name="T568">Nr.<text:s/></text:span><text:a xlink:href="https://www.e-tar.lt/portal/legalAct.html?documentId=24d19ac08daa11e3adad91663975b89f" office:target-frame-name="_top" xlink:show="replace"><text:span text:style-name="T569">3D-82</text:span></text:a><text:span text:style-name="T570">, 2014-02-04, paskelbta TAR 2014-02-04, i. k. 2014-00958</text:span></text:p>
      <text:p text:style-name="P571"><text:span text:style-name="T572">Dėl žemės ūkio ministro 2007 m. gegužės 11 d. įsakymo Nr. 3D-228 „Dėl Va</text:span><text:span text:style-name="T573">lstybinės gyvulių veislininkystės priežiūros tarnybos prie Žemės ūkio ministerijos nuostatų ir administracijos struktūros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8-25T08:42:00Z</meta:creation-date>
    <dc:date>2016-08-25T08:42:00Z</dc:date>
    <meta:template xlink:href="Normal" xlink:type="simple"/>
    <meta:editing-cycles>2</meta:editing-cycles>
    <meta:editing-duration>PT0S</meta:editing-duration>
    <meta:document-statistic meta:page-count="8" meta:paragraph-count="206" meta:word-count="2391" meta:character-count="19813" meta:row-count="587" meta:non-whitespace-character-count="17628"/>
  </office:meta>
</office:document-meta>
</file>