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7in"/>
    </style:style>
    <style:style style:name="T33" style:parent-style-name="DefaultParagraphFont" style:family="text">
      <style:text-properties fo:color="#0000FF" fo:letter-spacing="-0.0027in" style:text-underline-type="single" style:text-underline-style="solid" style:text-underline-width="auto" style:text-underline-mode="continuous"/>
    </style:style>
    <style:style style:name="T34" style:parent-style-name="DefaultParagraphFont" style:family="text">
      <style:text-properties fo:color="#000000" fo:letter-spacing="-0.002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widows="0" fo:orphans="0" fo:break-before="page" fo:margin-left="3.5437in" fo:text-indent="-1.3784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34in"/>
    </style:style>
    <style:style style:name="T246" style:parent-style-name="DefaultParagraphFont" style:family="text">
      <style:text-properties fo:color="#000000" fo:letter-spacing="-0.0034in"/>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center"/>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P406" style:parent-style-name="Normal" style:family="paragraph">
      <style:paragraph-properties fo:widows="0" fo:orphans="0" fo:text-align="center"/>
      <style:text-properties fo:hyphenate="fal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margin-left="3.1493in">
        <style:tab-stops/>
      </style:paragraph-properties>
    </style:style>
    <style:style style:name="P414" style:parent-style-name="Normal" style:family="paragraph">
      <style:paragraph-properties fo:break-before="page"/>
    </style:style>
    <style:style style:name="P4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color="#000000" style:font-size-complex="12pt" style:language-asian="lt" style:country-asian="L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widows="0" fo:orphans="0" fo:text-align="justify" fo:text-indent="0.4354in"/>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center"/>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9">Suvestinė redakcija nuo 2013-11-01 iki 2014-02-04</text:span></text:p>
      <text:p text:style-name="P10"/>
      <text:p text:style-name="P11"><text:span text:style-name="T12">Įsakymas paskelbtas: Žin. 2007, Nr.<text:s/></text:span><text:a xlink:href="https://www.e-tar.lt/portal/legalAct.html?documentId=TAR.1AEAAD4F464E" office:target-frame-name="_top" xlink:show="replace"><text:span text:style-name="T13">54-2102</text:span></text:a><text:span text:style-name="T14">, i. k. 1072330ISAK003D-228</text:span></text:p>
      <text:p text:style-name="P15"/>
      <text:p text:style-name="P16">Nauja redakcija nuo 2011-02-04:</text:p>
      <text:p text:style-name="Normal"><text:span text:style-name="T17">Nr.<text:s/></text:span><text:a xlink:href="https://www.e-tar.lt/portal/legalAct.html?documentId=TAR.0F86A229F571" office:target-frame-name="_top" xlink:show="replace"><text:span text:style-name="T18">3D-55</text:span></text:a><text:span text:style-name="T19">, 2011-01-28, Žin. 2011, Nr. 14-616 (2011-02-03) ; Žin. 2011, 15-(2011-02-05), i. k. 1112330ISAK0003D-55</text:span></text:p>
      <text:p text:style-name="P20"/>
      <text:p text:style-name="P21">LIETUVOS RESPUBLIKOS ŽEMĖS ŪKIO</text:p>
      <text:p text:style-name="P22">MINISTRAS</text:p>
      <text:p text:style-name="P23"/>
      <text:p text:style-name="P24">ĮSAKYMAS</text:p>
      <text:p text:style-name="P25"/>
      <text:p text:style-name="P26">DĖL VALSTYBINĖS GYVULIŲ VEISLININKYSTĖS PRIEŽIŪROS TARNYBOS PRIE ŽEMĖS ŪKIO MINISTERIJOS NUOSTATŲ IR ADMINISTRACIJOS STRUKTŪROS PATVIRTINIMO</text:p>
      <text:p text:style-name="P27"/>
      <text:p text:style-name="P28">2007 m. gegužės 11 d. Nr. 3D-228</text:p>
      <text:p text:style-name="P29">Vilnius</text:p>
      <text:p text:style-name="P30"/>
      <text:p text:style-name="P31"><text:span text:style-name="T32">Vadovaudamasis Lietuvos Respublikos Vyriausybės įstatymo (Žin., 1994, Nr.<text:s/></text:span><text:a xlink:href="https://www.e-tar.lt/portal/lt/legalAct/TAR.96A68BFC9E82" office:target-frame-name="_blank" xlink:show="new"><text:span text:style-name="T33">43-772</text:span></text:a><text:span text:style-name="T34">; 1998, Nr. 41(1)-1131; 2007, Nr. 72-2831;<text:s/></text:span><text:span text:style-name="T35">2010, Nr. 71-3541) 26 straipsnio 3 dalies 8 punktu ir įgyvendindamas Lietuvos Respublikos Vyriausybės 2010 m. spalio 20 d. nutarimo<text:s/></text:span><text:span text:style-name="T36">Nr. 1517 „Dėl įstaigų prie ministerijos“ (Žin., 2010, Nr.<text:s/></text:span><text:a xlink:href="https://www.e-tar.lt/portal/lt/legalAct/TAR.A068B0DB0CD5" office:target-frame-name="_blank" xlink:show="new"><text:span text:style-name="T37">128-6529</text:span></text:a><text:span text:style-name="T38">) 2 punktą:</text:span></text:p>
      <text:p text:style-name="P39"><text:span text:style-name="T40">t v i r t i n u pridedamus:</text:span></text:p>
      <text:p text:style-name="P41"><text:span text:style-name="T42">1</text:span><text:span text:style-name="T43">. Valstybinės gyvulių veislininkystės priežiūros tarnybos<text:s/></text:span><text:span text:style-name="T44">prie Žemės ūkio ministerijos nuostatus;</text:span></text:p>
      <text:p text:style-name="P45"><text:span text:style-name="T46">2</text:span><text:span text:style-name="T47">. Valstybinės gyvulių veislininkystės priežiūros tarnybos prie Žemės ūkio ministerijos administracijos struktūrą.“</text:span></text:p>
      <text:p text:style-name="P48"/>
      <text:p text:style-name="P49"/>
      <text:p text:style-name="P50">ŽEMĖS ŪKIO MINISTRĖ<text:tab/>KAZIMIRA DANUTĖ PRUNSKIENĖ</text:p>
      <text:p text:style-name="P51"/>
      <text:p text:style-name="Normal"/>
      <text:soft-page-break/>
      <text:p text:style-name="P52"><text:span text:style-name="T53">PATVIRTINTA</text:span></text:p>
      <text:p text:style-name="P54">Lietuvos Respublikos žemės ūkio<text:s/></text:p>
      <text:p text:style-name="P55">ministro 2007 m. gegužės 11 d.<text:s/></text:p>
      <text:p text:style-name="P56">įsakymu Nr. 3D-228</text:p>
      <text:p text:style-name="P57">(Lietuvos Respublikos žemės ūkio<text:s/></text:p>
      <text:p text:style-name="P58">ministro 2011 m. sausio 28 d.<text:s/></text:p>
      <text:p text:style-name="P59">įsakymo Nr. 3D-55 redakcija)</text:p>
      <text:p text:style-name="P60"/>
      <text:p text:style-name="P61"><text:span text:style-name="T62">VALSTYBINĖS GYVULIŲ VEISLININKYSTĖS PRIEŽIŪROS TARNYBOS PRIE ŽEMĖS ŪKIO MINIS</text:span><text:span text:style-name="T63">TERIJ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 gyvulių veislininkystės priežiūros tarnyba prie Žemės ūkio ministerijos (toliau – Tarnyba) yra biudžetinė įstaiga, įsteigta Lietuvos Respublikos Vyriausybės 1999 m. spalio 5 d. nutarimu Nr.<text:s/></text:span><text:span text:style-name="T73">1113 „Dėl Valstybinės gyvulių veislininkystės priežiūros tarnybos prie Žemės ūkio ministerijos“ (Žin., 1999, Nr.<text:s/></text:span><text:a xlink:href="https://www.e-tar.lt/portal/lt/legalAct/TAR.CDC7E4349254" office:target-frame-name="_blank" xlink:show="new"><text:span text:style-name="T74">85-2534</text:span></text:a><text:span text:style-name="T75">), finansuojama iš Lietuvos Respublikos valstybės b</text:span><text:span text:style-name="T76">iudžeto, veikianti prie Žemės ūkio ministerijos ir pagal savo kompetenciją įgyvendinanti valstybės politiką gyvulių veislininkystės srityje. Tarnybos savininkė yra valstybė, Tarnybos savininko teises ir pareigas (išskyrus sprendimų dėl Tarnybos reorganizav</text:span><text:span text:style-name="T77">imo ir likvidavimo priėmimą) įgyvendina Žemės ūkio ministerija.</text:span></text:p>
      <text:p text:style-name="P78"><text:span text:style-name="T79">2</text:span><text:span text:style-name="T80">. Tarnyba savo veikloje vadovaujasi Lietuvos Respublikos Konstitucija, Lietuvos Respublikos tarptautinėmis sutartimis, Lietuvos Respublikos gyvulių veislininkystės įstatymu (Žin., 1994, N</text:span><text:span text:style-name="T81">r.<text:s/></text:span><text:a xlink:href="https://www.e-tar.lt/portal/lt/legalAct/TAR.A039F278F253" office:target-frame-name="_blank" xlink:show="new"><text:span text:style-name="T82">14-226</text:span></text:a><text:span text:style-name="T83">; 1998, Nr.<text:s/></text:span><text:a xlink:href="https://www.e-tar.lt/portal/lt/legalAct/TAR.C6D7B6DD9BB0" office:target-frame-name="_blank" xlink:show="new"><text:span text:style-name="T84">110-3023</text:span></text:a><text:span text:style-name="T85">), šiais nuostatais ir kitais Lietuvos Respublikos ir Eur</text:span><text:span text:style-name="T86">opos Sąjungos teisės aktais.</text:span></text:p>
      <text:p text:style-name="P87"><text:span text:style-name="T88">3</text:span><text:span text:style-name="T89">. Tarnyba yra viešasis juridinis asmuo, turintis herbinį antspaudą su pavadinimu „Valstybinė gyvulių veislininkystės priežiūros tarnyba prie Žemės ūkio ministerijos“ bei sąskaitą banke.</text:span></text:p>
      <text:p text:style-name="P90"/>
      <text:p text:style-name="P91"><text:span text:style-name="T92">II</text:span><text:span text:style-name="T93">.<text:s/></text:span><text:span text:style-name="T94">TARNYBOS UŽDAVINIAI IR<text:s/></text:span><text:span text:style-name="T95">FUNKCIJOS</text:span></text:p>
      <text:p text:style-name="P96"/>
      <text:p text:style-name="P97"><text:span text:style-name="T98">4</text:span><text:span text:style-name="T99">. Svarbiausieji Tarnybos uždaviniai yra:</text:span></text:p>
      <text:p text:style-name="P100"><text:span text:style-name="T101">4.1</text:span><text:span text:style-name="T102">. įgyvendinti valstybės politiką gyvulių veislininkystės srityje;</text:span></text:p>
      <text:p text:style-name="P103"><text:span text:style-name="T104">4.2</text:span><text:span text:style-name="T105">. pagal kompetenciją užtikrinti įstatymų ir kitų su veislininkyste susijusių teisės aktų vykdymą, siekiant sklandaus veis</text:span><text:span text:style-name="T106">lininkystės sistemos, tarnaujančios ūkinių gyvūnų augintojams, funkcionavimo;</text:span></text:p>
      <text:p text:style-name="P107"><text:span text:style-name="T108">4.3</text:span><text:span text:style-name="T109">. kontroliuoti tikslinį veislininkystei skirtų lėšų panaudojimą;</text:span></text:p>
      <text:p text:style-name="P110"><text:span text:style-name="T111">4.4</text:span><text:span text:style-name="T112">. kontroliuoti veislininkystės programų vykdymą.</text:span></text:p>
      <text:p text:style-name="P113"><text:span text:style-name="T114">5</text:span><text:span text:style-name="T115">. Tarnyba, vykdydama jai pavestus<text:s/></text:span><text:span text:style-name="T116">uždavinius, atlieka šias funkcijas:</text:span></text:p>
      <text:p text:style-name="P117"><text:span text:style-name="T118">5.1</text:span><text:span text:style-name="T119">. pagal kompetenciją nuolat vykdo Europos Sąjungos teisės aktų stebėseną ir atsižvelgdama į jų pakitimus bei aktualijas, rengia ir Žemės ūkio ministerijai teikia teisės aktams neprieštaraujančius pasiūlymus gyvulių<text:s/></text:span><text:span text:style-name="T120">veislininkystės klausimais dėl teisės aktų projektų rengimo, įformintus pagal teisės aktų rengimo reikalavimus;</text:span></text:p>
      <text:p text:style-name="P121"><text:span text:style-name="T122">5.2</text:span><text:span text:style-name="T123">. teikia pasiūlymus Žemės ūkio ministerijai dėl veislininkystės darbo tobulinimo, atsižvelgdama į Lietuvos Respublikos gyvulių veislinink</text:span><text:span text:style-name="T124">ystės sistemoje dalyvaujančių institucijų siūlymus;</text:span></text:p>
      <text:p text:style-name="P125"><text:span text:style-name="T126">5.3</text:span><text:span text:style-name="T127">. analizuoja ir teikia pasiūlymus Žemės ūkio ministerijai dėl tikslinių veislininkystės programų finansavimo, kontroliuoja veislininkystei remti skirtų lėšų panaudojimą;</text:span></text:p>
      <text:p text:style-name="P128"><text:span text:style-name="T129">5.4</text:span><text:span text:style-name="T130">. išduoda fiziniams<text:s/></text:span><text:span text:style-name="T131">ir juridiniams asmenims leidimus užsiimti veislininkystės veikla;</text:span></text:p>
      <text:p text:style-name="P132"><text:span text:style-name="T133">5.5</text:span><text:span text:style-name="T134">. vykdo veislinių ūkių atranką ir įvertinimą;</text:span></text:p>
      <text:p text:style-name="P135"><text:span text:style-name="T136">5.6</text:span><text:span text:style-name="T137">. pagal kompetenciją kontroliuoja veislinių gyvulių ir spermos įsigijimą ir jos panaudojimą;</text:span></text:p>
      <text:p text:style-name="P138"><text:span text:style-name="T139">5.7</text:span><text:span text:style-name="T140">. kontroliuoja veislininkystės</text:span><text:span text:style-name="T141"><text:s/>duomenų kaupimą ir saugojimą;</text:span><text:s/></text:p>
      <text:soft-page-break/>
      <text:p text:style-name="P142">Punkto pakeitimai:</text:p>
      <text:p text:style-name="P143"><text:span text:style-name="T144">Nr.<text:s/></text:span><text:a xlink:href="https://www.e-tar.lt/portal/legalAct.html?documentId=TAR.F0F4192A1169" office:target-frame-name="_top" xlink:show="replace"><text:span text:style-name="T145">3D-626</text:span></text:a><text:span text:style-name="T146">, 2013-09-11, Žin., 2013, Nr. 97-4829 (2013-09-14), i. k. 1132330ISAK003D-626</text:span></text:p>
      <text:p text:style-name="Normal"/>
      <text:p text:style-name="P147"><text:span text:style-name="T148">5.8</text:span><text:span text:style-name="T149">. organizuoja ir<text:s/></text:span><text:span text:style-name="T150">kontroliuoja veislinių gyvūnų vertinimą pagal individualias savybes bei palikuonių produktyvumą;</text:span></text:p>
      <text:p text:style-name="P151"><text:span text:style-name="T152">5.9</text:span><text:span text:style-name="T153">. kontroliuoja genetinių išteklių išsaugojimą;</text:span><text:s/></text:p>
      <text:p text:style-name="P154">Punkto pakeitimai:</text:p>
      <text:p text:style-name="P155"><text:span text:style-name="T156">Nr.<text:s/></text:span><text:a xlink:href="https://www.e-tar.lt/portal/legalAct.html?documentId=TAR.F0F4192A1169" office:target-frame-name="_top" xlink:show="replace"><text:span text:style-name="T157">3D-626</text:span></text:a><text:span text:style-name="T158">, 2013-09-11, Žin., 2013, Nr. 97-4829 (2013-09-14), i. k. 1132330ISAK003D-626</text:span></text:p>
      <text:p text:style-name="Normal"/>
      <text:p text:style-name="P159"><text:span text:style-name="T160">5.10</text:span><text:span text:style-name="T161">. kontroliuoja veislinių gyvulių registravimą kilmės knygose, veislininkystės apyskaitų, katalogų ir kitą leidybą, susijusią su gyvulių veislininkyste;</text:span></text:p>
      <text:p text:style-name="P162"><text:span text:style-name="T163">5.11</text:span><text:span text:style-name="T164">.<text:s/></text:span><text:span text:style-name="T165">kontroliuoja, kaip nustatoma veislinių gyvulių tapatybė;</text:span></text:p>
      <text:p text:style-name="P166"><text:span text:style-name="T167">5.12</text:span><text:span text:style-name="T168">. kontroliuoja ir konsultuoja veislininkystės darbą vykdančius juridinius ir fizinius asmenis;</text:span></text:p>
      <text:p text:style-name="P169"><text:span text:style-name="T170">5.13</text:span><text:span text:style-name="T171">. tvirtina gyvulių veislininkystės apskaitos dokumentų formas, veislinių gyvulių, paukšč</text:span><text:span text:style-name="T172">ių, bičių, žvėrelių, triušių produktyvumo kontrolės apskaitos, gyvūnų vertinimo pagal palikuonis, veislinių gyvūnų vertinimo taisykles, nustato veislinių ūkių vertinimo kriterijus ir reikalavimus, organizuoja veislinių gyvulių, paukščių, žvėrelių ir bičių<text:s/></text:span><text:span text:style-name="T173">veislynų įvertinimą, atsižvelgdami į suinteresuotų institucijų pasiūlymus ir pastabas, tvirtina jų sąrašus;</text:span></text:p>
      <text:p text:style-name="P174"><text:span text:style-name="T175">5.14</text:span><text:span text:style-name="T176">. kontroliuoja pripažintų veislininkystės institucijų sudarytų reproduktorių parinkimo planų vykdymą;</text:span><text:s/></text:p>
      <text:p text:style-name="P177">Punkto pakeitimai:</text:p>
      <text:p text:style-name="P178"><text:span text:style-name="T179">Nr.<text:s/></text:span><text:a xlink:href="https://www.e-tar.lt/portal/legalAct.html?documentId=TAR.F0F4192A1169" office:target-frame-name="_top" xlink:show="replace"><text:span text:style-name="T180">3D-626</text:span></text:a><text:span text:style-name="T181">, 2013-09-11, Žin., 2013, Nr. 97-4829 (2013-09-14), i. k. 1132330ISAK003D-626</text:span></text:p>
      <text:p text:style-name="Normal"/>
      <text:p text:style-name="P182"><text:span text:style-name="T183">5.15</text:span><text:span text:style-name="T184">. tvirtina veislinių gyvulių kilmės dokumentus arba šį darbą paveda pripažintoms<text:s/></text:span><text:span text:style-name="T185">veislininkystės institucijoms;</text:span></text:p>
      <text:p text:style-name="P186"><text:span text:style-name="T187">5.16</text:span><text:span text:style-name="T188">. pagal kompetenciją nagrinėja juridinių ir fizinių asmenų pareiškimus, skundus, pasiūlymus;</text:span></text:p>
      <text:p text:style-name="P189"><text:span text:style-name="T190">5.17</text:span><text:span text:style-name="T191">. pagal kompetenciją vykdo Žemės ūkio ministerijos vadovybės pavedimus;</text:span></text:p>
      <text:p text:style-name="P192"><text:span text:style-name="T193">5.18</text:span><text:span text:style-name="T194">. dalyvauja tarptautinių<text:s/></text:span><text:span text:style-name="T195">veislininkystės institucijų veikloje.</text:span></text:p>
      <text:p text:style-name="P196"/>
      <text:p text:style-name="P197"><text:span text:style-name="T198">III</text:span><text:span text:style-name="T199">.<text:s/></text:span><text:span text:style-name="T200">TARNYBOS TEISĖS</text:span></text:p>
      <text:p text:style-name="P201"><text:span text:style-name="T202">6</text:span><text:span text:style-name="T203">. Tarnyba turi teisę:</text:span></text:p>
      <text:p text:style-name="P204"><text:span text:style-name="T205">6.1</text:span><text:span text:style-name="T206">. kontroliuoti gyvulių veislininkystės institucijas, veislinius gyvulius auginančius bei veislininkystės paslaugas teikiančius fizinius ir juridinius asmeni</text:span><text:span text:style-name="T207">s, kaip jie vykdo Lietuvos Respublikos gyvulių veislininkystės įstatymą ir kitus gyvulių veislininkystę reglamentuojančius teisės aktus;</text:span></text:p>
      <text:p text:style-name="P208"><text:span text:style-name="T209">6.2</text:span><text:span text:style-name="T210">. pagal kompetenciją nuolat vykdyti Europos Sąjungos teisės aktų stebėseną ir atsižvelgiant į jų pakitimus bei a</text:span><text:span text:style-name="T211">ktualijas rengti ir Žemės ūkio ministerijai teikti teisės aktams neprieštaraujančius pasiūlymus dėl teisės aktų projektų rengimo, reikalingus gyvulių veislininkystės politikai įgyvendinti, įformintus pagal teisės aktų rengimo reikalavimus;</text:span></text:p>
      <text:p text:style-name="P212"><text:span text:style-name="T213">6.3</text:span><text:span text:style-name="T214">. teikti<text:s/></text:span><text:span text:style-name="T215">pasiūlymus, pastabas dėl Lietuvos Respublikos įstatymų, Vyriausybės nutarimų ir kitų teisės aktų projektų;</text:span></text:p>
      <text:p text:style-name="P216"><text:span text:style-name="T217">6.4</text:span><text:span text:style-name="T218">. pagal kompetenciją palaikyti ir plėtoti ryšius su atitinkamomis užsienio valstybių institucijomis, jų struktūriniais padaliniais, tarptautin</text:span><text:span text:style-name="T219">ėmis organizacijomis;</text:span></text:p>
      <text:p text:style-name="P220"><text:span text:style-name="T221">6.5</text:span><text:span text:style-name="T222">. sudaryti sutartis ir vykdyti bendras programas su mokslo ir mokymo institucijomis, fondais, visuomeninėmis organizacijomis ir kitais fiziniais ir juridiniais asmenimis;</text:span></text:p>
      <text:p text:style-name="P223"><text:span text:style-name="T224">6.6</text:span><text:span text:style-name="T225">. sudaryti darbo grupes ir komisijas pasiūlymams<text:s/></text:span><text:span text:style-name="T226">dėl teisės aktų projektų gyvulių veislininkystės srityje rengti ir kitiems klausimams spręsti, į jas kviečiant dalyvauti kitų institucijų specialistus;</text:span></text:p>
      <text:p text:style-name="P227"><text:span text:style-name="T228">6.7</text:span><text:span text:style-name="T229">. gauti iš valstybės institucijų, įmonių, įstaigų ir organizacijų duomenis Tarnybos kompetencijos</text:span><text:span text:style-name="T230"><text:s/>klausimais;</text:span></text:p>
      <text:p text:style-name="P231"><text:span text:style-name="T232">6.8</text:span><text:span text:style-name="T233">. Lietuvos Respublikos teisės aktų nustatyta tvarka siųsti Tarnybos valstybės tarnautojus ir darbuotojus, dirbančius pagal darbo sutartis (toliau – darbuotojus), kelti kvalifikaciją šalyje bei<text:s/></text:span><text:soft-page-break/><text:span text:style-name="T234">užsienio institucijose;</text:span></text:p>
      <text:p text:style-name="P235"><text:span text:style-name="T236">6.9</text:span><text:span text:style-name="T237">. nagrinėti<text:s/></text:span><text:span text:style-name="T238">administracinių teisės pažeidimų bylas ir skirti administracines nuobaudas už administracinius teisės pažeidimus gyvulių veislininkystės srityje;</text:span></text:p>
      <text:p text:style-name="P239"><text:span text:style-name="T240">6.10</text:span><text:span text:style-name="T241">. teisės aktų nustatyta tvarka sustabdyti fizinių ir juridinių asmenų veiklą gyvulių veislininkystės s</text:span><text:span text:style-name="T242">rityje ir gyvulių veislininkystės paslaugų teikimą, jeigu jie nesilaiko Lietuvos Respublikos gyvulių veislininkystės įstatymo ir kitų gyvulių veislininkystę reglamentuojančių teisės aktų reikalavimų. Kai pažeidimai yra pašalinami, priimamas sprendimas pana</text:span><text:span text:style-name="T243">ikinti draudimą verstis gyvulių veislininkystės veikla bei veislininkystės paslaugų teikimu;</text:span></text:p>
      <text:p text:style-name="P244"><text:span text:style-name="T245">6.11</text:span><text:span text:style-name="T246">. anuliuoti pripažintos veislininkystės institucijos išduotą veislininkystės dokumentą, jeigu jis neatitinka teisės aktų nustatytų reikalavimų</text:span><text:span text:style-name="T247">;</text:span></text:p>
      <text:p text:style-name="P248"><text:span text:style-name="T249">6.12</text:span><text:span text:style-name="T250">.<text:s/></text:span><text:span text:style-name="T251">įsigyti Tarnybos veiklai reikalingą inventorių, technines priemones ir įrangą, medžiagas bei kitas vertybes.</text:span></text:p>
      <text:p text:style-name="P252"><text:span text:style-name="T253">7</text:span><text:span text:style-name="T254">. Tarnybos darbuotojai turi teisę:</text:span></text:p>
      <text:p text:style-name="P255"><text:span text:style-name="T256">7.1</text:span><text:span text:style-name="T257">. pateikę tarnybinį pažymėjimą, tikrinti visus Lietuvos Respublikos teritorijoje esančius fizinius i</text:span><text:span text:style-name="T258">r juridinius asmenis, turinčius teisę verstis reproduktorių spermos gamyba ir prekyba, užsiimančius embrionų persodinimu, gyvulių sėklinimu, turinčius veislinius gyvulius, paukščius, žuvis, bites, žvėrelius ir užsiimančius veislinių gyvūnų prekyba, tikrint</text:span><text:span text:style-name="T259">i veislinės medžiagos apskaitos tvarkymą, veislinę medžiagą, laikymo ir šėrimo sąlygas;</text:span></text:p>
      <text:p text:style-name="P260"><text:span text:style-name="T261">7.2</text:span><text:span text:style-name="T262">. kontroliuoti, kaip vykdomi Lietuvos Respublikos gyvulių veislininkystės įstatymo ir kitų gyvulių veislininkystę reglamentuojančių teisės aktų reikalavimai;</text:span></text:p>
      <text:p text:style-name="P263"><text:span text:style-name="T264">7</text:span><text:span text:style-name="T265">.3</text:span><text:span text:style-name="T266">. reikalauti pasiaiškinimų iš asmenų, pažeidusių Lietuvos Respublikos gyvulių veislininkystės įstatymą ir kitus gyvulių veislininkystę reglamentuojančius teisės aktus, duoti jiems privalomus vykdyti nurodymus bei surašyti administracinių teisių pažeidi</text:span><text:span text:style-name="T267">mų protokolus apie teisės aktų pažeidimus;</text:span></text:p>
      <text:p text:style-name="P268"><text:span text:style-name="T269">7.4.</text:span><text:span text:style-name="T270"><text:s/>Neteko galios nuo 2013-09-15</text:span></text:p>
      <text:p text:style-name="P271">Punkto naikinimas:</text:p>
      <text:p text:style-name="P272"><text:span text:style-name="T273">Nr.<text:s/></text:span><text:a xlink:href="https://www.e-tar.lt/portal/legalAct.html?documentId=TAR.F0F4192A1169" office:target-frame-name="_top" xlink:show="replace"><text:span text:style-name="T274">3D-626</text:span></text:a><text:span text:style-name="T275">, 2013-09-11, Žin. 2013, Nr. 97-4829 (2013-09-14), i. k. 1132330IS</text:span><text:span text:style-name="T276">AK003D-626</text:span></text:p>
      <text:p text:style-name="Normal"/>
      <text:p text:style-name="P277"><text:span text:style-name="T278">IV</text:span><text:span text:style-name="T279">.<text:s/></text:span><text:span text:style-name="T280">TARNYBOS IR JOS PAREIGŪNŲ ATSAKOMYBĖ</text:span></text:p>
      <text:p text:style-name="P281"/>
      <text:p text:style-name="P282"><text:span text:style-name="T283">8</text:span><text:span text:style-name="T284">. Ginčai tarp Tarnybos ir juridinių ar fizinių asmenų sprendžiami Lietuvos Respublikos įstatymų nustatyta tvarka.</text:span></text:p>
      <text:p text:style-name="P285"><text:span text:style-name="T286">9</text:span><text:span text:style-name="T287">. Tarnybos darbuotojai už tarnybinių pareigų nevykdymą arba netinkamą<text:s/></text:span><text:span text:style-name="T288">vykdymą, taip pat už kompetencijos viršijimą ir piktnaudžiavimą tarnybine padėtimi atsako įstatymų ir kitų teisės aktų nustatyta tvarka.</text:span></text:p>
      <text:p text:style-name="P289"/>
      <text:p text:style-name="P290"><text:span text:style-name="T291">V</text:span><text:span text:style-name="T292">.<text:s/></text:span><text:span text:style-name="T293">TARNYBOS RYŠIAI</text:span></text:p>
      <text:p text:style-name="P294"/>
      <text:p text:style-name="P295"><text:span text:style-name="T296">10</text:span><text:span text:style-name="T297">. Tarnyba, vykdydama jai pavestas funkcijas, teikia informaciją ir pasiūlymus žemės ūk</text:span><text:span text:style-name="T298">io ministrui, viceministrui, ministerijos kancleriui ir ministerijos struktūrinių padalinių vadovams gyvulių veislininkystės klausimais, bendradarbiauja ir keičiasi informacija gyvulių veislininkystės klausimais su kitomis valstybės bei užsienio valstybių<text:s/></text:span><text:span text:style-name="T299">institucijomis, visuomeninėmis organizacijomis, juridiniais ir fiziniais asmenimis.</text:span></text:p>
      <text:p text:style-name="P300"/>
      <text:p text:style-name="P301"><text:span text:style-name="T302">VI</text:span><text:span text:style-name="T303">.<text:s/></text:span><text:span text:style-name="T304">TARNYBOS VEIKLOS ORGANIZAVIMAS</text:span></text:p>
      <text:p text:style-name="P305"/>
      <text:p text:style-name="P306"><text:span text:style-name="T307">11</text:span><text:span text:style-name="T308">. Tarnybos veikla organizuojama vadovaujantis metiniais veiklos planais, rengiamais vadovaujantis Strateginio planavimo met</text:span><text:span text:style-name="T309">odika, patvirtinta Lietuvos Respublikos Vyriausybės 2002 m. birželio 6 d. nutarimu Nr. 827 (Žin., 2002, Nr.<text:s/></text:span><text:a xlink:href="https://www.e-tar.lt/portal/lt/legalAct/TAR.A6665E0FB4EC" office:target-frame-name="_blank" xlink:show="new"><text:span text:style-name="T310">57-2312</text:span></text:a><text:span text:style-name="T311">; 2010, Nr.<text:s/></text:span><text:a xlink:href="https://www.e-tar.lt/portal/lt/legalAct/TAR.E585462E386D" office:target-frame-name="_blank" xlink:show="new"><text:span text:style-name="T312">102-5279</text:span></text:a><text:span text:style-name="T313">). Tarnybos metiniai veiklos planai skelbiami tarnybos interneto tinklalapyje. Tarnybos metinių veiklos planų vykdymą vertina Žemės ūkio ministerijos Vidaus audito departamentas.</text:span></text:p>
      <text:p text:style-name="P314"><text:span text:style-name="T315">12.</text:span><text:span text:style-name="T316"><text:s/>Neteko galios nuo 2013</text:span><text:span text:style-name="T317">-09-15</text:span></text:p>
      <text:p text:style-name="P318">Punkto naikinimas:</text:p>
      <text:soft-page-break/>
      <text:p text:style-name="P319"><text:span text:style-name="T320">Nr.<text:s/></text:span><text:a xlink:href="https://www.e-tar.lt/portal/legalAct.html?documentId=TAR.F0F4192A1169" office:target-frame-name="_top" xlink:show="replace"><text:span text:style-name="T321">3D-626</text:span></text:a><text:span text:style-name="T322">, 2013-09-11, Žin. 2013, Nr. 97-4829 (2013-09-14), i. k. 1132330ISAK003D-626</text:span></text:p>
      <text:p text:style-name="Normal"/>
      <text:p text:style-name="P323"><text:span text:style-name="T324">13</text:span><text:span text:style-name="T325">. Tarnybai vadovauja ir už jai pavestų uždavinių<text:s/></text:span><text:span text:style-name="T326">įgyvendinimą atsako viršininkas, vyriausiasis valstybinis veislininkystės inspektorius, kurį ketverių metų kadencijai Lietuvos Respublikos valstybės tarnybos įstatymo nustatyta tvarka (ne politinio (asmeninio) pasitikėjimo pagrindu) priima į pareigas ir at</text:span><text:span text:style-name="T327">leidžia iš jų žemės ūkio ministras. Viršininkas gali būti skiriamas eiti tas pačias viršininko pareigas ne daugiau kaip dvi kadencijas iš eilės. Viršininkas yra tiesiogiai pavaldus ir atskaitingas žemės ūkio ministrui. Viršininko nesant, jo funkcijas vykdo</text:span><text:span text:style-name="T328"><text:s/>viršininko pavaduotojas arba kitas viršininko įgaliotas Tarnybos valstybės tarnautojas.</text:span></text:p>
      <text:p text:style-name="P329"><text:span text:style-name="T330">14</text:span><text:span text:style-name="T331">. Tarnybos viršininkas:</text:span></text:p>
      <text:p text:style-name="P332"><text:span text:style-name="T333">14.1</text:span><text:span text:style-name="T334">. sprendžia Tarnybos kompetencijai priskirtus klausimus;</text:span></text:p>
      <text:p text:style-name="P335"><text:span text:style-name="T336">14.2</text:span><text:span text:style-name="T337">. atsako už Tarnybai pavestų uždavinių ir funkcijų vykdymą bei už<text:s/></text:span><text:span text:style-name="T338">jos ūkinę-finansinę veiklą;</text:span></text:p>
      <text:p text:style-name="P339"><text:span text:style-name="T340">14.3</text:span><text:span text:style-name="T341">. leidžia įsakymus ir kitus jais patvirtintus teisės aktus bei kontroliuoja jų vykdymą;</text:span></text:p>
      <text:p text:style-name="P342"><text:span text:style-name="T343">14.4</text:span><text:span text:style-name="T344">. tvirtina metinius veiklos planus;</text:span></text:p>
      <text:p text:style-name="P345"><text:span text:style-name="T346">14.5</text:span><text:span text:style-name="T347">. tvirtina Tarnybos darbo reglamentą, darbuotojų pareigybių sąrašus ir aprašymus</text:span><text:span text:style-name="T348">, neviršydamas didžiausio leistino pareigybių skaičiaus, skyrių nuostatus, taip pat vidaus darbo tvarkos taisykles;</text:span></text:p>
      <text:p text:style-name="P349"><text:span text:style-name="T350">14.6</text:span><text:span text:style-name="T351">. teisės aktų nustatyta tvarka skiria į pareigas ir atleidžia iš jų Tarnybos darbuotojus, nustato jiems priedus, priemokas, skiria m</text:span><text:span text:style-name="T352">aterialines pašalpas, neviršydamas Tarnybai patvirtinto darbo užmokesčio fondo;</text:span></text:p>
      <text:p text:style-name="P353"><text:span text:style-name="T354">14.7</text:span><text:span text:style-name="T355">. teisės aktų nustatyta tvarka skatina Tarnybos darbuotojus ir skiria jiems drausmines bei tarnybines nuobaudas;</text:span></text:p>
      <text:p text:style-name="P356"><text:span text:style-name="T357">14.8</text:span><text:span text:style-name="T358">. atstovauja Tarnybai Lietuvos Respublikos<text:s/></text:span><text:span text:style-name="T359">įstaigose ir organizacijose, o suderinus su steigėju – ir užsienio valstybėse;</text:span></text:p>
      <text:p text:style-name="P360"><text:span text:style-name="T361">14.9</text:span><text:span text:style-name="T362">. nagrinėja skundus dėl Tarnybos darbuotojų veiksmų ir gali panaikinti (pakeisti) Tarnybos darbuotojų sprendimus, jeigu jie neatitinka įstatymų ar kitų teisės aktų;</text:span></text:p>
      <text:p text:style-name="P363"><text:span text:style-name="T364">14</text:span><text:span text:style-name="T365">.10</text:span><text:span text:style-name="T366">. teikia žemės ūkio ministrui metines Tarnybos veiklos ataskaitas ir jo reikalavimu atsiskaito už savo veiklą;</text:span></text:p>
      <text:p text:style-name="P367"><text:span text:style-name="T368">14.11</text:span><text:span text:style-name="T369">. vykdo kitus Lietuvos Respublikos įstatymų ir teisės aktų jam suteiktus įgaliojimus.</text:span></text:p>
      <text:p text:style-name="P370"><text:span text:style-name="T371">15</text:span><text:span text:style-name="T372">. Tarnybos struktūrą tvirtina žemės ū</text:span><text:span text:style-name="T373">kio ministras.</text:span></text:p>
      <text:p text:style-name="P374"/>
      <text:p text:style-name="P375"><text:span text:style-name="T376">VII</text:span><text:span text:style-name="T377">.<text:s/></text:span><text:span text:style-name="T378">LĖŠŲ ŠALTINIAI IR LĖŠŲ NAUDOJIMO TVARKA</text:span></text:p>
      <text:p text:style-name="P379"/>
      <text:p text:style-name="P380"><text:span text:style-name="T381">16</text:span><text:span text:style-name="T382">. Tarnyba finansuojama iš Lietuvos Respublikos valstybės biudžeto. Tarnybai skirtas valstybės biudžeto lėšas ji naudoja Lietuvos Respublikos įstatymų ir kitų teisės aktų nustatyta<text:s/></text:span><text:span text:style-name="T383">tvarka.</text:span></text:p>
      <text:p text:style-name="P384"/>
      <text:p text:style-name="P385"><text:span text:style-name="T386">VIII</text:span><text:span text:style-name="T387">.<text:s/></text:span><text:span text:style-name="T388">FINANSINĖ VEIKLOS KONTROLĖ</text:span></text:p>
      <text:p text:style-name="P389"/>
      <text:p text:style-name="P390"><text:span text:style-name="T391">17</text:span><text:span text:style-name="T392">. Tarnybos finansinės veiklos kontrolę vykdo Žemės ūkio ministerija ir kitos įgaliotos valstybės institucijos bei įstaigos teisės aktų nustatyta tvarka.</text:span></text:p>
      <text:p text:style-name="P393"/>
      <text:p text:style-name="P394"><text:span text:style-name="T395">IX</text:span><text:span text:style-name="T396">.<text:s/></text:span><text:span text:style-name="T397">BAIGIAMOSIOS NUOSTATOS</text:span></text:p>
      <text:p text:style-name="P398"/>
      <text:p text:style-name="P399"><text:span text:style-name="T400">18</text:span><text:span text:style-name="T401">. Tarny</text:span><text:span text:style-name="T402">ba pertvarkoma, reorganizuojama ir likviduojama Lietuvos Respublikos įstatymų ir kitų teisės aktų nustatyta tvarka.</text:span></text:p>
      <text:p text:style-name="P403"/>
      <text:p text:style-name="P404"><text:span text:style-name="T405">_________________</text:span></text:p>
      <text:p text:style-name="P406"/>
      <text:p text:style-name="P407">Priedo pakeitimai:</text:p>
      <text:p text:style-name="P408"><text:span text:style-name="T409">Nr.<text:s/></text:span><text:a xlink:href="https://www.e-tar.lt/portal/legalAct.html?documentId=TAR.0F86A229F571" office:target-frame-name="_top" xlink:show="replace"><text:span text:style-name="T410">3D-55</text:span></text:a><text:span text:style-name="T411">, 20</text:span><text:span text:style-name="T412">11-01-28, Žin., 2011, Nr. 14-616 (2011-02-03); Žin., 201115-(2011-02-05), i. k. 1112330ISAK0003D-55</text:span></text:p>
      <text:p text:style-name="Normal"/>
      <text:p text:style-name="P413"/>
      <text:p text:style-name="P414"/>
      <text:soft-page-break/>
      <text:p text:style-name="P415">PATVIRTINTA</text:p>
      <text:p text:style-name="P416">Lietuvos Respublikos žemės ūkio ministro<text:s/></text:p>
      <text:p text:style-name="P417">2011 m. sausio 28 d. įsakymu Nr. 3D-55</text:p>
      <text:p text:style-name="P418">(Lietuvos Respublikos žemės ūkio ministro<text:s/></text:p>
      <text:p text:style-name="P419">2013 m.<text:s/>rugsėjo 11 d. įsakymo Nr. 3D-626 redakcija)</text:p>
      <text:p text:style-name="P420"/>
      <text:p text:style-name="P421"><text:span text:style-name="T422">VALSTYBINĖS GYVULIŲ VEISLININKYSTĖS PRIEŽIŪROS TARNYBOS PRIE ŽEMĖS ŪKIO MINISTERIJOS STRUKTŪRA</text:span></text:p>
      <text:p text:style-name="P423"/>
      <text:p text:style-name="P424">Valstybinės gyvulių veislininkystės priežiūros tarnybos prie Žemės ūkio ministerijos (toliau – Tarnyba) struktūrą<text:s/>sudaro:</text:p>
      <text:p text:style-name="P425"><text:span text:style-name="T426">1</text:span><text:span text:style-name="T427">. Tarnybos viršininkas;</text:span></text:p>
      <text:p text:style-name="P428"><text:span text:style-name="T429">2</text:span><text:span text:style-name="T430">. Tarnybos viršininko pavaduotojas;</text:span></text:p>
      <text:p text:style-name="P431"><text:span text:style-name="T432">3</text:span><text:span text:style-name="T433">. Apskaitos ir finansų skyrius;</text:span></text:p>
      <text:p text:style-name="P434"><text:span text:style-name="T435">4</text:span><text:span text:style-name="T436">. Teisės ir personalo skyrius;</text:span></text:p>
      <text:p text:style-name="P437"><text:span text:style-name="T438">5</text:span><text:span text:style-name="T439">. Galvijininkystės skyrius;</text:span></text:p>
      <text:p text:style-name="P440"><text:span text:style-name="T441">6</text:span><text:span text:style-name="T442">. Kiaulininkystės skyrius;</text:span></text:p>
      <text:p text:style-name="P443"><text:span text:style-name="T444">7</text:span><text:span text:style-name="T445">. Arklininkystės skyrius;</text:span></text:p>
      <text:p text:style-name="P446"><text:span text:style-name="T447">8</text:span><text:span text:style-name="T448">. Avi</text:span><text:span text:style-name="T449">ų, kailinių žvėrelių, bičių ir kitų gyvūnų rūšių skyrius;</text:span></text:p>
      <text:p text:style-name="P450"><text:span text:style-name="T451">9</text:span><text:span text:style-name="T452">. Reprodukcijos ir tarptautinių santykių koordinavimo skyrius.</text:span></text:p>
      <text:p text:style-name="P453"/>
      <text:p text:style-name="P454"><text:span text:style-name="T455">_________________</text:span></text:p>
      <text:p text:style-name="P456"/>
      <text:p text:style-name="P457">Priedo pakeitimai:</text:p>
      <text:p text:style-name="P458"><text:span text:style-name="T459">Nr.<text:s/></text:span><text:a xlink:href="https://www.e-tar.lt/portal/legalAct.html?documentId=TAR.F0F4192A1169" office:target-frame-name="_top" xlink:show="replace"><text:span text:style-name="T460">3D-626</text:span></text:a><text:span text:style-name="T461">, 2013-09-11, Žin., 2013, Nr. 97-4829 (2013-09-14), i. k. 1132330ISAK003D-626</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žemės ūkio ministerija, Įsakymas</text:span></text:p>
      <text:p text:style-name="P471"><text:span text:style-name="T472">Nr.<text:s/></text:span><text:a xlink:href="https://www.e-tar.lt/portal/legalAct.html?documentId=TAR.83152CA1E512" office:target-frame-name="_top" xlink:show="replace"><text:span text:style-name="T473">3D-713</text:span></text:a><text:span text:style-name="T474">,<text:s/></text:span><text:span text:style-name="T475">2008-12-29, Žin., 2008, Nr. 150-6118 (2008-12-31), i. k. 1082330ISAK003D-713</text:span></text:p>
      <text:p text:style-name="P476"><text:span text:style-name="T477">Dėl žemės ūkio ministro 2007 m. gegužės 11 d. įsakymo Nr. 3D-228 "Dėl Valstybinės gyvulių veislininkystės priežiūros tarnybos prie Žemės ūkio ministerijos nuostatų patvirtinimo" p</text:span><text:span text:style-name="T478">akeitimo</text:span></text:p>
      <text:p text:style-name="P479"/>
      <text:p text:style-name="P480"><text:span text:style-name="T481">2.</text:span></text:p>
      <text:p text:style-name="P482"><text:span text:style-name="T483">Lietuvos Respublikos žemės ūkio ministerija, Įsakymas</text:span></text:p>
      <text:p text:style-name="P484"><text:span text:style-name="T485">Nr.<text:s/></text:span><text:a xlink:href="https://www.e-tar.lt/portal/legalAct.html?documentId=TAR.3D36577C3B72" office:target-frame-name="_top" xlink:show="replace"><text:span text:style-name="T486">3D-1027</text:span></text:a><text:span text:style-name="T487">, 2009-12-24, Žin., 2009, Nr. 156-7037 (2009-12-30), i. k. 1092330ISAK03D-1027</text:span></text:p>
      <text:p text:style-name="P488"><text:span text:style-name="T489">Dėl žemės ūkio mi</text:span><text:span text:style-name="T490">nistro 2007 m. gegužės 11 d. įsakymo Nr. 3D-228 "Dėl Valstybinės gyvulių veislininkystės priežiūros tarnybos prie Žemės ūkio ministerijos nuostatų patvirtinimo" pakeitimo</text:span></text:p>
      <text:p text:style-name="P491"/>
      <text:p text:style-name="P492"><text:span text:style-name="T493">3.</text:span></text:p>
      <text:p text:style-name="P494"><text:span text:style-name="T495">Lietuvos Respublikos žemės ūkio ministerija, Įsakymas</text:span></text:p>
      <text:p text:style-name="P496"><text:span text:style-name="T497">Nr.<text:s/></text:span><text:a xlink:href="https://www.e-tar.lt/portal/legalAct.html?documentId=TAR.8C389B2EB8FE" office:target-frame-name="_top" xlink:show="replace"><text:span text:style-name="T498">3D-567</text:span></text:a><text:span text:style-name="T499">, 2010-06-11, Žin., 2010, Nr. 70-3513 (2010-06-17), i. k. 1102330ISAK003D-567</text:span></text:p>
      <text:p text:style-name="P500"><text:span text:style-name="T501">Dėl žemės ūkio ministro 2007 m. gegužės 11 d. įsakymo Nr. 3D-228 "Dėl Valstybinės gyvulių veislininkystės priežiū</text:span><text:span text:style-name="T502">ros tarnybos prie Žemės ūkio ministerijos nuostatų patvirtinimo" pakeitimo</text:span></text:p>
      <text:p text:style-name="P503"/>
      <text:p text:style-name="P504"><text:span text:style-name="T505">4.</text:span></text:p>
      <text:p text:style-name="P506"><text:span text:style-name="T507">Lietuvos Respublikos žemės ūkio ministerija, Įsakymas</text:span></text:p>
      <text:p text:style-name="P508"><text:span text:style-name="T509">Nr.<text:s/></text:span><text:a xlink:href="https://www.e-tar.lt/portal/legalAct.html?documentId=TAR.7C070B5C7FAE" office:target-frame-name="_top" xlink:show="replace"><text:span text:style-name="T510">3D-732</text:span></text:a><text:span text:style-name="T511">, 2010-08-10, Žin., 2010, Nr.<text:s/></text:span><text:span text:style-name="T512">97-5056 (2010-08-14), i. k. 1102330ISAK003D-732</text:span></text:p>
      <text:p text:style-name="P513"><text:span text:style-name="T514">Dėl žemės ūkio ministro 2007 m. gegužės 11 d. įsakymo Nr. 3D-228 "Dėl Valstybinės gyvulių veislininkystės priežiūros tarnybos prie Žemės ūkio ministerijos nuostatų patvirtinimo" pakeitimo</text:span></text:p>
      <text:p text:style-name="P515"/>
      <text:p text:style-name="P516"><text:span text:style-name="T517">5.</text:span></text:p>
      <text:p text:style-name="P518"><text:span text:style-name="T519">Lietuvos Respubl</text:span><text:span text:style-name="T520">ikos žemės ūkio ministerija, Įsakymas</text:span></text:p>
      <text:p text:style-name="P521"><text:span text:style-name="T522">Nr.<text:s/></text:span><text:a xlink:href="https://www.e-tar.lt/portal/legalAct.html?documentId=TAR.8DC22DD1776E" office:target-frame-name="_top" xlink:show="replace"><text:span text:style-name="T523">3D-1015</text:span></text:a><text:span text:style-name="T524">, 2010-11-17, Žin., 2010, Nr. 136-6962 (2010-11-20), i. k. 1102330ISAK03D-1015</text:span></text:p>
      <text:soft-page-break/>
      <text:p text:style-name="P525"><text:span text:style-name="T526">Dėl žemės ūkio ministro 2007 m. gegužės 11 d.<text:s/></text:span><text:span text:style-name="T527">įsakymo Nr. 3D-228 "Dėl Valstybinės gyvulių veislininkystės priežiūros tarnybos prie Žemės ūkio ministerijos nuostatų patvirtinimo" pakeitimo</text:span></text:p>
      <text:p text:style-name="P528"/>
      <text:p text:style-name="P529"><text:span text:style-name="T530">6.</text:span></text:p>
      <text:p text:style-name="P531"><text:span text:style-name="T532">Lietuvos Respublikos žemės ūkio ministerija, Įsakymas</text:span></text:p>
      <text:p text:style-name="P533"><text:span text:style-name="T534">Nr.<text:s/></text:span><text:a xlink:href="https://www.e-tar.lt/portal/legalAct.html?documentId=TAR.0F86A229F571" office:target-frame-name="_top" xlink:show="replace"><text:span text:style-name="T535">3D-55</text:span></text:a><text:span text:style-name="T536">, 2011-01-28, Žin., 2011, Nr. 14-616 (2011-02-03); Žin., 201115-(2011-02-05), i. k. 1112330ISAK0003D-55</text:span></text:p>
      <text:p text:style-name="P537"><text:span text:style-name="T538">Dėl žemės ūkio ministro 2007 m. gegužės 11 d. įsakymo Nr. 3D-228 "D</text:span><text:span text:style-name="T539">ėl Valstybinės gyvulių veislininkystės priežiūros tarnybos prie Žemės ūkio ministerijos nuostatų patvirtinimo" pakeitimo</text:span></text:p>
      <text:p text:style-name="P540"/>
      <text:p text:style-name="P541"><text:span text:style-name="T542">7.</text:span></text:p>
      <text:p text:style-name="P543"><text:span text:style-name="T544">Lietuvos Respublikos žemės ūkio ministerija, Įsakymas</text:span></text:p>
      <text:p text:style-name="P545"><text:span text:style-name="T546">Nr.<text:s/></text:span><text:a xlink:href="https://www.e-tar.lt/portal/legalAct.html?documentId=TAR.F0F4192A1169" office:target-frame-name="_top" xlink:show="replace"><text:span text:style-name="T547">3D-626</text:span></text:a><text:span text:style-name="T548">, 2013-09-11, Žin., 2013, Nr. 97-4829 (2013-09-14), i. k. 1132330ISAK003D-626</text:span></text:p>
      <text:p text:style-name="P549"><text:span text:style-name="T550">Dėl žemės ūkio ministro 2007 m. gegužės 11 d. įsakymo Nr. 3D-228 "Dėl Valstybinės gyvulių veislininkystės priežiūros tarnybos prie Žemės ūkio ministerijos nuostatų</text:span><text:span text:style-name="T551"><text:s/>ir administracijos struktūros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8-25T08:42:00Z</meta:creation-date>
    <dc:date>2016-08-25T08:42:00Z</dc:date>
    <meta:template xlink:href="Normal" xlink:type="simple"/>
    <meta:editing-cycles>2</meta:editing-cycles>
    <meta:editing-duration>PT0S</meta:editing-duration>
    <meta:document-statistic meta:page-count="8" meta:paragraph-count="193" meta:word-count="2232" meta:character-count="19162" meta:row-count="658" meta:non-whitespace-character-count="17123"/>
  </office:meta>
</office:document-meta>
</file>