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text-transform="uppercase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margin-left="0.4923in" fo:text-indent="-0.0006in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95" style:parent-style-name="Normal" style:family="paragraph">
      <style:paragraph-properties fo:margin-left="3.5437in">
        <style:tab-stops/>
      </style:paragraph-properties>
    </style:style>
    <style:style style:name="P96" style:parent-style-name="Normal" style:family="paragraph">
      <style:paragraph-properties fo:margin-left="3.5437in">
        <style:tab-stops/>
      </style:paragraph-properties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paragraph-properties fo:keep-with-next="always" fo:text-align="center"/>
    </style:style>
    <style:style style:name="T103" style:parent-style-name="DefaultParagraphFont" style:family="text">
      <style:text-properties fo:font-weight="bold" style:font-weight-asian="bold" fo:color="#000000" style:letter-kerning="true"/>
    </style:style>
    <style:style style:name="T104" style:parent-style-name="DefaultParagraphFont" style:family="text">
      <style:text-properties fo:font-weight="bold" style:font-weight-asian="bold" fo:color="#000000" style:letter-kerning="true"/>
    </style:style>
    <style:style style:name="T105" style:parent-style-name="DefaultParagraphFont" style:family="text">
      <style:text-properties fo:font-weight="bold" style:font-weight-asian="bold" fo:color="#000000" style:letter-kerning="true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P16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margin-left="0.25in" fo:text-indent="0.534in">
        <style:tab-stops/>
      </style:paragraph-properties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2-04 iki 2006-01-10</text:span></text:p>
      <text:p text:style-name="P7"/>
      <text:p text:style-name="P8"><text:span text:style-name="T9">Nutarimas paskelbtas: Žin. 2001, Nr.<text:s/></text:span><text:a xlink:href="https://www.e-tar.lt/portal/legalAct.html?documentId=TAR.1ADE9862D25A" office:target-frame-name="_top" xlink:show="replace"><text:span text:style-name="T10">13-397</text:span></text:a><text:span text:style-name="T11">, i. k. 1011100NUTA00000137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AUGAUS EISMO KOMISIJOS SUDARYMO IR JOS NUOSTATŲ PATVIRTINIMO</text:p>
      <text:p text:style-name="P20"/>
      <text:p text:style-name="P21"><text:span text:style-name="T22">2001 m. vasario 5 d. Nr. 137</text:span></text:p>
      <text:p text:style-name="P23"><text:span text:style-name="T24">Vilnius</text:span></text:p>
      <text:p text:style-name="P25"/>
      <text:p text:style-name="P26"><text:span text:style-name="T27">Vadovaudamasi Lietuvos Respublikos saugaus eismo automobilių keli</text:span><text:span text:style-name="T28">ais įstatymo (Žin., 2000, Nr.<text:s/></text:span><text:a xlink:href="https://www.e-tar.lt/portal/lt/legalAct/TAR.5DC1759E42CB" office:target-frame-name="_blank" xlink:show="new"><text:span text:style-name="T29">92-2883</text:span></text:a><text:span text:style-name="T30">) 4 straipsnio 2 dalimi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Sudaryti šią Saugaus eismo komisiją:</text:span></text:p>
      <text:p text:style-name="P37">Susisiekimo ministras<text:s/>(komisijos pirmininkas);</text:p>
      <text:p text:style-name="P38">Susisiekimo ministerijos sekretorius (komisijos pirmininko pavaduotojas)“.;</text:p>
      <text:p text:style-name="P39">Finansų ministerijos sekretorius;</text:p>
      <text:p text:style-name="P40">Sveikatos apsaugos ministerijos sekretorius;</text:p>
      <text:p text:style-name="P41">Vidaus reikalų ministerijos sekretorius;</text:p>
      <text:p text:style-name="P42">Švietimo ir mokslo ministerijos sekretorius;</text:p>
      <text:p text:style-name="P43">Policijos departamento prie Vidaus reikalų ministerijos vyriausiasis komisaras policijos generalinio komisaro pavaduotojas;</text:p>
      <text:p text:style-name="P44">Lietuvos vairuotojų sąjungos prezidentas;</text:p>
      <text:p text:style-name="P45"><text:span text:style-name="T46">Lietuvos savivaldybių asociacijos valdybos narys</text:span>.</text:p>
      <text:p text:style-name="P47">Punkto pakeitimai:</text:p>
      <text:p text:style-name="P48"><text:span text:style-name="T49">Nr.<text:s/></text:span><text:a xlink:href="https://www.e-tar.lt/portal/legalAct.html?documentId=TAR.544462572831" office:target-frame-name="_top" xlink:show="replace"><text:span text:style-name="T50">1742</text:span></text:a><text:span text:style-name="T51">, 2002-11-05, Žin., 2002, Nr. 106-4762 (2002-11-08), i. k. 1021100NUTA00001742</text:span></text:p>
      <text:p text:style-name="P52"><text:span text:style-name="T53">Nr.<text:s/></text:span><text:a xlink:href="https://www.e-tar.lt/portal/legalAct.html?documentId=TAR.F8DC6122A4D4" office:target-frame-name="_top" xlink:show="replace"><text:span text:style-name="T54">1461</text:span></text:a><text:span text:style-name="T55">, 2</text:span><text:span text:style-name="T56">003-11-25, Žin., 2003, Nr. 112-5015 (2003-11-28), i. k. 1031100NUTA00001461</text:span></text:p>
      <text:p text:style-name="P57"><text:span text:style-name="T58">Nr.<text:s/></text:span><text:a xlink:href="https://www.e-tar.lt/portal/legalAct.html?documentId=TAR.CB9E48A09E6D" office:target-frame-name="_top" xlink:show="replace"><text:span text:style-name="T59">100</text:span></text:a><text:span text:style-name="T60">, 2005-01-31, Žin., 2005, Nr. 16-491 (2005-02-03), i. k. 1051100NUTA00000100</text:span></text:p>
      <text:p text:style-name="Normal"/>
      <text:p text:style-name="P61"><text:span text:style-name="T62">2</text:span><text:span text:style-name="T63">. Pavest</text:span><text:span text:style-name="T64">i susisiekimo ministrui tvirtinti personalinę Saugaus eismo komisijos sudėtį.<text:s/></text:span></text:p>
      <text:p text:style-name="P65"><text:span text:style-name="T66">3</text:span><text:span text:style-name="T67">. Patvirtinti Saugaus eismo komisijos nuostatus (pridedama).<text:s/></text:span></text:p>
      <text:p text:style-name="P68"><text:span text:style-name="T69">4</text:span><text:span text:style-name="T70">. Pripažinti netekusiais galios:</text:span></text:p>
      <text:p text:style-name="P71"><text:span text:style-name="T72">4.1</text:span><text:span text:style-name="T73">. Lietuvos Respublikos Vyriausybės 1994 m</text:span><text:span text:style-name="T74">. liepos 7 d. nutarimą Nr. 569 „Dėl kelių eismo saugumo sistemos“ (Žin., 1994, Nr.<text:s/></text:span><text:a xlink:href="https://www.e-tar.lt/portal/lt/legalAct/TAR.EBB5F3CFDA6D" office:target-frame-name="_blank" xlink:show="new"><text:span text:style-name="T75">53-1016</text:span></text:a><text:span text:style-name="T76">);</text:span></text:p>
      <text:p text:style-name="P77"><text:span text:style-name="T78">4.2</text:span><text:span text:style-name="T79">. Lietuvos Respublikos Vyriausybės 1997 m. kovo 24 d. nutarimą Nr. 269<text:s/></text:span><text:span text:style-name="T80">„Dėl Lietuvos Respublikos Vyriausybės 1994 m. liepos 7 d. nutarimo Nr. 569 „Dėl kelių eismo saugumo sistemos“ dalinio pakeitimo“ (Žin., 1997, Nr.<text:s/></text:span><text:a xlink:href="https://www.e-tar.lt/portal/lt/legalAct/TAR.8DF30570C372" office:target-frame-name="_blank" xlink:show="new"><text:span text:style-name="T81">27-646</text:span></text:a><text:span text:style-name="T82">).</text:span></text:p>
      <text:p text:style-name="P83"/>
      <text:p text:style-name="P84"/>
      <text:p text:style-name="P85">Ministras<text:s/>Pirmininkas<text:tab/>Rolandas Paksas</text:p>
      <text:p text:style-name="P86"/>
      <text:p text:style-name="P87"><text:span text:style-name="T88">Susisiekimo ministras</text:span><text:span text:style-name="T89"><text:tab/>Dailis Barakauskas</text:span></text:p>
      <text:soft-page-break/>
      <text:p text:style-name="P90">PATVIRTINTA</text:p>
      <text:p text:style-name="P95">Lietuvos Respublikos Vyriausybės</text:p>
      <text:p text:style-name="P96">2001 m. vasario 5 d. nutarimu Nr. 137</text:p>
      <text:p text:style-name="P97"/>
      <text:p text:style-name="P98"><text:span text:style-name="T99">SAUGaus eismo</text:span><text:span text:style-name="T100"><text:s/>KOMISIJOS NUOSTATAI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Saugaus eismo komisiją (toliau vadinama – komisija) sudaro Lietuvos Respublikos Vyriausybė. Komisija kontroliuoja valstybės politikos saugaus eismo užtikrinimo srityje įgyvendinimą.<text:s/></text:span></text:p>
      <text:p text:style-name="P110"><text:span text:style-name="T111">2</text:span><text:span text:style-name="T112">. Komisija savo veikloje vadovaujasi Lietuvos Respublikos Konstitu</text:span><text:span text:style-name="T113">cija, įstatymais, Lietuvos Respublikos tarptautinėmis sutartimis, kitais Lietuvos Respublikos Seimo priimtais teisės aktais, Respublikos Prezidento dekretais, Lietuvos Respublikos Vyriausybės nutarimais, šiais nuostatais ir kitais teisės aktais.</text:span></text:p>
      <text:p text:style-name="P114"/>
      <text:p text:style-name="P115"><text:span text:style-name="T116">II</text:span><text:span text:style-name="T117">.<text:s/></text:span><text:span text:style-name="T118">KOMISIJOS UŽDAVINIAI IR FUNKCIJOS</text:span></text:p>
      <text:p text:style-name="P119"/>
      <text:p text:style-name="P120"><text:span text:style-name="T121">3</text:span><text:span text:style-name="T122">. Komisijos uždaviniai yra:</text:span></text:p>
      <text:p text:style-name="P123"><text:span text:style-name="T124">3.1</text:span><text:span text:style-name="T125">. nustatyti prioritetines eismo saugumo gerinimo kryptis ir priemones;</text:span></text:p>
      <text:p text:style-name="P126"><text:span text:style-name="T127">3.2</text:span><text:span text:style-name="T128">. koordinuoti valstybinio administravimo ir savivaldybių administravimo subjektų ir kitų veiklą, susiju</text:span><text:span text:style-name="T129">sią su Valstybinės saugaus eismo programos vykdymu;</text:span></text:p>
      <text:p text:style-name="P130"><text:span text:style-name="T131">3.3</text:span><text:span text:style-name="T132">. koordinuoti valstybinio administravimo subjektų, savivaldybių, visuomeninių organizacijų, juridinių ir fizinių asmenų veiklą saugaus eismo užtikrinimo srityje.</text:span></text:p>
      <text:p text:style-name="P133"><text:span text:style-name="T134">4</text:span><text:span text:style-name="T135">. Komisija vykdo šias funkci</text:span><text:span text:style-name="T136">jas:</text:span></text:p>
      <text:p text:style-name="P137"><text:span text:style-name="T138">4.1</text:span><text:span text:style-name="T139">. rengia Valstybinę saugaus eismo programą;</text:span></text:p>
      <text:p text:style-name="P140"><text:span text:style-name="T141">4.2</text:span><text:span text:style-name="T142">. atsiskaito Lietuvos Respublikos Vyriausybei, kaip vykdoma saugaus eismo valstybės politika;</text:span></text:p>
      <text:p text:style-name="P143"><text:span text:style-name="T144">4.3</text:span><text:span text:style-name="T145">. analizuoja saugaus eismo būklę Lietuvos Respublikoje;</text:span></text:p>
      <text:p text:style-name="P146"><text:span text:style-name="T147">4.4</text:span><text:span text:style-name="T148">. sudaro specialias ekspertų gr</text:span><text:span text:style-name="T149">upes autoavarijų, kurių padariniai itin sunkūs, priežastims nustatyti.</text:span></text:p>
      <text:p text:style-name="P150"/>
      <text:p text:style-name="P151"><text:span text:style-name="T152">III</text:span><text:span text:style-name="T153">.<text:s/></text:span><text:span text:style-name="T154">KOMISIJOS TEISĖS</text:span></text:p>
      <text:p text:style-name="P155"/>
      <text:p text:style-name="P156"><text:span text:style-name="T157">5</text:span><text:span text:style-name="T158">. Komisija turi teisę:</text:span></text:p>
      <text:p text:style-name="P159"><text:span text:style-name="T160">5.1</text:span><text:span text:style-name="T161">. gauti iš valstybinio administravimo ir savivaldybių administravimo subjektų informaciją ir dokumentus, kurių reikia Va</text:span><text:span text:style-name="T162">lstybinei saugaus eismo programai parengti, informaciją apie Valstybinėje saugaus eismo programoje numatytų priemonių įgyvendinimą, taip pat kitokią informaciją ir dokumentus, kurių reikia komisijos funkcijoms vykdyti;</text:span></text:p>
      <text:p text:style-name="P163"><text:span text:style-name="T164">5.2</text:span><text:span text:style-name="T165">. teikti valstybinio administr</text:span><text:span text:style-name="T166">avimo ir savivaldybių administravimo subjektams pasiūlymus, susijusius su Valstybinėje saugaus eismo programoje numatytų priemonių įgyvendinimu.</text:span></text:p>
      <text:p text:style-name="P167"/>
      <text:p text:style-name="P168"><text:span text:style-name="T169">IV</text:span><text:span text:style-name="T170">.<text:s/></text:span><text:span text:style-name="T171">KOMISIJOS DARBO ORGANIZAVIMAS</text:span></text:p>
      <text:p text:style-name="P172"/>
      <text:p text:style-name="P173"><text:span text:style-name="T174">6</text:span><text:span text:style-name="T175">. Komisijai vadovauja ir jos darbą organizuoja komisijos<text:s/></text:span><text:span text:style-name="T176">pirmininkas, jo nesant – komisijos pirmininko pavaduotojas.</text:span></text:p>
      <text:p text:style-name="P177"><text:span text:style-name="T178">7</text:span><text:span text:style-name="T179">. Komisijos pirmininkas:<text:s/></text:span></text:p>
      <text:p text:style-name="P180"><text:span text:style-name="T181">7.1</text:span><text:span text:style-name="T182">. organizuoja komisijos darbą ir atsako už jos veiklą;</text:span></text:p>
      <text:p text:style-name="P183"><text:span text:style-name="T184">7.2</text:span><text:span text:style-name="T185">. veikia komisijos vardu, atstovauja jai valstybės valdymo, savivaldybių institucijose, įmonėse,<text:s/></text:span><text:span text:style-name="T186">įstaigose ir organizacijose arba įgalioja tai daryti kitus komisijos narius;</text:span></text:p>
      <text:p text:style-name="P187"><text:span text:style-name="T188">7.3</text:span><text:span text:style-name="T189">. šaukia komisijos posėdžius, jiems pirmininkauja;</text:span></text:p>
      <text:p text:style-name="P190"><text:span text:style-name="T191">7.4</text:span><text:span text:style-name="T192">. komisijos pavedimu kviečia dalyvauti komisijos veikloje įgaliotus kitų valstybės institucijų, visuomeninių organ</text:span><text:span text:style-name="T193">izacijų, mokslo ir mokymo įstaigų, žiniasklaidos atstovus.</text:span></text:p>
      <text:p text:style-name="P194"><text:span text:style-name="T195">8</text:span><text:span text:style-name="T196">. Komisija gali pavesti nagrinėti problemas ir parengti išvadas darbo grupėms, kurios sudaromos komisijos sprendimu. Šių darbo grupių vadovus komisijos pirmininko pasiūlymu komisija skiria i</text:span><text:span text:style-name="T197">š savo narių.</text:span></text:p>
      <text:p text:style-name="P198"><text:span text:style-name="T199">9</text:span><text:span text:style-name="T200">. Komisijos posėdžiai yra teisėti, jeigu juose dalyvauja ne mažiau kaip 2/3 komisijos narių.</text:span></text:p>
      <text:p text:style-name="P201"><text:span text:style-name="T202">10</text:span><text:span text:style-name="T203">. Komisijos sprendimai laikomi priimtais, jeigu jiems pritaria daugiau kaip pusė visų posėdyje dalyvavusių komisijos narių. Kai komisijos<text:s/></text:span><text:span text:style-name="T204">narių balsai balsavimo metu pasiskirsto po lygiai, lemiamas komisijos pirmininko balsas. Komisijos sprendimai įforminami protokolais, kuriuos pasirašo komisijos pirmininkas, jo nesant – komisijos pirmininko pavaduotojas.<text:s/></text:span></text:p>
      <text:p text:style-name="P205"><text:span text:style-name="T206">11</text:span><text:span text:style-name="T207">. Komisijos posėdžiai vyksta</text:span><text:span text:style-name="T208"><text:s/>ne rečiau kaip 2 kartus per metus.<text:s/></text:span></text:p>
      <text:p text:style-name="P209"><text:span text:style-name="T210">12</text:span><text:span text:style-name="T211">. Komisiją ūkiškai ir techniškai aptarnauja Susisiekimo ministerija.</text:span></text:p>
      <text:p text:style-name="P212"><text:span text:style-name="T213">______________</text:span></text:p>
      <text:p text:style-name="Normal"/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544462572831" office:target-frame-name="_top" xlink:show="replace"><text:span text:style-name="T225">1742</text:span></text:a><text:span text:style-name="T226">, 2002-11-05, Žin., 2002, Nr. 106-4762 (2002-11-08), i. k. 1021100NUTA00001742</text:span></text:p>
      <text:p text:style-name="P227"><text:span text:style-name="T228">Dėl Lietuvos Respublikos Vyriausybės 2001 m. vasario 5 d. nutarimo Nr. 137 "Dėl Saugaus eismo komisijos sudarymo ir jos nuostatų patvirtinimo"<text:s/></text:span><text:span text:style-name="T229">pakeitimo</text:span></text:p>
      <text:p text:style-name="P230"/>
      <text:p text:style-name="P231"><text:span text:style-name="T232">2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TAR.F8DC6122A4D4" office:target-frame-name="_top" xlink:show="replace"><text:span text:style-name="T237">1461</text:span></text:a><text:span text:style-name="T238">, 2003-11-25, Žin., 2003, Nr. 112-5015 (2003-11-28), i. k. 1031100NUTA00001461</text:span></text:p>
      <text:p text:style-name="P239"><text:span text:style-name="T240">Dėl Lietuvos Respublikos<text:s/></text:span><text:span text:style-name="T241">Vyriausybės 2001 m. vasario 5 d. nutarimo Nr. 137 "Dėl Saugaus eismo komisijos sudarymo ir jos nuostatų patvirtinimo" pakeitimo</text:span></text:p>
      <text:p text:style-name="P242"/>
      <text:p text:style-name="P243"><text:span text:style-name="T244">3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CB9E48A09E6D" office:target-frame-name="_top" xlink:show="replace"><text:span text:style-name="T249">100</text:span></text:a><text:span text:style-name="T250">, 2005-01-31, Žin., 2005, Nr. 16-491 (2005-02-03), i. k. 1051100NUTA00000100</text:span></text:p>
      <text:p text:style-name="P251"><text:span text:style-name="T252">Dėl Lietuvos Respublikos Vyriausybės 2001 m. vasario 5 d. nutarimo Nr. 137 "Dėl Saugaus eismo komisijos sudarymo ir jos nuostatų patvirtinimo"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Header" style:family="paragraph">
      <style:paragraph-properties fo:text-align="center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1"><text:page-number text:fixed="false">2</text:page-number></text:p>
        <text:p text:style-name="Header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14T09:51:00Z</meta:creation-date>
    <dc:date>2020-01-14T09:51:00Z</dc:date>
    <meta:template xlink:href="Normal.dotm" xlink:type="simple"/>
    <meta:editing-cycles>2</meta:editing-cycles>
    <meta:editing-duration>PT0S</meta:editing-duration>
    <meta:document-statistic meta:page-count="3" meta:paragraph-count="39" meta:word-count="910" meta:character-count="7210" meta:row-count="171" meta:non-whitespace-character-count="6339"/>
  </office:meta>
</office:document-meta>
</file>