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text-transform="uppercase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85" style:parent-style-name="Normal" style:family="paragraph">
      <style:paragraph-properties fo:margin-left="3.5437in">
        <style:tab-stops/>
      </style:paragraph-properties>
    </style:style>
    <style:style style:name="P86" style:parent-style-name="Normal" style:family="paragraph">
      <style:paragraph-properties fo:margin-left="3.5437in">
        <style:tab-stops/>
      </style:paragraph-properties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paragraph-properties fo:keep-with-next="always" fo:text-align="center"/>
    </style:style>
    <style:style style:name="T94" style:parent-style-name="DefaultParagraphFont" style:family="text">
      <style:text-properties fo:font-weight="bold" style:font-weight-asian="bold" fo:color="#000000" style:letter-kerning="true"/>
    </style:style>
    <style:style style:name="T95" style:parent-style-name="DefaultParagraphFont" style:family="text">
      <style:text-properties fo:font-weight="bold" style:font-weight-asian="bold" fo:color="#000000" style:letter-kerning="true"/>
    </style:style>
    <style:style style:name="T96" style:parent-style-name="DefaultParagraphFont" style:family="text">
      <style:text-properties fo:font-weight="bold" style:font-weight-asian="bold" fo:color="#000000" style:letter-kerning="true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keep-with-next="always"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P16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P164" style:parent-style-name="Normal" style:family="paragraph">
      <style:paragraph-properties fo:text-align="justify" fo:margin-left="0.25in" fo:text-indent="0.534in">
        <style:tab-stops/>
      </style:paragraph-properties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11-09 iki 2003-11-28</text:span></text:p>
      <text:p text:style-name="P7"/>
      <text:p text:style-name="P8"><text:span text:style-name="T9">Nutarimas paskelbtas: Žin. 2001, Nr.<text:s/></text:span><text:a xlink:href="https://www.e-tar.lt/portal/legalAct.html?documentId=TAR.1ADE9862D25A" office:target-frame-name="_top" xlink:show="replace"><text:span text:style-name="T10">13-397</text:span></text:a><text:span text:style-name="T11">, i. k. 1011100NUTA00000137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AUGAUS EISMO KOMISIJOS SUDARYMO IR JOS NUOSTATŲ PATVIRTINIMO</text:p>
      <text:p text:style-name="P20"/>
      <text:p text:style-name="P21"><text:span text:style-name="T22">2001 m. vasario 5 d. Nr. 137</text:span></text:p>
      <text:p text:style-name="P23"><text:span text:style-name="T24">Vilnius</text:span></text:p>
      <text:p text:style-name="P25"/>
      <text:p text:style-name="P26"><text:span text:style-name="T27">Vadovaudamasi Lietuvos Respublikos saugaus eismo automobilių keli</text:span><text:span text:style-name="T28">ais įstatymo (Žin., 2000, Nr.<text:s/></text:span><text:a xlink:href="https://www.e-tar.lt/portal/lt/legalAct/TAR.5DC1759E42CB" office:target-frame-name="_blank" xlink:show="new"><text:span text:style-name="T29">92-2883</text:span></text:a><text:span text:style-name="T30">) 4 straipsnio 2 dalimi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Sudaryti šią Saugaus eismo komisiją:</text:span></text:p>
      <text:p text:style-name="P37">susisiekimo ministras<text:s/>(komisijos pirmininkas);</text:p>
      <text:p text:style-name="P38">susisiekimo viceministras (komisijos pirmininko pavaduotojas);</text:p>
      <text:p text:style-name="P39">Finansų ministerijos sekretorius;</text:p>
      <text:p text:style-name="P40">Sveikatos apsaugos ministerijos sekretorius;</text:p>
      <text:p text:style-name="P41">Vidaus reikalų ministerijos sekretorius;</text:p>
      <text:p text:style-name="P42">Švietimo ir mokslo ministerijos sekretorius;</text:p>
      <text:p text:style-name="P43">Lietuvos viešosios policijos biuro Eismo priežiūros tarnybos vyresnysis komisaras;</text:p>
      <text:p text:style-name="P44">Lietuvos vairuotojų sąjungos prezidentas;</text:p>
      <text:p text:style-name="P45"><text:span text:style-name="T46">Lietuvos savivaldybių asociacijos valdybos narys</text:span>.</text:p>
      <text:p text:style-name="P47">Punkto pakeitimai:</text:p>
      <text:p text:style-name="P48"><text:span text:style-name="T49">Nr.<text:s/></text:span><text:a xlink:href="https://www.e-tar.lt/portal/legalAct.html?documentId=TAR.544462572831" office:target-frame-name="_top" xlink:show="replace"><text:span text:style-name="T50">1742</text:span></text:a><text:span text:style-name="T51">, 2002-11-05, Žin., 2002, Nr. 106-4762 (2002-11-08), i. k. 1021100NUTA00001742</text:span></text:p>
      <text:p text:style-name="Normal"/>
      <text:p text:style-name="P52"><text:span text:style-name="T53">2</text:span><text:span text:style-name="T54">. Pavesti susisiekimo ministrui tvirtinti personalinę Saugaus eismo komisijos sudėtį.<text:s/></text:span></text:p>
      <text:p text:style-name="P55"><text:span text:style-name="T56">3</text:span><text:span text:style-name="T57">. Patvirtinti Saugaus eismo komisijos nuostatus (pridedama).<text:s/></text:span></text:p>
      <text:p text:style-name="P58"><text:span text:style-name="T59">4</text:span><text:span text:style-name="T60">. Pripažinti netekusiais galios:</text:span></text:p>
      <text:p text:style-name="P61"><text:span text:style-name="T62">4.1</text:span><text:span text:style-name="T63">. Lietuvos Respublikos Vyriausybės 1994 m. liepos 7 d. nutarimą Nr. 569 „Dėl kelių eismo saugumo sistemos“ (Žin., 1994, Nr.<text:s/></text:span><text:a xlink:href="https://www.e-tar.lt/portal/lt/legalAct/TAR.EBB5F3CFDA6D" office:target-frame-name="_blank" xlink:show="new"><text:span text:style-name="T64">53-1016</text:span></text:a><text:span text:style-name="T65">);</text:span></text:p>
      <text:p text:style-name="P66"><text:span text:style-name="T67">4.2</text:span><text:span text:style-name="T68">. Lietuvos Respublikos Vyriausybės 1997 m. kovo 24 d. nutarimą Nr. 269 „Dėl Lietuvos Respublikos Vyriausybės 1994 m</text:span><text:span text:style-name="T69">. liepos 7 d. nutarimo Nr. 569 „Dėl kelių eismo saugumo sistemos“ dalinio pakeitimo“ (Žin., 1997, Nr.<text:s/></text:span><text:a xlink:href="https://www.e-tar.lt/portal/lt/legalAct/TAR.8DF30570C372" office:target-frame-name="_blank" xlink:show="new"><text:span text:style-name="T70">27-646</text:span></text:a><text:span text:style-name="T71">).</text:span></text:p>
      <text:p text:style-name="P72"/>
      <text:p text:style-name="P73"/>
      <text:p text:style-name="P74">Ministras Pirmininkas<text:tab/>Rolandas Paksas</text:p>
      <text:p text:style-name="P75"/>
      <text:p text:style-name="P76"><text:span text:style-name="T77">Susisiekimo min</text:span><text:span text:style-name="T78">istras</text:span><text:span text:style-name="T79"><text:tab/>Dailis Barakauskas</text:span></text:p>
      <text:soft-page-break/>
      <text:p text:style-name="P80">PATVIRTINTA</text:p>
      <text:p text:style-name="P85">Lietuvos Respublikos Vyriausybės</text:p>
      <text:p text:style-name="P86">2001 m. vasario 5 d. nutarimu Nr. 137</text:p>
      <text:p text:style-name="P87"/>
      <text:p text:style-name="P88"><text:span text:style-name="T89">SAUGaus</text:span><text:span text:style-name="T90"><text:s/>eismo</text:span><text:span text:style-name="T91"><text:s/>KOMISIJOS NUOSTATAI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Saugaus eismo komisiją (toliau vadinama – komisija) sudaro Lietuvos Respublikos Vyriausybė. Komisija kontroliuoja valstybės politikos saugaus eismo užtikrinimo srityje įgyvendinimą.<text:s/></text:span></text:p>
      <text:p text:style-name="P101"><text:span text:style-name="T102">2</text:span><text:span text:style-name="T103">. Ko</text:span><text:span text:style-name="T104">misija savo veikloje vadovaujasi Lietuvos Respublikos Konstitucija, įstatymais, Lietuvos Respublikos tarptautinėmis sutartimis, kitais Lietuvos Respublikos Seimo priimtais teisės aktais, Respublikos Prezidento dekretais, Lietuvos Respublikos Vyriausybės nu</text:span><text:span text:style-name="T105">tarimais, šiais nuostatais ir kitais teisės aktais.</text:span></text:p>
      <text:p text:style-name="P106"/>
      <text:p text:style-name="P107"><text:span text:style-name="T108">II</text:span><text:span text:style-name="T109">.<text:s/></text:span><text:span text:style-name="T110">KOMISIJOS UŽDAVINIAI IR FUNKCIJOS</text:span></text:p>
      <text:p text:style-name="P111"/>
      <text:p text:style-name="P112"><text:span text:style-name="T113">3</text:span><text:span text:style-name="T114">. Komisijos uždaviniai yra:</text:span></text:p>
      <text:p text:style-name="P115"><text:span text:style-name="T116">3.1</text:span><text:span text:style-name="T117">. nustatyti prioritetines eismo saugumo gerinimo kryptis ir priemones;</text:span></text:p>
      <text:p text:style-name="P118"><text:span text:style-name="T119">3.2</text:span><text:span text:style-name="T120">. koordinuoti valstybinio administravimo<text:s/></text:span><text:span text:style-name="T121">ir savivaldybių administravimo subjektų ir kitų veiklą, susijusią su Valstybinės saugaus eismo programos vykdymu;</text:span></text:p>
      <text:p text:style-name="P122"><text:span text:style-name="T123">3.3</text:span><text:span text:style-name="T124">. koordinuoti valstybinio administravimo subjektų, savivaldybių, visuomeninių organizacijų, juridinių ir fizinių asmenų veiklą saugaus<text:s/></text:span><text:span text:style-name="T125">eismo užtikrinimo srityje.</text:span></text:p>
      <text:p text:style-name="P126"><text:span text:style-name="T127">4</text:span><text:span text:style-name="T128">. Komisija vykdo šias funkcijas:</text:span></text:p>
      <text:p text:style-name="P129"><text:span text:style-name="T130">4.1</text:span><text:span text:style-name="T131">. rengia Valstybinę saugaus eismo programą;</text:span></text:p>
      <text:p text:style-name="P132"><text:span text:style-name="T133">4.2</text:span><text:span text:style-name="T134">. atsiskaito Lietuvos Respublikos Vyriausybei, kaip vykdoma saugaus eismo valstybės politika;</text:span></text:p>
      <text:p text:style-name="P135"><text:span text:style-name="T136">4.3</text:span><text:span text:style-name="T137">. analizuoja saugaus eismo būklę</text:span><text:span text:style-name="T138"><text:s/>Lietuvos Respublikoje;</text:span></text:p>
      <text:p text:style-name="P139"><text:span text:style-name="T140">4.4</text:span><text:span text:style-name="T141">. sudaro specialias ekspertų grupes autoavarijų, kurių padariniai itin sunkūs, priežastims nustatyti.</text:span></text:p>
      <text:p text:style-name="P142"/>
      <text:p text:style-name="P143"><text:span text:style-name="T144">III</text:span><text:span text:style-name="T145">.<text:s/></text:span><text:span text:style-name="T146">KOMISIJOS TEISĖS</text:span></text:p>
      <text:p text:style-name="P147"/>
      <text:p text:style-name="P148"><text:span text:style-name="T149">5</text:span><text:span text:style-name="T150">. Komisija turi teisę:</text:span></text:p>
      <text:p text:style-name="P151"><text:span text:style-name="T152">5.1</text:span><text:span text:style-name="T153">. gauti iš valstybinio administravimo ir savivaldybių admi</text:span><text:span text:style-name="T154">nistravimo subjektų informaciją ir dokumentus, kurių reikia Valstybinei saugaus eismo programai parengti, informaciją apie Valstybinėje saugaus eismo programoje numatytų priemonių įgyvendinimą, taip pat kitokią informaciją ir dokumentus, kurių reikia komis</text:span><text:span text:style-name="T155">ijos funkcijoms vykdyti;</text:span></text:p>
      <text:p text:style-name="P156"><text:span text:style-name="T157">5.2</text:span><text:span text:style-name="T158">. teikti valstybinio administravimo ir savivaldybių administravimo subjektams pasiūlymus, susijusius su Valstybinėje saugaus eismo programoje numatytų priemonių įgyvendinimu.</text:span></text:p>
      <text:p text:style-name="P159"/>
      <text:p text:style-name="P160"><text:span text:style-name="T161">IV</text:span><text:span text:style-name="T162">.<text:s/></text:span><text:span text:style-name="T163">KOMISIJOS DARBO ORGANIZAVIMAS</text:span></text:p>
      <text:p text:style-name="P164"/>
      <text:p text:style-name="P165"><text:span text:style-name="T166">6</text:span><text:span text:style-name="T167">. Komisijai vadovauja ir jos darbą organizuoja komisijos pirmininkas, jo nesant – komisijos pirmininko pavaduotojas.</text:span></text:p>
      <text:p text:style-name="P168"><text:span text:style-name="T169">7</text:span><text:span text:style-name="T170">. Komisijos pirmininkas:<text:s/></text:span></text:p>
      <text:p text:style-name="P171"><text:span text:style-name="T172">7.1</text:span><text:span text:style-name="T173">. organizuoja komisijos darbą ir atsako už jos veiklą;</text:span></text:p>
      <text:p text:style-name="P174"><text:span text:style-name="T175">7.2</text:span><text:span text:style-name="T176">. veikia komisijos vardu, atstovauja jai<text:s/></text:span><text:span text:style-name="T177">valstybės valdymo, savivaldybių institucijose, įmonėse, įstaigose ir organizacijose arba įgalioja tai daryti kitus komisijos narius;</text:span></text:p>
      <text:p text:style-name="P178"><text:span text:style-name="T179">7.3</text:span><text:span text:style-name="T180">. šaukia komisijos posėdžius, jiems pirmininkauja;</text:span></text:p>
      <text:p text:style-name="P181"><text:span text:style-name="T182">7.4</text:span><text:span text:style-name="T183">. komisijos pavedimu kviečia dalyvauti komisijos veikloje<text:s/></text:span><text:span text:style-name="T184">įgaliotus kitų valstybės institucijų, visuomeninių organizacijų, mokslo ir mokymo įstaigų, žiniasklaidos atstovus.</text:span></text:p>
      <text:p text:style-name="P185"><text:span text:style-name="T186">8</text:span><text:span text:style-name="T187">. Komisija gali pavesti nagrinėti problemas ir parengti išvadas darbo grupėms, kurios sudaromos komisijos sprendimu. Šių darbo grupių<text:s/></text:span><text:span text:style-name="T188">vadovus komisijos pirmininko pasiūlymu komisija skiria iš savo narių.</text:span></text:p>
      <text:p text:style-name="P189"><text:span text:style-name="T190">9</text:span><text:span text:style-name="T191">. Komisijos posėdžiai yra teisėti, jeigu juose dalyvauja ne mažiau kaip 2/3 komisijos narių.</text:span></text:p>
      <text:p text:style-name="P192"><text:span text:style-name="T193">10</text:span><text:span text:style-name="T194">. Komisijos sprendimai laikomi priimtais, jeigu jiems pritaria daugiau kaip pusė v</text:span><text:span text:style-name="T195">isų posėdyje dalyvavusių komisijos narių. Kai komisijos narių balsai balsavimo metu pasiskirsto po lygiai, lemiamas komisijos pirmininko balsas. Komisijos sprendimai įforminami protokolais, kuriuos pasirašo komisijos pirmininkas, jo nesant – komisijos pirm</text:span><text:span text:style-name="T196">ininko pavaduotojas.<text:s/></text:span></text:p>
      <text:p text:style-name="P197"><text:span text:style-name="T198">11</text:span><text:span text:style-name="T199">. Komisijos posėdžiai vyksta ne rečiau kaip 2 kartus per metus.<text:s/></text:span></text:p>
      <text:p text:style-name="P200"><text:span text:style-name="T201">12</text:span><text:span text:style-name="T202">. Komisiją ūkiškai ir techniškai aptarnauja Susisiekimo ministerija.</text:span></text:p>
      <text:p text:style-name="P203"><text:span text:style-name="T204">______________</text:span></text:p>
      <text:p text:style-name="Normal"/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544462572831" office:target-frame-name="_top" xlink:show="replace"><text:span text:style-name="T216">1742</text:span></text:a><text:span text:style-name="T217">, 2002-11-05, Žin., 2002, Nr. 106-4762 (2002-11-08), i. k. 1021100NUTA00001742</text:span></text:p>
      <text:p text:style-name="P218"><text:span text:style-name="T219">Dėl Lietuvos Respublikos Vyriausybės 2001 m. vasario 5 d. nutarimo Nr. 137 "Dėl Saugaus eis</text:span><text:span text:style-name="T220">mo komisijos sudarymo ir jos nuostatų patvirtinimo"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1"><text:page-number text:fixed="false">2</text:page-number></text:p>
        <text:p text:style-name="Header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14T09:51:00Z</meta:creation-date>
    <dc:date>2020-01-14T09:51:00Z</dc:date>
    <meta:template xlink:href="Normal.dotm" xlink:type="simple"/>
    <meta:editing-cycles>2</meta:editing-cycles>
    <meta:editing-duration>PT0S</meta:editing-duration>
    <meta:document-statistic meta:page-count="3" meta:paragraph-count="33" meta:word-count="769" meta:character-count="6092" meta:row-count="144" meta:non-whitespace-character-count="5356"/>
  </office:meta>
</office:document-meta>
</file>