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text-transform="uppercase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margin-left="0.4923in" fo:text-indent="-0.0006in">
        <style:tab-stops/>
      </style:paragraph-properties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89" style:parent-style-name="Normal" style:family="paragraph">
      <style:paragraph-properties fo:margin-left="3.5437in">
        <style:tab-stops/>
      </style:paragraph-properties>
    </style:style>
    <style:style style:name="P90" style:parent-style-name="Normal" style:family="paragraph">
      <style:paragraph-properties fo:margin-left="3.5437in">
        <style:tab-stops/>
      </style:paragraph-properties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paragraph-properties fo:keep-with-next="always" fo:text-align="center"/>
    </style:style>
    <style:style style:name="T97" style:parent-style-name="DefaultParagraphFont" style:family="text">
      <style:text-properties fo:font-weight="bold" style:font-weight-asian="bold" fo:color="#000000" style:letter-kerning="true"/>
    </style:style>
    <style:style style:name="T98" style:parent-style-name="DefaultParagraphFont" style:family="text">
      <style:text-properties fo:font-weight="bold" style:font-weight-asian="bold" fo:color="#000000" style:letter-kerning="true"/>
    </style:style>
    <style:style style:name="T99" style:parent-style-name="DefaultParagraphFont" style:family="text">
      <style:text-properties fo:font-weight="bold" style:font-weight-asian="bold" fo:color="#000000" style:letter-kerning="true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keep-with-next="always"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margin-left="0.25in" fo:text-indent="0.4923in">
        <style:tab-stops/>
      </style:paragraph-properties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keep-with-next="always" fo:text-align="justify" fo:text-indent="0.4923in">
        <style:tab-stops>
          <style:tab-stop style:type="left" style:position="0.1875in"/>
        </style:tab-stops>
      </style:paragraph-properties>
    </style:style>
    <style:style style:name="P163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margin-left="0.25in" fo:text-indent="0.534in">
        <style:tab-stops/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1-29 iki 2005-02-03</text:span></text:p>
      <text:p text:style-name="P7"/>
      <text:p text:style-name="P8"><text:span text:style-name="T9">Nutarimas paskelbtas: Žin. 2001, Nr.<text:s/></text:span><text:a xlink:href="https://www.e-tar.lt/portal/legalAct.html?documentId=TAR.1ADE9862D25A" office:target-frame-name="_top" xlink:show="replace"><text:span text:style-name="T10">13-397</text:span></text:a><text:span text:style-name="T11">, i. k. 1011100NUTA00000137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AUGAUS EISMO KOMISIJOS SUDARYMO IR JOS NUOSTATŲ PATVIRTINIMO</text:p>
      <text:p text:style-name="P20"/>
      <text:p text:style-name="P21"><text:span text:style-name="T22">2001 m. vasario 5 d. Nr. 137</text:span></text:p>
      <text:p text:style-name="P23"><text:span text:style-name="T24">Vilnius</text:span></text:p>
      <text:p text:style-name="P25"/>
      <text:p text:style-name="P26"><text:span text:style-name="T27">Vadovaudamasi Lietuvos Respublikos saugaus eismo automobilių keli</text:span><text:span text:style-name="T28">ais įstatymo (Žin., 2000, Nr.<text:s/></text:span><text:a xlink:href="https://www.e-tar.lt/portal/lt/legalAct/TAR.5DC1759E42CB" office:target-frame-name="_blank" xlink:show="new"><text:span text:style-name="T29">92-2883</text:span></text:a><text:span text:style-name="T30">) 4 straipsnio 2 dalimi, Lietuvos Respublikos Vyriausybė</text:span><text:span text:style-name="T31"><text:s/></text:span><text:span text:style-name="T32">nutari</text:span><text:span text:style-name="T33">a:</text:span></text:p>
      <text:p text:style-name="P34"><text:span text:style-name="T35">1</text:span><text:span text:style-name="T36">. Sudaryti šią Saugaus eismo komisiją:</text:span></text:p>
      <text:p text:style-name="P37">susisiekimo ministras<text:s/>(komisijos pirmininkas);</text:p>
      <text:p text:style-name="P38">susisiekimo viceministras (komisijos pirmininko pavaduotojas);</text:p>
      <text:p text:style-name="P39">Finansų ministerijos sekretorius;</text:p>
      <text:p text:style-name="P40">Sveikatos apsaugos ministerijos sekretorius;</text:p>
      <text:p text:style-name="P41">Vidaus reikalų ministerijos sekretorius;</text:p>
      <text:p text:style-name="P42">Švietimo ir mokslo ministerijos sekretorius;</text:p>
      <text:p text:style-name="P43">Policijos departamento prie Vidaus reikalų ministerijos vyriausiasis komisaras policijos generalinio komisaro pavaduotojas;</text:p>
      <text:p text:style-name="P44">Lietuvos vairuotojų sąjungos prezidentas;</text:p>
      <text:p text:style-name="P45"><text:span text:style-name="T46">Lietuvos savivaldybių asociacijos valdybos narys</text:span>.</text:p>
      <text:p text:style-name="P47">Punkto pakeitimai:</text:p>
      <text:p text:style-name="P48"><text:span text:style-name="T49">Nr.<text:s/></text:span><text:a xlink:href="https://www.e-tar.lt/portal/legalAct.html?documentId=TAR.544462572831" office:target-frame-name="_top" xlink:show="replace"><text:span text:style-name="T50">1742</text:span></text:a><text:span text:style-name="T51">, 2002-11-05, Žin., 2002, Nr. 106-4762 (2002-11-08), i. k. 1021100NUTA00001742</text:span></text:p>
      <text:p text:style-name="P52"><text:span text:style-name="T53">Nr.<text:s/></text:span><text:a xlink:href="https://www.e-tar.lt/portal/legalAct.html?documentId=TAR.F8DC6122A4D4" office:target-frame-name="_top" xlink:show="replace"><text:span text:style-name="T54">1461</text:span></text:a><text:span text:style-name="T55">, 2003-11-25, Žin.</text:span><text:span text:style-name="T56">, 2003, Nr. 112-5015 (2003-11-28), i. k. 1031100NUTA00001461</text:span></text:p>
      <text:p text:style-name="Normal"/>
      <text:p text:style-name="P57"><text:span text:style-name="T58">2</text:span><text:span text:style-name="T59">. Pavesti susisiekimo ministrui tvirtinti personalinę Saugaus eismo komisijos sudėtį.<text:s/></text:span></text:p>
      <text:p text:style-name="P60"><text:span text:style-name="T61">3</text:span><text:span text:style-name="T62">. Patvirtinti Saugaus eismo komisijos nuostatus (pridedama).<text:s/></text:span></text:p>
      <text:p text:style-name="P63"><text:span text:style-name="T64">4</text:span><text:span text:style-name="T65">. Pripažinti netekusiais galio</text:span><text:span text:style-name="T66">s:</text:span></text:p>
      <text:p text:style-name="P67"><text:span text:style-name="T68">4.1</text:span><text:span text:style-name="T69">. Lietuvos Respublikos Vyriausybės 1994 m. liepos 7 d. nutarimą Nr. 569 „Dėl kelių eismo saugumo sistemos“ (Žin., 1994, Nr.<text:s/></text:span><text:a xlink:href="https://www.e-tar.lt/portal/lt/legalAct/TAR.EBB5F3CFDA6D" office:target-frame-name="_blank" xlink:show="new"><text:span text:style-name="T70">53-1016</text:span></text:a><text:span text:style-name="T71">);</text:span></text:p>
      <text:p text:style-name="P72"><text:span text:style-name="T73">4.2</text:span><text:span text:style-name="T74">. Lietuvos Respublikos Vyriausybės 1997 m. kovo 24 d. nutarimą Nr. 269 „Dėl Lietuvos Respublikos Vyriausybės 1994 m. liepos 7 d. nutarimo Nr. 569 „Dėl kelių eismo saugumo sistemos“ dalinio pakeitimo“ (Žin., 1997, Nr.<text:s/></text:span><text:a xlink:href="https://www.e-tar.lt/portal/lt/legalAct/TAR.8DF30570C372" office:target-frame-name="_blank" xlink:show="new"><text:span text:style-name="T75">27-646</text:span></text:a><text:span text:style-name="T76">).</text:span></text:p>
      <text:p text:style-name="P77"/>
      <text:p text:style-name="P78"/>
      <text:p text:style-name="P79">Ministras Pirmininkas<text:tab/>Rolandas Paksas</text:p>
      <text:p text:style-name="P80"/>
      <text:p text:style-name="P81"><text:span text:style-name="T82">Susisiekimo ministras</text:span><text:span text:style-name="T83"><text:tab/>Dailis Barakauskas</text:span></text:p>
      <text:soft-page-break/>
      <text:p text:style-name="P84">PATVIRTINTA</text:p>
      <text:p text:style-name="P89">Lietuvos Respublikos Vyriausybės</text:p>
      <text:p text:style-name="P90">2001 m. vasario 5 d. nutarimu Nr. 137</text:p>
      <text:p text:style-name="P91"/>
      <text:p text:style-name="P92"><text:span text:style-name="T93">SAUGaus eismo</text:span><text:span text:style-name="T94"><text:s/>KOMISIJOS NUOSTATAI</text:span></text:p>
      <text:p text:style-name="P95"/>
      <text:p text:style-name="P96"><text:span text:style-name="T97">I</text:span><text:span text:style-name="T98">.<text:s/></text:span><text:span text:style-name="T99">BENDROSIOS NUOSTATOS</text:span></text:p>
      <text:p text:style-name="P100"/>
      <text:p text:style-name="P101"><text:span text:style-name="T102">1</text:span><text:span text:style-name="T103">. Saugaus eismo komisiją (toliau vadinama – komisija) sudaro Lietuvos Respubli</text:span><text:span text:style-name="T104">kos Vyriausybė. Komisija kontroliuoja valstybės politikos saugaus eismo užtikrinimo srityje įgyvendinimą.<text:s/></text:span></text:p>
      <text:p text:style-name="P105"><text:span text:style-name="T106">2</text:span><text:span text:style-name="T107">. Komisija savo veikloje vadovaujasi Lietuvos Respublikos Konstitucija, įstatymais, Lietuvos Respublikos tarptautinėmis sutartimis, kitais Lietu</text:span><text:span text:style-name="T108">vos Respublikos Seimo priimtais teisės aktais, Respublikos Prezidento dekretais, Lietuvos Respublikos Vyriausybės nutarimais, šiais nuostatais ir kitais teisės aktais.</text:span></text:p>
      <text:p text:style-name="P109"/>
      <text:p text:style-name="P110"><text:span text:style-name="T111">II</text:span><text:span text:style-name="T112">.<text:s/></text:span><text:span text:style-name="T113">KOMISIJOS UŽDAVINIAI IR FUNKCIJOS</text:span></text:p>
      <text:p text:style-name="P114"/>
      <text:p text:style-name="P115"><text:span text:style-name="T116">3</text:span><text:span text:style-name="T117">. Komisijos uždaviniai yra:</text:span></text:p>
      <text:p text:style-name="P118"><text:span text:style-name="T119">3.1</text:span><text:span text:style-name="T120">.<text:s/></text:span><text:span text:style-name="T121">nustatyti prioritetines eismo saugumo gerinimo kryptis ir priemones;</text:span></text:p>
      <text:p text:style-name="P122"><text:span text:style-name="T123">3.2</text:span><text:span text:style-name="T124">. koordinuoti valstybinio administravimo ir savivaldybių administravimo subjektų ir kitų veiklą, susijusią su Valstybinės saugaus eismo programos vykdymu;</text:span></text:p>
      <text:p text:style-name="P125"><text:span text:style-name="T126">3.3</text:span><text:span text:style-name="T127">. koordinuoti vals</text:span><text:span text:style-name="T128">tybinio administravimo subjektų, savivaldybių, visuomeninių organizacijų, juridinių ir fizinių asmenų veiklą saugaus eismo užtikrinimo srityje.</text:span></text:p>
      <text:p text:style-name="P129"><text:span text:style-name="T130">4</text:span><text:span text:style-name="T131">. Komisija vykdo šias funkcijas:</text:span></text:p>
      <text:p text:style-name="P132"><text:span text:style-name="T133">4.1</text:span><text:span text:style-name="T134">. rengia Valstybinę saugaus eismo programą;</text:span></text:p>
      <text:p text:style-name="P135"><text:span text:style-name="T136">4.2</text:span><text:span text:style-name="T137">. atsiskaito Lie</text:span><text:span text:style-name="T138">tuvos Respublikos Vyriausybei, kaip vykdoma saugaus eismo valstybės politika;</text:span></text:p>
      <text:p text:style-name="P139"><text:span text:style-name="T140">4.3</text:span><text:span text:style-name="T141">. analizuoja saugaus eismo būklę Lietuvos Respublikoje;</text:span></text:p>
      <text:p text:style-name="P142"><text:span text:style-name="T143">4.4</text:span><text:span text:style-name="T144">. sudaro specialias ekspertų grupes autoavarijų, kurių padariniai itin sunkūs, priežastims nustatyti.</text:span></text:p>
      <text:p text:style-name="P145"/>
      <text:p text:style-name="P146"><text:span text:style-name="T147">III</text:span><text:span text:style-name="T148">.<text:s/></text:span><text:span text:style-name="T149">KOMISIJOS TEISĖS</text:span></text:p>
      <text:p text:style-name="P150"/>
      <text:p text:style-name="P151"><text:span text:style-name="T152">5</text:span><text:span text:style-name="T153">. Komisija turi teisę:</text:span></text:p>
      <text:p text:style-name="P154"><text:span text:style-name="T155">5.1</text:span><text:span text:style-name="T156">. gauti iš valstybinio administravimo ir savivaldybių administravimo subjektų informaciją ir dokumentus, kurių reikia Valstybinei saugaus eismo programai parengti, informaciją apie Valstybinėje sau</text:span><text:span text:style-name="T157">gaus eismo programoje numatytų priemonių įgyvendinimą, taip pat kitokią informaciją ir dokumentus, kurių reikia komisijos funkcijoms vykdyti;</text:span></text:p>
      <text:p text:style-name="P158"><text:span text:style-name="T159">5.2</text:span><text:span text:style-name="T160">. teikti valstybinio administravimo ir savivaldybių administravimo subjektams pasiūlymus, susijusius su Val</text:span><text:span text:style-name="T161">stybinėje saugaus eismo programoje numatytų priemonių įgyvendinimu.</text:span></text:p>
      <text:p text:style-name="P162"/>
      <text:p text:style-name="P163"><text:span text:style-name="T164">IV</text:span><text:span text:style-name="T165">.<text:s/></text:span><text:span text:style-name="T166">KOMISIJOS DARBO ORGANIZAVIMAS</text:span></text:p>
      <text:p text:style-name="P167"/>
      <text:p text:style-name="P168"><text:span text:style-name="T169">6</text:span><text:span text:style-name="T170">. Komisijai vadovauja ir jos darbą organizuoja komisijos pirmininkas, jo nesant – komisijos pirmininko pavaduotojas.</text:span></text:p>
      <text:p text:style-name="P171"><text:span text:style-name="T172">7</text:span><text:span text:style-name="T173">. Komisijos pirmininkas:<text:s/></text:span></text:p>
      <text:p text:style-name="P174"><text:span text:style-name="T175">7.1</text:span><text:span text:style-name="T176">. organizuoja komisijos darbą ir atsako už jos veiklą;</text:span></text:p>
      <text:p text:style-name="P177"><text:span text:style-name="T178">7.2</text:span><text:span text:style-name="T179">. veikia komisijos vardu, atstovauja jai valstybės valdymo, savivaldybių institucijose, įmonėse, įstaigose ir organizacijose arba įgalioja tai daryti kitus<text:s/></text:span><text:span text:style-name="T180">komisijos narius;</text:span></text:p>
      <text:p text:style-name="P181"><text:span text:style-name="T182">7.3</text:span><text:span text:style-name="T183">. šaukia komisijos posėdžius, jiems pirmininkauja;</text:span></text:p>
      <text:p text:style-name="P184"><text:span text:style-name="T185">7.4</text:span><text:span text:style-name="T186">. komisijos pavedimu kviečia dalyvauti komisijos veikloje įgaliotus kitų valstybės institucijų, visuomeninių organizacijų, mokslo ir mokymo įstaigų, žiniasklaidos atstovus.</text:span></text:p>
      <text:p text:style-name="P187"><text:span text:style-name="T188">8</text:span><text:span text:style-name="T189">. Komisija gali pavesti nagrinėti problemas ir parengti išvadas darbo grupėms, kurios sudaromos komisijos sprendimu. Šių darbo grupių vadovus komisijos pirmininko pasiūlymu komisija skiria iš savo narių.</text:span></text:p>
      <text:p text:style-name="P190"><text:span text:style-name="T191">9</text:span><text:span text:style-name="T192">. Komisijos posėdžiai yra teisėti, jeigu</text:span><text:span text:style-name="T193"><text:s/>juose dalyvauja ne mažiau kaip 2/3 komisijos narių.</text:span></text:p>
      <text:p text:style-name="P194"><text:span text:style-name="T195">10</text:span><text:span text:style-name="T196">. Komisijos sprendimai laikomi priimtais, jeigu jiems pritaria daugiau kaip pusė visų posėdyje dalyvavusių komisijos narių. Kai komisijos narių balsai balsavimo metu pasiskirsto po lygiai, lemiamas</text:span><text:span text:style-name="T197"><text:s/>komisijos pirmininko balsas. Komisijos sprendimai įforminami protokolais, kuriuos pasirašo komisijos pirmininkas, jo nesant – komisijos pirmininko pavaduotojas.<text:s/></text:span></text:p>
      <text:p text:style-name="P198"><text:span text:style-name="T199">11</text:span><text:span text:style-name="T200">. Komisijos posėdžiai vyksta ne rečiau kaip 2 kartus per metus.<text:s/></text:span></text:p>
      <text:p text:style-name="P201"><text:span text:style-name="T202">12</text:span><text:span text:style-name="T203">. Komisiją ūkišk</text:span><text:span text:style-name="T204">ai ir techniškai aptarnauja Susisiekimo ministerija.</text:span></text:p>
      <text:p text:style-name="P205"><text:span text:style-name="T206">______________</text:span></text:p>
      <text:p text:style-name="Normal"/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544462572831" office:target-frame-name="_top" xlink:show="replace"><text:span text:style-name="T218">1742</text:span></text:a><text:span text:style-name="T219">, 2002-11-05, Žin., 2002, Nr.</text:span><text:span text:style-name="T220"><text:s/>106-4762 (2002-11-08), i. k. 1021100NUTA00001742</text:span></text:p>
      <text:p text:style-name="P221"><text:span text:style-name="T222">Dėl Lietuvos Respublikos Vyriausybės 2001 m. vasario 5 d. nutarimo Nr. 137 "Dėl Saugaus eismo komisijos sudarymo ir jos nuostatų patvirtinimo" 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F8DC6122A4D4" office:target-frame-name="_top" xlink:show="replace"><text:span text:style-name="T230">1461</text:span></text:a><text:span text:style-name="T231">, 2003-11-25, Žin., 2003, Nr. 112-5015 (2003-11-28), i. k. 1031100NUTA00001461</text:span></text:p>
      <text:p text:style-name="P232"><text:span text:style-name="T233">Dėl Lietuvos Respublikos Vyriausybės 2001 m. vasario 5 d. nutarimo Nr. 137 "Dėl Saugaus eismo</text:span><text:span text:style-name="T234"><text:s/>komisijos sudarymo ir jos nuostatų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Header" style:family="paragraph">
      <style:paragraph-properties fo:text-align="center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Header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9:51:00Z</meta:creation-date>
    <dc:date>2020-01-14T09:51:00Z</dc:date>
    <meta:template xlink:href="Normal.dotm" xlink:type="simple"/>
    <meta:editing-cycles>2</meta:editing-cycles>
    <meta:editing-duration>PT0S</meta:editing-duration>
    <meta:document-statistic meta:page-count="3" meta:paragraph-count="88" meta:word-count="803" meta:character-count="6616" meta:row-count="245" meta:non-whitespace-character-count="5901"/>
  </office:meta>
</office:document-meta>
</file>